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>
      <style:paragraph-properties fo:text-align="start"/>
      <style:text-properties style:text-line-through-style="none" style:font-name="DejaVu Sans Mono" fo:font-size="10pt" fo:font-style="normal" style:text-underline-style="none"/>
    </style:style>
    <style:style style:name="T1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top" xlink:href="https://archive.org/searchresults.php" xlink:type="simple">
          <form:text form:name="search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archive.org/stream/historyofancient00mluoft/historyofancient00mluoft_djvu.txt#maincontent" text:style-name="Internet_20_link" text:visited-style-name="Visited_20_Internet_20_Link">Skip to main content</text:a> </text:p>
      <text:section text:style-name="Sect1" text:name="wrap">
        <text:p text:style-name="Standard"/>
        <text:section text:style-name="Sect1" text:name="navwrap1">
          <text:p text:style-name="Standard"/>
          <text:section text:style-name="Sect1" text:name="navwrap2">
            <text:p text:style-name="Standard"/>
            <text:section text:style-name="Sect1" text:name="nav-tophat-helper">
              <text:p text:style-name="Standard"/>
            </text:section>
            <text:list xml:id="list4703905893485207403" text:style-name="L1">
              <text:list-item>
                <text:p text:style-name="P3"><text:a xlink:type="simple" xlink:href="https://archive.org/web/" office:target-frame-name="_top" xlink:show="replace" text:style-name="Internet_20_link" text:visited-style-name="Visited_20_Internet_20_Link">web</text:a> </text:p>
              </text:list-item>
              <text:list-item>
                <text:p text:style-name="P3"><text:a xlink:type="simple" xlink:href="https://archive.org/details/texts" office:target-frame-name="_top" xlink:show="replace" text:style-name="Internet_20_link" text:visited-style-name="Visited_20_Internet_20_Link">texts</text:a> </text:p>
              </text:list-item>
              <text:list-item>
                <text:p text:style-name="P3"><text:a xlink:type="simple" xlink:href="https://archive.org/details/movies" office:target-frame-name="_top" xlink:show="replace" text:style-name="Internet_20_link" text:visited-style-name="Visited_20_Internet_20_Link">movies</text:a> </text:p>
              </text:list-item>
              <text:list-item>
                <text:p text:style-name="P3"><text:a xlink:type="simple" xlink:href="https://archive.org/details/audio" office:target-frame-name="_top" xlink:show="replace" text:style-name="Internet_20_link" text:visited-style-name="Visited_20_Internet_20_Link">audio</text:a> </text:p>
              </text:list-item>
              <text:list-item>
                <text:p text:style-name="P3"><text:a xlink:type="simple" xlink:href="https://archive.org/details/software" office:target-frame-name="_top" xlink:show="replace" text:style-name="Internet_20_link" text:visited-style-name="Visited_20_Internet_20_Link">software</text:a> </text:p>
              </text:list-item>
              <text:list-item>
                <text:p text:style-name="P3"><text:a xlink:type="simple" xlink:href="https://archive.org/details/image" office:target-frame-name="_top" xlink:show="replace" text:style-name="Internet_20_link" text:visited-style-name="Visited_20_Internet_20_Link">image</text:a> </text:p>
              </text:list-item>
              <text:list-item>
                <text:p text:style-name="P3"><text:a xlink:type="simple" xlink:href="https://archive.org/" office:target-frame-name="_top" xlink:show="replace" text:style-name="Internet_20_link" text:visited-style-name="Visited_20_Internet_20_Link">logo</text:a> </text:p>
              </text:list-item>
              <text:list-item>
                <text:p text:style-name="P1"><text:bookmark text:name="nav-search"/><text:a xlink:type="simple" xlink:href="https://archive.org/search.php" text:style-name="Internet_20_link" text:visited-style-name="Visited_20_Internet_20_Link">search</text:a> </text:p>
                <text:p text:style-name="P1"><text:bookmark text:name="search-bar-2"/><draw:control text:anchor-type="as-char" draw:z-index="0" draw:style-name="gr1" draw:text-style-name="P6" svg:width="6.986cm" svg:height="0.953cm" draw:control="control1"/> </text:p>
              </text:list-item>
            </text:list>
          </text:section>
        </text:section>
      </text:section>
      <text:section text:style-name="Sect1" text:name="Section1">
        <text:p text:style-name="Standard"><text:bookmark text:name="wrap"/></text:p>
        <text:section text:style-name="Sect1" text:name="Section2">
          <text:p text:style-name="Standard"><text:bookmark text:name="navwrap1"/></text:p>
          <text:section text:style-name="Sect1" text:name="Section3">
            <text:list xml:id="list6785837683045180915" text:style-name="L2">
              <text:list-item>
                <text:p text:style-name="P4"><text:bookmark text:name="navwrap2"/><text:bookmark text:name="glyphme"/><draw:a xlink:type="simple" xlink:href="https://archive.org/donate" office:target-frame-name="top" xlink:show="replace"><draw:frame draw:style-name="fr1" draw:name="graphics1" text:anchor-type="as-char" svg:width="0.732cm" svg:height="0.706cm" draw:z-index="1"><draw:image xlink:href="https://archive.org/images/gift.png" xlink:type="simple" xlink:show="embed" xlink:actuate="onLoad"/></draw:frame></draw:a> </text:p>
              </text:list-item>
              <text:list-item>
                <text:p text:style-name="P4"><text:a xlink:type="simple" xlink:href="https://archive.org/create" office:target-frame-name="top" xlink:show="replace" text:style-name="Internet_20_link" text:visited-style-name="Visited_20_Internet_20_Link">upload</text:a> </text:p>
              </text:list-item>
              <text:list-item>
                <text:p text:style-name="P2"><text:a xlink:type="simple" xlink:href="https://archive.org/account/login.php" office:target-frame-name="top" xlink:show="replace" text:style-name="Internet_20_link" text:visited-style-name="Visited_20_Internet_20_Link">personSIGN IN</text:a> </text:p>
              </text:list-item>
            </text:list>
          </text:section>
        </text:section>
        <text:h text:style-name="Heading_20_1" text:outline-level="1"><text:bookmark text:name="maincontent"/>Full text of "<text:a xlink:type="simple" xlink:href="https://archive.org/details/historyofancient00mluoft" text:style-name="Internet_20_link" text:visited-style-name="Visited_20_Internet_20_Link">History of ancient Sanskrit literature, so far as it illustrates the primitive religion of the Brahmans</text:a>" </text:h>
        <text:h text:style-name="Heading_20_2" text:outline-level="2"><text:a xlink:type="simple" xlink:href="https://archive.org/details/historyofancient00mluoft" text:style-name="Internet_20_link" text:visited-style-name="Visited_20_Internet_20_Link"><text:span text:style-name="T1">See other formats</text:span></text:a> </text:h>
        <text:p text:style-name="Text_20_body"/>
        <text:p text:style-name="Preformatted_20_Text">A HISTORY </text:p>
        <text:p text:style-name="Preformatted_20_Text"/>
        <text:p text:style-name="Preformatted_20_Text"/>
        <text:p text:style-name="Preformatted_20_Text"/>
        <text:p text:style-name="Preformatted_20_Text">ANCIENT SANSKRIT LITERATURE </text:p>
        <text:p text:style-name="Preformatted_20_Text"/>
        <text:p text:style-name="Preformatted_20_Text"/>
        <text:p text:style-name="Preformatted_20_Text"/>
        <text:p text:style-name="Preformatted_20_Text">SO FAE AS IT ILLUSTRATES </text:p>
        <text:p text:style-name="Preformatted_20_Text"/>
        <text:p text:style-name="Preformatted_20_Text"/>
        <text:p text:style-name="Preformatted_20_Text"/>
        <text:p text:style-name="Preformatted_20_Text">THE PRIMITIVE RELIGION OF THE BRAHMANS. </text:p>
        <text:p text:style-name="Preformatted_20_Text"/>
        <text:p text:style-name="Preformatted_20_Text"/>
        <text:p text:style-name="Preformatted_20_Text"/>
        <text:p text:style-name="Preformatted_20_Text">BY MAX MULLER, M.A. </text:p>
        <text:p text:style-name="Preformatted_20_Text"><text:soft-page-break/></text:p>
        <text:p text:style-name="Preformatted_20_Text">Fellow of All Souls College, Oxford : </text:p>
        <text:p text:style-name="Preformatted_20_Text"/>
        <text:p text:style-name="Preformatted_20_Text">Correspondant de l'Institut Imperial de France ; Foreign Member of the Royal Bavarian Academy ; </text:p>
        <text:p text:style-name="Preformatted_20_Text"/>
        <text:p text:style-name="Preformatted_20_Text">Honorary Member of the Royal Society of Literature ; Corresponding Member of the Asiatic Society of </text:p>
        <text:p text:style-name="Preformatted_20_Text"/>
        <text:p text:style-name="Preformatted_20_Text">Bengal, and of the American Oriental Society ; Member of the Asiatic Society of Paris, and of </text:p>
        <text:p text:style-name="Preformatted_20_Text"/>
        <text:p text:style-name="Preformatted_20_Text">the Oriental Society of Germany ; and Taylorian Professor in the University of Oxford. </text:p>
        <text:p text:style-name="Preformatted_20_Text"/>
        <text:p text:style-name="Preformatted_20_Text"/>
        <text:p text:style-name="Preformatted_20_Text"/>
        <text:p text:style-name="Preformatted_20_Text">WILLIAMS AND NORGATE, </text:p>
        <text:p text:style-name="Preformatted_20_Text"/>
        <text:p text:style-name="Preformatted_20_Text">U, HENRIETTA STREET, COVENT GARDEN, LONDON; </text:p>
        <text:p text:style-name="Preformatted_20_Text"/>
        <text:p text:style-name="Preformatted_20_Text">AND </text:p>
        <text:p text:style-name="Preformatted_20_Text"/>
        <text:p text:style-name="Preformatted_20_Text">20, SOUTH FREDERICK STREET, EDINBURGH. </text:p>
        <text:p text:style-name="Preformatted_20_Text"/>
        <text:p text:style-name="Preformatted_20_Text">PARIS : B. DUPRAT. LEIPZIG : R. HARTMANN. </text:p>
        <text:p text:style-name="Preformatted_20_Text">1859. </text:p>
        <text:p text:style-name="Preformatted_20_Text"/>
        <text:p text:style-name="Preformatted_20_Text"/>
        <text:p text:style-name="Preformatted_20_Text"/>
        <text:p text:style-name="Preformatted_20_Text">LONDON </text:p>
        <text:p text:style-name="Preformatted_20_Text"/>
        <text:p text:style-name="Preformatted_20_Text">PBINTED BY SPOTTISWOODB AND CO. </text:p>
        <text:p text:style-name="Preformatted_20_Text"/>
        <text:p text:style-name="Preformatted_20_Text">NEW-STBEET SQUABB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TO </text:p>
        <text:p text:style-name="Preformatted_20_Text"/>
        <text:p text:style-name="Preformatted_20_Text"/>
        <text:p text:style-name="Preformatted_20_Text"/>
        <text:p text:style-name="Preformatted_20_Text">HORACE HAYMAN WILSON, ESQ. </text:p>
        <text:p text:style-name="Preformatted_20_Text"/>
        <text:p text:style-name="Preformatted_20_Text">BODEIT FBOFESSOB OF SANSKBIT, ASSOCIATE OF THE INSTITUTE OF FEANCE, ETC. </text:p>
        <text:p text:style-name="Preformatted_20_Text"/>
        <text:p text:style-name="Preformatted_20_Text">&amp;|jb WJLoxk h gnacrifob </text:p>
        <text:p text:style-name="Preformatted_20_Text"/>
        <text:p text:style-name="Preformatted_20_Text">AS A TOKEN OP ADMIRATION AND GRATITUDE </text:p>
        <text:p text:style-name="Preformatted_20_Text">BY HIS PUPIL AND PMEND </text:p>
        <text:p text:style-name="Preformatted_20_Text"/>
        <text:p text:style-name="Preformatted_20_Text"/>
        <text:p text:style-name="Preformatted_20_Text"/>
        <text:p text:style-name="Preformatted_20_Text">MAX MULLER. </text:p>
        <text:p text:style-name="Preformatted_20_Text"/>
        <text:p text:style-name="Preformatted_20_Text"/>
        <text:p text:style-name="Preformatted_20_Text"/>
        <text:p text:style-name="Preformatted_20_Text"><text:soft-page-break/>PREFACE. </text:p>
        <text:p text:style-name="Preformatted_20_Text"/>
        <text:p text:style-name="Preformatted_20_Text"/>
        <text:p text:style-name="Preformatted_20_Text"/>
        <text:p text:style-name="Preformatted_20_Text">A few words of personal explanation are due to </text:p>
        <text:p text:style-name="Preformatted_20_Text">those who may have seen, in the Preface to the </text:p>
        <text:p text:style-name="Preformatted_20_Text">First Volume of my edition of the Rig- Veda*, a note </text:p>
        <text:p text:style-name="Preformatted_20_Text">announcing as ready for publication an Introductory </text:p>
        <text:p text:style-name="Preformatted_20_Text">Memoir on the Literature of the Veda. Ten sheets </text:p>
        <text:p text:style-name="Preformatted_20_Text">of this Memoir were printed when, in the beginning </text:p>
        <text:p text:style-name="Preformatted_20_Text">of the year 1851, 1 was appointed Deputy Professor, </text:p>
        <text:p text:style-name="Preformatted_20_Text">and, after the death of my lamented friend, Francis </text:p>
        <text:p text:style-name="Preformatted_20_Text">Trithen, in the year 1854, Professor of Modern Euro- </text:p>
        <text:p text:style-name="Preformatted_20_Text">pean Languages and Literature in the University of </text:p>
        <text:p text:style-name="Preformatted_20_Text">Oxford. In compliance with the statutes for the </text:p>
        <text:p text:style-name="Preformatted_20_Text">Foundation of Sir Robert Taylor, I had to write </text:p>
        <text:p text:style-name="Preformatted_20_Text">" Three Courses of Lectures in every year, on the </text:p>
        <text:p text:style-name="Preformatted_20_Text">Philology or Literature of some of the principal </text:p>
        <text:p text:style-name="Preformatted_20_Text">Languages of Europe." These new and unexpected </text:p>
        <text:p text:style-name="Preformatted_20_Text">duties rendered it necessary for me to discontinue </text:p>
        <text:p text:style-name="Preformatted_20_Text">for a time my favourite studies. And when, after </text:p>
        <text:p text:style-name="Preformatted_20_Text">the first years of my new office, I was able to employ </text:p>
        <text:p text:style-name="Preformatted_20_Text"/>
        <text:p text:style-name="Preformatted_20_Text">* Rig- Veda- Sanhita, the sacred songs of the Brahmans, together </text:p>
        <text:p text:style-name="Preformatted_20_Text">with the Commentary of Sayanacharya, edited by Max Muller, </text:p>
        <text:p text:style-name="Preformatted_20_Text">Vol. I, 1849; Vol. II., 1854; Vol. III., 1856. There will be </text:p>
        <text:p text:style-name="Preformatted_20_Text">three more volumes, the first of which is to be published next year. </text:p>
        <text:p text:style-name="Preformatted_20_Text">The first volume of Professor Wilson's Translation was published </text:p>
        <text:p text:style-name="Preformatted_20_Text">1850; the second, 1854; the third, 1857; and he is carrying </text:p>
        <text:p text:style-name="Preformatted_20_Text">on, at the present moment, his valuable translation of the next </text:p>
        <text:p text:style-name="Preformatted_20_Text">volume. </text:p>
        <text:p text:style-name="Preformatted_20_Text"/>
        <text:p text:style-name="Preformatted_20_Text">a 3 </text:p>
        <text:p text:style-name="Preformatted_20_Text"/>
        <text:p text:style-name="Preformatted_20_Text"/>
        <text:p text:style-name="Preformatted_20_Text"/>
        <text:p text:style-name="Preformatted_20_Text">VL PREFACE. </text:p>
        <text:p text:style-name="Preformatted_20_Text"/>
        <text:p text:style-name="Preformatted_20_Text">a greater amount of leisure on the prosecution of </text:p>
        <text:p text:style-name="Preformatted_20_Text"/>
        <text:p text:style-name="Preformatted_20_Text">Sanskrit studies, I felt that I should better serve the </text:p>
        <text:p text:style-name="Preformatted_20_Text"/>
        <text:p text:style-name="Preformatted_20_Text">i </text:p>
        <text:p text:style-name="Preformatted_20_Text"/>
        <text:p text:style-name="Preformatted_20_Text">interests of Sanskrit Philology by devoting all my </text:p>
        <text:p text:style-name="Preformatted_20_Text">spare time to editing the text and commentary of the </text:p>
        <text:p text:style-name="Preformatted_20_Text">Veda, than by publishing the results, more or less </text:p>
        <text:p text:style-name="Preformatted_20_Text">fragmentary, of my own researches into the. language, </text:p>
        <text:p text:style-name="Preformatted_20_Text">literature, and religion of the ancient Brahmans. </text:p>
        <text:p text:style-name="Preformatted_20_Text"/>
        <text:p text:style-name="Preformatted_20_Text">In resuming now, after the lapse of nearly ten </text:p>
        <text:p text:style-name="Preformatted_20_Text">years, the publication of these Essays, I may regret </text:p>
        <text:p text:style-name="Preformatted_20_Text">that on many points I have been anticipated by others, </text:p>
        <text:p text:style-name="Preformatted_20_Text">who during the interval have made the Veda the </text:p>
        <text:p text:style-name="Preformatted_20_Text">special subject of their studies. But this regret is </text:p>
        <text:p text:style-name="Preformatted_20_Text">fully balanced by the satisfaction I feel in finding </text:p>
        <text:p text:style-name="Preformatted_20_Text">that, in the main, my original views on the literature </text:p>
        <text:p text:style-name="Preformatted_20_Text">and religion of the Vedic age have not been shaken, </text:p>
        <text:p text:style-name="Preformatted_20_Text"><text:soft-page-break/>either by my own continued researches or by the re- </text:p>
        <text:p text:style-name="Preformatted_20_Text">searches of others ; and that the greater part of this </text:p>
        <text:p text:style-name="Preformatted_20_Text">work could be printed, as it now stands, from the </text:p>
        <text:p text:style-name="Preformatted_20_Text">original manuscript. It will be seen, however, that </text:p>
        <text:p text:style-name="Preformatted_20_Text">in the notes, as well as in the body of the work, I have </text:p>
        <text:p text:style-name="Preformatted_20_Text">availed myself, to the best of my ability, of all the </text:p>
        <text:p text:style-name="Preformatted_20_Text">really important and solid information that could be </text:p>
        <text:p text:style-name="Preformatted_20_Text">gathered from the latest works of Sanskrit philologists. </text:p>
        <text:p text:style-name="Preformatted_20_Text">The frequent references to the works of Wilson, </text:p>
        <text:p text:style-name="Preformatted_20_Text">Burnouf, Lassen, Benfey, Roth, Boehtlingk, Kuhn, </text:p>
        <text:p text:style-name="Preformatted_20_Text">Regnier, Weber, Aufrecht, Whitney, and others, will </text:p>
        <text:p text:style-name="Preformatted_20_Text">show where I have either derived new light from the </text:p>
        <text:p text:style-name="Preformatted_20_Text">labours of these eminent scholars, or found my own </text:p>
        <text:p text:style-name="Preformatted_20_Text">conclusions confirmed by their independent testimony. </text:p>
        <text:p text:style-name="Preformatted_20_Text">Believing, as I do, that literary controversy is more </text:p>
        <text:p text:style-name="Preformatted_20_Text">apt to impede than to advance the cause of truth, I </text:p>
        <text:p text:style-name="Preformatted_20_Text"/>
        <text:p text:style-name="Preformatted_20_Text"/>
        <text:p text:style-name="Preformatted_20_Text"/>
        <text:p text:style-name="Preformatted_20_Text">PREFACE. Vll </text:p>
        <text:p text:style-name="Preformatted_20_Text"/>
        <text:p text:style-name="Preformatted_20_Text">have throughout carefully abstained from it. Where it </text:p>
        <text:p text:style-name="Preformatted_20_Text">seemed necessary to controvert unfounded statements </text:p>
        <text:p text:style-name="Preformatted_20_Text">or hasty conclusions, I have endeavoured to do so by </text:p>
        <text:p text:style-name="Preformatted_20_Text">stating the true facts of the case, and the legitimate </text:p>
        <text:p text:style-name="Preformatted_20_Text">conclusions that may be drawn from these facts. </text:p>
        <text:p text:style-name="Preformatted_20_Text"/>
        <text:p text:style-name="Preformatted_20_Text">My readers have to thank Dr. Biihler, a pupil of </text:p>
        <text:p text:style-name="Preformatted_20_Text">Professor Benfey of Gottingen, for the alphabetical </text:p>
        <text:p text:style-name="Preformatted_20_Text">index at the end of this volume. The same industri- </text:p>
        <text:p text:style-name="Preformatted_20_Text">ous scholar has supplied me with a list of errata, </text:p>
        <text:p text:style-name="Preformatted_20_Text">to which some remarks of his own are appended. </text:p>
        <text:p text:style-name="Preformatted_20_Text"/>
        <text:p text:style-name="Preformatted_20_Text">MAX MULLEK. </text:p>
        <text:p text:style-name="Preformatted_20_Text"/>
        <text:p text:style-name="Preformatted_20_Text"/>
        <text:p text:style-name="Preformatted_20_Text"/>
        <text:p text:style-name="Preformatted_20_Text">Ray Lodge, Maidenhead, </text:p>
        <text:p text:style-name="Preformatted_20_Text">Aug. 3, 1859. </text:p>
        <text:p text:style-name="Preformatted_20_Text"/>
        <text:p text:style-name="Preformatted_20_Text"/>
        <text:p text:style-name="Preformatted_20_Text"/>
        <text:p text:style-name="Preformatted_20_Text">A 4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ERRATA. </text:p>
        <text:p text:style-name="Preformatted_20_Text"/>
        <text:p text:style-name="Preformatted_20_Text"/>
        <text:p text:style-name="Preformatted_20_Text">Page 36. line </text:p>
        <text:p text:style-name="Preformatted_20_Text"/>
        <text:p text:style-name="Preformatted_20_Text"/>
        <text:p text:style-name="Preformatted_20_Text">26. </text:p>
        <text:p text:style-name="Preformatted_20_Text"/>
        <text:p text:style-name="Preformatted_20_Text"><text:soft-page-break/></text:p>
        <text:p text:style-name="Preformatted_20_Text">read </text:p>
        <text:p text:style-name="Preformatted_20_Text"/>
        <text:p text:style-name="Preformatted_20_Text"/>
        <text:p text:style-name="Preformatted_20_Text">Sakuntala. </text:p>
        <text:p text:style-name="Preformatted_20_Text"/>
        <text:p text:style-name="Preformatted_20_Text"/>
        <text:p text:style-name="Preformatted_20_Text">45. line </text:p>
        <text:p text:style-name="Preformatted_20_Text"/>
        <text:p text:style-name="Preformatted_20_Text"/>
        <text:p text:style-name="Preformatted_20_Text">37. </text:p>
        <text:p text:style-name="Preformatted_20_Text"/>
        <text:p text:style-name="Preformatted_20_Text"/>
        <text:p text:style-name="Preformatted_20_Text">&gt; </text:p>
        <text:p text:style-name="Preformatted_20_Text"/>
        <text:p text:style-name="Preformatted_20_Text"/>
        <text:p text:style-name="Preformatted_20_Text">Dvaraka. </text:p>
        <text:p text:style-name="Preformatted_20_Text"/>
        <text:p text:style-name="Preformatted_20_Text"/>
        <text:p text:style-name="Preformatted_20_Text">110. line </text:p>
        <text:p text:style-name="Preformatted_20_Text"/>
        <text:p text:style-name="Preformatted_20_Text"/>
        <text:p text:style-name="Preformatted_20_Text">21. </text:p>
        <text:p text:style-name="Preformatted_20_Text"/>
        <text:p text:style-name="Preformatted_20_Text"/>
        <text:p text:style-name="Preformatted_20_Text">5) </text:p>
        <text:p text:style-name="Preformatted_20_Text"/>
        <text:p text:style-name="Preformatted_20_Text"/>
        <text:p text:style-name="Preformatted_20_Text">Purana. </text:p>
        <text:p text:style-name="Preformatted_20_Text"/>
        <text:p text:style-name="Preformatted_20_Text"/>
        <text:p text:style-name="Preformatted_20_Text">160. line </text:p>
        <text:p text:style-name="Preformatted_20_Text"/>
        <text:p text:style-name="Preformatted_20_Text"/>
        <text:p text:style-name="Preformatted_20_Text">28. </text:p>
        <text:p text:style-name="Preformatted_20_Text"/>
        <text:p text:style-name="Preformatted_20_Text"/>
        <text:p text:style-name="Preformatted_20_Text">s </text:p>
        <text:p text:style-name="Preformatted_20_Text"/>
        <text:p text:style-name="Preformatted_20_Text"/>
        <text:p text:style-name="Preformatted_20_Text">ushman. </text:p>
        <text:p text:style-name="Preformatted_20_Text"/>
        <text:p text:style-name="Preformatted_20_Text"/>
        <text:p text:style-name="Preformatted_20_Text">181. line </text:p>
        <text:p text:style-name="Preformatted_20_Text"/>
        <text:p text:style-name="Preformatted_20_Text"/>
        <text:p text:style-name="Preformatted_20_Text">24. </text:p>
        <text:p text:style-name="Preformatted_20_Text"/>
        <text:p text:style-name="Preformatted_20_Text"/>
        <text:p text:style-name="Preformatted_20_Text">J </text:p>
        <text:p text:style-name="Preformatted_20_Text"/>
        <text:p text:style-name="Preformatted_20_Text"/>
        <text:p text:style-name="Preformatted_20_Text">Dhananjayya. </text:p>
        <text:p text:style-name="Preformatted_20_Text"/>
        <text:p text:style-name="Preformatted_20_Text"/>
        <text:p text:style-name="Preformatted_20_Text">200. line </text:p>
        <text:p text:style-name="Preformatted_20_Text"/>
        <text:p text:style-name="Preformatted_20_Text"/>
        <text:p text:style-name="Preformatted_20_Text"><text:soft-page-break/>30. </text:p>
        <text:p text:style-name="Preformatted_20_Text"/>
        <text:p text:style-name="Preformatted_20_Text"/>
        <text:p text:style-name="Preformatted_20_Text">J? </text:p>
        <text:p text:style-name="Preformatted_20_Text"/>
        <text:p text:style-name="Preformatted_20_Text"/>
        <text:p text:style-name="Preformatted_20_Text">cnrb. </text:p>
        <text:p text:style-name="Preformatted_20_Text"/>
        <text:p text:style-name="Preformatted_20_Text"/>
        <text:p text:style-name="Preformatted_20_Text">227. line </text:p>
        <text:p text:style-name="Preformatted_20_Text"/>
        <text:p text:style-name="Preformatted_20_Text"/>
        <text:p text:style-name="Preformatted_20_Text">26. </text:p>
        <text:p text:style-name="Preformatted_20_Text"/>
        <text:p text:style-name="Preformatted_20_Text"/>
        <text:p text:style-name="Preformatted_20_Text">5 </text:p>
        <text:p text:style-name="Preformatted_20_Text"/>
        <text:p text:style-name="Preformatted_20_Text"/>
        <text:p text:style-name="Preformatted_20_Text">^TrT line 30. f%f Ibid. VEft' </text:p>
        <text:p text:style-name="Preformatted_20_Text"/>
        <text:p text:style-name="Preformatted_20_Text"/>
        <text:p text:style-name="Preformatted_20_Text">247. line </text:p>
        <text:p text:style-name="Preformatted_20_Text"/>
        <text:p text:style-name="Preformatted_20_Text"/>
        <text:p text:style-name="Preformatted_20_Text">27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kripitam, kiritam. </text:p>
        <text:p text:style-name="Preformatted_20_Text"/>
        <text:p text:style-name="Preformatted_20_Text"/>
        <text:p text:style-name="Preformatted_20_Text">284. line </text:p>
        <text:p text:style-name="Preformatted_20_Text"/>
        <text:p text:style-name="Preformatted_20_Text"/>
        <text:p text:style-name="Preformatted_20_Text">2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tirita. </text:p>
        <text:p text:style-name="Preformatted_20_Text"/>
        <text:p text:style-name="Preformatted_20_Text"/>
        <text:p text:style-name="Preformatted_20_Text">364. line </text:p>
        <text:p text:style-name="Preformatted_20_Text"/>
        <text:p text:style-name="Preformatted_20_Text"/>
        <text:p text:style-name="Preformatted_20_Text">27. </text:p>
        <text:p text:style-name="Preformatted_20_Text"/>
        <text:p text:style-name="Preformatted_20_Text"/>
        <text:p text:style-name="Preformatted_20_Text">J </text:p>
        <text:p text:style-name="Preformatted_20_Text"/>
        <text:p text:style-name="Preformatted_20_Text"/>
        <text:p text:style-name="Preformatted_20_Text">Saunakins. </text:p>
        <text:p text:style-name="Preformatted_20_Text"/>
        <text:p text:style-name="Preformatted_20_Text"/>
        <text:p text:style-name="Preformatted_20_Text">382. line </text:p>
        <text:p text:style-name="Preformatted_20_Text"><text:soft-page-break/></text:p>
        <text:p text:style-name="Preformatted_20_Text"/>
        <text:p text:style-name="Preformatted_20_Text">14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Kakshivateti ; line 16., Dirgha. </text:p>
        <text:p text:style-name="Preformatted_20_Text"/>
        <text:p text:style-name="Preformatted_20_Text"/>
        <text:p text:style-name="Preformatted_20_Text">499. line </text:p>
        <text:p text:style-name="Preformatted_20_Text"/>
        <text:p text:style-name="Preformatted_20_Text"/>
        <text:p text:style-name="Preformatted_20_Text">4. </text:p>
        <text:p text:style-name="Preformatted_20_Text">9. </text:p>
        <text:p text:style-name="Preformatted_20_Text"/>
        <text:p text:style-name="Preformatted_20_Text"/>
        <text:p text:style-name="Preformatted_20_Text">M </text:p>
        <text:p text:style-name="Preformatted_20_Text"/>
        <text:p text:style-name="Preformatted_20_Text"/>
        <text:p text:style-name="Preformatted_20_Text">arjfiara. </text:p>
        <text:p text:style-name="Preformatted_20_Text"/>
        <text:p text:style-name="Preformatted_20_Text"/>
        <text:p text:style-name="Preformatted_20_Text">573. line </text:p>
        <text:p text:style-name="Preformatted_20_Text"/>
        <text:p text:style-name="Preformatted_20_Text"/>
        <text:p text:style-name="Preformatted_20_Text">*\xk, </text:p>
        <text:p text:style-name="Preformatted_20_Text"/>
        <text:p text:style-name="Preformatted_20_Text"/>
        <text:p text:style-name="Preformatted_20_Text">576. line </text:p>
        <text:p text:style-name="Preformatted_20_Text"/>
        <text:p text:style-name="Preformatted_20_Text"/>
        <text:p text:style-name="Preformatted_20_Text">10. </text:p>
        <text:p text:style-name="Preformatted_20_Text"/>
        <text:p text:style-name="Preformatted_20_Text"/>
        <text:p text:style-name="Preformatted_20_Text">J1 </text:p>
        <text:p text:style-name="Preformatted_20_Text"/>
        <text:p text:style-name="Preformatted_20_Text"/>
        <text:p text:style-name="Preformatted_20_Text">fMnT. </text:p>
        <text:p text:style-name="Preformatted_20_Text"/>
        <text:p text:style-name="Preformatted_20_Text"/>
        <text:p text:style-name="Preformatted_20_Text">585. line </text:p>
        <text:p text:style-name="Preformatted_20_Text"/>
        <text:p text:style-name="Preformatted_20_Text"/>
        <text:p text:style-name="Preformatted_20_Text">5. </text:p>
        <text:p text:style-name="Preformatted_20_Text"/>
        <text:p text:style-name="Preformatted_20_Text"/>
        <text:p text:style-name="Preformatted_20_Text">&gt; </text:p>
        <text:p text:style-name="Preformatted_20_Text"/>
        <text:p text:style-name="Preformatted_20_Text"/>
        <text:p text:style-name="Preformatted_20_Text">^r^T^i*n&lt;. </text:p>
        <text:p text:style-name="Preformatted_20_Text"/>
        <text:p text:style-name="Preformatted_20_Text"/>
        <text:p text:style-name="Preformatted_20_Text"/>
        <text:p text:style-name="Preformatted_20_Text">Page 252. line 26. The Kratusangraha is frequently quoted by Sayann, </text:p>
        <text:p text:style-name="Preformatted_20_Text">in his Commentary on the Tandya-brahmana in elucidation of obscure </text:p>
        <text:p text:style-name="Preformatted_20_Text">passages. P. 252. 1. 27. The Viniyoga-sangraha is likewise quoted by </text:p>
        <text:p text:style-name="Preformatted_20_Text"><text:soft-page-break/>Sayana as containing explanations of the Mantras employed in the </text:p>
        <text:p text:style-name="Preformatted_20_Text">Tandya-brahmana. </text:p>
        <text:p text:style-name="Preformatted_20_Text"/>
        <text:p text:style-name="Preformatted_20_Text">, Page 325. line 22. There was no space left for printing the list of the </text:p>
        <text:p text:style-name="Preformatted_20_Text">Upanishads ; it will be published in one of the Oriental Journals. </text:p>
        <text:p text:style-name="Preformatted_20_Text"/>
        <text:p text:style-name="Preformatted_20_Text">Page 580. line 3. The statement of Ajigarta intending to devour his </text:p>
        <text:p text:style-name="Preformatted_20_Text">own son is clearly a modern addition of the Sankhayanas. </text:p>
        <text:p text:style-name="Preformatted_20_Text"/>
        <text:p text:style-name="Preformatted_20_Text"/>
        <text:p text:style-name="Preformatted_20_Text"/>
        <text:p text:style-name="Preformatted_20_Text">TABLE OF CONTENTS. </text:p>
        <text:p text:style-name="Preformatted_20_Text"/>
        <text:p text:style-name="Preformatted_20_Text"/>
        <text:p text:style-name="Preformatted_20_Text"/>
        <text:p text:style-name="Preformatted_20_Text">Page </text:p>
        <text:p text:style-name="Preformatted_20_Text">Preface ....... v. </text:p>
        <text:p text:style-name="Preformatted_20_Text"/>
        <text:p text:style-name="Preformatted_20_Text"/>
        <text:p text:style-name="Preformatted_20_Text"/>
        <text:p text:style-name="Preformatted_20_Text">INTRODUCTION. </text:p>
        <text:p text:style-name="Preformatted_20_Text"/>
        <text:p text:style-name="Preformatted_20_Text"/>
        <text:p text:style-name="Preformatted_20_Text"/>
        <text:p text:style-name="Preformatted_20_Text">1 </text:p>
        <text:p text:style-name="Preformatted_20_Text"/>
        <text:p text:style-name="Preformatted_20_Text">8 </text:p>
        <text:p text:style-name="Preformatted_20_Text"/>
        <text:p text:style-name="Preformatted_20_Text">9 </text:p>
        <text:p text:style-name="Preformatted_20_Text"/>
        <text:p text:style-name="Preformatted_20_Text">10 </text:p>
        <text:p text:style-name="Preformatted_20_Text"/>
        <text:p text:style-name="Preformatted_20_Text">11 </text:p>
        <text:p text:style-name="Preformatted_20_Text"/>
        <text:p text:style-name="Preformatted_20_Text"/>
        <text:p text:style-name="Preformatted_20_Text"/>
        <text:p text:style-name="Preformatted_20_Text">Origin and Progress of Sanskrit Philology . </text:p>
        <text:p text:style-name="Preformatted_20_Text">The true Object of Sanskrit Philology . . </text:p>
        <text:p text:style-name="Preformatted_20_Text"/>
        <text:p text:style-name="Preformatted_20_Text">The Veda is the basis of Sanskrit Literature </text:p>
        <text:p text:style-name="Preformatted_20_Text">The Veda represents the Vedic Age </text:p>
        <text:p text:style-name="Preformatted_20_Text">Necessity of establishing the Antiquity of the Veda </text:p>
        <text:p text:style-name="Preformatted_20_Text">Absence of Synchronistic Dates in the early History of the </text:p>
        <text:p text:style-name="Preformatted_20_Text">Aryan Family . . . . . .11 </text:p>
        <text:p text:style-name="Preformatted_20_Text"/>
        <text:p text:style-name="Preformatted_20_Text">The earliest History of the Aryan Family . . .12 </text:p>
        <text:p text:style-name="Preformatted_20_Text"/>
        <text:p text:style-name="Preformatted_20_Text">Separation of the Northern and Southern Branches of the </text:p>
        <text:p text:style-name="Preformatted_20_Text">Aryan Family . . . . . .12 </text:p>
        <text:p text:style-name="Preformatted_20_Text"/>
        <text:p text:style-name="Preformatted_20_Text">Their distinctive character . . . . .14 </text:p>
        <text:p text:style-name="Preformatted_20_Text"/>
        <text:p text:style-name="Preformatted_20_Text">Comparison between the early Histories of India and Greece 17 </text:p>
        <text:p text:style-name="Preformatted_20_Text">The peculiarities of the early Colonists of India . . 18 </text:p>
        <text:p text:style-name="Preformatted_20_Text"/>
        <text:p text:style-name="Preformatted_20_Text">Their neglect of the Real and Historical Elements of Life . 18 </text:p>
        <text:p text:style-name="Preformatted_20_Text">Their interest in Supernatural Problems . . .19 </text:p>
        <text:p text:style-name="Preformatted_20_Text"/>
        <text:p text:style-name="Preformatted_20_Text"><text:soft-page-break/>The meaning of Atman or Self . . . .20 </text:p>
        <text:p text:style-name="Preformatted_20_Text"/>
        <text:p text:style-name="Preformatted_20_Text">Dialogue between Yajnavalkya and Maitreyi . . 22 </text:p>
        <text:p text:style-name="Preformatted_20_Text"/>
        <text:p text:style-name="Preformatted_20_Text">The character of the Indians at the time of Alexander's ex- </text:p>
        <text:p text:style-name="Preformatted_20_Text">pedition . . . . . . ,25 </text:p>
        <text:p text:style-name="Preformatted_20_Text"/>
        <text:p text:style-name="Preformatted_20_Text">The Indians have no place in the Political History of the </text:p>
        <text:p text:style-name="Preformatted_20_Text">Ancient World . . . . . .29 </text:p>
        <text:p text:style-name="Preformatted_20_Text"/>
        <text:p text:style-name="Preformatted_20_Text">Their place in the Intellectual History of the World . 32 </text:p>
        <text:p text:style-name="Preformatted_20_Text"/>
        <text:p text:style-name="Preformatted_20_Text">The influence of India on the Religious History of Asia . 32 </text:p>
        <text:p text:style-name="Preformatted_20_Text">The origin of Buddhism . . . . .33 </text:p>
        <text:p text:style-name="Preformatted_20_Text"/>
        <text:p text:style-name="Preformatted_20_Text">The Buddhistic Era and its importance for the Chronology </text:p>
        <text:p text:style-name="Preformatted_20_Text">ofludia ....... 34 </text:p>
        <text:p text:style-name="Preformatted_20_Text"/>
        <text:p text:style-name="Preformatted_20_Text"/>
        <text:p text:style-name="Preformatted_20_Text"/>
        <text:p text:style-name="Preformatted_20_Text">X CONTENTS. </text:p>
        <text:p text:style-name="Preformatted_20_Text"/>
        <text:p text:style-name="Preformatted_20_Text">Page </text:p>
        <text:p text:style-name="Preformatted_20_Text">Traces of the Buddhistic crisis in the latest productions of </text:p>
        <text:p text:style-name="Preformatted_20_Text">the Vedic Literature . . . . .35 </text:p>
        <text:p text:style-name="Preformatted_20_Text"/>
        <text:p text:style-name="Preformatted_20_Text">Distinction between Vedic and non -Vedic works . . 36 </text:p>
        <text:p text:style-name="Preformatted_20_Text"/>
        <text:p text:style-name="Preformatted_20_Text">The Epic Poems, the Ramayana and Mahabharata, no au- </text:p>
        <text:p text:style-name="Preformatted_20_Text">thority for the History of the Vedic Age . 36 </text:p>
        <text:p text:style-name="Preformatted_20_Text">Traces of earlier Epic Poetry . . . .37 </text:p>
        <text:p text:style-name="Preformatted_20_Text"/>
        <text:p text:style-name="Preformatted_20_Text">Extract from the &amp;ankhayana-sutras . . .37 </text:p>
        <text:p text:style-name="Preformatted_20_Text"/>
        <text:p text:style-name="Preformatted_20_Text">Meaning of Gatha, Narasansi, Itihasa, Akhyana, Purana, </text:p>
        <text:p text:style-name="Preformatted_20_Text">Kalpa, Vidya, Upanishad, 6loka, Sutra, Vyakbyana, and </text:p>
        <text:p text:style-name="Preformatted_20_Text">Anuvy akhyana, as titles of Vedic Literature . . 40 </text:p>
        <text:p text:style-name="Preformatted_20_Text"/>
        <text:p text:style-name="Preformatted_20_Text">Supposed quotation of the Bharata or Mahabharata, in the </text:p>
        <text:p text:style-name="Preformatted_20_Text">Sutras of Asvalayana . . . . .42 </text:p>
        <text:p text:style-name="Preformatted_20_Text"/>
        <text:p text:style-name="Preformatted_20_Text">The war between the Kurus and Pandavas, unknown in the </text:p>
        <text:p text:style-name="Preformatted_20_Text"/>
        <text:p text:style-name="Preformatted_20_Text">Vedic Age . . . . .44 </text:p>
        <text:p text:style-name="Preformatted_20_Text"/>
        <text:p text:style-name="Preformatted_20_Text">The original Epic Traditions of India were remodelled by </text:p>
        <text:p text:style-name="Preformatted_20_Text"/>
        <text:p text:style-name="Preformatted_20_Text">the Brahmans . . . * . .46 </text:p>
        <text:p text:style-name="Preformatted_20_Text"/>
        <text:p text:style-name="Preformatted_20_Text">The Five Husbands of Draupadi . . . .46 </text:p>
        <text:p text:style-name="Preformatted_20_Text"/>
        <text:p text:style-name="Preformatted_20_Text">The Two Wives of Pandu, and the Burning of M&amp;dri at </text:p>
        <text:p text:style-name="Preformatted_20_Text">his Death . . . . . .48 </text:p>
        <text:p text:style-name="Preformatted_20_Text"/>
        <text:p text:style-name="Preformatted_20_Text">King Dasaratha killing the Son of a Brahman . 49 </text:p>
        <text:p text:style-name="Preformatted_20_Text"/>
        <text:p text:style-name="Preformatted_20_Text">The relation between Parasu-Rama and Rama . . 49 </text:p>
        <text:p text:style-name="Preformatted_20_Text"/>
        <text:p text:style-name="Preformatted_20_Text"><text:soft-page-break/>Variety of Local Customs during the Vedic Age . . 49 </text:p>
        <text:p text:style-name="Preformatted_20_Text"/>
        <text:p text:style-name="Preformatted_20_Text">Family-laws and Traditions . . . .51 </text:p>
        <text:p text:style-name="Preformatted_20_Text"/>
        <text:p text:style-name="Preformatted_20_Text">Vedic customs differing from the later Brahmanic Law . 56 </text:p>
        <text:p text:style-name="Preformatted_20_Text">The Story of Kakshivat . . . . .56 </text:p>
        <text:p text:style-name="Preformatted_20_Text"/>
        <text:p text:style-name="Preformatted_20_Text">The Story of Kavasha Ailusha . . . .58 </text:p>
        <text:p text:style-name="Preformatted_20_Text"/>
        <text:p text:style-name="Preformatted_20_Text">The Puranas, no authority for the History of the Vedic Age 61 </text:p>
        <text:p text:style-name="Preformatted_20_Text">The so-called Laws of Manu, no authority for the History of </text:p>
        <text:p text:style-name="Preformatted_20_Text">the Vedic Age . . . . . .61 </text:p>
        <text:p text:style-name="Preformatted_20_Text"/>
        <text:p text:style-name="Preformatted_20_Text">The Veda the only safe basis of Indian History . . 62 </text:p>
        <text:p text:style-name="Preformatted_20_Text"/>
        <text:p text:style-name="Preformatted_20_Text">Importance of the Veda in the History of the World . 63 </text:p>
        <text:p text:style-name="Preformatted_20_Text"/>
        <text:p text:style-name="Preformatted_20_Text">Importance of the Veda in the History of India . . 63 </text:p>
        <text:p text:style-name="Preformatted_20_Text"/>
        <text:p text:style-name="Preformatted_20_Text">The Veda, the most Ancient Book of the Aryan Family . 65 </text:p>
        <text:p text:style-name="Preformatted_20_Text"/>
        <text:p text:style-name="Preformatted_20_Text">HISTORY OF VEDIC LITERATURE. </text:p>
        <text:p text:style-name="Preformatted_20_Text"/>
        <text:p text:style-name="Preformatted_20_Text">External criteria for distinguishing between Vedic and non- </text:p>
        <text:p text:style-name="Preformatted_20_Text">Vedic Works ...... 67 </text:p>
        <text:p text:style-name="Preformatted_20_Text"/>
        <text:p text:style-name="Preformatted_20_Text">Metre, as an external Criterion . . . . (58 </text:p>
        <text:p text:style-name="Preformatted_20_Text"/>
        <text:p text:style-name="Preformatted_20_Text">No wo: k written in continuous Anushtubh-slokas belongs to </text:p>
        <text:p text:style-name="Preformatted_20_Text">the Vedic age . . . . . .68 </text:p>
        <text:p text:style-name="Preformatted_20_Text"/>
        <text:p text:style-name="Preformatted_20_Text"/>
        <text:p text:style-name="Preformatted_20_Text"/>
        <text:p text:style-name="Preformatted_20_Text">CONTENTS. XI </text:p>
        <text:p text:style-name="Preformatted_20_Text"/>
        <text:p text:style-name="Preformatted_20_Text">Tage </text:p>
        <text:p text:style-name="Preformatted_20_Text">Division of the Vedic Age . . . . 70 </text:p>
        <text:p text:style-name="Preformatted_20_Text"/>
        <text:p text:style-name="Preformatted_20_Text">The Chhandas, Mantra, Brahmana, and Sutra Periods . 70 </text:p>
        <text:p text:style-name="Preformatted_20_Text"/>
        <text:p text:style-name="Preformatted_20_Text">CHAPTER I. </text:p>
        <text:p text:style-name="Preformatted_20_Text"/>
        <text:p text:style-name="Preformatted_20_Text">THE SUTRA PERIOD. </text:p>
        <text:p text:style-name="Preformatted_20_Text"/>
        <text:p text:style-name="Preformatted_20_Text">The peculiarities of the Sutras . . . .71 </text:p>
        <text:p text:style-name="Preformatted_20_Text"/>
        <text:p text:style-name="Preformatted_20_Text">The Paribhasha or key to the Sutras . . .72 </text:p>
        <text:p text:style-name="Preformatted_20_Text"/>
        <text:p text:style-name="Preformatted_20_Text">The Law of Anuvritti and Nirvritti . . .73 </text:p>
        <text:p text:style-name="Preformatted_20_Text"/>
        <text:p text:style-name="Preformatted_20_Text">The system of Purva-paksha, Uttara-paksha, and Siddha'nta 73 </text:p>
        <text:p text:style-name="Preformatted_20_Text">The Sutras belong to the Smriti or non-revealed Literature </text:p>
        <text:p text:style-name="Preformatted_20_Text">of the Brahmans . . . . . .74 </text:p>
        <text:p text:style-name="Preformatted_20_Text"/>
        <text:p text:style-name="Preformatted_20_Text">The distinction between &amp;ruti (revelation) and Smriti (tradi- </text:p>
        <text:p text:style-name="Preformatted_20_Text">tion) was made by the Brahmans after their ascendancy </text:p>
        <text:p text:style-name="Preformatted_20_Text">was established . . . . . .76 </text:p>
        <text:p text:style-name="Preformatted_20_Text"/>
        <text:p text:style-name="Preformatted_20_Text"><text:soft-page-break/>It preceded the Schism of Buddha . . . .77 </text:p>
        <text:p text:style-name="Preformatted_20_Text"/>
        <text:p text:style-name="Preformatted_20_Text">Attacks on the Brahmans before Buddha's time . . 80 </text:p>
        <text:p text:style-name="Preformatted_20_Text"/>
        <text:p text:style-name="Preformatted_20_Text">Visvamitra, Janaka, Buddha, all Kshatriyas . . 80 </text:p>
        <text:p text:style-name="Preformatted_20_Text"/>
        <text:p text:style-name="Preformatted_20_Text">Arguments used by the Brahmans against the Buddhists . 82 </text:p>
        <text:p text:style-name="Preformatted_20_Text">The Brahmans appeal to the absolute authority of the 6ruti </text:p>
        <text:p text:style-name="Preformatted_20_Text">or revelation . . . . . .82 </text:p>
        <text:p text:style-name="Preformatted_20_Text"/>
        <text:p text:style-name="Preformatted_20_Text">A similar argument adopted in later times by the Buddhists </text:p>
        <text:p text:style-name="Preformatted_20_Text"/>
        <text:p text:style-name="Preformatted_20_Text">themselves . . . . .83 </text:p>
        <text:p text:style-name="Preformatted_20_Text"/>
        <text:p text:style-name="Preformatted_20_Text">Extract from Kumarila . . . . .84 </text:p>
        <text:p text:style-name="Preformatted_20_Text"/>
        <text:p text:style-name="Preformatted_20_Text">The Admission of a human Authorship for the Sutras shows, </text:p>
        <text:p text:style-name="Preformatted_20_Text">that at the time of the Buddhistic Controversy the </text:p>
        <text:p text:style-name="Preformatted_20_Text">Sutras were works of recent origin . . .86 </text:p>
        <text:p text:style-name="Preformatted_20_Text"/>
        <text:p text:style-name="Preformatted_20_Text">Smriti and Smritis . . . . . .86 </text:p>
        <text:p text:style-name="Preformatted_20_Text"/>
        <text:p text:style-name="Preformatted_20_Text">The Authority of the Smriti defended . . .87 </text:p>
        <text:p text:style-name="Preformatted_20_Text"/>
        <text:p text:style-name="Preformatted_20_Text">Extract from Sayana's Commentary on Parasara's Smriti . 87 </text:p>
        <text:p text:style-name="Preformatted_20_Text">The Sutras are not classed as 6ruti, though they treat on </text:p>
        <text:p text:style-name="Preformatted_20_Text"/>
        <text:p text:style-name="Preformatted_20_Text">subjects connected with the Veda . . .95 </text:p>
        <text:p text:style-name="Preformatted_20_Text"/>
        <text:p text:style-name="Preformatted_20_Text">Extract from Kumarila . . . . .95 </text:p>
        <text:p text:style-name="Preformatted_20_Text"/>
        <text:p text:style-name="Preformatted_20_Text">The Sutras divided into Srauta and Smarta . . .99 </text:p>
        <text:p text:style-name="Preformatted_20_Text"/>
        <text:p text:style-name="Preformatted_20_Text">The Admission of Lost akhas discussed . . . 100 </text:p>
        <text:p text:style-name="Preformatted_20_Text"/>
        <text:p text:style-name="Preformatted_20_Text">Extract from Haradatta's Commentary on the Samaya- </text:p>
        <text:p text:style-name="Preformatted_20_Text">charika-sutras . . . . . .100 </text:p>
        <text:p text:style-name="Preformatted_20_Text"/>
        <text:p text:style-name="Preformatted_20_Text">Extract from Apastamba ..... 105 </text:p>
        <text:p text:style-name="Preformatted_20_Text"/>
        <text:p text:style-name="Preformatted_20_Text">Probability of the loss of Sakhas .... 106 </text:p>
        <text:p text:style-name="Preformatted_20_Text"/>
        <text:p text:style-name="Preformatted_20_Text">The distinction betweeji 6ruti and. Smriti known to the </text:p>
        <text:p text:style-name="Preformatted_20_Text">authors of the Sutras ..... 107 </text:p>
        <text:p text:style-name="Preformatted_20_Text"/>
        <text:p text:style-name="Preformatted_20_Text"/>
        <text:p text:style-name="Preformatted_20_Text"/>
        <text:p text:style-name="Preformatted_20_Text">Xll </text:p>
        <text:p text:style-name="Preformatted_20_Text"/>
        <text:p text:style-name="Preformatted_20_Text"/>
        <text:p text:style-name="Preformatted_20_Text"/>
        <text:p text:style-name="Preformatted_20_Text">CONTENTS. </text:p>
        <text:p text:style-name="Preformatted_20_Text"/>
        <text:p text:style-name="Preformatted_20_Text"/>
        <text:p text:style-name="Preformatted_20_Text"/>
        <text:p text:style-name="Preformatted_20_Text">The Six Vedangas, or Branches of Vedic Exegesis . </text:p>
        <text:p text:style-name="Preformatted_20_Text"/>
        <text:p text:style-name="Preformatted_20_Text">The Name of the Vedangas .... </text:p>
        <text:p text:style-name="Preformatted_20_Text"><text:soft-page-break/></text:p>
        <text:p text:style-name="Preformatted_20_Text">The Number of the Vedangas </text:p>
        <text:p text:style-name="Preformatted_20_Text"/>
        <text:p text:style-name="Preformatted_20_Text">The First Vedanga, Siksha or Pronunciation </text:p>
        <text:p text:style-name="Preformatted_20_Text"/>
        <text:p text:style-name="Preformatted_20_Text">It formed part of the Aranyakas </text:p>
        <text:p text:style-name="Preformatted_20_Text"/>
        <text:p text:style-name="Preformatted_20_Text">It became the principal Subject of the Pratisakhyas </text:p>
        <text:p text:style-name="Preformatted_20_Text"/>
        <text:p text:style-name="Preformatted_20_Text">Origin of the Pratisakhyas .... </text:p>
        <text:p text:style-name="Preformatted_20_Text"/>
        <text:p text:style-name="Preformatted_20_Text">Numerous Authors quoted in the Pratisakhyas </text:p>
        <text:p text:style-name="Preformatted_20_Text"/>
        <text:p text:style-name="Preformatted_20_Text">Pratisakhyas attached to the different Sakhas of each </text:p>
        <text:p text:style-name="Preformatted_20_Text">Veda . ,\ . . </text:p>
        <text:p text:style-name="Preformatted_20_Text"/>
        <text:p text:style-name="Preformatted_20_Text">The proper meaning of Sakha and Pratisakhya </text:p>
        <text:p text:style-name="Preformatted_20_Text"/>
        <text:p text:style-name="Preformatted_20_Text">Difference between Sakha and Charana </text:p>
        <text:p text:style-name="Preformatted_20_Text"/>
        <text:p text:style-name="Preformatted_20_Text">Difference between Charana and Parishad . </text:p>
        <text:p text:style-name="Preformatted_20_Text"/>
        <text:p text:style-name="Preformatted_20_Text">Character of Parishads, in ancient and modern Times </text:p>
        <text:p text:style-name="Preformatted_20_Text"/>
        <text:p text:style-name="Preformatted_20_Text">Legal Sutras, belonging to the Charanas </text:p>
        <text:p text:style-name="Preformatted_20_Text"/>
        <text:p text:style-name="Preformatted_20_Text">The original sources of the " Laws of Manu," &amp;c. . </text:p>
        <text:p text:style-name="Preformatted_20_Text"/>
        <text:p text:style-name="Preformatted_20_Text">The threefold Division of Law </text:p>
        <text:p text:style-name="Preformatted_20_Text"/>
        <text:p text:style-name="Preformatted_20_Text">The Pratisakhya of the Sakala-sakha of the Rig-veda by </text:p>
        <text:p text:style-name="Preformatted_20_Text">Saunaka ...... </text:p>
        <text:p text:style-name="Preformatted_20_Text"/>
        <text:p text:style-name="Preformatted_20_Text">The Pratisakhya of some Sakha of the Taittiriya-veda </text:p>
        <text:p text:style-name="Preformatted_20_Text">The Pratisakhya of the Madhyandina-sakha of the Yajur </text:p>
        <text:p text:style-name="Preformatted_20_Text">veda by Katy&amp;yana .... </text:p>
        <text:p text:style-name="Preformatted_20_Text"/>
        <text:p text:style-name="Preformatted_20_Text">The Pratisakhya of some Sakha of the Atharva-veda </text:p>
        <text:p text:style-name="Preformatted_20_Text">List of Teachers quoted in the Pratisakhyas, the Nirukta </text:p>
        <text:p text:style-name="Preformatted_20_Text">and Panini .... </text:p>
        <text:p text:style-name="Preformatted_20_Text"/>
        <text:p text:style-name="Preformatted_20_Text">No Pratisakhya required for the Sama-veda </text:p>
        <text:p text:style-name="Preformatted_20_Text"/>
        <text:p text:style-name="Preformatted_20_Text">General character of the Pratisakhyas </text:p>
        <text:p text:style-name="Preformatted_20_Text"/>
        <text:p text:style-name="Preformatted_20_Text">The metrical Vedanga on Siksha </text:p>
        <text:p text:style-name="Preformatted_20_Text"/>
        <text:p text:style-name="Preformatted_20_Text">The Manduki-siksha </text:p>
        <text:p text:style-name="Preformatted_20_Text"/>
        <text:p text:style-name="Preformatted_20_Text">The Second Vedanga, Chhandas or Metre . </text:p>
        <text:p text:style-name="Preformatted_20_Text"/>
        <text:p text:style-name="Preformatted_20_Text">Treatise by Saunaka </text:p>
        <text:p text:style-name="Preformatted_20_Text"/>
        <text:p text:style-name="Preformatted_20_Text">Treatise by Katyayana </text:p>
        <text:p text:style-name="Preformatted_20_Text"/>
        <text:p text:style-name="Preformatted_20_Text">The Nidana-sutra of the Sama-veda </text:p>
        <text:p text:style-name="Preformatted_20_Text"/>
        <text:p text:style-name="Preformatted_20_Text">The Treatise ascribed to Pingala </text:p>
        <text:p text:style-name="Preformatted_20_Text"><text:soft-page-break/></text:p>
        <text:p text:style-name="Preformatted_20_Text">Lost Works on Metre, by Yaska, and Saitava </text:p>
        <text:p text:style-name="Preformatted_20_Text"/>
        <text:p text:style-name="Preformatted_20_Text">Nomenclature of Metres </text:p>
        <text:p text:style-name="Preformatted_20_Text"/>
        <text:p text:style-name="Preformatted_20_Text">The Third Vedanga, Vyakarana or Grammar </text:p>
        <text:p text:style-name="Preformatted_20_Text"/>
        <text:p text:style-name="Preformatted_20_Text">Panini and his predecessors . </text:p>
        <text:p text:style-name="Preformatted_20_Text"/>
        <text:p text:style-name="Preformatted_20_Text">The Unadi-sutras .... </text:p>
        <text:p text:style-name="Preformatted_20_Text"/>
        <text:p text:style-name="Preformatted_20_Text">The Phitsutras of Santana . </text:p>
        <text:p text:style-name="Preformatted_20_Text"/>
        <text:p text:style-name="Preformatted_20_Text">The Fourth Vedanga, Nirukfa or Etymology </text:p>
        <text:p text:style-name="Preformatted_20_Text"/>
        <text:p text:style-name="Preformatted_20_Text"/>
        <text:p text:style-name="Preformatted_20_Text"/>
        <text:p text:style-name="Preformatted_20_Text">CONTENTS. Xiil </text:p>
        <text:p text:style-name="Preformatted_20_Text"/>
        <text:p text:style-name="Preformatted_20_Text">Pago </text:p>
        <text:p text:style-name="Preformatted_20_Text">Yaska and his predecessors . . . . .153 </text:p>
        <text:p text:style-name="Preformatted_20_Text"/>
        <text:p text:style-name="Preformatted_20_Text">Distinction between Yaska's Nirukta, and the Commentary </text:p>
        <text:p text:style-name="Preformatted_20_Text"/>
        <text:p text:style-name="Preformatted_20_Text">on the Nirukta </text:p>
        <text:p text:style-name="Preformatted_20_Text">Both works divided into three parts </text:p>
        <text:p text:style-name="Preformatted_20_Text">Naighantuka, Naigama (Aikapadika), Daivata </text:p>
        <text:p text:style-name="Preformatted_20_Text">History of the Science of Language in India and Greece </text:p>
        <text:p text:style-name="Preformatted_20_Text">The Fifth Vedanga, Kalpa or the Ceremonial </text:p>
        <text:p text:style-name="Preformatted_20_Text">The Kalpa-sutras, based on the Brahmanas . </text:p>
        <text:p text:style-name="Preformatted_20_Text">Some Brahmanas resembling Sutras, some Sutras resembling </text:p>
        <text:p text:style-name="Preformatted_20_Text"/>
        <text:p text:style-name="Preformatted_20_Text">Brahmanas </text:p>
        <text:p text:style-name="Preformatted_20_Text">Distinction between Brahmanas and Sutras . </text:p>
        <text:p text:style-name="Preformatted_20_Text">Origin of the Brahmanas .... </text:p>
        <text:p text:style-name="Preformatted_20_Text">System of their collection </text:p>
        <text:p text:style-name="Preformatted_20_Text">The threefold division of the ceremonial leads to the threefold </text:p>
        <text:p text:style-name="Preformatted_20_Text"/>
        <text:p text:style-name="Preformatted_20_Text">division of the Brahmanas </text:p>
        <text:p text:style-name="Preformatted_20_Text">The Adhvaryu priests, and the Taittiriyaka </text:p>
        <text:p text:style-name="Preformatted_20_Text">The modern Sakha of the Vajasaneyins and their Sanhita </text:p>
        <text:p text:style-name="Preformatted_20_Text">The Udgatri priests and their Sanhita </text:p>
        <text:p text:style-name="Preformatted_20_Text">The Hotri priests ..... </text:p>
        <text:p text:style-name="Preformatted_20_Text">The Rig-veda-sanhita .... </text:p>
        <text:p text:style-name="Preformatted_20_Text"/>
        <text:p text:style-name="Preformatted_20_Text">The three collections of Brahmanas . </text:p>
        <text:p text:style-name="Preformatted_20_Text">The Kalpa-sutras presuppose the existence of Brahmana- </text:p>
        <text:p text:style-name="Preformatted_20_Text"/>
        <text:p text:style-name="Preformatted_20_Text">sakhas ...... </text:p>
        <text:p text:style-name="Preformatted_20_Text"/>
        <text:p text:style-name="Preformatted_20_Text">They are intended for more than one Charana </text:p>
        <text:p text:style-name="Preformatted_20_Text"/>
        <text:p text:style-name="Preformatted_20_Text">They lead to the establishment of new Charanas </text:p>
        <text:p text:style-name="Preformatted_20_Text"/>
        <text:p text:style-name="Preformatted_20_Text">They have no authorised various readings, like theBrahmanas </text:p>
        <text:p text:style-name="Preformatted_20_Text"/>
        <text:p text:style-name="Preformatted_20_Text">They were handed down in a different manner </text:p>
        <text:p text:style-name="Preformatted_20_Text"/>
        <text:p text:style-name="Preformatted_20_Text"><text:soft-page-break/>Difference between ancient and modern Sutras </text:p>
        <text:p text:style-name="Preformatted_20_Text"/>
        <text:p text:style-name="Preformatted_20_Text">No Kalpa-sutras quoted in the nominative plural </text:p>
        <text:p text:style-name="Preformatted_20_Text"/>
        <text:p text:style-name="Preformatted_20_Text">The Kalpa-sutras cause the extinction of the Brahmanas </text:p>
        <text:p text:style-name="Preformatted_20_Text"/>
        <text:p text:style-name="Preformatted_20_Text">They absorb the ancient Sakhas </text:p>
        <text:p text:style-name="Preformatted_20_Text"/>
        <text:p text:style-name="Preformatted_20_Text">The three classes of Charanas </text:p>
        <text:p text:style-name="Preformatted_20_Text"/>
        <text:p text:style-name="Preformatted_20_Text">Sanhita-charanas </text:p>
        <text:p text:style-name="Preformatted_20_Text"/>
        <text:p text:style-name="Preformatted_20_Text">Brahmana-charanas ..... </text:p>
        <text:p text:style-name="Preformatted_20_Text"/>
        <text:p text:style-name="Preformatted_20_Text">Sutra-charanas ..... </text:p>
        <text:p text:style-name="Preformatted_20_Text"/>
        <text:p text:style-name="Preformatted_20_Text">Modern character of the Sutras </text:p>
        <text:p text:style-name="Preformatted_20_Text"/>
        <text:p text:style-name="Preformatted_20_Text">List of Kalpa-sutras .... </text:p>
        <text:p text:style-name="Preformatted_20_Text"/>
        <text:p text:style-name="Preformatted_20_Text">The Smarta-sutras ..... </text:p>
        <text:p text:style-name="Preformatted_20_Text"/>
        <text:p text:style-name="Preformatted_20_Text">The Grihya-sutras different from the Samayacharika-sutras </text:p>
        <text:p text:style-name="Preformatted_20_Text">Meaning of Grihya ..... </text:p>
        <text:p text:style-name="Preformatted_20_Text"/>
        <text:p text:style-name="Preformatted_20_Text">Meaning of Pakayajna * </text:p>
        <text:p text:style-name="Preformatted_20_Text"/>
        <text:p text:style-name="Preformatted_20_Text"/>
        <text:p text:style-name="Preformatted_20_Text"/>
        <text:p text:style-name="Preformatted_20_Text">XIV </text:p>
        <text:p text:style-name="Preformatted_20_Text"/>
        <text:p text:style-name="Preformatted_20_Text"/>
        <text:p text:style-name="Preformatted_20_Text"/>
        <text:p text:style-name="Preformatted_20_Text">CONTENTS. </text:p>
        <text:p text:style-name="Preformatted_20_Text"/>
        <text:p text:style-name="Preformatted_20_Text"/>
        <text:p text:style-name="Preformatted_20_Text"/>
        <text:p text:style-name="Preformatted_20_Text">Tago </text:p>
        <text:p text:style-name="Preformatted_20_Text">Character of the Grihya sacrifices .... 204 </text:p>
        <text:p text:style-name="Preformatted_20_Text"/>
        <text:p text:style-name="Preformatted_20_Text">The Samayacharika, or Dharma-sutras . . . 206 </text:p>
        <text:p text:style-name="Preformatted_20_Text"/>
        <text:p text:style-name="Preformatted_20_Text">Their modern date ...... 208 </text:p>
        <text:p text:style-name="Preformatted_20_Text"/>
        <text:p text:style-name="Preformatted_20_Text">The Four Castes, the degradation of the 6udras . . 207 </text:p>
        <text:p text:style-name="Preformatted_20_Text"/>
        <text:p text:style-name="Preformatted_20_Text">The Ten Sutras of the Sama-veda .... 209 </text:p>
        <text:p text:style-name="Preformatted_20_Text"/>
        <text:p text:style-name="Preformatted_20_Text">The Sixth Vedanga, Jyotisha, or Astronomy. . .210 </text:p>
        <text:p text:style-name="Preformatted_20_Text"/>
        <text:p text:style-name="Preformatted_20_Text">No Work on Astronomy written in Sutras . .211 </text:p>
        <text:p text:style-name="Preformatted_20_Text"/>
        <text:p text:style-name="Preformatted_20_Text">The metricalJyotisha . . . . .211 </text:p>
        <text:p text:style-name="Preformatted_20_Text"/>
        <text:p text:style-name="Preformatted_20_Text">Astronomical elements in the Hymns, Brahmanas, and </text:p>
        <text:p text:style-name="Preformatted_20_Text">Sutras ....... 212 </text:p>
        <text:p text:style-name="Preformatted_20_Text"/>
        <text:p text:style-name="Preformatted_20_Text">General character of the Vedangas . . . .214 </text:p>
        <text:p text:style-name="Preformatted_20_Text"><text:soft-page-break/></text:p>
        <text:p text:style-name="Preformatted_20_Text">Their practical object . . . . .214 </text:p>
        <text:p text:style-name="Preformatted_20_Text"/>
        <text:p text:style-name="Preformatted_20_Text">Their Authors do not claim to be inspired . . .214 </text:p>
        <text:p text:style-name="Preformatted_20_Text"/>
        <text:p text:style-name="Preformatted_20_Text">Their peculiar style . . . ..-,.. .214 </text:p>
        <text:p text:style-name="Preformatted_20_Text"/>
        <text:p text:style-name="Preformatted_20_Text">Their position as intermediate between the Vedic and non- </text:p>
        <text:p text:style-name="Preformatted_20_Text">Vedic literature . . . . . .215 </text:p>
        <text:p text:style-name="Preformatted_20_Text"/>
        <text:p text:style-name="Preformatted_20_Text">How to fix their date . . . . .215 </text:p>
        <text:p text:style-name="Preformatted_20_Text"/>
        <text:p text:style-name="Preformatted_20_Text">The Works ascribed to Saunaka and his School . .215 </text:p>
        <text:p text:style-name="Preformatted_20_Text"/>
        <text:p text:style-name="Preformatted_20_Text">Katyayana's Sarvanukrama to the Rig-veda . .216 </text:p>
        <text:p text:style-name="Preformatted_20_Text"/>
        <text:p text:style-name="Preformatted_20_Text">Five previous Anukramanis, ascribed to &amp;aunaka . .216 </text:p>
        <text:p text:style-name="Preformatted_20_Text"/>
        <text:p text:style-name="Preformatted_20_Text">Their style . . . . . . .217 </text:p>
        <text:p text:style-name="Preformatted_20_Text"/>
        <text:p text:style-name="Preformatted_20_Text">The Brihaddevata and its Authors . . . .218 </text:p>
        <text:p text:style-name="Preformatted_20_Text"/>
        <text:p text:style-name="Preformatted_20_Text">Number of Hymns, Verses, and Words, according to different </text:p>
        <text:p text:style-name="Preformatted_20_Text">Anukramanis . . . . . .219 </text:p>
        <text:p text:style-name="Preformatted_20_Text"/>
        <text:p text:style-name="Preformatted_20_Text">The three Anukramanis of the Yajur-veda . . . 222 </text:p>
        <text:p text:style-name="Preformatted_20_Text"/>
        <text:p text:style-name="Preformatted_20_Text">The Anukramanis of the Sama-veda ; two classes . . 226 </text:p>
        <text:p text:style-name="Preformatted_20_Text"/>
        <text:p text:style-name="Preformatted_20_Text">The Brihatsarvanukramani to the Atharvana . . 228 </text:p>
        <text:p text:style-name="Preformatted_20_Text"/>
        <text:p text:style-name="Preformatted_20_Text">How to fix the age of 6aunaka and Katyayana as Authors </text:p>
        <text:p text:style-name="Preformatted_20_Text">of the Anukramanis ..... 229 </text:p>
        <text:p text:style-name="Preformatted_20_Text"/>
        <text:p text:style-name="Preformatted_20_Text">The peculiarities of style in Saunaka and Katyayana . 229 </text:p>
        <text:p text:style-name="Preformatted_20_Text"/>
        <text:p text:style-name="Preformatted_20_Text">Shadgurusishya's account of &amp;aunaka and his Pupils . 230 </text:p>
        <text:p text:style-name="Preformatted_20_Text"/>
        <text:p text:style-name="Preformatted_20_Text">Their Works . . . . . .233 </text:p>
        <text:p text:style-name="Preformatted_20_Text"/>
        <text:p text:style-name="Preformatted_20_Text">Five generations of Teachers . . . . 239 </text:p>
        <text:p text:style-name="Preformatted_20_Text"/>
        <text:p text:style-name="Preformatted_20_Text">Katyayana, the same as Vararuchi .... 239 </text:p>
        <text:p text:style-name="Preformatted_20_Text"/>
        <text:p text:style-name="Preformatted_20_Text">Somadeva's account of Katyayana and Panini . . 240 </text:p>
        <text:p text:style-name="Preformatted_20_Text"/>
        <text:p text:style-name="Preformatted_20_Text">Indian tradition places Katyayana and Panini contempora- </text:p>
        <text:p text:style-name="Preformatted_20_Text">neous with King Nanda ..... 242 </text:p>
        <text:p text:style-name="Preformatted_20_Text"/>
        <text:p text:style-name="Preformatted_20_Text">Nanda, the successor of Chandragupta, the contemporary </text:p>
        <text:p text:style-name="Preformatted_20_Text">of Alexander ...... 242 </text:p>
        <text:p text:style-name="Preformatted_20_Text"/>
        <text:p text:style-name="Preformatted_20_Text">Date of Katyayana in the second half of tbe Fourth Century, </text:p>
        <text:p text:style-name="Preformatted_20_Text">B.C 243 </text:p>
        <text:p text:style-name="Preformatted_20_Text"/>
        <text:p text:style-name="Preformatted_20_Text"/>
        <text:p text:style-name="Preformatted_20_Text"/>
        <text:p text:style-name="Preformatted_20_Text">CONTENTS. XV </text:p>
        <text:p text:style-name="Preformatted_20_Text"><text:soft-page-break/></text:p>
        <text:p text:style-name="Preformatted_20_Text">Pago </text:p>
        <text:p text:style-name="Preformatted_20_Text">Abhimanyu adopts the commentary of Katyayana in the First </text:p>
        <text:p text:style-name="Preformatted_20_Text"/>
        <text:p text:style-name="Preformatted_20_Text">Century, A.D. . . . . . .243 </text:p>
        <text:p text:style-name="Preformatted_20_Text"/>
        <text:p text:style-name="Preformatted_20_Text">Sutra period from 600 to 200, B.C. . . . .244 </text:p>
        <text:p text:style-name="Preformatted_20_Text"/>
        <text:p text:style-name="Preformatted_20_Text">Objections. Date of Unadi-sutras . . . .245 </text:p>
        <text:p text:style-name="Preformatted_20_Text"/>
        <text:p text:style-name="Preformatted_20_Text">The words dinara, tirita, stupa, Jina . . . 245 </text:p>
        <text:p text:style-name="Preformatted_20_Text"/>
        <text:p text:style-name="Preformatted_20_Text">The Parisishtas, the latest branch of Vedic literature . 249 </text:p>
        <text:p text:style-name="Preformatted_20_Text"/>
        <text:p text:style-name="Preformatted_20_Text">Parisishtas of theRig-veda, Sama-veda, Yajur-veda, Atharva- </text:p>
        <text:p text:style-name="Preformatted_20_Text"/>
        <text:p text:style-name="Preformatted_20_Text">veda . . . . . . .252 </text:p>
        <text:p text:style-name="Preformatted_20_Text"/>
        <text:p text:style-name="Preformatted_20_Text">Gradual Rise of the Brahmanic Literature . . .257 </text:p>
        <text:p text:style-name="Preformatted_20_Text"/>
        <text:p text:style-name="Preformatted_20_Text">The Parisishtas mark the decline of Brahmanism . .257 </text:p>
        <text:p text:style-name="Preformatted_20_Text"/>
        <text:p text:style-name="Preformatted_20_Text">They are contemporary with the Political Ascendancy of </text:p>
        <text:p text:style-name="Preformatted_20_Text"/>
        <text:p text:style-name="Preformatted_20_Text">Buddhism. . . . . .257 </text:p>
        <text:p text:style-name="Preformatted_20_Text"/>
        <text:p text:style-name="Preformatted_20_Text">Buddhism, before Asoka, was but modified Brahmanism . 260 </text:p>
        <text:p text:style-name="Preformatted_20_Text">The Chronology of the earlier Period of Buddhism is purely </text:p>
        <text:p text:style-name="Preformatted_20_Text"/>
        <text:p text:style-name="Preformatted_20_Text">theoretical . . . . . . 262 </text:p>
        <text:p text:style-name="Preformatted_20_Text"/>
        <text:p text:style-name="Preformatted_20_Text">The Northern Chronology, and its rationale . . 263 </text:p>
        <text:p text:style-name="Preformatted_20_Text"/>
        <text:p text:style-name="Preformatted_20_Text">The Southern Chronology and its rationale . . . 266 </text:p>
        <text:p text:style-name="Preformatted_20_Text"/>
        <text:p text:style-name="Preformatted_20_Text">Both Chronologies irreconcileable with Greek Chronology . 275 </text:p>
        <text:p text:style-name="Preformatted_20_Text">The date of Chandragupta, the basis of Indian Chronology . 275 </text:p>
        <text:p text:style-name="Preformatted_20_Text">Classical Accounts of Sandrocyptus . . . 275 </text:p>
        <text:p text:style-name="Preformatted_20_Text"/>
        <text:p text:style-name="Preformatted_20_Text">Indian Accounts of Chandragupta .... 278 </text:p>
        <text:p text:style-name="Preformatted_20_Text"/>
        <text:p text:style-name="Preformatted_20_Text">Coincidences between the two . . . . 278 </text:p>
        <text:p text:style-name="Preformatted_20_Text"/>
        <text:p text:style-name="Preformatted_20_Text">Apparent differences explained . . . .279 </text:p>
        <text:p text:style-name="Preformatted_20_Text"/>
        <text:p text:style-name="Preformatted_20_Text">Buddhist Fables invented to exalt Chandragupta's descent . 280 </text:p>
        <text:p text:style-name="Preformatted_20_Text">Brahmanic Fables invented to lower Chandragupta's descent 295 </text:p>
        <text:p text:style-name="Preformatted_20_Text">Chandragupta's real Date brings the real beginning of the </text:p>
        <text:p text:style-name="Preformatted_20_Text"/>
        <text:p text:style-name="Preformatted_20_Text">Ceylonese Era to 477, B.C. .... 298 </text:p>
        <text:p text:style-name="Preformatted_20_Text"/>
        <text:p text:style-name="Preformatted_20_Text">All dates before Chandragupta are merely hypothetical . 299 </text:p>
        <text:p text:style-name="Preformatted_20_Text">The compromise between the different systems of Chronology </text:p>
        <text:p text:style-name="Preformatted_20_Text"/>
        <text:p text:style-name="Preformatted_20_Text">proposed by Lassen . . . . . 299 </text:p>
        <text:p text:style-name="Preformatted_20_Text"/>
        <text:p text:style-name="Preformatted_20_Text">Katyayana's real Date ..... 300 </text:p>
        <text:p text:style-name="Preformatted_20_Text"/>
        <text:p text:style-name="Preformatted_20_Text"><text:soft-page-break/>Other Arguments in support of Katyayana's Date considered 301 </text:p>
        <text:p text:style-name="Preformatted_20_Text">Sutra "Works that cannot be fixed chronologically . .310 </text:p>
        <text:p text:style-name="Preformatted_20_Text"/>
        <text:p text:style-name="Preformatted_20_Text">Sutras quoted, some lost, others never committed to writing 311 </text:p>
        <text:p text:style-name="Preformatted_20_Text">Gradual change of Style in the Sutras . . .311 </text:p>
        <text:p text:style-name="Preformatted_20_Text"/>
        <text:p text:style-name="Preformatted_20_Text">CHAPTER II. </text:p>
        <text:p text:style-name="Preformatted_20_Text"/>
        <text:p text:style-name="Preformatted_20_Text">THE BRAHMANA PERIOD. </text:p>
        <text:p text:style-name="Preformatted_20_Text"/>
        <text:p text:style-name="Preformatted_20_Text">Aranyakas intermediate between Sutras and Brahmanas . 313 </text:p>
        <text:p text:style-name="Preformatted_20_Text">Meaning of Aranyaka . . . . .313 </text:p>
        <text:p text:style-name="Preformatted_20_Text"/>
        <text:p text:style-name="Preformatted_20_Text"/>
        <text:p text:style-name="Preformatted_20_Text"/>
        <text:p text:style-name="Preformatted_20_Text">XVI </text:p>
        <text:p text:style-name="Preformatted_20_Text"/>
        <text:p text:style-name="Preformatted_20_Text"/>
        <text:p text:style-name="Preformatted_20_Text"/>
        <text:p text:style-name="Preformatted_20_Text">CONTENTS. </text:p>
        <text:p text:style-name="Preformatted_20_Text"/>
        <text:p text:style-name="Preformatted_20_Text"/>
        <text:p text:style-name="Preformatted_20_Text"/>
        <text:p text:style-name="Preformatted_20_Text">Page </text:p>
        <text:p text:style-name="Preformatted_20_Text">Aranyakas considered as 6ruti, but some of them ascribed </text:p>
        <text:p text:style-name="Preformatted_20_Text">to human Authors . . . . .314 </text:p>
        <text:p text:style-name="Preformatted_20_Text"/>
        <text:p text:style-name="Preformatted_20_Text">Aranyakas presuppose Brahmanas . . . .315 </text:p>
        <text:p text:style-name="Preformatted_20_Text"/>
        <text:p text:style-name="Preformatted_20_Text">The Upanishads, the principal Portion of the Aranyakas . 316 </text:p>
        <text:p text:style-name="Preformatted_20_Text">The Upanishads quoted as the highest Authority by various </text:p>
        <text:p text:style-name="Preformatted_20_Text">Philosophers . . . . . .316 </text:p>
        <text:p text:style-name="Preformatted_20_Text"/>
        <text:p text:style-name="Preformatted_20_Text">New Upanishads supplied when required . . .317 </text:p>
        <text:p text:style-name="Preformatted_20_Text"/>
        <text:p text:style-name="Preformatted_20_Text">Upanishads in the Sanhitas ... . . .317 </text:p>
        <text:p text:style-name="Preformatted_20_Text"/>
        <text:p text:style-name="Preformatted_20_Text">Upanishads in Aranyakas and Brahmanas . . .317 </text:p>
        <text:p text:style-name="Preformatted_20_Text"/>
        <text:p text:style-name="Preformatted_20_Text">Later Upanishads unattached . . . .318 </text:p>
        <text:p text:style-name="Preformatted_20_Text"/>
        <text:p text:style-name="Preformatted_20_Text">Etymology of Upanishad . . . . .318 </text:p>
        <text:p text:style-name="Preformatted_20_Text"/>
        <text:p text:style-name="Preformatted_20_Text">The Upanishads Regarded as the repositories of the Highest </text:p>
        <text:p text:style-name="Preformatted_20_Text">Knowledge . . . . . .319 </text:p>
        <text:p text:style-name="Preformatted_20_Text"/>
        <text:p text:style-name="Preformatted_20_Text">Great Variety of Opinion in the Upanishads . . 320 </text:p>
        <text:p text:style-name="Preformatted_20_Text"/>
        <text:p text:style-name="Preformatted_20_Text">Growing Number of Upanishads .... 324 </text:p>
        <text:p text:style-name="Preformatted_20_Text"/>
        <text:p text:style-name="Preformatted_20_Text">The Names of the Authors of the principal Upanishads un- </text:p>
        <text:p text:style-name="Preformatted_20_Text">known ....... 327 </text:p>
        <text:p text:style-name="Preformatted_20_Text"/>
        <text:p text:style-name="Preformatted_20_Text">The Aranyakas and their Reputed Authors . . 329 </text:p>
        <text:p text:style-name="Preformatted_20_Text"/>
        <text:p text:style-name="Preformatted_20_Text">The Brihadaranyaka and Yajnavalkya . . . 329 </text:p>
        <text:p text:style-name="Preformatted_20_Text"/>
        <text:p text:style-name="Preformatted_20_Text">Attempts at fixing the age of Yajnavalkya . . . 330 </text:p>
        <text:p text:style-name="Preformatted_20_Text"><text:soft-page-break/></text:p>
        <text:p text:style-name="Preformatted_20_Text">The Taittiriyaranyaka ..... 334 </text:p>
        <text:p text:style-name="Preformatted_20_Text"/>
        <text:p text:style-name="Preformatted_20_Text">The Aitareyaranyaka ..... 335 </text:p>
        <text:p text:style-name="Preformatted_20_Text"/>
        <text:p text:style-name="Preformatted_20_Text">The Kaushitaki-aranyaka . . . . .337 </text:p>
        <text:p text:style-name="Preformatted_20_Text"/>
        <text:p text:style-name="Preformatted_20_Text">Modern form, but ancient matter .... 338 </text:p>
        <text:p text:style-name="Preformatted_20_Text"/>
        <text:p text:style-name="Preformatted_20_Text">Literary Works alluded to in the Aranyakas . . 340 </text:p>
        <text:p text:style-name="Preformatted_20_Text"/>
        <text:p text:style-name="Preformatted_20_Text">Aranyakas, intermediate between Brahmanas and Sutras . 341 </text:p>
        <text:p text:style-name="Preformatted_20_Text">The Brahmanas ... . . . . 342 </text:p>
        <text:p text:style-name="Preformatted_20_Text"/>
        <text:p text:style-name="Preformatted_20_Text">Definition of the word Brahmana .... 342 </text:p>
        <text:p text:style-name="Preformatted_20_Text"/>
        <text:p text:style-name="Preformatted_20_Text">Sayana's definition ...... 342 </text:p>
        <text:p text:style-name="Preformatted_20_Text"/>
        <text:p text:style-name="Preformatted_20_Text">Madhusudana's definition . . . . . 344 </text:p>
        <text:p text:style-name="Preformatted_20_Text"/>
        <text:p text:style-name="Preformatted_20_Text">Origin of the Brahmanas, &amp;c, &amp;c. .... 345 </text:p>
        <text:p text:style-name="Preformatted_20_Text"/>
        <text:p text:style-name="Preformatted_20_Text">The Brahmanas of the Bahvrichas . . . . 346 </text:p>
        <text:p text:style-name="Preformatted_20_Text"/>
        <text:p text:style-name="Preformatted_20_Text">The Brahmanas of the Aitareyins and Asvalayaniyas . 347 </text:p>
        <text:p text:style-name="Preformatted_20_Text"/>
        <text:p text:style-name="Preformatted_20_Text">The Brahmanas of the Kaushitakins and 6ankhayaniyas . 347 </text:p>
        <text:p text:style-name="Preformatted_20_Text">The Brahmanas of the Chhandogas . . . 347 </text:p>
        <text:p text:style-name="Preformatted_20_Text"/>
        <text:p text:style-name="Preformatted_20_Text">The Brahmanas of the Adhvaryus . . . 349 </text:p>
        <text:p text:style-name="Preformatted_20_Text"/>
        <text:p text:style-name="Preformatted_20_Text">The Ancient School of the Charakas . . . 350 </text:p>
        <text:p text:style-name="Preformatted_20_Text"/>
        <text:p text:style-name="Preformatted_20_Text">The Modern School of the Vajasaneyins . . . 350 </text:p>
        <text:p text:style-name="Preformatted_20_Text"/>
        <text:p text:style-name="Preformatted_20_Text">Yajnavalkya's Authorship ..... 353 </text:p>
        <text:p text:style-name="Preformatted_20_Text"/>
        <text:p text:style-name="Preformatted_20_Text">Table of Contents of the Vajasaneyi-sanhita . . 354 </text:p>
        <text:p text:style-name="Preformatted_20_Text"/>
        <text:p text:style-name="Preformatted_20_Text">Correspondence between the Sanhita and Brahmana . 356 </text:p>
        <text:p text:style-name="Preformatted_20_Text"/>
        <text:p text:style-name="Preformatted_20_Text"/>
        <text:p text:style-name="Preformatted_20_Text"/>
        <text:p text:style-name="Preformatted_20_Text">CONTENTS. XVII </text:p>
        <text:p text:style-name="Preformatted_20_Text"/>
        <text:p text:style-name="Preformatted_20_Text">Page </text:p>
        <text:p text:style-name="Preformatted_20_Text">Distinction between Ancient and Modern Brahmanas . 360 </text:p>
        <text:p text:style-name="Preformatted_20_Text"/>
        <text:p text:style-name="Preformatted_20_Text">Panini's Rules on the Formation of the Titles of Ancient </text:p>
        <text:p text:style-name="Preformatted_20_Text">and Modern Brahmanas . . . . .361 </text:p>
        <text:p text:style-name="Preformatted_20_Text"/>
        <text:p text:style-name="Preformatted_20_Text">The Brahmana-charanas reduced in number by the introduc- </text:p>
        <text:p text:style-name="Preformatted_20_Text">tion of Sutras ...... 365 </text:p>
        <text:p text:style-name="Preformatted_20_Text"/>
        <text:p text:style-name="Preformatted_20_Text">List of Charanas from the Charanavyiiha . . . 367 </text:p>
        <text:p text:style-name="Preformatted_20_Text"/>
        <text:p text:style-name="Preformatted_20_Text">Its Authority for the Sutra-charanas, not for Brahmana and </text:p>
        <text:p text:style-name="Preformatted_20_Text"/>
        <text:p text:style-name="Preformatted_20_Text"><text:soft-page-break/>Sanhita-charanas ..... 367 </text:p>
        <text:p text:style-name="Preformatted_20_Text"/>
        <text:p text:style-name="Preformatted_20_Text">How to distinguish between Sutra, Brahmana, and Sanhita- </text:p>
        <text:p text:style-name="Preformatted_20_Text">charanas . .. . . . . 375 </text:p>
        <text:p text:style-name="Preformatted_20_Text"/>
        <text:p text:style-name="Preformatted_20_Text">Difference between Charana3 and Gotras . . . 378 </text:p>
        <text:p text:style-name="Preformatted_20_Text"/>
        <text:p text:style-name="Preformatted_20_Text">List of Gotras . . . . . . 380 </text:p>
        <text:p text:style-name="Preformatted_20_Text"/>
        <text:p text:style-name="Preformatted_20_Text">The Rules of Pravara . . . . .386 </text:p>
        <text:p text:style-name="Preformatted_20_Text"/>
        <text:p text:style-name="Preformatted_20_Text">The general Character of the Brahmanas . . . 389 </text:p>
        <text:p text:style-name="Preformatted_20_Text"/>
        <text:p text:style-name="Preformatted_20_Text">Extract from the Aitareya-brahmana (the Diksha) . . 390 </text:p>
        <text:p text:style-name="Preformatted_20_Text"/>
        <text:p text:style-name="Preformatted_20_Text">Extract from the Kaushitaki-brahmaiia . . . 406 </text:p>
        <text:p text:style-name="Preformatted_20_Text"/>
        <text:p text:style-name="Preformatted_20_Text">Extract from the Aitareya-brahmana (the Story of &amp;unah- </text:p>
        <text:p text:style-name="Preformatted_20_Text">sepha) . . . . . . .408 </text:p>
        <text:p text:style-name="Preformatted_20_Text"/>
        <text:p text:style-name="Preformatted_20_Text">On the Character of Human Sacrifices . . .419 </text:p>
        <text:p text:style-name="Preformatted_20_Text"/>
        <text:p text:style-name="Preformatted_20_Text">Extract from the atapatha-brahmana (the Story of Janaka) 421 </text:p>
        <text:p text:style-name="Preformatted_20_Text">Extract from the Aitareya-brahmana (the Story of Nabha- </text:p>
        <text:p text:style-name="Preformatted_20_Text">nedishtha) . . . . . .423 </text:p>
        <text:p text:style-name="Preformatted_20_Text"/>
        <text:p text:style-name="Preformatted_20_Text">Extract from the 6atapatha-brahmana (the Story of the </text:p>
        <text:p text:style-name="Preformatted_20_Text">Deluge) . . . . . . .425 </text:p>
        <text:p text:style-name="Preformatted_20_Text"/>
        <text:p text:style-name="Preformatted_20_Text">The Mimansa Method of discussion in the Brahmanas . 427 </text:p>
        <text:p text:style-name="Preformatted_20_Text"/>
        <text:p text:style-name="Preformatted_20_Text">What is presupposed by the Brahmanas ? . . . 428 </text:p>
        <text:p text:style-name="Preformatted_20_Text"/>
        <text:p text:style-name="Preformatted_20_Text">The Threefold Division of the Ceremonial completed before </text:p>
        <text:p text:style-name="Preformatted_20_Text">the Brahmanas ...... 430 </text:p>
        <text:p text:style-name="Preformatted_20_Text"/>
        <text:p text:style-name="Preformatted_20_Text">The Vedic Hymns misinterpreted .... 432 </text:p>
        <text:p text:style-name="Preformatted_20_Text"/>
        <text:p text:style-name="Preformatted_20_Text">Duration of the Brahmana period .... 435 </text:p>
        <text:p text:style-name="Preformatted_20_Text"/>
        <text:p text:style-name="Preformatted_20_Text">Lists of Teachers ...... 435 </text:p>
        <text:p text:style-name="Preformatted_20_Text"/>
        <text:p text:style-name="Preformatted_20_Text">The Gopatha-brahmana ..... 445 </text:p>
        <text:p text:style-name="Preformatted_20_Text"/>
        <text:p text:style-name="Preformatted_20_Text">CHAPTER III. </text:p>
        <text:p text:style-name="Preformatted_20_Text"/>
        <text:p text:style-name="Preformatted_20_Text">THE MANTRA PERIOD. </text:p>
        <text:p text:style-name="Preformatted_20_Text"/>
        <text:p text:style-name="Preformatted_20_Text">Its Character . . . . . . 456 </text:p>
        <text:p text:style-name="Preformatted_20_Text"/>
        <text:p text:style-name="Preformatted_20_Text">The Rig-veda-sanhita, the only Document in which it can be </text:p>
        <text:p text:style-name="Preformatted_20_Text"/>
        <text:p text:style-name="Preformatted_20_Text">studied . . . . . . 457 </text:p>
        <text:p text:style-name="Preformatted_20_Text"/>
        <text:p text:style-name="Preformatted_20_Text">Difference between the Rig-veda-sanhita. and the other </text:p>
        <text:p text:style-name="Preformatted_20_Text"/>
        <text:p text:style-name="Preformatted_20_Text">Sanhitas . . . . . . . - . 457 </text:p>
        <text:p text:style-name="Preformatted_20_Text"/>
        <text:p text:style-name="Preformatted_20_Text"><text:soft-page-break/>a </text:p>
        <text:p text:style-name="Preformatted_20_Text"/>
        <text:p text:style-name="Preformatted_20_Text"/>
        <text:p text:style-name="Preformatted_20_Text"/>
        <text:p text:style-name="Preformatted_20_Text">XVlll </text:p>
        <text:p text:style-name="Preformatted_20_Text"/>
        <text:p text:style-name="Preformatted_20_Text"/>
        <text:p text:style-name="Preformatted_20_Text"/>
        <text:p text:style-name="Preformatted_20_Text">CONTENTS. </text:p>
        <text:p text:style-name="Preformatted_20_Text"/>
        <text:p text:style-name="Preformatted_20_Text"/>
        <text:p text:style-name="Preformatted_20_Text"/>
        <text:p text:style-name="Preformatted_20_Text">Page </text:p>
        <text:p text:style-name="Preformatted_20_Text">Sayana's Remarks on this point .... 458 </text:p>
        <text:p text:style-name="Preformatted_20_Text"/>
        <text:p text:style-name="Preformatted_20_Text">Principles of collection followed in the Rig-veda-sanhita . 468 </text:p>
        <text:p text:style-name="Preformatted_20_Text">The order of the Hymns according to the Deities . . 46 1 </text:p>
        <text:p text:style-name="Preformatted_20_Text"/>
        <text:p text:style-name="Preformatted_20_Text">The Apri Hymn3 . . . . . 463 </text:p>
        <text:p text:style-name="Preformatted_20_Text"/>
        <text:p text:style-name="Preformatted_20_Text">Traces of Priestly influence in the Rig-veda-sanhita . 467 </text:p>
        <text:p text:style-name="Preformatted_20_Text"/>
        <text:p text:style-name="Preformatted_20_Text">Was the Rig-veda-sanhita collected for the benefit of the </text:p>
        <text:p text:style-name="Preformatted_20_Text">Brahman priests? ..... 468 </text:p>
        <text:p text:style-name="Preformatted_20_Text"/>
        <text:p text:style-name="Preformatted_20_Text">The Offices of the Four Classes of Priests . . .468 </text:p>
        <text:p text:style-name="Preformatted_20_Text"/>
        <text:p text:style-name="Preformatted_20_Text">The Adhvaryu Priests . . . . .471 </text:p>
        <text:p text:style-name="Preformatted_20_Text"/>
        <text:p text:style-name="Preformatted_20_Text">The Udgatri Priests . . . . .472 </text:p>
        <text:p text:style-name="Preformatted_20_Text"/>
        <text:p text:style-name="Preformatted_20_Text">The Hotri Priests . . . . . .473 </text:p>
        <text:p text:style-name="Preformatted_20_Text"/>
        <text:p text:style-name="Preformatted_20_Text">The Brahman Priests ..... 475 </text:p>
        <text:p text:style-name="Preformatted_20_Text"/>
        <text:p text:style-name="Preformatted_20_Text">The Rig-veda-sanhita, not intended for any Class of Priests . 477 </text:p>
        <text:p text:style-name="Preformatted_20_Text">Old Hymns collected during the Mantra period . . 477 </text:p>
        <text:p text:style-name="Preformatted_20_Text"/>
        <text:p text:style-name="Preformatted_20_Text">New Hymns composed during the Mantra period . . 478 </text:p>
        <text:p text:style-name="Preformatted_20_Text"/>
        <text:p text:style-name="Preformatted_20_Text">Distinction between ancient and modern Hymns . . 480 </text:p>
        <text:p text:style-name="Preformatted_20_Text"/>
        <text:p text:style-name="Preformatted_20_Text">Allusions to the Ceremonial .... 484 </text:p>
        <text:p text:style-name="Preformatted_20_Text"/>
        <text:p text:style-name="Preformatted_20_Text">The Purohitas . . . . . .485 </text:p>
        <text:p text:style-name="Preformatted_20_Text"/>
        <text:p text:style-name="Preformatted_20_Text">The Professional Priests ..... 489 </text:p>
        <text:p text:style-name="Preformatted_20_Text"/>
        <text:p text:style-name="Preformatted_20_Text">The Natural Sacrifices ..... 490 </text:p>
        <text:p text:style-name="Preformatted_20_Text"/>
        <text:p text:style-name="Preformatted_20_Text">The Artificial Sacrifices . . . . .491 </text:p>
        <text:p text:style-name="Preformatted_20_Text"/>
        <text:p text:style-name="Preformatted_20_Text">The Panegyrics or Danastutis .... 493 </text:p>
        <text:p text:style-name="Preformatted_20_Text"/>
        <text:p text:style-name="Preformatted_20_Text">Satirical Hymn ...... 494 </text:p>
        <text:p text:style-name="Preformatted_20_Text"/>
        <text:p text:style-name="Preformatted_20_Text">The Character of the Mantra period . . . 496 </text:p>
        <text:p text:style-name="Preformatted_20_Text"/>
        <text:p text:style-name="Preformatted_20_Text"><text:soft-page-break/>The introduction of Writing, an epoch in the History of San- </text:p>
        <text:p text:style-name="Preformatted_20_Text">skrit Literature ...... 497 </text:p>
        <text:p text:style-name="Preformatted_20_Text"/>
        <text:p text:style-name="Preformatted_20_Text"/>
        <text:p text:style-name="Preformatted_20_Text"/>
        <text:p text:style-name="Preformatted_20_Text">CHAPTER IV. </text:p>
        <text:p text:style-name="Preformatted_20_Text"/>
        <text:p text:style-name="Preformatted_20_Text">THE CHHANDAS PERIOD. </text:p>
        <text:p text:style-name="Preformatted_20_Text"/>
        <text:p text:style-name="Preformatted_20_Text"/>
        <text:p text:style-name="Preformatted_20_Text"/>
        <text:p text:style-name="Preformatted_20_Text">Character of the Chhandas period </text:p>
        <text:p text:style-name="Preformatted_20_Text"/>
        <text:p text:style-name="Preformatted_20_Text">Antecedent Elements </text:p>
        <text:p text:style-name="Preformatted_20_Text"/>
        <text:p text:style-name="Preformatted_20_Text">Specimens of primitive Vedic Poetry </text:p>
        <text:p text:style-name="Preformatted_20_Text"/>
        <text:p text:style-name="Preformatted_20_Text">Hymn to the Visve Devas . </text:p>
        <text:p text:style-name="Preformatted_20_Text"/>
        <text:p text:style-name="Preformatted_20_Text">Gods invoked collectively </text:p>
        <text:p text:style-name="Preformatted_20_Text"/>
        <text:p text:style-name="Preformatted_20_Text">Each God conceived as supreme </text:p>
        <text:p text:style-name="Preformatted_20_Text"/>
        <text:p text:style-name="Preformatted_20_Text">Hymn to Varuna . . </text:p>
        <text:p text:style-name="Preformatted_20_Text"/>
        <text:p text:style-name="Preformatted_20_Text">Moral Truths </text:p>
        <text:p text:style-name="Preformatted_20_Text"/>
        <text:p text:style-name="Preformatted_20_Text">The primary Elements of Religion </text:p>
        <text:p text:style-name="Preformatted_20_Text"/>
        <text:p text:style-name="Preformatted_20_Text">Hymn to Varuna </text:p>
        <text:p text:style-name="Preformatted_20_Text"/>
        <text:p text:style-name="Preformatted_20_Text"/>
        <text:p text:style-name="Preformatted_20_Text"/>
        <text:p text:style-name="Preformatted_20_Text">525 </text:p>
        <text:p text:style-name="Preformatted_20_Text">526 </text:p>
        <text:p text:style-name="Preformatted_20_Text">531 </text:p>
        <text:p text:style-name="Preformatted_20_Text">531 </text:p>
        <text:p text:style-name="Preformatted_20_Text">532 </text:p>
        <text:p text:style-name="Preformatted_20_Text">532 </text:p>
        <text:p text:style-name="Preformatted_20_Text">534 </text:p>
        <text:p text:style-name="Preformatted_20_Text">537 </text:p>
        <text:p text:style-name="Preformatted_20_Text">538 </text:p>
        <text:p text:style-name="Preformatted_20_Text">540 </text:p>
        <text:p text:style-name="Preformatted_20_Text"/>
        <text:p text:style-name="Preformatted_20_Text"/>
        <text:p text:style-name="Preformatted_20_Text"/>
        <text:p text:style-name="Preformatted_20_Text">CONTENTS. XIX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Pago </text:p>
        <text:p text:style-name="Preformatted_20_Text"/>
        <text:p text:style-name="Preformatted_20_Text"/>
        <text:p text:style-name="Preformatted_20_Text">Law and Mercy </text:p>
        <text:p text:style-name="Preformatted_20_Text"/>
        <text:p text:style-name="Preformatted_20_Text"/>
        <text:p text:style-name="Preformatted_20_Text">.540 </text:p>
        <text:p text:style-name="Preformatted_20_Text"><text:soft-page-break/></text:p>
        <text:p text:style-name="Preformatted_20_Text"/>
        <text:p text:style-name="Preformatted_20_Text">The Conception of Sin and Forgiven </text:p>
        <text:p text:style-name="Preformatted_20_Text"/>
        <text:p text:style-name="Preformatted_20_Text"/>
        <text:p text:style-name="Preformatted_20_Text">ess . 540 </text:p>
        <text:p text:style-name="Preformatted_20_Text"/>
        <text:p text:style-name="Preformatted_20_Text"/>
        <text:p text:style-name="Preformatted_20_Text">Hymn to Indra </text:p>
        <text:p text:style-name="Preformatted_20_Text"/>
        <text:p text:style-name="Preformatted_20_Text"/>
        <text:p text:style-name="Preformatted_20_Text">. 542 </text:p>
        <text:p text:style-name="Preformatted_20_Text"/>
        <text:p text:style-name="Preformatted_20_Text"/>
        <text:p text:style-name="Preformatted_20_Text">Hymns to Agni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47 </text:p>
        <text:p text:style-name="Preformatted_20_Text"/>
        <text:p text:style-name="Preformatted_20_Text"/>
        <text:p text:style-name="Preformatted_20_Text">Hymn to Ushas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51 </text:p>
        <text:p text:style-name="Preformatted_20_Text"/>
        <text:p text:style-name="Preformatted_20_Text"/>
        <text:p text:style-name="Preformatted_20_Text">Modern Hymns 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52 </text:p>
        <text:p text:style-name="Preformatted_20_Text"/>
        <text:p text:style-name="Preformatted_20_Text"/>
        <text:p text:style-name="Preformatted_20_Text">Hymn to the Horse 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53 </text:p>
        <text:p text:style-name="Preformatted_20_Text"/>
        <text:p text:style-name="Preformatted_20_Text"/>
        <text:p text:style-name="Preformatted_20_Text">Philosophical Hymns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56 </text:p>
        <text:p text:style-name="Preformatted_20_Text"/>
        <text:p text:style-name="Preformatted_20_Text"/>
        <text:p text:style-name="Preformatted_20_Text">The idea of one God </text:p>
        <text:p text:style-name="Preformatted_20_Text"/>
        <text:p text:style-name="Preformatted_20_Text"/>
        <text:p text:style-name="Preformatted_20_Text"/>
        <text:p text:style-name="Preformatted_20_Text"><text:soft-page-break/></text:p>
        <text:p text:style-name="Preformatted_20_Text">. 558 </text:p>
        <text:p text:style-name="Preformatted_20_Text"/>
        <text:p text:style-name="Preformatted_20_Text"/>
        <text:p text:style-name="Preformatted_20_Text">The idea of a Creation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59 </text:p>
        <text:p text:style-name="Preformatted_20_Text"/>
        <text:p text:style-name="Preformatted_20_Text"/>
        <text:p text:style-name="Preformatted_20_Text">Antiquity of Philosophy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64 </text:p>
        <text:p text:style-name="Preformatted_20_Text"/>
        <text:p text:style-name="Preformatted_20_Text"/>
        <text:p text:style-name="Preformatted_20_Text">Hymn to the Supreme God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69 </text:p>
        <text:p text:style-name="Preformatted_20_Text"/>
        <text:p text:style-name="Preformatted_20_Text"/>
        <text:p text:style-name="Preformatted_20_Text">Date of the Chhandas Period </text:p>
        <text:p text:style-name="Preformatted_20_Text"/>
        <text:p text:style-name="Preformatted_20_Text"/>
        <text:p text:style-name="Preformatted_20_Text">. 570 </text:p>
        <text:p text:style-name="Preformatted_20_Text"/>
        <text:p text:style-name="Preformatted_20_Text"/>
        <text:p text:style-name="Preformatted_20_Text">Appendix. The Story of Sunahsepl </text:p>
        <text:p text:style-name="Preformatted_20_Text"/>
        <text:p text:style-name="Preformatted_20_Text"/>
        <text:p text:style-name="Preformatted_20_Text">ha 573 </text:p>
        <text:p text:style-name="Preformatted_20_Text"/>
        <text:p text:style-name="Preformatted_20_Text"/>
        <text:p text:style-name="Preformatted_20_Text">Index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. 589 </text:p>
        <text:p text:style-name="Preformatted_20_Text"/>
        <text:p text:style-name="Preformatted_20_Text"/>
        <text:p text:style-name="Preformatted_20_Text"/>
        <text:p text:style-name="Preformatted_20_Text">INTRODUCTION. </text:p>
        <text:p text:style-name="Preformatted_20_Text"/>
        <text:p text:style-name="Preformatted_20_Text">Full seventy years have passed since Sir William </text:p>
        <text:p text:style-name="Preformatted_20_Text">Jones published his translation of Sakuntala \ a work </text:p>
        <text:p text:style-name="Preformatted_20_Text">which may fairly be considered as the starting point </text:p>
        <text:p text:style-name="Preformatted_20_Text">of Sanskrit philology. The first appearance of this </text:p>
        <text:p text:style-name="Preformatted_20_Text">beautiful specimen of dramatic art created at the </text:p>
        <text:p text:style-name="Preformatted_20_Text">time a sensation throughout Europe, and the most </text:p>
        <text:p text:style-name="Preformatted_20_Text">rapturous praise was bestowed upon it by men of </text:p>
        <text:p text:style-name="Preformatted_20_Text"><text:soft-page-break/>high authority in matters of taste. 2 At the same </text:p>
        <text:p text:style-name="Preformatted_20_Text">time the attention of the historian, the philologist, </text:p>
        <text:p text:style-name="Preformatted_20_Text">and the philosopher was roused to the fact that </text:p>
        <text:p text:style-name="Preformatted_20_Text"/>
        <text:p text:style-name="Preformatted_20_Text"/>
        <text:p text:style-name="Preformatted_20_Text"/>
        <text:p text:style-name="Preformatted_20_Text">1 " Sacontala or the Fatal Ring, an Indian drama, translated </text:p>
        <text:p text:style-name="Preformatted_20_Text">from the original Sanskrit and Prakrit. Calcutta, 1789." There </text:p>
        <text:p text:style-name="Preformatted_20_Text">have since appeared three editions of the Sanskrit text, and trans- </text:p>
        <text:p text:style-name="Preformatted_20_Text">lations in French, German, Italian, Danish, and Swedish. </text:p>
        <text:p text:style-name="Preformatted_20_Text"/>
        <text:p text:style-name="Preformatted_20_Text">A new and very elegant English version has lately been published </text:p>
        <text:p text:style-name="Preformatted_20_Text">by Professor Williams. Hertford, 1856. </text:p>
        <text:p text:style-name="Preformatted_20_Text"/>
        <text:p text:style-name="Preformatted_20_Text">2 Goethe was one of the greatest admirers of 6akuntala, as may </text:p>
        <text:p text:style-name="Preformatted_20_Text">be seen from the lines written in his Italian Travels at Naples, </text:p>
        <text:p text:style-name="Preformatted_20_Text">and from his well-known Epigram : </text:p>
        <text:p text:style-name="Preformatted_20_Text"/>
        <text:p text:style-name="Preformatted_20_Text"/>
        <text:p text:style-name="Preformatted_20_Text"/>
        <text:p text:style-name="Preformatted_20_Text">" Willt Du die Bliithe des fruhen, die Friichte des spateren Jahres, </text:p>
        <text:p text:style-name="Preformatted_20_Text">Willt Du, was reizt und entziickt, willt Du was sattigt und nahrt, </text:p>
        <text:p text:style-name="Preformatted_20_Text">Willt Du den Himmel, die Erde mit einem Namen begreifen, </text:p>
        <text:p text:style-name="Preformatted_20_Text">Nenn ich, Sacontala, Dich, und so ist Alles gesagt." </text:p>
        <text:p text:style-name="Preformatted_20_Text"/>
        <text:p text:style-name="Preformatted_20_Text">" Wilt thou the blossoms of spring and the fruits that are later in season, </text:p>
        <text:p text:style-name="Preformatted_20_Text">Wilt thou have charms and delights, wilt thou have strength and support, </text:p>
        <text:p text:style-name="Preformatted_20_Text">Wilt thou with one short word encompass the earth and the heaven, </text:p>
        <text:p text:style-name="Preformatted_20_Text">All is said if I name only, Sacontala, thee." </text:p>
        <text:p text:style-name="Preformatted_20_Text"/>
        <text:p text:style-name="Preformatted_20_Text">B </text:p>
        <text:p text:style-name="Preformatted_20_Text"/>
        <text:p text:style-name="Preformatted_20_Text"/>
        <text:p text:style-name="Preformatted_20_Text"/>
        <text:p text:style-name="Preformatted_20_Text">2 HISTORY OF SANSKRIT PHILOLOGY. </text:p>
        <text:p text:style-name="Preformatted_20_Text"/>
        <text:p text:style-name="Preformatted_20_Text">a complete literature had been preserved in India, </text:p>
        <text:p text:style-name="Preformatted_20_Text">which promised to open a new leaf in the ancient </text:p>
        <text:p text:style-name="Preformatted_20_Text">history of mankind, and deserved to become the </text:p>
        <text:p text:style-name="Preformatted_20_Text">object of serious study. And although the en- </text:p>
        <text:p text:style-name="Preformatted_20_Text">thusiasm with which works like Sakuntala were at </text:p>
        <text:p text:style-name="Preformatted_20_Text">first received by all who took an interest in literary </text:p>
        <text:p text:style-name="Preformatted_20_Text">curiosities could scarcely be expected to last, the real </text:p>
        <text:p text:style-name="Preformatted_20_Text">and scientific interest excited by the language, the </text:p>
        <text:p text:style-name="Preformatted_20_Text">literature, the philosophy, and antiquities of India has </text:p>
        <text:p text:style-name="Preformatted_20_Text">lasted, and has been increasing ever since. England, </text:p>
        <text:p text:style-name="Preformatted_20_Text">France, Germany, Italy, Denmark, Sweden, Russia, </text:p>
        <text:p text:style-name="Preformatted_20_Text">and Greece have each contributed their share towards </text:p>
        <text:p text:style-name="Preformatted_20_Text">the advancement of Sanskrit philology, and names like </text:p>
        <text:p text:style-name="Preformatted_20_Text">those of Sir W. Jones, Colebrooke, Wilson, in England, </text:p>
        <text:p text:style-name="Preformatted_20_Text">Burnouf in France, the two Schlegels, W. von Hum- </text:p>
        <text:p text:style-name="Preformatted_20_Text">boldt, Bopp, and Lassen, in Germany, have secured </text:p>
        <text:p text:style-name="Preformatted_20_Text">to this branch of modern scholarship a firm standing </text:p>
        <text:p text:style-name="Preformatted_20_Text">and a universal reputation. The number of books </text:p>
        <text:p text:style-name="Preformatted_20_Text">that have been published by Sanskrit scholars in the </text:p>
        <text:p text:style-name="Preformatted_20_Text">course of the last seventy years is but small. 1 Those </text:p>
        <text:p text:style-name="Preformatted_20_Text">works, however, represent large and definite results, </text:p>
        <text:p text:style-name="Preformatted_20_Text">important not only in their bearing on Indian anti- </text:p>
        <text:p text:style-name="Preformatted_20_Text"><text:soft-page-break/>quities, but, as giving birth to a new system of Com- </text:p>
        <text:p text:style-name="Preformatted_20_Text">parative Philology, of the highest possible importance </text:p>
        <text:p text:style-name="Preformatted_20_Text">to philology in general. 2 In little more than half a </text:p>
        <text:p text:style-name="Preformatted_20_Text"/>
        <text:p text:style-name="Preformatted_20_Text"/>
        <text:p text:style-name="Preformatted_20_Text"/>
        <text:p text:style-name="Preformatted_20_Text">1 Professor Gildemeister in his most laborious and accurate </text:p>
        <text:p text:style-name="Preformatted_20_Text">work, " Bibliothecse SanscritaB Specimen, Bonnse, 1847," brings </text:p>
        <text:p text:style-name="Preformatted_20_Text">the number of books that have been published up to that time in </text:p>
        <text:p text:style-name="Preformatted_20_Text">Sanskrit philology to 803, exclusive of all works on Indian anti- </text:p>
        <text:p text:style-name="Preformatted_20_Text">quities and Comparative Philology. During the last twelve years </text:p>
        <text:p text:style-name="Preformatted_20_Text">that number has been considerably raised. </text:p>
        <text:p text:style-name="Preformatted_20_Text"/>
        <text:p text:style-name="Preformatted_20_Text">2 Professor Lassen, in his work on Indian Antiquities, now in </text:p>
        <text:p text:style-name="Preformatted_20_Text">course of publication, is giving a resume of the combined labours </text:p>
        <text:p text:style-name="Preformatted_20_Text">of Indian philologists during the last seventy years, sifted critically </text:p>
        <text:p text:style-name="Preformatted_20_Text"/>
        <text:p text:style-name="Preformatted_20_Text"/>
        <text:p text:style-name="Preformatted_20_Text"/>
        <text:p text:style-name="Preformatted_20_Text">HISTORY OF SANSKRIT PHILOLOGY. 3 </text:p>
        <text:p text:style-name="Preformatted_20_Text"/>
        <text:p text:style-name="Preformatted_20_Text">century, Sanskrit has gained its proper place in the </text:p>
        <text:p text:style-name="Preformatted_20_Text">republic of learning, side by side with Greek and </text:p>
        <text:p text:style-name="Preformatted_20_Text">Latin. The privileges which these two languages </text:p>
        <text:p text:style-name="Preformatted_20_Text">enjoy in the educational system of modern Europe </text:p>
        <text:p text:style-name="Preformatted_20_Text">will scarcely ever be shared by Sanskrit. But no one </text:p>
        <text:p text:style-name="Preformatted_20_Text">who wishes to acquire a thorough knowledge of these </text:p>
        <text:p text:style-name="Preformatted_20_Text">or any other of the Indo-European languages, no </text:p>
        <text:p text:style-name="Preformatted_20_Text">one who takes an interest in the philosophy and the </text:p>
        <text:p text:style-name="Preformatted_20_Text">historical growth of human speech, no one who </text:p>
        <text:p text:style-name="Preformatted_20_Text">desires to study the history of that branch of man- </text:p>
        <text:p text:style-name="Preformatted_20_Text">kind to which we ourselves belong, and to discover in </text:p>
        <text:p text:style-name="Preformatted_20_Text">the first germs of the language, religion, and my- </text:p>
        <text:p text:style-name="Preformatted_20_Text">thology of our forefathers, the wisdom of Him who is </text:p>
        <text:p text:style-name="Preformatted_20_Text">not the God of the Jews only, can, for the future, </text:p>
        <text:p text:style-name="Preformatted_20_Text">dispense with some knowledge of the language and </text:p>
        <text:p text:style-name="Preformatted_20_Text">ancient literature of India. </text:p>
        <text:p text:style-name="Preformatted_20_Text"/>
        <text:p text:style-name="Preformatted_20_Text">And yet Indian philology is still in its infancy, and </text:p>
        <text:p text:style-name="Preformatted_20_Text">the difficulties with which it has had to contend have </text:p>
        <text:p text:style-name="Preformatted_20_Text">been great, much greater, indeed, than those which </text:p>
        <text:p text:style-name="Preformatted_20_Text">lay in the way of Greek philology after its revival in </text:p>
        <text:p text:style-name="Preformatted_20_Text">the fifteenth century. Seventy years after the fall of </text:p>
        <text:p text:style-name="Preformatted_20_Text">Constantinople, the classical works of Greek literature </text:p>
        <text:p text:style-name="Preformatted_20_Text">were not only studied from manuscripts: they had </text:p>
        <text:p text:style-name="Preformatted_20_Text">been edited and printed. There were men like </text:p>
        <text:p text:style-name="Preformatted_20_Text">Keuchlin, Erasmus, and Melanchthon, who had inves- </text:p>
        <text:p text:style-name="Preformatted_20_Text">tigated the most important documents in the different </text:p>
        <text:p text:style-name="Preformatted_20_Text">periods of Greek literature, and possessed a general </text:p>
        <text:p text:style-name="Preformatted_20_Text">knowledge of the historical growth of the Greek </text:p>
        <text:p text:style-name="Preformatted_20_Text"/>
        <text:p text:style-name="Preformatted_20_Text">and arranged scientifically by a man of the most extensive learning, </text:p>
        <text:p text:style-name="Preformatted_20_Text">and of the soundest principles of criticism. His work may indeed </text:p>
        <text:p text:style-name="Preformatted_20_Text">be considered as bringing to its conclusion an important period of </text:p>
        <text:p text:style-name="Preformatted_20_Text">Sanskrit philology, which had taken its beginning with Sir W. </text:p>
        <text:p text:style-name="Preformatted_20_Text">Jones's translation of 6akuntala. Indische Alterthums-Kunde, </text:p>
        <text:p text:style-name="Preformatted_20_Text">von Christian Lassen. Bonn, 1847 1858. </text:p>
        <text:p text:style-name="Preformatted_20_Text"/>
        <text:p text:style-name="Preformatted_20_Text"><text:soft-page-break/>b 2 </text:p>
        <text:p text:style-name="Preformatted_20_Text"/>
        <text:p text:style-name="Preformatted_20_Text"/>
        <text:p text:style-name="Preformatted_20_Text"/>
        <text:p text:style-name="Preformatted_20_Text">4 HISTORY OF SANSKRIT PHILOLOGY. </text:p>
        <text:p text:style-name="Preformatted_20_Text"/>
        <text:p text:style-name="Preformatted_20_Text">mind. Learned Greeks who were taking refuge in </text:p>
        <text:p text:style-name="Preformatted_20_Text">the west of Europe, particularly in Italy, had brought </text:p>
        <text:p text:style-name="Preformatted_20_Text">with them a sufficient knowledge to teach their lan- </text:p>
        <text:p text:style-name="Preformatted_20_Text">guage and literature ; and they were able and ready </text:p>
        <text:p text:style-name="Preformatted_20_Text">to guide the studies of those who were afterwards to </text:p>
        <text:p text:style-name="Preformatted_20_Text">contribute to the revival of classical learning in </text:p>
        <text:p text:style-name="Preformatted_20_Text">Europe. Men began where they ought to begin, </text:p>
        <text:p text:style-name="Preformatted_20_Text">namely, with Homer, Herodotus, and Thucydides, and </text:p>
        <text:p text:style-name="Preformatted_20_Text">not with Anacreontic poetry or Neo-Platonist philo- </text:p>
        <text:p text:style-name="Preformatted_20_Text">sophy. But when our earliest Sanskrit scholars </text:p>
        <text:p text:style-name="Preformatted_20_Text">directed their attention to Indian literature, the dif- </text:p>
        <text:p text:style-name="Preformatted_20_Text">ficulties they had to struggle with were far greater. </text:p>
        <text:p text:style-name="Preformatted_20_Text">Not to mention the burning and enervating sky of </text:p>
        <text:p text:style-name="Preformatted_20_Text">India, and the burden of their official occupations, </text:p>
        <text:p text:style-name="Preformatted_20_Text">men like Halhed, Wilkins, and Sir W. Jones could </text:p>
        <text:p text:style-name="Preformatted_20_Text">hardly find a single Brahman who would undertake </text:p>
        <text:p text:style-name="Preformatted_20_Text">to teach them his sacred idiom. When, after some </text:p>
        <text:p text:style-name="Preformatted_20_Text">time, learned Pandits became more willing to impart </text:p>
        <text:p text:style-name="Preformatted_20_Text">their knowledge to Europeans, their own views of </text:p>
        <text:p text:style-name="Preformatted_20_Text">Indian history and literature were more apt to mislead </text:p>
        <text:p text:style-name="Preformatted_20_Text">their pupils than to guide them, in a truly historical </text:p>
        <text:p text:style-name="Preformatted_20_Text">direction. Thus it happened that, at the beginning </text:p>
        <text:p text:style-name="Preformatted_20_Text">of Sanskrit philology, preference was given either to </text:p>
        <text:p text:style-name="Preformatted_20_Text">works which still enjoyed amongst the Hindus them- </text:p>
        <text:p text:style-name="Preformatted_20_Text">selves a great, but frequently undeserved, popularity, </text:p>
        <text:p text:style-name="Preformatted_20_Text">or to those which by their poetical beauty attracted </text:p>
        <text:p text:style-name="Preformatted_20_Text">the attention of men of taste. Everything Indian, </text:p>
        <text:p text:style-name="Preformatted_20_Text">whether Manu's Code of Laws, the Bhagavadgita, </text:p>
        <text:p text:style-name="Preformatted_20_Text">Sakuntala, or the Hitopadesa, was at that time con- </text:p>
        <text:p text:style-name="Preformatted_20_Text">sidered to be of great and extravagant antiquity, and </text:p>
        <text:p text:style-name="Preformatted_20_Text">it was extremely difficult for European scholars to </text:p>
        <text:p text:style-name="Preformatted_20_Text">form a right opinion on the real merits of Indian </text:p>
        <text:p text:style-name="Preformatted_20_Text">literature. The literary specimens received from </text:p>
        <text:p text:style-name="Preformatted_20_Text">India were generally fragments only of larger works : </text:p>
        <text:p text:style-name="Preformatted_20_Text"/>
        <text:p text:style-name="Preformatted_20_Text"/>
        <text:p text:style-name="Preformatted_20_Text"/>
        <text:p text:style-name="Preformatted_20_Text">HISTORY OF SANSKRIT PHILOLOGY. 5 </text:p>
        <text:p text:style-name="Preformatted_20_Text"/>
        <text:p text:style-name="Preformatted_20_Text">or, if not, they had been chosen so indiscriminately </text:p>
        <text:p text:style-name="Preformatted_20_Text">from different and widely distant periods, that it was </text:p>
        <text:p text:style-name="Preformatted_20_Text">impossible to derive from them an adequate know- </text:p>
        <text:p text:style-name="Preformatted_20_Text">ledge of the rise and fall of the national literature of </text:p>
        <text:p text:style-name="Preformatted_20_Text">India. </text:p>
        <text:p text:style-name="Preformatted_20_Text"/>
        <text:p text:style-name="Preformatted_20_Text">Herder, in other respects an excellent judge of </text:p>
        <text:p text:style-name="Preformatted_20_Text">ancient national poetry, committed himself to some </text:p>
        <text:p text:style-name="Preformatted_20_Text">extraordinary remarks on Indian literature. In his </text:p>
        <text:p text:style-name="Preformatted_20_Text">criticism on oakuntala, written in the form of letters </text:p>
        <text:p text:style-name="Preformatted_20_Text">to a friend, he says : " Do you not wish with me, </text:p>
        <text:p text:style-name="Preformatted_20_Text">that instead of these endless religious books of the </text:p>
        <text:p text:style-name="Preformatted_20_Text">Vedas, Upavedas, and Upangas, they would give us </text:p>
        <text:p text:style-name="Preformatted_20_Text"><text:soft-page-break/>the more useful and more agreeable works of the </text:p>
        <text:p text:style-name="Preformatted_20_Text">Indians, and especially their best poetry of every </text:p>
        <text:p text:style-name="Preformatted_20_Text">kind ? It is here the mind and character of a nation </text:p>
        <text:p text:style-name="Preformatted_20_Text">is best brought to life before us, and I gladly admit, </text:p>
        <text:p text:style-name="Preformatted_20_Text">that I have received a truer and more real notion of </text:p>
        <text:p text:style-name="Preformatted_20_Text">the manner of thinking among the ancient Indians </text:p>
        <text:p text:style-name="Preformatted_20_Text">from this one Sakuntala, than from all their Upnekats </text:p>
        <text:p text:style-name="Preformatted_20_Text">and Bagavedams." 1 The fact is that at that time </text:p>
        <text:p text:style-name="Preformatted_20_Text">Herder's view on the endless religious books of the </text:p>
        <text:p text:style-name="Preformatted_20_Text">Vedas, could only have been formed from a wretched </text:p>
        <text:p text:style-name="Preformatted_20_Text">translation of the Bagavedam, as he calls it, that </text:p>
        <text:p text:style-name="Preformatted_20_Text">is, the Bh&amp;gavatapur&amp;na, a Sanskrit work composed </text:p>
        <text:p text:style-name="Preformatted_20_Text">as many centuries after as the Vedas were before </text:p>
        <text:p text:style-name="Preformatted_20_Text">Christ ; or from the Ezour-vedam, a very coarse for- </text:p>
        <text:p text:style-name="Preformatted_20_Text">gery, if, indeed, it was intended as such, written, as </text:p>
        <text:p text:style-name="Preformatted_20_Text">it appears, by a native servant, for the use of the </text:p>
        <text:p text:style-name="Preformatted_20_Text">famous Jesuit missionary in India, Roberto de No- </text:p>
        <text:p text:style-name="Preformatted_20_Text">bilibus. 2 </text:p>
        <text:p text:style-name="Preformatted_20_Text"/>
        <text:p text:style-name="Preformatted_20_Text"/>
        <text:p text:style-name="Preformatted_20_Text"/>
        <text:p text:style-name="Preformatted_20_Text">1 Herder's Schriften, vol. ix. p. 226, Zur schonen Literatur und </text:p>
        <text:p text:style-name="Preformatted_20_Text">Kunst. Tubingen, 1807. </text:p>
        <text:p text:style-name="Preformatted_20_Text"/>
        <text:p text:style-name="Preformatted_20_Text">2 Cf. Account of a Discovery of a Modern Imitation of the </text:p>
        <text:p text:style-name="Preformatted_20_Text"/>
        <text:p text:style-name="Preformatted_20_Text">B 3 </text:p>
        <text:p text:style-name="Preformatted_20_Text"/>
        <text:p text:style-name="Preformatted_20_Text"/>
        <text:p text:style-name="Preformatted_20_Text"/>
        <text:p text:style-name="Preformatted_20_Text">6 HISTORY OF SANSKRIT PHILOLOGY. </text:p>
        <text:p text:style-name="Preformatted_20_Text"/>
        <text:p text:style-name="Preformatted_20_Text">Even at a much later time, men who possessed the </text:p>
        <text:p text:style-name="Preformatted_20_Text">true tact of an historian, like Niebuhr, have abstained </text:p>
        <text:p text:style-name="Preformatted_20_Text">from passing sentence on the history of a nation </text:p>
        <text:p text:style-name="Preformatted_20_Text">whose literature had only just been recovered, and </text:p>
        <text:p text:style-name="Preformatted_20_Text">had not yet passed through the ordeal of philological </text:p>
        <text:p text:style-name="Preformatted_20_Text">criticism. In his Lectures on Ancient History, </text:p>
        <text:p text:style-name="Preformatted_20_Text">Niebuhr leaves a place open for India, to be filled up </text:p>
        <text:p text:style-name="Preformatted_20_Text">when the pure metal of history should have been </text:p>
        <text:p text:style-name="Preformatted_20_Text">extracted from the ore of Brahmanic exaggeration </text:p>
        <text:p text:style-name="Preformatted_20_Text">and superstition. </text:p>
        <text:p text:style-name="Preformatted_20_Text"/>
        <text:p text:style-name="Preformatted_20_Text">Other historians, however, thought they could do </text:p>
        <text:p text:style-name="Preformatted_20_Text">what Niebuhr had left undone; and after perusing </text:p>
        <text:p text:style-name="Preformatted_20_Text">some poems of Kalidasa, some fables of the Hitopadesa, </text:p>
        <text:p text:style-name="Preformatted_20_Text">some verses of the Ananda-lahari, or the mystic poetry </text:p>
        <text:p text:style-name="Preformatted_20_Text">of the Bhagavadgita, they gave, with the aid of Mega- </text:p>
        <text:p text:style-name="Preformatted_20_Text">sthenes and Apollonius of Tyana, a so-called historical </text:p>
        <text:p text:style-name="Preformatted_20_Text">account of the Indian nation, without being aware </text:p>
        <text:p text:style-name="Preformatted_20_Text">that they were using as contemporary witnesses, </text:p>
        <text:p text:style-name="Preformatted_20_Text">authors as distant from each other as Dante and </text:p>
        <text:p text:style-name="Preformatted_20_Text">Virgil. No nation has, in this respect, been more </text:p>
        <text:p text:style-name="Preformatted_20_Text">unjustly treated than the Indian. Not only have </text:p>
        <text:p text:style-name="Preformatted_20_Text">general conclusions been drawn from the most scanty </text:p>
        <text:p text:style-name="Preformatted_20_Text">materials, but the most questionable and spurious </text:p>
        <text:p text:style-name="Preformatted_20_Text">authorities have been employed without the least </text:p>
        <text:p text:style-name="Preformatted_20_Text">historical investigation or the exercise of that critical </text:p>
        <text:p text:style-name="Preformatted_20_Text"><text:soft-page-break/>ingenuity, which, from its peculiar character, Indian </text:p>
        <text:p text:style-name="Preformatted_20_Text">literature requires more than any other. 1 </text:p>
        <text:p text:style-name="Preformatted_20_Text"/>
        <text:p text:style-name="Preformatted_20_Text"/>
        <text:p text:style-name="Preformatted_20_Text"/>
        <text:p text:style-name="Preformatted_20_Text">Vedas, with Remarks on the genuine works, by Fr. Ellis ; Asiatic </text:p>
        <text:p text:style-name="Preformatted_20_Text">Researches, xiv. p. 1 59: Calcutta, 1822. </text:p>
        <text:p text:style-name="Preformatted_20_Text"/>
        <text:p text:style-name="Preformatted_20_Text">1 Professor H. H. Wilson, in the preface to his translation of </text:p>
        <text:p text:style-name="Preformatted_20_Text">the Vishnu-Purana, remarks : " It is the boast of inductive philo- </text:p>
        <text:p text:style-name="Preformatted_20_Text">sophy t'lat it draws its conclusions from the careful observation </text:p>
        <text:p text:style-name="Preformatted_20_Text">and accumulation of facts; and it is equally the business of all </text:p>
        <text:p text:style-name="Preformatted_20_Text">philosophical research to determine its facts before it ventures </text:p>
        <text:p text:style-name="Preformatted_20_Text"/>
        <text:p text:style-name="Preformatted_20_Text"/>
        <text:p text:style-name="Preformatted_20_Text"/>
        <text:p text:style-name="Preformatted_20_Text">HISTORY OF SANSKRIT PHILOLOGY. 7 </text:p>
        <text:p text:style-name="Preformatted_20_Text"/>
        <text:p text:style-name="Preformatted_20_Text">There is another circumstance which has retarded </text:p>
        <text:p text:style-name="Preformatted_20_Text">the progress of Sanskrit philology : an affectation of </text:p>
        <text:p text:style-name="Preformatted_20_Text">that learned pedantry which has done so much mis- </text:p>
        <text:p text:style-name="Preformatted_20_Text">chief to Greek and Latin scholarship. We have much </text:p>
        <text:p text:style-name="Preformatted_20_Text">to learn, no doubt, from classical scholars, and nothing </text:p>
        <text:p text:style-name="Preformatted_20_Text">can be a better preparation for a Sanskrit student </text:p>
        <text:p text:style-name="Preformatted_20_Text">than to have passed through the school of a Bentley </text:p>
        <text:p text:style-name="Preformatted_20_Text">or a Hermann. But in Greek and Latin scholarship </text:p>
        <text:p text:style-name="Preformatted_20_Text">the distinction between useful and useless knowledge </text:p>
        <text:p text:style-name="Preformatted_20_Text">has almost disappeared, and the real objects of the </text:p>
        <text:p text:style-name="Preformatted_20_Text">study of these ancient languages have been well nigh </text:p>
        <text:p text:style-name="Preformatted_20_Text">forgotten. More than half of the publications of clas- </text:p>
        <text:p text:style-name="Preformatted_20_Text">sical scholars have tended only to impede our access </text:p>
        <text:p text:style-name="Preformatted_20_Text">to the master- works of the ancients ; and a sanction </text:p>
        <text:p text:style-name="Preformatted_20_Text">has been given to a kind of learning, which, however </text:p>
        <text:p text:style-name="Preformatted_20_Text">creditable to the individual, is of no benefit to the </text:p>
        <text:p text:style-name="Preformatted_20_Text">public at large. A similar spirit has infected Sanskrit </text:p>
        <text:p text:style-name="Preformatted_20_Text">philology. Sanskrit texts have been edited, on which </text:p>
        <text:p text:style-name="Preformatted_20_Text">no rational man ought to waste his time. Essays </text:p>
        <text:p text:style-name="Preformatted_20_Text">have been written on subjects on which it is folly to </text:p>
        <text:p text:style-name="Preformatted_20_Text">be wise. These remarks are not intended to disparage </text:p>
        <text:p text:style-name="Preformatted_20_Text">critical scholarship or to depreciate the results which </text:p>
        <text:p text:style-name="Preformatted_20_Text">have been obtained by minute and abstruse erudition. </text:p>
        <text:p text:style-name="Preformatted_20_Text">But scholars who devote all their time to critical nice- </text:p>
        <text:p text:style-name="Preformatted_20_Text">ties and recondite subtleties are apt to forget that </text:p>
        <text:p text:style-name="Preformatted_20_Text">these are but accessories. Knowledge which has no </text:p>
        <text:p text:style-name="Preformatted_20_Text">object beyond itself is, in most cases, but a pretext </text:p>
        <text:p text:style-name="Preformatted_20_Text">for vanity. It is so easy, even for the most superfi- </text:p>
        <text:p text:style-name="Preformatted_20_Text"/>
        <text:p text:style-name="Preformatted_20_Text">upon speculation. This procedure has not been observed in the </text:p>
        <text:p text:style-name="Preformatted_20_Text">investigation of the mythology and traditions of the Hindus. </text:p>
        <text:p text:style-name="Preformatted_20_Text">Impatience to generalise has availed itself greedily of whatever </text:p>
        <text:p text:style-name="Preformatted_20_Text">promised to afford materials for generalisation ; and the most erro- </text:p>
        <text:p text:style-name="Preformatted_20_Text">neous views have been confidently advocated, because the guides </text:p>
        <text:p text:style-name="Preformatted_20_Text">to which their authors trusted were ignorant or insufficient." </text:p>
        <text:p text:style-name="Preformatted_20_Text"/>
        <text:p text:style-name="Preformatted_20_Text">b 4 </text:p>
        <text:p text:style-name="Preformatted_20_Text"/>
        <text:p text:style-name="Preformatted_20_Text"/>
        <text:p text:style-name="Preformatted_20_Text"/>
        <text:p text:style-name="Preformatted_20_Text"><text:soft-page-break/>8 AIM OF SANSKRIT PHILOLOGY. </text:p>
        <text:p text:style-name="Preformatted_20_Text"/>
        <text:p text:style-name="Preformatted_20_Text">cial scholar, to bring together a vast mass of informa- </text:p>
        <text:p text:style-name="Preformatted_20_Text">tion, bearing more or less remotely on questions of no </text:p>
        <text:p text:style-name="Preformatted_20_Text">importance whatsoever. The test of a true scholar is </text:p>
        <text:p text:style-name="Preformatted_20_Text">to be able to find out what is really important, to </text:p>
        <text:p text:style-name="Preformatted_20_Text">state with precision and clearness the results of long </text:p>
        <text:p text:style-name="Preformatted_20_Text">and tedious researches, and to suppress altogether lu- </text:p>
        <text:p text:style-name="Preformatted_20_Text">cubrations, which, though they might display the </text:p>
        <text:p text:style-name="Preformatted_20_Text">laboriousness of the writer, would but encumber his </text:p>
        <text:p text:style-name="Preformatted_20_Text">subject with needless difficulty. </text:p>
        <text:p text:style-name="Preformatted_20_Text"/>
        <text:p text:style-name="Preformatted_20_Text">The object and aim of philology, in its highest </text:p>
        <text:p text:style-name="Preformatted_20_Text">sense, is but one, to learn what man is, by learning </text:p>
        <text:p text:style-name="Preformatted_20_Text">what man has been. With this principle for our </text:p>
        <text:p text:style-name="Preformatted_20_Text">pole-star, we shall never lose ourselves, though en- </text:p>
        <text:p text:style-name="Preformatted_20_Text">gaged in the most minute and abstruse inquiries. </text:p>
        <text:p text:style-name="Preformatted_20_Text">Our own studies may seemingly refer to matters that </text:p>
        <text:p text:style-name="Preformatted_20_Text">are but secondary and preparatory, to the clearance, </text:p>
        <text:p text:style-name="Preformatted_20_Text">so to say, of the rubbish which passing ages have left </text:p>
        <text:p text:style-name="Preformatted_20_Text">on the monuments of the human mind. But we shall </text:p>
        <text:p text:style-name="Preformatted_20_Text">never mistake that rubbish for the monuments which </text:p>
        <text:p text:style-name="Preformatted_20_Text">it covers. And if, after years of tiresome labour, we </text:p>
        <text:p text:style-name="Preformatted_20_Text">do not arrive at the results which we expected, if </text:p>
        <text:p text:style-name="Preformatted_20_Text">we find but spurious and unimportant fabrications of </text:p>
        <text:p text:style-name="Preformatted_20_Text">individuals, where we thought to place ourselves face </text:p>
        <text:p text:style-name="Preformatted_20_Text">to face with the heroes of an ancient world, and </text:p>
        <text:p text:style-name="Preformatted_20_Text">among ruins that should teach us the lessons of former </text:p>
        <text:p text:style-name="Preformatted_20_Text">ages, we need not be discouraged nor ashamed, for </text:p>
        <text:p text:style-name="Preformatted_20_Text">in true science even a disappointment is a result. </text:p>
        <text:p text:style-name="Preformatted_20_Text"/>
        <text:p text:style-name="Preformatted_20_Text">If, then, it is the aim of Sanskrit philology to sup- </text:p>
        <text:p text:style-name="Preformatted_20_Text">ply one of the earliest and most important links in </text:p>
        <text:p text:style-name="Preformatted_20_Text">the history of mankind, we must go to work histo- </text:p>
        <text:p text:style-name="Preformatted_20_Text">rically; that is, we must begin, as far as Ave can, with </text:p>
        <text:p text:style-name="Preformatted_20_Text">the beginning, and then trace gradually the growth </text:p>
        <text:p text:style-name="Preformatted_20_Text">of the Indian mind, in its various manifestations, as </text:p>
        <text:p text:style-name="Preformatted_20_Text">far as the remaining literary monuments allow us to </text:p>
        <text:p text:style-name="Preformatted_20_Text"/>
        <text:p text:style-name="Preformatted_20_Text"/>
        <text:p text:style-name="Preformatted_20_Text"/>
        <text:p text:style-name="Preformatted_20_Text">HISTORICAL POSITION OF THE VEDA. 9 </text:p>
        <text:p text:style-name="Preformatted_20_Text"/>
        <text:p text:style-name="Preformatted_20_Text">follow this course. What has been said with regard </text:p>
        <text:p text:style-name="Preformatted_20_Text">to philosophy, that " we must acquire a knowledge of </text:p>
        <text:p text:style-name="Preformatted_20_Text">the beginning and first principles, because then we </text:p>
        <text:p text:style-name="Preformatted_20_Text">say that we understand any thing when we believe </text:p>
        <text:p text:style-name="Preformatted_20_Text">we know its real beginnings," applies with equal force </text:p>
        <text:p text:style-name="Preformatted_20_Text">to history. Now every one acquainted with Indian </text:p>
        <text:p text:style-name="Preformatted_20_Text">literature, must have observed how impossible it is to </text:p>
        <text:p text:style-name="Preformatted_20_Text">open any book on Indian subjects without being </text:p>
        <text:p text:style-name="Preformatted_20_Text">thrown back upon an earlier authority, which is ge- </text:p>
        <text:p text:style-name="Preformatted_20_Text">nerally acknowledged by the Indians as the basis of </text:p>
        <text:p text:style-name="Preformatted_20_Text">all their knowledge, whether sacred or profane. This </text:p>
        <text:p text:style-name="Preformatted_20_Text">earlier authority, which we find alluded to in theolo- </text:p>
        <text:p text:style-name="Preformatted_20_Text">gical and philosophical works, as well as in poetry, in </text:p>
        <text:p text:style-name="Preformatted_20_Text">codes of law, in astronomical, grammatical, metri- </text:p>
        <text:p text:style-name="Preformatted_20_Text">cal, and lexicographic compositions, is called by one </text:p>
        <text:p text:style-name="Preformatted_20_Text"><text:soft-page-break/>comprehensive name, the Veda. </text:p>
        <text:p text:style-name="Preformatted_20_Text"/>
        <text:p text:style-name="Preformatted_20_Text">It is with the Yeda, therefore, that Indian philo- </text:p>
        <text:p text:style-name="Preformatted_20_Text">logy ought to begin if it is to follow a natural and </text:p>
        <text:p text:style-name="Preformatted_20_Text">historical course. So great an influence has the Vedic </text:p>
        <text:p text:style-name="Preformatted_20_Text">age (the historical period to which we are justified </text:p>
        <text:p text:style-name="Preformatted_20_Text">in referring the formation of the sacred texts) exer- </text:p>
        <text:p text:style-name="Preformatted_20_Text">cised upon all succeeding periods of Indian history, </text:p>
        <text:p text:style-name="Preformatted_20_Text">so closely is every branch of literature connected with </text:p>
        <text:p text:style-name="Preformatted_20_Text">Vedic traditions, so deeply have the religious and moral </text:p>
        <text:p text:style-name="Preformatted_20_Text">ideas of that primitive era taken root in the mind of </text:p>
        <text:p text:style-name="Preformatted_20_Text">the Indian nation, so minutely has almost every private </text:p>
        <text:p text:style-name="Preformatted_20_Text">and public act of Indian life been regulated by old </text:p>
        <text:p text:style-name="Preformatted_20_Text">traditionary precepts, that it is impossible to find the </text:p>
        <text:p text:style-name="Preformatted_20_Text">right point of view for judging of Indian religion, </text:p>
        <text:p text:style-name="Preformatted_20_Text">morals, and literature without a knowledge of the </text:p>
        <text:p text:style-name="Preformatted_20_Text">literary remains of the Vedic age. No one could </text:p>
        <text:p text:style-name="Preformatted_20_Text">fairly say that those men who first began to study </text:p>
        <text:p text:style-name="Preformatted_20_Text">Sanskrit, now seventy years ago, ought to have begun </text:p>
        <text:p text:style-name="Preformatted_20_Text">with reading the Veda. The difficulties connected </text:p>
        <text:p text:style-name="Preformatted_20_Text"/>
        <text:p text:style-name="Preformatted_20_Text"/>
        <text:p text:style-name="Preformatted_20_Text"/>
        <text:p text:style-name="Preformatted_20_Text">10 THE VEDIC AGE. </text:p>
        <text:p text:style-name="Preformatted_20_Text"/>
        <text:p text:style-name="Preformatted_20_Text">with the study of the Veda would have made such a </text:p>
        <text:p text:style-name="Preformatted_20_Text">course utterly impossible and useless. But since the </text:p>
        <text:p text:style-name="Preformatted_20_Text">combined labours of Sanskrit scholars have now ren- </text:p>
        <text:p text:style-name="Preformatted_20_Text">dered the study of that language of more easy access, </text:p>
        <text:p text:style-name="Preformatted_20_Text">since the terminology of Indian grammarians and </text:p>
        <text:p text:style-name="Preformatted_20_Text">commentators, which not long ago was considered un- </text:p>
        <text:p text:style-name="Preformatted_20_Text">intelligible, has become more familiar to us, and manu- </text:p>
        <text:p text:style-name="Preformatted_20_Text">scripts can be more readily procured at the principal </text:p>
        <text:p text:style-name="Preformatted_20_Text">public libraries of Europe, Sanskrit philology has no </text:p>
        <text:p text:style-name="Preformatted_20_Text">longer an excuse for ignoring the Vedic age. </text:p>
        <text:p text:style-name="Preformatted_20_Text"/>
        <text:p text:style-name="Preformatted_20_Text">It might be inferred from the very variety of sub- </text:p>
        <text:p text:style-name="Preformatted_20_Text">jects upon which, as has been just observed, the Veda </text:p>
        <text:p text:style-name="Preformatted_20_Text">is quoted as the last and highest authority, that by </text:p>
        <text:p text:style-name="Preformatted_20_Text">Veda must be understood something more than a </text:p>
        <text:p text:style-name="Preformatted_20_Text">single work. It would be, indeed, much nearer the </text:p>
        <text:p text:style-name="Preformatted_20_Text">truth to take " Veda" as a collective name for the </text:p>
        <text:p text:style-name="Preformatted_20_Text">sacred literature of the Vedic age, which forms, so to </text:p>
        <text:p text:style-name="Preformatted_20_Text">speak, the background of the whole Indian world. </text:p>
        <text:p text:style-name="Preformatted_20_Text">Many of the works which belonged to that period of </text:p>
        <text:p text:style-name="Preformatted_20_Text">literature have been irrecoverably lost. With regard </text:p>
        <text:p text:style-name="Preformatted_20_Text">to many of them, though their existence cannot be </text:p>
        <text:p text:style-name="Preformatted_20_Text">doubted, it is even uncertain whether they were ever </text:p>
        <text:p text:style-name="Preformatted_20_Text">committed to writing. A large number, however, of </text:p>
        <text:p text:style-name="Preformatted_20_Text">Vedic works does still exist ; and it will require </text:p>
        <text:p text:style-name="Preformatted_20_Text">many years before they can be edited together with </text:p>
        <text:p text:style-name="Preformatted_20_Text">their commentaries. Till then it will be impossible </text:p>
        <text:p text:style-name="Preformatted_20_Text">to arrive at definite results on many questions con- </text:p>
        <text:p text:style-name="Preformatted_20_Text">nected with Vedic literature, and it would not be safe </text:p>
        <text:p text:style-name="Preformatted_20_Text">to take a comprehensive view of the whole Vedic age </text:p>
        <text:p text:style-name="Preformatted_20_Text">before all the sources have been exhausted from </text:p>
        <text:p text:style-name="Preformatted_20_Text">which its history and character can be studied. </text:p>
        <text:p text:style-name="Preformatted_20_Text">Nothing could be farther from the purpose of this </text:p>
        <text:p text:style-name="Preformatted_20_Text"><text:soft-page-break/>historical essay than to attempt anything of this kind </text:p>
        <text:p text:style-name="Preformatted_20_Text">at present. What I have to offer are but Prolego- </text:p>
        <text:p text:style-name="Preformatted_20_Text"/>
        <text:p text:style-name="Preformatted_20_Text"/>
        <text:p text:style-name="Preformatted_20_Text"/>
        <text:p text:style-name="Preformatted_20_Text">THE VEDIC AGE. 11 </text:p>
        <text:p text:style-name="Preformatted_20_Text"/>
        <text:p text:style-name="Preformatted_20_Text">mena to the Veda, or treatises on some preliminary </text:p>
        <text:p text:style-name="Preformatted_20_Text">questions connected with the history of the Vedic </text:p>
        <text:p text:style-name="Preformatted_20_Text">age. There are points which can be settled with </text:p>
        <text:p text:style-name="Preformatted_20_Text">complete certainty, though it may be impossible to </text:p>
        <text:p text:style-name="Preformatted_20_Text">bring, as yet, the whole weight of evidence to bear </text:p>
        <text:p text:style-name="Preformatted_20_Text">upon them ; and the general question as to the au- </text:p>
        <text:p text:style-name="Preformatted_20_Text">thenticity, the antiquity, and the different periods of </text:p>
        <text:p text:style-name="Preformatted_20_Text">Vedic literature, ought to be answered even before </text:p>
        <text:p text:style-name="Preformatted_20_Text">beginning an edition of Vedic works. Again, there </text:p>
        <text:p text:style-name="Preformatted_20_Text">are many questions of special interest for Sanskrit </text:p>
        <text:p text:style-name="Preformatted_20_Text">literature, in which even now, with the materials </text:p>
        <text:p text:style-name="Preformatted_20_Text">that have been published, and with the help of manu- </text:p>
        <text:p text:style-name="Preformatted_20_Text">scripts that are accessible in the public libraries of </text:p>
        <text:p text:style-name="Preformatted_20_Text">Europe, it is possible to arrive at certain results; </text:p>
        <text:p text:style-name="Preformatted_20_Text">while other points are such that even after the com- </text:p>
        <text:p text:style-name="Preformatted_20_Text">plete publication of all Vedic texts and commentaries, </text:p>
        <text:p text:style-name="Preformatted_20_Text">they will remain open to different views, and will </text:p>
        <text:p text:style-name="Preformatted_20_Text">necessarily become the subject of literary discussions. </text:p>
        <text:p text:style-name="Preformatted_20_Text">The principal object of the following essays will be to </text:p>
        <text:p text:style-name="Preformatted_20_Text">put the antiquity of the Veda in its proper light. By </text:p>
        <text:p text:style-name="Preformatted_20_Text">antiquity, however, is meant, not only the chrono- </text:p>
        <text:p text:style-name="Preformatted_20_Text">logical distance of the Vedic age from our own, mea- </text:p>
        <text:p text:style-name="Preformatted_20_Text">sured by the revolutions and the progress of the </text:p>
        <text:p text:style-name="Preformatted_20_Text">heavenly bodies, but also and still more, the distance </text:p>
        <text:p text:style-name="Preformatted_20_Text">between the intellectual, moral, and religious state of </text:p>
        <text:p text:style-name="Preformatted_20_Text">men as represented to us during the Vedic age, com- </text:p>
        <text:p text:style-name="Preformatted_20_Text">pared with that of other periods of history, a dis- </text:p>
        <text:p text:style-name="Preformatted_20_Text">tance which can only be measured by the revolutions </text:p>
        <text:p text:style-name="Preformatted_20_Text">and the progress of the human mind. </text:p>
        <text:p text:style-name="Preformatted_20_Text"/>
        <text:p text:style-name="Preformatted_20_Text">No one who is at all acquainted with the position </text:p>
        <text:p text:style-name="Preformatted_20_Text">which India occupies in the history of the world, would </text:p>
        <text:p text:style-name="Preformatted_20_Text">expect to find many synchronisms between the his- </text:p>
        <text:p text:style-name="Preformatted_20_Text">tory of the Brahmans and that of other nations before </text:p>
        <text:p text:style-name="Preformatted_20_Text">the date of the origin of Buddhism in India. Al- </text:p>
        <text:p text:style-name="Preformatted_20_Text"/>
        <text:p text:style-name="Preformatted_20_Text"/>
        <text:p text:style-name="Preformatted_20_Text"/>
        <text:p text:style-name="Preformatted_20_Text">12 THE ARYAN FAMILY. </text:p>
        <text:p text:style-name="Preformatted_20_Text"/>
        <text:p text:style-name="Preformatted_20_Text">though the Brahmans of India belong to the same </text:p>
        <text:p text:style-name="Preformatted_20_Text">family, the Aryan or Indo-European family, which </text:p>
        <text:p text:style-name="Preformatted_20_Text">civilised the whole of Europe, the two great branches </text:p>
        <text:p text:style-name="Preformatted_20_Text">of that primitive race were kept asunder for centuries </text:p>
        <text:p text:style-name="Preformatted_20_Text">after their first separation. The main stream of the </text:p>
        <text:p text:style-name="Preformatted_20_Text">Aryan nations has always flowed towards the north- </text:p>
        <text:p text:style-name="Preformatted_20_Text">west. No historian can tell us by what impulse </text:p>
        <text:p text:style-name="Preformatted_20_Text">those adventurous Nomads were driven on through </text:p>
        <text:p text:style-name="Preformatted_20_Text">Asia towards the isles and shores of Europe. The </text:p>
        <text:p text:style-name="Preformatted_20_Text">first start of this world-wide migration belongs to a </text:p>
        <text:p text:style-name="Preformatted_20_Text">period far beyond the reach of documentary history ; </text:p>
        <text:p text:style-name="Preformatted_20_Text"><text:soft-page-break/>to times when the soil of Europe had not been trodden </text:p>
        <text:p text:style-name="Preformatted_20_Text">by either Celts, Germans, Slavonians, Romans, or </text:p>
        <text:p text:style-name="Preformatted_20_Text">Greeks. But whatever it was, the impulse was as </text:p>
        <text:p text:style-name="Preformatted_20_Text">irresistible as the spell which, in our own times, sends </text:p>
        <text:p text:style-name="Preformatted_20_Text">the Celtic tribes towards the prairies or the regions </text:p>
        <text:p text:style-name="Preformatted_20_Text">of gold across the Atlantic. It requires a strong will, </text:p>
        <text:p text:style-name="Preformatted_20_Text">or a great amount of inertness, to be able to withstand </text:p>
        <text:p text:style-name="Preformatted_20_Text">the impetus of such national, or rather ethnical move- </text:p>
        <text:p text:style-name="Preformatted_20_Text">ments. Few will stay behind when all are going. </text:p>
        <text:p text:style-name="Preformatted_20_Text">But to let one's friends depart, and then to set out </text:p>
        <text:p text:style-name="Preformatted_20_Text">ourselves to take a road which, lead where it may, </text:p>
        <text:p text:style-name="Preformatted_20_Text">can never lead us to join those again who speak our </text:p>
        <text:p text:style-name="Preformatted_20_Text">language and worship our gods is a course which </text:p>
        <text:p text:style-name="Preformatted_20_Text">only men of strong individuality and great self-de- </text:p>
        <text:p text:style-name="Preformatted_20_Text">pendence are capable of pursuing. It was the course </text:p>
        <text:p text:style-name="Preformatted_20_Text">adopted by the southern branch of the Aryan family, </text:p>
        <text:p text:style-name="Preformatted_20_Text">the Brahmanic Aryas of India and the Zoroastrians </text:p>
        <text:p text:style-name="Preformatted_20_Text">of Iran. </text:p>
        <text:p text:style-name="Preformatted_20_Text"/>
        <text:p text:style-name="Preformatted_20_Text">At the first dawn of traditional history we see </text:p>
        <text:p text:style-name="Preformatted_20_Text">these Aryan tribes migrating across the snow of the </text:p>
        <text:p text:style-name="Preformatted_20_Text">Himalaya southward toward the " Seven Rivers " </text:p>
        <text:p text:style-name="Preformatted_20_Text">(the Indus, the five rivers of the Panjab and the </text:p>
        <text:p text:style-name="Preformatted_20_Text">Sarasvati), and ever since India has been called their </text:p>
        <text:p text:style-name="Preformatted_20_Text"/>
        <text:p text:style-name="Preformatted_20_Text"/>
        <text:p text:style-name="Preformatted_20_Text"/>
        <text:p text:style-name="Preformatted_20_Text">THE ARYAN FAMILY. 13 </text:p>
        <text:p text:style-name="Preformatted_20_Text"/>
        <text:p text:style-name="Preformatted_20_Text">home. That before that time they had been living </text:p>
        <text:p text:style-name="Preformatted_20_Text">in more northern regions, within the same precincts </text:p>
        <text:p text:style-name="Preformatted_20_Text">with the ancestors of the Greeks, the Italians, Slavo- </text:p>
        <text:p text:style-name="Preformatted_20_Text">nians, Germans, and Celts, is a fact as firmly esta- </text:p>
        <text:p text:style-name="Preformatted_20_Text">blished as that the Normans of William the Conqueror </text:p>
        <text:p text:style-name="Preformatted_20_Text">were the Northmen of Scandinavia. The evidence of </text:p>
        <text:p text:style-name="Preformatted_20_Text">language is irrefragable, and it is the only evidence </text:p>
        <text:p text:style-name="Preformatted_20_Text">worth listening to with regard to ante-historical </text:p>
        <text:p text:style-name="Preformatted_20_Text">periods. It would have been next to impossible to </text:p>
        <text:p text:style-name="Preformatted_20_Text">discover any traces of relationship between the </text:p>
        <text:p text:style-name="Preformatted_20_Text">swarthy natives of India and their conquerors, </text:p>
        <text:p text:style-name="Preformatted_20_Text">whether Alexander or Clive, but for the testimony </text:p>
        <text:p text:style-name="Preformatted_20_Text">borne by language. What other evidence could have </text:p>
        <text:p text:style-name="Preformatted_20_Text">reached back to times when Greece was not peopled </text:p>
        <text:p text:style-name="Preformatted_20_Text">by Greeks, nor India by Hindus ? Yet these are the </text:p>
        <text:p text:style-name="Preformatted_20_Text">times of which we are speaking. W^hat authority </text:p>
        <text:p text:style-name="Preformatted_20_Text">would have been strong enough to persuade the </text:p>
        <text:p text:style-name="Preformatted_20_Text">Grecian army, that their gods and their hero ancestors </text:p>
        <text:p text:style-name="Preformatted_20_Text">were the same as those of King Porus, or to convince </text:p>
        <text:p text:style-name="Preformatted_20_Text">the English soldier that the same blood was running </text:p>
        <text:p text:style-name="Preformatted_20_Text">in his veins and in the veins of the dark Bengalese ? </text:p>
        <text:p text:style-name="Preformatted_20_Text">And yet there is not an English jury now a days, </text:p>
        <text:p text:style-name="Preformatted_20_Text">which, after examining the hoary documents of lan- </text:p>
        <text:p text:style-name="Preformatted_20_Text">guage; would reject the claim of a common descent </text:p>
        <text:p text:style-name="Preformatted_20_Text">and a legitimate relationship between Hindu, Greek, </text:p>
        <text:p text:style-name="Preformatted_20_Text">and Teuton. Many words still live in India and </text:p>
        <text:p text:style-name="Preformatted_20_Text">in England, that have witnessed the first separation of </text:p>
        <text:p text:style-name="Preformatted_20_Text">the northern and southern Aryans, and these are </text:p>
        <text:p text:style-name="Preformatted_20_Text">witnesses not to be shaken by crpss-examination. </text:p>
        <text:p text:style-name="Preformatted_20_Text"><text:soft-page-break/>The terms for God, for house, for father, mother, son, </text:p>
        <text:p text:style-name="Preformatted_20_Text">daughter, for dog and cow, for heart and tears, for </text:p>
        <text:p text:style-name="Preformatted_20_Text">axe and tree, identical in all the Indo-European </text:p>
        <text:p text:style-name="Preformatted_20_Text">idioms, are like the watchwords of soldiers. We </text:p>
        <text:p text:style-name="Preformatted_20_Text">challenge the seeming stranger; and whether he </text:p>
        <text:p text:style-name="Preformatted_20_Text"/>
        <text:p text:style-name="Preformatted_20_Text"/>
        <text:p text:style-name="Preformatted_20_Text"/>
        <text:p text:style-name="Preformatted_20_Text">14 THE ARYAN FAMILY. </text:p>
        <text:p text:style-name="Preformatted_20_Text"/>
        <text:p text:style-name="Preformatted_20_Text">answer with the lips of a Greek, a German, or an </text:p>
        <text:p text:style-name="Preformatted_20_Text">Indian, we recognise him as one of ourselves. Though </text:p>
        <text:p text:style-name="Preformatted_20_Text">the historian may shake his head, though the physio- </text:p>
        <text:p text:style-name="Preformatted_20_Text">logist may doubt, and the poet scorn the idea, all </text:p>
        <text:p text:style-name="Preformatted_20_Text">must yield before the facts furnished by language. </text:p>
        <text:p text:style-name="Preformatted_20_Text">There was a time when the ancestors of the Celts, the </text:p>
        <text:p text:style-name="Preformatted_20_Text">Germans, the Slavonians, the Greeks, and Italians, </text:p>
        <text:p text:style-name="Preformatted_20_Text">the Persians, and Hindus, were living together with- </text:p>
        <text:p text:style-name="Preformatted_20_Text">in the same fences, separate from the ancestors of </text:p>
        <text:p text:style-name="Preformatted_20_Text">the Semitic and Turanian races. </text:p>
        <text:p text:style-name="Preformatted_20_Text"/>
        <text:p text:style-name="Preformatted_20_Text">It is more difficult to prove that the Hindu was </text:p>
        <text:p text:style-name="Preformatted_20_Text">the last to leave this common home, that he saw his </text:p>
        <text:p text:style-name="Preformatted_20_Text">brothers all depart towards the setting sun, and that </text:p>
        <text:p text:style-name="Preformatted_20_Text">then, turning towards the south and the east, he </text:p>
        <text:p text:style-name="Preformatted_20_Text">started alone in search of a new world. But as in </text:p>
        <text:p text:style-name="Preformatted_20_Text">his language and in his grammar he has preserved </text:p>
        <text:p text:style-name="Preformatted_20_Text">something of what seems peculiar to each of the </text:p>
        <text:p text:style-name="Preformatted_20_Text">northern dialects singly, as he agrees with the Greek </text:p>
        <text:p text:style-name="Preformatted_20_Text">and the German where the Greek and the German </text:p>
        <text:p text:style-name="Preformatted_20_Text">seem to differ from all the rest, and as no other lan- </text:p>
        <text:p text:style-name="Preformatted_20_Text">guage has carried off so large a share of the common </text:p>
        <text:p text:style-name="Preformatted_20_Text">Aryan heirloom whether roots, grammar, words, </text:p>
        <text:p text:style-name="Preformatted_20_Text">myth\s, or legends it is natural to suppose that, </text:p>
        <text:p text:style-name="Preformatted_20_Text">though perhaps the eldest brother, the Hindu was </text:p>
        <text:p text:style-name="Preformatted_20_Text">the last to leave the central home of the Aryan </text:p>
        <text:p text:style-name="Preformatted_20_Text">family. </text:p>
        <text:p text:style-name="Preformatted_20_Text"/>
        <text:p text:style-name="Preformatted_20_Text">The Aryan nations who pursued a north-westerly </text:p>
        <text:p text:style-name="Preformatted_20_Text">direction, stand before us in history as the principal </text:p>
        <text:p text:style-name="Preformatted_20_Text">nations of north-western Asia and Europe. They </text:p>
        <text:p text:style-name="Preformatted_20_Text">have been the prominent actors in the great drama of </text:p>
        <text:p text:style-name="Preformatted_20_Text">history, and have carried to their fullest growth all </text:p>
        <text:p text:style-name="Preformatted_20_Text">the elements of active life with which our nature is </text:p>
        <text:p text:style-name="Preformatted_20_Text">endowed. They have perfected society and morals, </text:p>
        <text:p text:style-name="Preformatted_20_Text">and we learn from their literature and works of art </text:p>
        <text:p text:style-name="Preformatted_20_Text"/>
        <text:p text:style-name="Preformatted_20_Text"/>
        <text:p text:style-name="Preformatted_20_Text"/>
        <text:p text:style-name="Preformatted_20_Text">THE ARYAN FAMILY. 15 </text:p>
        <text:p text:style-name="Preformatted_20_Text"/>
        <text:p text:style-name="Preformatted_20_Text">the elements of science, the laws of art, and the </text:p>
        <text:p text:style-name="Preformatted_20_Text">principles of philosophy. In continual struggle with </text:p>
        <text:p text:style-name="Preformatted_20_Text">each other and with Semitic and Turanian races, these </text:p>
        <text:p text:style-name="Preformatted_20_Text">Aryan nations have become the rulers of history, and </text:p>
        <text:p text:style-name="Preformatted_20_Text">it seems to be their mission to link all parts of the </text:p>
        <text:p text:style-name="Preformatted_20_Text">world together by the chains of civilisation, com- </text:p>
        <text:p text:style-name="Preformatted_20_Text">merce, and religion. In a word, they represent the </text:p>
        <text:p text:style-name="Preformatted_20_Text"><text:soft-page-break/>Aryan man in his historical character. </text:p>
        <text:p text:style-name="Preformatted_20_Text"/>
        <text:p text:style-name="Preformatted_20_Text">But while most of the members of the Aryan family </text:p>
        <text:p text:style-name="Preformatted_20_Text">followed this glorious path, the southern tribes were </text:p>
        <text:p text:style-name="Preformatted_20_Text">slowly migrating towards the mountains which gird </text:p>
        <text:p text:style-name="Preformatted_20_Text">the north of India. After crossing the narrow passes </text:p>
        <text:p text:style-name="Preformatted_20_Text">of the Hindukush or the Himalaya, they conquered </text:p>
        <text:p text:style-name="Preformatted_20_Text">or drove before them, as it seems without much </text:p>
        <text:p text:style-name="Preformatted_20_Text">effort, the aboriginal inhabitants of the Trans-Hima- </text:p>
        <text:p text:style-name="Preformatted_20_Text">layan countries. They took for their guides the prin- </text:p>
        <text:p text:style-name="Preformatted_20_Text">cipal rivers of Northern India, and were led by them </text:p>
        <text:p text:style-name="Preformatted_20_Text">to new homes in their beautiful and fertile valleys. </text:p>
        <text:p text:style-name="Preformatted_20_Text">It seems as if the great mountains in the north had </text:p>
        <text:p text:style-name="Preformatted_20_Text">afterwards closed for centuries their Cyclopean gates </text:p>
        <text:p text:style-name="Preformatted_20_Text">against new immigrations, while, at the same time, </text:p>
        <text:p text:style-name="Preformatted_20_Text">the waves of the Indian Ocean kept watch over the </text:p>
        <text:p text:style-name="Preformatted_20_Text">southern borders of the peninsula. None of the great </text:p>
        <text:p text:style-name="Preformatted_20_Text">conquerors of antiquity Sesostris, Semiramis, Ne- </text:p>
        <text:p text:style-name="Preformatted_20_Text">buchadnezzar, or Cyrus, who waged a kind of half- </text:p>
        <text:p text:style-name="Preformatted_20_Text">nomadic warfare over Asia, Africa, and Europe, and </text:p>
        <text:p text:style-name="Preformatted_20_Text">whose names, traced in characters of blood, are still </text:p>
        <text:p text:style-name="Preformatted_20_Text">legible on the threshold of history 1 , disturbed the </text:p>
        <text:p text:style-name="Preformatted_20_Text"/>
        <text:p text:style-name="Preformatted_20_Text">1 Thus Strabo says, xv. 1.6.: 'H/x7j&gt; U rig av ditcala yevoiro </text:p>
        <text:p text:style-name="Preformatted_20_Text">nioTiQ nepl tojv "IvdiKoJv ek rfjg TOiavrrfg arpareiaQ rov Kvpov rj rfjg Se- </text:p>
        <text:p text:style-name="Preformatted_20_Text">[iipafxidog ; 2vva7ro0cuvrcu Sc 7ro&gt; kcu Meyaadevrjg rw Xoyo) tovtu), </text:p>
        <text:p text:style-name="Preformatted_20_Text">keXevwv a.7ri(TTE~iv tcuq apyaiatg TTEpl 'IvSwv taTopiaig ' ovte yap Trap </text:p>
        <text:p text:style-name="Preformatted_20_Text">'IvSwv ew ffraXrjvai ttote ot par ih.v ovt iirE\QE~iv e,u)Qev koX Kparrjffai, </text:p>
        <text:p text:style-name="Preformatted_20_Text">Tr\r\v Ttjg /*0' 'HpatcXiovg ical Awvvcrov, fcai ttjq vvv \xeto. MaKE^ovojy. </text:p>
        <text:p text:style-name="Preformatted_20_Text"/>
        <text:p text:style-name="Preformatted_20_Text"/>
        <text:p text:style-name="Preformatted_20_Text"/>
        <text:p text:style-name="Preformatted_20_Text">16 GREECE AND INDIA. </text:p>
        <text:p text:style-name="Preformatted_20_Text"/>
        <text:p text:style-name="Preformatted_20_Text">peaceful seats of these Aryan settlers. Left to them- </text:p>
        <text:p text:style-name="Preformatted_20_Text">selves in a world of their own, without a past, and </text:p>
        <text:p text:style-name="Preformatted_20_Text">without a future before them, they had nothing but </text:p>
        <text:p text:style-name="Preformatted_20_Text">themselves to ponder on. Struggles there must have </text:p>
        <text:p text:style-name="Preformatted_20_Text">been in India also. Old dynasties were destroyed, </text:p>
        <text:p text:style-name="Preformatted_20_Text">whole families annihilated, and new empires founded. </text:p>
        <text:p text:style-name="Preformatted_20_Text">Yet the inward life of the Hindu was not changed by </text:p>
        <text:p text:style-name="Preformatted_20_Text">these convulsions. His mind was like the lotus leaf </text:p>
        <text:p text:style-name="Preformatted_20_Text">after a shower of rain has passed over it ; his cha- </text:p>
        <text:p text:style-name="Preformatted_20_Text">racter remained the same, passive, meditative, quiet, </text:p>
        <text:p text:style-name="Preformatted_20_Text">and full of faith. </text:p>
        <text:p text:style-name="Preformatted_20_Text"/>
        <text:p text:style-name="Preformatted_20_Text">The chief elements of discord amongst the peaceful </text:p>
        <text:p text:style-name="Preformatted_20_Text">inhabitants of this rich country were, the struggle </text:p>
        <text:p text:style-name="Preformatted_20_Text">for supremacy between the different classes of so- </text:p>
        <text:p text:style-name="Preformatted_20_Text">ciety, the subjugation of the uncivilised inhabitants, </text:p>
        <text:p text:style-name="Preformatted_20_Text">particularly in the south of India, and the pressure </text:p>
        <text:p text:style-name="Preformatted_20_Text">of the latest comers in the north upon the possessors </text:p>
        <text:p text:style-name="Preformatted_20_Text">of the more fertile countries in the south. </text:p>
        <text:p text:style-name="Preformatted_20_Text"/>
        <text:p text:style-name="Preformatted_20_Text">These three struggles took place in India at an </text:p>
        <text:p text:style-name="Preformatted_20_Text">early period, and were sufficiently important to have </text:p>
        <text:p text:style-name="Preformatted_20_Text">called forth the active faculties of any but the Indian </text:p>
        <text:p text:style-name="Preformatted_20_Text"/>
        <text:p text:style-name="Preformatted_20_Text"><text:soft-page-break/>Ka/roi 2cru)ffrpiv fiEV tov Alyv-rrriov Kal TeapKwva tov AWloira Ewg </text:p>
        <text:p text:style-name="Preformatted_20_Text">'EvpunrTjQ TrpoiXQelv. Naj3oKohp6aopov $e tov irapa XaXdaioig ev- </text:p>
        <text:p text:style-name="Preformatted_20_Text">ZoKifit]aavTa 'UpatcXiovg fiaXXov Kal Etog "LTrjkibv kXaaat' fiE^pt. ^ v fy </text:p>
        <text:p text:style-name="Preformatted_20_Text">Sevpo Kal TeapKiova cKpiKeadat' ekeivov $e kuI ek rrjg 'Ifirjplag elg Trjv </text:p>
        <text:p text:style-name="Preformatted_20_Text">QpoiKrfv Kal tov Hovtov ciyayetv rrjv arpariav. 'iSavdvpoov ce tov </text:p>
        <text:p text:style-name="Preformatted_20_Text">2ikv6t}v iTTi^pafxelv rfjg 'Aaiag fiiyjpL AlyyirToV rrjg Se 'LvdiKrjg firfdiva </text:p>
        <text:p text:style-name="Preformatted_20_Text">tovtuv cu//ac0tt(. Kat 2iEfiipafiiv &lt;T cnrodavElv Trpb rfjg E7ri-)^Eipr]a0jg. </text:p>
        <text:p text:style-name="Preformatted_20_Text">Ylipaag 3e fiiaQotyopovg fiEV ek rfjg 'IvdiKrjg f^ETa7^fl^pa(r^al"Yc*paKag^ </text:p>
        <text:p text:style-name="Preformatted_20_Text">ekeI $e fit) (TTparEvaai, d\\' kyyvg eXOeiv fiovov, fjviKa Kvpog ijXavvEV </text:p>
        <text:p text:style-name="Preformatted_20_Text">E7rl MaaaayiTag. With regard to the expeditions of Herakles and </text:p>
        <text:p text:style-name="Preformatted_20_Text">Dionysos, Strabo adds : Kat to. trspl 'HpaKXiovg Se Kal Autvvaov </text:p>
        <text:p text:style-name="Preformatted_20_Text">MEyaadEvyg /jlev fiET oXiyiov iriara //yetrat* t&amp;v &lt;T aXXwv oi TrXsiovg, </text:p>
        <text:p text:style-name="Preformatted_20_Text">utv e&lt;ttl Kal 'JLpaToaQivrjg, aViara Kal /ivflai^?/, KadcnrEp /cat tcl irapa </text:p>
        <text:p text:style-name="Preformatted_20_Text">ro'tg "EXXrjcriv, k.t.X. Cf. Megasthenis Indica, ed. Schwanbeck. </text:p>
        <text:p text:style-name="Preformatted_20_Text">Bonnse, 1846. </text:p>
        <text:p text:style-name="Preformatted_20_Text"/>
        <text:p text:style-name="Preformatted_20_Text"/>
        <text:p text:style-name="Preformatted_20_Text"/>
        <text:p text:style-name="Preformatted_20_Text">GREECE AND INDIA. 17 </text:p>
        <text:p text:style-name="Preformatted_20_Text"/>
        <text:p text:style-name="Preformatted_20_Text">nation. In these struggles we may recognise almost </text:p>
        <text:p text:style-name="Preformatted_20_Text">the same elements by which the Greek character </text:p>
        <text:p text:style-name="Preformatted_20_Text">was perfected and matured. But how different </text:p>
        <text:p text:style-name="Preformatted_20_Text">have been the results upon the Indian mind ! The </text:p>
        <text:p text:style-name="Preformatted_20_Text">struggle for supremacy between the different classes, </text:p>
        <text:p text:style-name="Preformatted_20_Text">which in Greece ended with the downfall of the </text:p>
        <text:p text:style-name="Preformatted_20_Text">tyrannies and the rising of well- organised republics, </text:p>
        <text:p text:style-name="Preformatted_20_Text">has its counterpart in India in the extirpation of the </text:p>
        <text:p text:style-name="Preformatted_20_Text">Kshatriya race and the triumph of the Brahmans </text:p>
        <text:p text:style-name="Preformatted_20_Text">through Parasu-Rama. 1 </text:p>
        <text:p text:style-name="Preformatted_20_Text"/>
        <text:p text:style-name="Preformatted_20_Text">The second struggle, or the war against the un- </text:p>
        <text:p text:style-name="Preformatted_20_Text">civilised inhabitants of the South, is represented by </text:p>
        <text:p text:style-name="Preformatted_20_Text">the Indian poet of the Ramayana as the battle of a </text:p>
        <text:p text:style-name="Preformatted_20_Text">divine hero against evil spirits and uncouth giants. </text:p>
        <text:p text:style-name="Preformatted_20_Text">What this is to India, the war of Persia was to </text:p>
        <text:p text:style-name="Preformatted_20_Text">Greece ; the victory of patriotic valour over brute </text:p>
        <text:p text:style-name="Preformatted_20_Text">force. The Muses of Herodotus are the Ramayana </text:p>
        <text:p text:style-name="Preformatted_20_Text">of Hellas. </text:p>
        <text:p text:style-name="Preformatted_20_Text"/>
        <text:p text:style-name="Preformatted_20_Text">In the third of these parallel struggles the contrast </text:p>
        <text:p text:style-name="Preformatted_20_Text">is no less striking. We follow, with a mournful </text:p>
        <text:p text:style-name="Preformatted_20_Text">interest, the narrative of international jealousies be- </text:p>
        <text:p text:style-name="Preformatted_20_Text">tween the different states of Greece ; we see how one </text:p>
        <text:p text:style-name="Preformatted_20_Text"/>
        <text:p text:style-name="Preformatted_20_Text">1 " Parasu-Rama cleared the earth thrice seven times of the </text:p>
        <text:p text:style-name="Preformatted_20_Text">Kshatriya caste, and filled with their blood the five large lakes of </text:p>
        <text:p text:style-name="Preformatted_20_Text">Samanta-panchaka, from which he offered libations to the race of </text:p>
        <text:p text:style-name="Preformatted_20_Text">Bhrigu. Offering a solemn sacrifice to the king of the gods, </text:p>
        <text:p text:style-name="Preformatted_20_Text">Parasu-Rama presented the earth to the ministering priests. </text:p>
        <text:p text:style-name="Preformatted_20_Text">Having given the earth to Kasyapa, the hero of immeasurable </text:p>
        <text:p text:style-name="Preformatted_20_Text">prowess retired to the Mahendra mountain, where he still resides ; </text:p>
        <text:p text:style-name="Preformatted_20_Text">and in this manner was there enmity between him and the race </text:p>
        <text:p text:style-name="Preformatted_20_Text">of the Kshatriyas, and thus was the whole earth conquered by </text:p>
        <text:p text:style-name="Preformatted_20_Text">Parasu-Rama." (Vishnu-Purana, p. 403.) In the Mahabharata </text:p>
        <text:p text:style-name="Preformatted_20_Text">the earth is made to say, " The fathers and grandfathers of these </text:p>
        <text:p text:style-name="Preformatted_20_Text">Kshatriyas have been killed by the remorseless Rama in warfare </text:p>
        <text:p text:style-name="Preformatted_20_Text">on my account." </text:p>
        <text:p text:style-name="Preformatted_20_Text"><text:soft-page-break/></text:p>
        <text:p text:style-name="Preformatted_20_Text">C </text:p>
        <text:p text:style-name="Preformatted_20_Text"/>
        <text:p text:style-name="Preformatted_20_Text"/>
        <text:p text:style-name="Preformatted_20_Text"/>
        <text:p text:style-name="Preformatted_20_Text">18 THE INDIAN MIND. </text:p>
        <text:p text:style-name="Preformatted_20_Text"/>
        <text:p text:style-name="Preformatted_20_Text">tries to crush the power of the other, while all are </text:p>
        <text:p text:style-name="Preformatted_20_Text">preparing the common ruin of the country. But </text:p>
        <text:p text:style-name="Preformatted_20_Text">what characters are here presented to our analysis, </text:p>
        <text:p text:style-name="Preformatted_20_Text">what statesmanship, what eloquence, what bravery! </text:p>
        <text:p text:style-name="Preformatted_20_Text">In India the war of the Mahabharata was, perhaps, </text:p>
        <text:p text:style-name="Preformatted_20_Text">more bloody than the Peloponnesian war: but in </text:p>
        <text:p text:style-name="Preformatted_20_Text">the hands of the Brahmans the ancient epic has been </text:p>
        <text:p text:style-name="Preformatted_20_Text">changed into a didactic legend. </text:p>
        <text:p text:style-name="Preformatted_20_Text"/>
        <text:p text:style-name="Preformatted_20_Text">Greece and India are, indeed, the two opposite </text:p>
        <text:p text:style-name="Preformatted_20_Text">poles in the historical development of the Aryan man. </text:p>
        <text:p text:style-name="Preformatted_20_Text">To the Greek, existence is full of life and reality ; to </text:p>
        <text:p text:style-name="Preformatted_20_Text">the Hindu it is a dream, an illusion. The Greek is </text:p>
        <text:p text:style-name="Preformatted_20_Text">at home where he is born ; all his energies belong to </text:p>
        <text:p text:style-name="Preformatted_20_Text">his country : he stands and falls with his party, and </text:p>
        <text:p text:style-name="Preformatted_20_Text">is ready to sacrifice even his life to the glory and </text:p>
        <text:p text:style-name="Preformatted_20_Text">independence of Hellas. The Hindu enters this world </text:p>
        <text:p text:style-name="Preformatted_20_Text">as a stranger ; all his thoughts are directed to another </text:p>
        <text:p text:style-name="Preformatted_20_Text">world ; he takes no part even where he is driven </text:p>
        <text:p text:style-name="Preformatted_20_Text">to act ; and when he sacrifices his life, it is but to be </text:p>
        <text:p text:style-name="Preformatted_20_Text">delivered from it. </text:p>
        <text:p text:style-name="Preformatted_20_Text"/>
        <text:p text:style-name="Preformatted_20_Text">No wonder that a nation like the Indian cared so </text:p>
        <text:p text:style-name="Preformatted_20_Text">little for history ; no wonder that social and political </text:p>
        <text:p text:style-name="Preformatted_20_Text">virtues were little cultivated, and the ideas of the </text:p>
        <text:p text:style-name="Preformatted_20_Text">Useful and the Beautiful scarcely known to them. </text:p>
        <text:p text:style-name="Preformatted_20_Text">With all this, however, they had what the Greek was </text:p>
        <text:p text:style-name="Preformatted_20_Text">as little capable of imagining as they were of realising </text:p>
        <text:p text:style-name="Preformatted_20_Text">the elements of Grecian life. They shut their eyes </text:p>
        <text:p text:style-name="Preformatted_20_Text">to this world of outward seeming and activity, to </text:p>
        <text:p text:style-name="Preformatted_20_Text">open them full on the world of thought and rest. </text:p>
        <text:p text:style-name="Preformatted_20_Text">Their life was a yearning after eternity ; their activity </text:p>
        <text:p text:style-name="Preformatted_20_Text">a struggle to return into that divine essence from which </text:p>
        <text:p text:style-name="Preformatted_20_Text">this life seemed to have severed them. Believing as </text:p>
        <text:p text:style-name="Preformatted_20_Text">they did in a divine and really existing eternal Being </text:p>
        <text:p text:style-name="Preformatted_20_Text">(to ovTcog 6v), they could not believe in the existence </text:p>
        <text:p text:style-name="Preformatted_20_Text">of this passing world. If the one existed, the other </text:p>
        <text:p text:style-name="Preformatted_20_Text"/>
        <text:p text:style-name="Preformatted_20_Text"/>
        <text:p text:style-name="Preformatted_20_Text"/>
        <text:p text:style-name="Preformatted_20_Text">THE INDIAN MIND. 19 </text:p>
        <text:p text:style-name="Preformatted_20_Text"/>
        <text:p text:style-name="Preformatted_20_Text">could only seem to exist ; if they lived in the one, </text:p>
        <text:p text:style-name="Preformatted_20_Text">they could not live in the other. Their existence on </text:p>
        <text:p text:style-name="Preformatted_20_Text">earth was to them a problem, their eternal life a </text:p>
        <text:p text:style-name="Preformatted_20_Text">certainty. The highest object of their religion was </text:p>
        <text:p text:style-name="Preformatted_20_Text">to restore that bond 1 by which their own self (atman) </text:p>
        <text:p text:style-name="Preformatted_20_Text">was linked to the eternal Self (paramatman) ; to re- </text:p>
        <text:p text:style-name="Preformatted_20_Text">cover that unity which had been clouded and ob- </text:p>
        <text:p text:style-name="Preformatted_20_Text">scured by the magical illusions of reality, by the </text:p>
        <text:p text:style-name="Preformatted_20_Text">so-called Maya of creation. It scarcely entered their </text:p>
        <text:p text:style-name="Preformatted_20_Text"><text:soft-page-break/>mind either to doubt or to affirm the immortality of </text:p>
        <text:p text:style-name="Preformatted_20_Text">the soul 2 , except in later times, and then only for </text:p>
        <text:p text:style-name="Preformatted_20_Text">philosophical and controversial purposes. 3 Not only </text:p>
        <text:p text:style-name="Preformatted_20_Text">their religion and literature, but their very language, </text:p>
        <text:p text:style-name="Preformatted_20_Text">reminded them daily of that relation between the real </text:p>
        <text:p text:style-name="Preformatted_20_Text"/>
        <text:p text:style-name="Preformatted_20_Text">1 In one of the old hymns of the Rig-veda this thought seems to </text:p>
        <text:p text:style-name="Preformatted_20_Text">weigh upon the mind of the poet, when he says : </text:p>
        <text:p text:style-name="Preformatted_20_Text"/>
        <text:p text:style-name="Preformatted_20_Text">*reT srwrefTr fHf^pfs ffr stffc* 3&gt;^ft wftvx </text:p>
        <text:p text:style-name="Preformatted_20_Text"/>
        <text:p text:style-name="Preformatted_20_Text">" Poets discovered in their heart, through meditation, the bond of </text:p>
        <text:p text:style-name="Preformatted_20_Text">the existing in the non-existing." Rv. x. 129. 4. </text:p>
        <text:p text:style-name="Preformatted_20_Text"/>
        <text:p text:style-name="Preformatted_20_Text">2 In the Veda life after death is not frequently alluded to, and </text:p>
        <text:p text:style-name="Preformatted_20_Text">it is more for the goods of this world, for strength, long life, a </text:p>
        <text:p text:style-name="Preformatted_20_Text">large family, food, and cattle, that the favour of the gods is im- </text:p>
        <text:p text:style-name="Preformatted_20_Text">plored. One of the rewards for a pious life, however, consists in </text:p>
        <text:p text:style-name="Preformatted_20_Text">being admitted after death to the seat of the gods. Thus Kakshivan </text:p>
        <text:p text:style-name="Preformatted_20_Text">says, Rv. i. 125. 5.: "He who gives alms goes and stands on the </text:p>
        <text:p text:style-name="Preformatted_20_Text">highest place in heaven, he goes to the gods." Thus Dirghatamas </text:p>
        <text:p text:style-name="Preformatted_20_Text">(Rv. i. 150. 3.), after having rebuked those who are rich, and do </text:p>
        <text:p text:style-name="Preformatted_20_Text">not give alms, nor worship the gods, exclaims, " The kind mortal, </text:p>
        <text:p text:style-name="Preformatted_20_Text">O Sage, is greater than the great in heaven ; let us worship thee, </text:p>
        <text:p text:style-name="Preformatted_20_Text">O Agni, for ever and ever!" </text:p>
        <text:p text:style-name="Preformatted_20_Text"/>
        <text:p text:style-name="Preformatted_20_Text">3 The technical term " pretyabhava," which occurs so frequently </text:p>
        <text:p text:style-name="Preformatted_20_Text">in Indian philosophy, and has generally been rendered by " con- </text:p>
        <text:p text:style-name="Preformatted_20_Text">dition of the soul after death," means really the state in which we </text:p>
        <text:p text:style-name="Preformatted_20_Text">are while living on earth. Our present life, according to Indian </text:p>
        <text:p text:style-name="Preformatted_20_Text">notions, is " bhava," birth and growth, " pretya," after a previous </text:p>
        <text:p text:style-name="Preformatted_20_Text">death. </text:p>
        <text:p text:style-name="Preformatted_20_Text"/>
        <text:p text:style-name="Preformatted_20_Text">c 2 </text:p>
        <text:p text:style-name="Preformatted_20_Text"/>
        <text:p text:style-name="Preformatted_20_Text"/>
        <text:p text:style-name="Preformatted_20_Text"/>
        <text:p text:style-name="Preformatted_20_Text">20 ATMAN. </text:p>
        <text:p text:style-name="Preformatted_20_Text"/>
        <text:p text:style-name="Preformatted_20_Text">and the seeming world. The word dtman, for instance, </text:p>
        <text:p text:style-name="Preformatted_20_Text">which in the Veda occurs often as tman, means life, </text:p>
        <text:p text:style-name="Preformatted_20_Text">particularly animal life. Thus we read, Rv. i. 63. 8., </text:p>
        <text:p text:style-name="Preformatted_20_Text">" Increase, bright Indra ! this our manifold food, </text:p>
        <text:p text:style-name="Preformatted_20_Text">like water all over the earth ; by which, Hero ! thou </text:p>
        <text:p text:style-name="Preformatted_20_Text">givest us life, like sap, to move every where." Here </text:p>
        <text:p text:style-name="Preformatted_20_Text">tman means the vital principle, and is compared with </text:p>
        <text:p text:style-name="Preformatted_20_Text">the juice that circulates in plants. In another hymn, </text:p>
        <text:p text:style-name="Preformatted_20_Text">addressed to the horse which is to be sacrificed (Rv. </text:p>
        <text:p text:style-name="Preformatted_20_Text">i. 162. 20.), the poet says, " Ma tva tapat priya atma- </text:p>
        <text:p text:style-name="Preformatted_20_Text">piyantam," literally, " Let not thy dear self burn or </text:p>
        <text:p text:style-name="Preformatted_20_Text">afflict thee as thou approachest the sacrifice." Here </text:p>
        <text:p text:style-name="Preformatted_20_Text">priya dtmd corresponds to the Greek &lt;pl\ov ^rop. But </text:p>
        <text:p text:style-name="Preformatted_20_Text">we find dtman used, also, in a higher sense in the Veda. </text:p>
        <text:p text:style-name="Preformatted_20_Text">For instance, Rv. i. 115. 1., " Surya atm&amp; jagatas </text:p>
        <text:p text:style-name="Preformatted_20_Text">tasthushas cha:" " the sun is the soul of all that </text:p>
        <text:p text:style-name="Preformatted_20_Text">moves and rests." l Most frequently, however, tman </text:p>
        <text:p text:style-name="Preformatted_20_Text">and dtman are employed for self, just as we say, My </text:p>
        <text:p text:style-name="Preformatted_20_Text">soul praises, rejoices, for I praise, I myself rejoice. </text:p>
        <text:p text:style-name="Preformatted_20_Text"><text:soft-page-break/>This is the most usual signification of dtman in the </text:p>
        <text:p text:style-name="Preformatted_20_Text">later Sanskrit, where it is used like a pronoun. Yet </text:p>
        <text:p text:style-name="Preformatted_20_Text">dtman means there also the soul of the universe, the </text:p>
        <text:p text:style-name="Preformatted_20_Text">highest soul or Self (paramatman) of which all other </text:p>
        <text:p text:style-name="Preformatted_20_Text"/>
        <text:p text:style-name="Preformatted_20_Text">1 In the same sense the sun is called jivo asuh, " the vital </text:p>
        <text:p text:style-name="Preformatted_20_Text">spirit," cf. Rv. i. 113. 16.: </text:p>
        <text:p text:style-name="Preformatted_20_Text"/>
        <text:p text:style-name="Preformatted_20_Text">" Rise ! our life, our spirit, came ; the darkness went off; the light </text:p>
        <text:p text:style-name="Preformatted_20_Text">approaches!" Rv. ii. 3. 14. : </text:p>
        <text:p text:style-name="Preformatted_20_Text"/>
        <text:p text:style-name="Preformatted_20_Text">#r tt^ to*? ^t^tot^ot^^ ^wt firofifi </text:p>
        <text:p text:style-name="Preformatted_20_Text"/>
        <text:p text:style-name="Preformatted_20_Text">" Who has seen the first born, when he who has no bones (t. e, </text:p>
        <text:p text:style-name="Preformatted_20_Text">form) bore him who had bones ? Where was the life, the </text:p>
        <text:p text:style-name="Preformatted_20_Text">blood, the soul (self) of the world ? Who went to ask this </text:p>
        <text:p text:style-name="Preformatted_20_Text">from any that knew it ? " </text:p>
        <text:p text:style-name="Preformatted_20_Text"/>
        <text:p text:style-name="Preformatted_20_Text"/>
        <text:p text:style-name="Preformatted_20_Text"/>
        <text:p text:style-name="Preformatted_20_Text">ATMAN. 21 </text:p>
        <text:p text:style-name="Preformatted_20_Text"/>
        <text:p text:style-name="Preformatted_20_Text">souls partake, from which all reality in this created </text:p>
        <text:p text:style-name="Preformatted_20_Text">world emanates, and into which every thing will re- </text:p>
        <text:p text:style-name="Preformatted_20_Text">turn. Thus a Hindu speaking of himself (atman) </text:p>
        <text:p text:style-name="Preformatted_20_Text">spoke also, though unconsciously, of the soul of the </text:p>
        <text:p text:style-name="Preformatted_20_Text">universe (atman) ; and to know himself was to him to </text:p>
        <text:p text:style-name="Preformatted_20_Text">know both his own self and the universal Self, or to </text:p>
        <text:p text:style-name="Preformatted_20_Text">know himself in the divine Self. The Sanskrit, " at- </text:p>
        <text:p text:style-name="Preformatted_20_Text">manam atmana pasya," " see (thy) self by (thy) </text:p>
        <text:p text:style-name="Preformatted_20_Text">self," had a deeper signification than the Greek yva&gt;0L </text:p>
        <text:p text:style-name="Preformatted_20_Text">o-eavTov 1 , because it has not only a moral, but also a </text:p>
        <text:p text:style-name="Preformatted_20_Text"/>
        <text:p text:style-name="Preformatted_20_Text">1 It is difficult to find a satisfactory etymology for atma (nomin.), </text:p>
        <text:p text:style-name="Preformatted_20_Text">particularly in its older, and possibly more original, form, tma. </text:p>
        <text:p text:style-name="Preformatted_20_Text">Bopp (Comp. Grammar, i. 140.) says, "if atmd stand for ahma, </text:p>
        <text:p text:style-name="Preformatted_20_Text">and be derived from a lost root, ah, to think (when it must be re- </text:p>
        <text:p text:style-name="Preformatted_20_Text">membered that the root nah also changes its final h sometimes into </text:p>
        <text:p text:style-name="Preformatted_20_Text">t, upanah and upanat), it might be compared with the Gothic </text:p>
        <text:p text:style-name="Preformatted_20_Text">ahma, soul." This root, ah, is afterwards traced by Bopp in the </text:p>
        <text:p text:style-name="Preformatted_20_Text">Sanskrit aha, "he said;" and he observes that to speak and to </text:p>
        <text:p text:style-name="Preformatted_20_Text">think are in the Indo-European languages sometimes expressed by </text:p>
        <text:p text:style-name="Preformatted_20_Text">one and the same word. The last observation, however, is not </text:p>
        <text:p text:style-name="Preformatted_20_Text">quite proved by the example taken by Bopp from the Zend, man- </text:p>
        <text:p text:style-name="Preformatted_20_Text">thra, speech. For although the Sanskrit mantra is derived from </text:p>
        <text:p text:style-name="Preformatted_20_Text">man, to think, it receives its causal meaning by the termination </text:p>
        <text:p text:style-name="Preformatted_20_Text">tra, and has therefore the signification of prayer, hymn, advice, </text:p>
        <text:p text:style-name="Preformatted_20_Text">speech (i. e. what makes us think). If atma, come from a root ah, </text:p>
        <text:p text:style-name="Preformatted_20_Text">the meaning of this root is more likely that of breathing, which </text:p>
        <text:p text:style-name="Preformatted_20_Text">would account for Gothic ahma {tzvev^xo), as well as for Sanskrit </text:p>
        <text:p text:style-name="Preformatted_20_Text">aha, Greek r) and nyjo, Latin ajo and nego, and similar words. If </text:p>
        <text:p text:style-name="Preformatted_20_Text">we derive atmd, spirit, soul, self, from this root ah, we may also </text:p>
        <text:p text:style-name="Preformatted_20_Text">derive from it a-ham, I (cuneiform inscript. adam, ego, !yu&gt;, ich). </text:p>
        <text:p text:style-name="Preformatted_20_Text">But there always remains a difficulty as regards the elision of a in </text:p>
        <text:p text:style-name="Preformatted_20_Text">the old Vedic form tma, instead of atma, and the Zend thma- </text:p>
        <text:p text:style-name="Preformatted_20_Text">nangh, which, according to Prof. Burnouf's conjecture, is the </text:p>
        <text:p text:style-name="Preformatted_20_Text">Sansk. tmanas (Commentaire sur le Yasna, p. 509.) ; a diffi- </text:p>
        <text:p text:style-name="Preformatted_20_Text">culty which neither European etymologists (Pott, Etymologische </text:p>
        <text:p text:style-name="Preformatted_20_Text"><text:soft-page-break/>Forschungen, i. 196.; Benfey, Griechisches Wurzellexicon, i. 265.) </text:p>
        <text:p text:style-name="Preformatted_20_Text">nor Indian A.unadik scholars (Unadi Sutras, 4. 152.) have yet </text:p>
        <text:p text:style-name="Preformatted_20_Text">explained. </text:p>
        <text:p text:style-name="Preformatted_20_Text"/>
        <text:p text:style-name="Preformatted_20_Text">c 3 </text:p>
        <text:p text:style-name="Preformatted_20_Text"/>
        <text:p text:style-name="Preformatted_20_Text"/>
        <text:p text:style-name="Preformatted_20_Text"/>
        <text:p text:style-name="Preformatted_20_Text">22 yajnavalkya and maitr^yI. </text:p>
        <text:p text:style-name="Preformatted_20_Text"/>
        <text:p text:style-name="Preformatted_20_Text">metaphysical meaning. How largely this idea of the </text:p>
        <text:p text:style-name="Preformatted_20_Text">Atman, as the Divine Spirit, entered into the early </text:p>
        <text:p text:style-name="Preformatted_20_Text">religious and philosophical speculations of the Indians, </text:p>
        <text:p text:style-name="Preformatted_20_Text">may be seen from the following dialogue between </text:p>
        <text:p text:style-name="Preformatted_20_Text">Yajnavalkya and Maitreyi, which forms part of the </text:p>
        <text:p text:style-name="Preformatted_20_Text">Brihadar&amp;nyaka. </text:p>
        <text:p text:style-name="Preformatted_20_Text"/>
        <text:p text:style-name="Preformatted_20_Text">"Maitreyi 1 ," sa id Yajnavalkya, "I am going away </text:p>
        <text:p text:style-name="Preformatted_20_Text">from this my house (into the forest). Forsooth, I </text:p>
        <text:p text:style-name="Preformatted_20_Text">must make a settlement between thee and my other </text:p>
        <text:p text:style-name="Preformatted_20_Text">wife Katyayani." </text:p>
        <text:p text:style-name="Preformatted_20_Text"/>
        <text:p text:style-name="Preformatted_20_Text">Maitreyi said, " My Lord, if this whole earth full </text:p>
        <text:p text:style-name="Preformatted_20_Text">of wealth belonged to me, should I be immortal by </text:p>
        <text:p text:style-name="Preformatted_20_Text">it?" </text:p>
        <text:p text:style-name="Preformatted_20_Text"/>
        <text:p text:style-name="Preformatted_20_Text">" No," replied Yajnavalkya; "like the happy life </text:p>
        <text:p text:style-name="Preformatted_20_Text">of rich people will be thy life. But there is no hope </text:p>
        <text:p text:style-name="Preformatted_20_Text">of immortality by wealth." </text:p>
        <text:p text:style-name="Preformatted_20_Text"/>
        <text:p text:style-name="Preformatted_20_Text">And Maitreyi said, " What should I do with that </text:p>
        <text:p text:style-name="Preformatted_20_Text">by which I do not become immortal? What my </text:p>
        <text:p text:style-name="Preformatted_20_Text">Lord knoweth (of immortality) may he tell that to </text:p>
        <text:p text:style-name="Preformatted_20_Text">me." </text:p>
        <text:p text:style-name="Preformatted_20_Text"/>
        <text:p text:style-name="Preformatted_20_Text">Yajnavalkya replied, " Thou, who art truly dear </text:p>
        <text:p text:style-name="Preformatted_20_Text">to me 2 , thou speakest dear words. Sit down, I will </text:p>
        <text:p text:style-name="Preformatted_20_Text">explain it to thee, and listen well to what I say." </text:p>
        <text:p text:style-name="Preformatted_20_Text">And he said, "A husband is loved, not because you </text:p>
        <text:p text:style-name="Preformatted_20_Text">love the husband, but because you love (in him) the </text:p>
        <text:p text:style-name="Preformatted_20_Text"/>
        <text:p text:style-name="Preformatted_20_Text">1 Brihadaranyaka, 2d Adhyaya, 4th Brahmana, p. 28. edit. </text:p>
        <text:p text:style-name="Preformatted_20_Text">Poley ; 4th Prapathaka, 4th Brahmana, p. 444. edit. Roer. </text:p>
        <text:p text:style-name="Preformatted_20_Text"/>
        <text:p text:style-name="Preformatted_20_Text">2 Instead of fjfsn" ejrjl^ W* Writ Dr. Poley reads fjfcjT- </text:p>
        <text:p text:style-name="Preformatted_20_Text">c|fti^ H ^nff which he may have meant for "thou Avatar, </text:p>
        <text:p text:style-name="Preformatted_20_Text"/>
        <text:p text:style-name="Preformatted_20_Text">or incarnation of our love." Not to speak, however, of the gram- </text:p>
        <text:p text:style-name="Preformatted_20_Text">matics 1 difficulties of this construction, the Commentary leaves no </text:p>
        <text:p text:style-name="Preformatted_20_Text"/>
        <text:p text:style-name="Preformatted_20_Text">doubt that we ought to read, flf^TT (^TT) ^7f (TW^^f" </text:p>
        <text:p text:style-name="Preformatted_20_Text"/>
        <text:p text:style-name="Preformatted_20_Text"/>
        <text:p text:style-name="Preformatted_20_Text"/>
        <text:p text:style-name="Preformatted_20_Text">YAJNAVALKYA AND MAITR^yI. 23 </text:p>
        <text:p text:style-name="Preformatted_20_Text"/>
        <text:p text:style-name="Preformatted_20_Text">Divine Spirit (at ma, the absolute Self). A wife is </text:p>
        <text:p text:style-name="Preformatted_20_Text">loved, not because we love the wife, but because we </text:p>
        <text:p text:style-name="Preformatted_20_Text"><text:soft-page-break/>love (in her) the Divine Spirit. Children are loved, </text:p>
        <text:p text:style-name="Preformatted_20_Text">not because we love the children, but because we love </text:p>
        <text:p text:style-name="Preformatted_20_Text">the Divine Spirit in them. This spirit it is which we </text:p>
        <text:p text:style-name="Preformatted_20_Text">love when we (seem to) love wealth, Brahmans, </text:p>
        <text:p text:style-name="Preformatted_20_Text">Kshatriyas, this world, the gods, all beings, this uni- </text:p>
        <text:p text:style-name="Preformatted_20_Text">verse. The Divine Spirit, beloved wife, is to be </text:p>
        <text:p text:style-name="Preformatted_20_Text">seen, to be heard, to be perceived, and to be medi- </text:p>
        <text:p text:style-name="Preformatted_20_Text">tated upon. If we see, hear, perceive, and know </text:p>
        <text:p text:style-name="Preformatted_20_Text">him, Maitreyi, then this whole universe is known </text:p>
        <text:p text:style-name="Preformatted_20_Text">to us." </text:p>
        <text:p text:style-name="Preformatted_20_Text"/>
        <text:p text:style-name="Preformatted_20_Text">" Whosoever looks for Brahmahood elsewhere than </text:p>
        <text:p text:style-name="Preformatted_20_Text">in the Divine Spirit, should be abandoned by the </text:p>
        <text:p text:style-name="Preformatted_20_Text">Brahmans. Whosoever looks for the Kshatra-power </text:p>
        <text:p text:style-name="Preformatted_20_Text">elsewhere than in the Divine Spirit, should be aban- </text:p>
        <text:p text:style-name="Preformatted_20_Text">doned by the Kshatras. Whosoever looks for this </text:p>
        <text:p text:style-name="Preformatted_20_Text">world, for the gods, for all beings, for this universe, </text:p>
        <text:p text:style-name="Preformatted_20_Text">elsewhere than in the Divine Spirit, should be aban- </text:p>
        <text:p text:style-name="Preformatted_20_Text">doned by them all. This Brahmahood, this Kshatra- </text:p>
        <text:p text:style-name="Preformatted_20_Text">power, this world, these gods, these beings, this uni- </text:p>
        <text:p text:style-name="Preformatted_20_Text">verse, all is the Divine Spirit." </text:p>
        <text:p text:style-name="Preformatted_20_Text"/>
        <text:p text:style-name="Preformatted_20_Text">" Now, as we cannot seize the sounds of a drum </text:p>
        <text:p text:style-name="Preformatted_20_Text">externally by themselves, but seize the sound by seizing </text:p>
        <text:p text:style-name="Preformatted_20_Text">the drum, or the beating of it, as we cannot seize </text:p>
        <text:p text:style-name="Preformatted_20_Text">the sounds of a conch-shell by themselves, but seize </text:p>
        <text:p text:style-name="Preformatted_20_Text">the sound by seizing the conch-shell, or the shell- </text:p>
        <text:p text:style-name="Preformatted_20_Text">blower, as we cannot seize the sounds of a lute by </text:p>
        <text:p text:style-name="Preformatted_20_Text">themselves, but seize the sound by seizing the lute, </text:p>
        <text:p text:style-name="Preformatted_20_Text">or the lutanist, so is it with the Divine Spirit." </text:p>
        <text:p text:style-name="Preformatted_20_Text"/>
        <text:p text:style-name="Preformatted_20_Text">11 As clouds of smoke rise out of a fire kindled </text:p>
        <text:p text:style-name="Preformatted_20_Text">with dry fuel, thus, Maitreyi, have all the holy </text:p>
        <text:p text:style-name="Preformatted_20_Text">words been breathed out of that Great Being." </text:p>
        <text:p text:style-name="Preformatted_20_Text"/>
        <text:p text:style-name="Preformatted_20_Text">" As all the waters find their centre in the sea, </text:p>
        <text:p text:style-name="Preformatted_20_Text"/>
        <text:p text:style-name="Preformatted_20_Text">c 4 </text:p>
        <text:p text:style-name="Preformatted_20_Text"/>
        <text:p text:style-name="Preformatted_20_Text"/>
        <text:p text:style-name="Preformatted_20_Text"/>
        <text:p text:style-name="Preformatted_20_Text">24 YAJNAVALKYA AND MAITREYi. </text:p>
        <text:p text:style-name="Preformatted_20_Text"/>
        <text:p text:style-name="Preformatted_20_Text">so all sensations find their centre in the skin, all </text:p>
        <text:p text:style-name="Preformatted_20_Text">tastes in the tongue, all smells in the nose, all colours </text:p>
        <text:p text:style-name="Preformatted_20_Text">in the eye, all sounds in the ear, all thoughts in the </text:p>
        <text:p text:style-name="Preformatted_20_Text">mind, all knowledge in the heart, all actions in the </text:p>
        <text:p text:style-name="Preformatted_20_Text">hands, and all the Holy Scriptures in speech." </text:p>
        <text:p text:style-name="Preformatted_20_Text"/>
        <text:p text:style-name="Preformatted_20_Text">"It is with us, when we enter into the Divine </text:p>
        <text:p text:style-name="Preformatted_20_Text">Spirit, as if a lump of salt was thrown into the sea ; it </text:p>
        <text:p text:style-name="Preformatted_20_Text">becomes dissolved into the water (from which it was </text:p>
        <text:p text:style-name="Preformatted_20_Text">produced), and is not to be taken out again. But </text:p>
        <text:p text:style-name="Preformatted_20_Text">wherever you take the water and taste it, it is salt. </text:p>
        <text:p text:style-name="Preformatted_20_Text">Thus is this great, endless, and boundless Being but </text:p>
        <text:p text:style-name="Preformatted_20_Text">one mass of knowledge. As the water becomes salt, </text:p>
        <text:p text:style-name="Preformatted_20_Text">and the salt becomes water again, thus has the Divine </text:p>
        <text:p text:style-name="Preformatted_20_Text">Spirit appeared from out the elements and disappears </text:p>
        <text:p text:style-name="Preformatted_20_Text"><text:soft-page-break/>again into them. When we have passed away, there </text:p>
        <text:p text:style-name="Preformatted_20_Text">is no longer any name. This, I tell thee, my wife," </text:p>
        <text:p text:style-name="Preformatted_20_Text">said Yajnavalkya. </text:p>
        <text:p text:style-name="Preformatted_20_Text"/>
        <text:p text:style-name="Preformatted_20_Text">Maitreyi said, " My Lord, here thou hast bewildered </text:p>
        <text:p text:style-name="Preformatted_20_Text">me, saying that there is no longer any name when we </text:p>
        <text:p text:style-name="Preformatted_20_Text">have passed away." </text:p>
        <text:p text:style-name="Preformatted_20_Text"/>
        <text:p text:style-name="Preformatted_20_Text">And Yajnavalkya replied, " My wife, what I say is </text:p>
        <text:p text:style-name="Preformatted_20_Text">not bewildering, it is sufficient for the highest know- </text:p>
        <text:p text:style-name="Preformatted_20_Text">ledge. For if there be as it were two beings, then </text:p>
        <text:p text:style-name="Preformatted_20_Text">the one sees the other, the one hears, perceives, and </text:p>
        <text:p text:style-name="Preformatted_20_Text">knows the other. But if the one Divine Self be the </text:p>
        <text:p text:style-name="Preformatted_20_Text">whole of all this, whom or through whom should he </text:p>
        <text:p text:style-name="Preformatted_20_Text">see, hear, perceive, or know ? How should he know </text:p>
        <text:p text:style-name="Preformatted_20_Text">(himself), by whom he knows every thing (himself) ? </text:p>
        <text:p text:style-name="Preformatted_20_Text">How, my wife, should he know (himself) the </text:p>
        <text:p text:style-name="Preformatted_20_Text">knower? 1 Thus thou hast been taught, Maitreyi; </text:p>
        <text:p text:style-name="Preformatted_20_Text"/>
        <text:p text:style-name="Preformatted_20_Text"/>
        <text:p text:style-name="Preformatted_20_Text"/>
        <text:p text:style-name="Preformatted_20_Text">1 This last sentence is taken from the fifth Brahmana of the </text:p>
        <text:p text:style-name="Preformatted_20_Text">fourth Adhyaya, where the same story is told again with slight </text:p>
        <text:p text:style-name="Preformatted_20_Text">modifications and additions. </text:p>
        <text:p text:style-name="Preformatted_20_Text"/>
        <text:p text:style-name="Preformatted_20_Text"/>
        <text:p text:style-name="Preformatted_20_Text"/>
        <text:p text:style-name="Preformatted_20_Text">THE INDIAN MIND. 25 </text:p>
        <text:p text:style-name="Preformatted_20_Text"/>
        <text:p text:style-name="Preformatted_20_Text">this is immortality." Having said this Yajnavalkya </text:p>
        <text:p text:style-name="Preformatted_20_Text">left his wife for ever, and went into the solitude of </text:p>
        <text:p text:style-name="Preformatted_20_Text">the forests. </text:p>
        <text:p text:style-name="Preformatted_20_Text"/>
        <text:p text:style-name="Preformatted_20_Text">It must be observed that the work from which this </text:p>
        <text:p text:style-name="Preformatted_20_Text">dialogue is taken belongs to a later period of Vedic </text:p>
        <text:p text:style-name="Preformatted_20_Text">literature. In the earlier times which are represented </text:p>
        <text:p text:style-name="Preformatted_20_Text">to us in the hymns of the Veda, these mystic ten- </text:p>
        <text:p text:style-name="Preformatted_20_Text">dencies are not yet so strongly developed. In the </text:p>
        <text:p text:style-name="Preformatted_20_Text">songs of the Rig-veda we find but little of philosophy, </text:p>
        <text:p text:style-name="Preformatted_20_Text">but we do occasionally meet with wars of kings, with </text:p>
        <text:p text:style-name="Preformatted_20_Text">rivalries of ministers, with triumphs and defeats, with </text:p>
        <text:p text:style-name="Preformatted_20_Text">war-songs and imprecations. The active side of life </text:p>
        <text:p text:style-name="Preformatted_20_Text">is still prominent in the genuine poetry of the Rishis, </text:p>
        <text:p text:style-name="Preformatted_20_Text">and there still exists a certain equilibrium between </text:p>
        <text:p text:style-name="Preformatted_20_Text">the two scales of human nature. It is only after </text:p>
        <text:p text:style-name="Preformatted_20_Text">the Aryan tribes had advanced southward, and taken </text:p>
        <text:p text:style-name="Preformatted_20_Text">quiet possession of the rich plains and beautiful groves </text:p>
        <text:p text:style-name="Preformatted_20_Text">of Central India, that they seem to have turned all their </text:p>
        <text:p text:style-name="Preformatted_20_Text">energies and thoughts from the world without them </text:p>
        <text:p text:style-name="Preformatted_20_Text">to that more wonderful nature which they perceived </text:p>
        <text:p text:style-name="Preformatted_20_Text">within. </text:p>
        <text:p text:style-name="Preformatted_20_Text"/>
        <text:p text:style-name="Preformatted_20_Text">Such was their state when the Greeks first became </text:p>
        <text:p text:style-name="Preformatted_20_Text">acquainted with them after the discovery of India </text:p>
        <text:p text:style-name="Preformatted_20_Text">by Alexander. What did these men, according to </text:p>
        <text:p text:style-name="Preformatted_20_Text">Megasthenes, most think and speak about ? Their </text:p>
        <text:p text:style-name="Preformatted_20_Text">most frequent conversations, he says, were about life </text:p>
        <text:p text:style-name="Preformatted_20_Text">and death. This life they considered as the life of an </text:p>
        <text:p text:style-name="Preformatted_20_Text"><text:soft-page-break/>embryo in the womb ; but death as the birth to a real </text:p>
        <text:p text:style-name="Preformatted_20_Text">and happy life for those who had thought, and had </text:p>
        <text:p text:style-name="Preformatted_20_Text">prepared themselves to be ready to die. 1 Good and </text:p>
        <text:p text:style-name="Preformatted_20_Text"/>
        <text:p text:style-name="Preformatted_20_Text">1 Strabo, XV. 59. : HXeicrrovQ h' avroig elvai \6yovg 7rep\ tov </text:p>
        <text:p text:style-name="Preformatted_20_Text">Savarov' vo[j.ieiv yap Srj tov fiev kvdaZe @iov ojq av a.K/Ai)v Kvofiivwv </text:p>
        <text:p text:style-name="Preformatted_20_Text">elvai' tov he Savarov yeveaiv elg tov ovtwq (d'lov kol tov evcalfiova </text:p>
        <text:p text:style-name="Preformatted_20_Text">toIq &lt;pi\ooo(p7i&lt;Ta(ri ' Sio Trj uaKi)aet TrXttorp ^prjadcu irpog to Itoi^.0' </text:p>
        <text:p text:style-name="Preformatted_20_Text"/>
        <text:p text:style-name="Preformatted_20_Text"/>
        <text:p text:style-name="Preformatted_20_Text"/>
        <text:p text:style-name="Preformatted_20_Text">26 THE INDIAN MIND </text:p>
        <text:p text:style-name="Preformatted_20_Text"/>
        <text:p text:style-name="Preformatted_20_Text">bad was nothing to them ; not that they denied the </text:p>
        <text:p text:style-name="Preformatted_20_Text">distinction between good and bad in a moral sense. </text:p>
        <text:p text:style-name="Preformatted_20_Text">They recognised law and virtue, as we see in their </text:p>
        <text:p text:style-name="Preformatted_20_Text">sacred poetry 1 , as well as in their codes of law. But </text:p>
        <text:p text:style-name="Preformatted_20_Text">they denied that anything that happened to men in </text:p>
        <text:p text:style-name="Preformatted_20_Text">this life could be called either good or bad, and they </text:p>
        <text:p text:style-name="Preformatted_20_Text">maintained that philosophy consisted in removing the </text:p>
        <text:p text:style-name="Preformatted_20_Text">affections of pleasure as well as of pain. Liking pain </text:p>
        <text:p text:style-name="Preformatted_20_Text">and hating pleasure was what they considered the </text:p>
        <text:p text:style-name="Preformatted_20_Text">highest state of indifference that man could arrive at. 2 </text:p>
        <text:p text:style-name="Preformatted_20_Text"/>
        <text:p text:style-name="Preformatted_20_Text">Oavarov. " Nay, for aught we know of ourselves, of our present </text:p>
        <text:p text:style-name="Preformatted_20_Text">life, and of death ; death may immediately, in the natural course </text:p>
        <text:p text:style-name="Preformatted_20_Text">of things, put us into a higher and more enlarged state of life, as </text:p>
        <text:p text:style-name="Preformatted_20_Text">our birth does." Bishop Butler. </text:p>
        <text:p text:style-name="Preformatted_20_Text"/>
        <text:p text:style-name="Preformatted_20_Text">1 The notion of sin is clearly expressed, for instance, in a song </text:p>
        <text:p text:style-name="Preformatted_20_Text">of Gritsamada's (Rv. ii. 28. 5.) : </text:p>
        <text:p text:style-name="Preformatted_20_Text"/>
        <text:p text:style-name="Preformatted_20_Text">" Deliver me from sin, as from a rope ; let us obtain thy path of </text:p>
        <text:p text:style-name="Preformatted_20_Text">righteousness. May the thread not be torn while I am </text:p>
        <text:p text:style-name="Preformatted_20_Text">weaving my prayer ; may the form of my pious work not decay </text:p>
        <text:p text:style-name="Preformatted_20_Text">before its season. </text:p>
        <text:p text:style-name="Preformatted_20_Text"/>
        <text:p text:style-name="Preformatted_20_Text">" Varuna, take all fear away from me; be kind to me, O just </text:p>
        <text:p text:style-name="Preformatted_20_Text">king! Take away my sin like a rope from a calf; for afar 1 </text:p>
        <text:p text:style-name="Preformatted_20_Text">from thee 1 am not the master even of a twinkling of the </text:p>
        <text:p text:style-name="Preformatted_20_Text">eye." </text:p>
        <text:p text:style-name="Preformatted_20_Text"/>
        <text:p text:style-name="Preformatted_20_Text">And again, Rv. ii. 29. 1. : </text:p>
        <text:p text:style-name="Preformatted_20_Text"/>
        <text:p text:style-name="Preformatted_20_Text">" You quick Adityas, ye who never fail in your works, carry </text:p>
        <text:p text:style-name="Preformatted_20_Text">aw~y from me all sin, as a woman does who has given birth </text:p>
        <text:p text:style-name="Preformatted_20_Text">to a child in secret." </text:p>
        <text:p text:style-name="Preformatted_20_Text"/>
        <text:p text:style-name="Preformatted_20_Text">2 Strabo, XV. 59.: 'Ayadov c&gt;, r/ kci/coj', fxrjhey elvcu rwv ovfxfiai- </text:p>
        <text:p text:style-name="Preformatted_20_Text"/>
        <text:p text:style-name="Preformatted_20_Text"/>
        <text:p text:style-name="Preformatted_20_Text"/>
        <text:p text:style-name="Preformatted_20_Text">AT THE TIME OE ALEXANDER. 27 </text:p>
        <text:p text:style-name="Preformatted_20_Text"/>
        <text:p text:style-name="Preformatted_20_Text">We are told by the same author that the Indians </text:p>
        <text:p text:style-name="Preformatted_20_Text">did not communicate their metaphysical doctrines to </text:p>
        <text:p text:style-name="Preformatted_20_Text">women ; thinking that, if their wives understood these </text:p>
        <text:p text:style-name="Preformatted_20_Text">doctrines, and learned to be indifferent to* pleasure </text:p>
        <text:p text:style-name="Preformatted_20_Text"><text:soft-page-break/>and pain, and to consider life and death as the same, </text:p>
        <text:p text:style-name="Preformatted_20_Text">they would no longer continue to be the slaves of </text:p>
        <text:p text:style-name="Preformatted_20_Text">others: or, if they failed to understand them, they </text:p>
        <text:p text:style-name="Preformatted_20_Text">would be talkative, and communicate their knowledge </text:p>
        <text:p text:style-name="Preformatted_20_Text">to those who had no right to it. This statement of </text:p>
        <text:p text:style-name="Preformatted_20_Text">the Greek author is fully borne out by the later </text:p>
        <text:p text:style-name="Preformatted_20_Text">Sanskrit authorities. We find, for instance, in the </text:p>
        <text:p text:style-name="Preformatted_20_Text">ceremonial Sutras (srauta and grihya-sutras), that </text:p>
        <text:p text:style-name="Preformatted_20_Text">women were not allowed to learn the sacred songs </text:p>
        <text:p text:style-name="Preformatted_20_Text">of the Yedas, the knowledge of which constituted </text:p>
        <text:p text:style-name="Preformatted_20_Text">one of the principal requirements for a Brahman </text:p>
        <text:p text:style-name="Preformatted_20_Text">before he was admitted to the performance of the </text:p>
        <text:p text:style-name="Preformatted_20_Text">sacrifices. Indeed, the whole education of a Brah- </text:p>
        <text:p text:style-name="Preformatted_20_Text">man consisted in learning the old sacred literature </text:p>
        <text:p text:style-name="Preformatted_20_Text">by heart, and many years were spent for this purpose </text:p>
        <text:p text:style-name="Preformatted_20_Text">by every Brahmach&amp;rin in the house and under the </text:p>
        <text:p text:style-name="Preformatted_20_Text">severe discipline of his Guru, or of an Acharya. As </text:p>
        <text:p text:style-name="Preformatted_20_Text">it was necessary 1 , however, for a husband to perform </text:p>
        <text:p text:style-name="Preformatted_20_Text"/>
        <text:p text:style-name="Preformatted_20_Text">vovtojv avdpd)7roLS' ov yap av Tolg avrolg Tovg jxev ayQetxQai, rovg de </text:p>
        <text:p text:style-name="Preformatted_20_Text">"Xaipeiv, kvvKViw^EiQ viroXri^Eig t^ovrac, Kal tovq aWovg roig avrolg </text:p>
        <text:p text:style-name="Preformatted_20_Text">tote }xev a^8e&lt;r0at, tote b* av "^aipEiv fj.ETaj3aXXofxipovg. Ibid. xv. </text:p>
        <text:p text:style-name="Preformatted_20_Text">65. i Ta yovv Xe^0vra Elg tovt* E&lt;prj ovvteiveiv, wg e'it) \6yog dptarog </text:p>
        <text:p text:style-name="Preformatted_20_Text">og rfiovijv Kal Xvirriv \pv\fjg a.(f&gt;aiprj(TETai* Kal on Xinrr) Kal irovog </text:p>
        <text:p text:style-name="Preformatted_20_Text">ZiatyipEi' to fxkv yap TroXifxiov, to Se &lt;plXov avroig* to. ce trw/xara </text:p>
        <text:p text:style-name="Preformatted_20_Text">cLffKOvcn Trpog irovoVf Xv ai yva&gt;fj.ai pwvvvotvTO, d^' wv Kal ordccic; </text:p>
        <text:p text:style-name="Preformatted_20_Text">TravoiEPf Kal avfj,j3ovXoi ira&lt;nv dya0wv TrapEiE v, Kal kolvt} Kal iSia. </text:p>
        <text:p text:style-name="Preformatted_20_Text"/>
        <text:p text:style-name="Preformatted_20_Text">1 Sayana, in his commentary on the Rig-veda, i. 131. 3., ex- </text:p>
        <text:p text:style-name="Preformatted_20_Text">plaining the words f% ^J 7\7F3 f*{V5Hl ^Rl^t " Couples </text:p>
        <text:p text:style-name="Preformatted_20_Text"/>
        <text:p text:style-name="Preformatted_20_Text">wishing for protection have magnified thee, O Indra!" quotes </text:p>
        <text:p text:style-name="Preformatted_20_Text">passages from the Brahmanas, the Sutras, and the Smritis, in </text:p>
        <text:p text:style-name="Preformatted_20_Text"/>
        <text:p text:style-name="Preformatted_20_Text"/>
        <text:p text:style-name="Preformatted_20_Text"/>
        <text:p text:style-name="Preformatted_20_Text">28 THE INDIAN MIND </text:p>
        <text:p text:style-name="Preformatted_20_Text"/>
        <text:p text:style-name="Preformatted_20_Text">sacrifices together with his lawful wife, and as pas- </text:p>
        <text:p text:style-name="Preformatted_20_Text">sages of the hymns 1 , as well as of the Brahmanas, </text:p>
        <text:p text:style-name="Preformatted_20_Text">speak clearly of man and wife as performing sacrifices </text:p>
        <text:p text:style-name="Preformatted_20_Text">in common, it was laid down in the Sutras that the </text:p>
        <text:p text:style-name="Preformatted_20_Text">husband or the priest should, at the sacrifice itself, </text:p>
        <text:p text:style-name="Preformatted_20_Text">make his wife recite those hymns which were neces- </text:p>
        <text:p text:style-name="Preformatted_20_Text">sary for the ceremony. But although women were </text:p>
        <text:p text:style-name="Preformatted_20_Text">thus allowed to participate in the sacrifices of their </text:p>
        <text:p text:style-name="Preformatted_20_Text">husbands, they were not initiated, still less were they </text:p>
        <text:p text:style-name="Preformatted_20_Text">admitted to the highest knowledge, the knowledge of </text:p>
        <text:p text:style-name="Preformatted_20_Text">the Atman or the Brahman. 2 Cases like that of </text:p>
        <text:p text:style-name="Preformatted_20_Text">Maitreyi were exceptions, not the rule. </text:p>
        <text:p text:style-name="Preformatted_20_Text"/>
        <text:p text:style-name="Preformatted_20_Text">Thus the account which Megasthenes gives of the </text:p>
        <text:p text:style-name="Preformatted_20_Text">Indians shows us the same abstract and passive </text:p>
        <text:p text:style-name="Preformatted_20_Text"/>
        <text:p text:style-name="Preformatted_20_Text">support of the law laid down in the Purvamimansa, that man and </text:p>
        <text:p text:style-name="Preformatted_20_Text">wife should perform sacrifices in common. From the Brahmanas </text:p>
        <text:p text:style-name="Preformatted_20_Text">he quotes the beginning of the Agnyadhana, where it is said that </text:p>
        <text:p text:style-name="Preformatted_20_Text"/>
        <text:p text:style-name="Preformatted_20_Text"><text:soft-page-break/>man and wife are to place the sacred fire in common : ^STI^IMff^" </text:p>
        <text:p text:style-name="Preformatted_20_Text"/>
        <text:p text:style-name="Preformatted_20_Text">^5f fy^TT^'^fY'fl^rf I Froin the Sutras he quotes a rule, ij^f </text:p>
        <text:p text:style-name="Preformatted_20_Text"/>
        <text:p text:style-name="Preformatted_20_Text">TT^J JJ^T^I ^T^JfTI This seems to mean, " Let him, after </text:p>
        <text:p text:style-name="Preformatted_20_Text">giving the Veda to his wife, make her recite it." The passage is </text:p>
        <text:p text:style-name="Preformatted_20_Text">taken from the Asvalayana 6rauta-sutras, i. 11. If the word veda, </text:p>
        <text:p text:style-name="Preformatted_20_Text">used by Asvalayana, meant the Veda, this passage would be most </text:p>
        <text:p text:style-name="Preformatted_20_Text">important, as proving the existence of the Veda, as a written book, </text:p>
        <text:p text:style-name="Preformatted_20_Text">at the time of Asvalayana. Veda, however, is used here in the </text:p>
        <text:p text:style-name="Preformatted_20_Text">sense of " a bundle of grass," and is connected with vedih, an altar </text:p>
        <text:p text:style-name="Preformatted_20_Text">made of grass (Root ve, Lat. viere). Lastly, Say ana quotes from the </text:p>
        <text:p text:style-name="Preformatted_20_Text">Smritis, Manu, v. 155., " Women cannot sacrifice without their hus- </text:p>
        <text:p text:style-name="Preformatted_20_Text">bands : : ifTf% ^twf PUVWM </text:p>
        <text:p text:style-name="Preformatted_20_Text"/>
        <text:p text:style-name="Preformatted_20_Text">1 The piety and happiness of a married couple is well described </text:p>
        <text:p text:style-name="Preformatted_20_Text">in a hymn ascribed to Manu Vaivasoata, Rv. viii. 31. 5 9. </text:p>
        <text:p text:style-name="Preformatted_20_Text"/>
        <text:p text:style-name="Preformatted_20_Text">2 Manu, ix. 18., translated by Sir W. Jones. " Women have no </text:p>
        <text:p text:style-name="Preformatted_20_Text">business with the texts of the Veda, thus is the law fully settled ; </text:p>
        <text:p text:style-name="Preformatted_20_Text">having, therefore, no evidence of law, and no knowledge of expia- </text:p>
        <text:p text:style-name="Preformatted_20_Text">tory texts, sinful women must be as foul as falsehood itself; and </text:p>
        <text:p text:style-name="Preformatted_20_Text">this is a fixed rule." </text:p>
        <text:p text:style-name="Preformatted_20_Text"/>
        <text:p text:style-name="Preformatted_20_Text"/>
        <text:p text:style-name="Preformatted_20_Text"/>
        <text:p text:style-name="Preformatted_20_Text">AT THE TIME OF ALEXANDER. 29 </text:p>
        <text:p text:style-name="Preformatted_20_Text"/>
        <text:p text:style-name="Preformatted_20_Text">character which we find throughout the whole classi- </text:p>
        <text:p text:style-name="Preformatted_20_Text">cal or post-vedic literature of the Brahmans, and </text:p>
        <text:p text:style-name="Preformatted_20_Text">which, to a great extent, explains the absence of any- </text:p>
        <text:p text:style-name="Preformatted_20_Text">thing like historical literature among this nation of </text:p>
        <text:p text:style-name="Preformatted_20_Text">philosophers. </text:p>
        <text:p text:style-name="Preformatted_20_Text"/>
        <text:p text:style-name="Preformatted_20_Text">A people of this peculiar stamp of mind was never </text:p>
        <text:p text:style-name="Preformatted_20_Text">destined to act a prominent part in what is called the </text:p>
        <text:p text:style-name="Preformatted_20_Text">history of the world. This exhausting atmosphere </text:p>
        <text:p text:style-name="Preformatted_20_Text">of transcendental ideas could not but exercise a de- </text:p>
        <text:p text:style-name="Preformatted_20_Text">trimental influence on the active and moral cha- </text:p>
        <text:p text:style-name="Preformatted_20_Text">racter of the Indians. But if we admire in classical </text:p>
        <text:p text:style-name="Preformatted_20_Text">history even those heroes in whom the love of country </text:p>
        <text:p text:style-name="Preformatted_20_Text">was driven to the highest pitch of fanaticism, we have </text:p>
        <text:p text:style-name="Preformatted_20_Text">scarcely a right to despise a nation, in whom the love </text:p>
        <text:p text:style-name="Preformatted_20_Text">of a purer and higher life degenerated sometimes </text:p>
        <text:p text:style-name="Preformatted_20_Text">into reckless self-sacrifice. No people certainly made </text:p>
        <text:p text:style-name="Preformatted_20_Text">a more favourable impression upon the Greeks than </text:p>
        <text:p text:style-name="Preformatted_20_Text">the Indians. And when we read the account of their </text:p>
        <text:p text:style-name="Preformatted_20_Text">moral and intellectual condition at the time of Alex- </text:p>
        <text:p text:style-name="Preformatted_20_Text">ander, we are obliged to admit that if some of their </text:p>
        <text:p text:style-name="Preformatted_20_Text">good qualities are no longer to be met with among </text:p>
        <text:p text:style-name="Preformatted_20_Text">the Indians of later times, this is owing, not entirely </text:p>
        <text:p text:style-name="Preformatted_20_Text">to an original defect of character, but to that con- </text:p>
        <text:p text:style-name="Preformatted_20_Text">tinual system of oppression exercised upon them by </text:p>
        <text:p text:style-name="Preformatted_20_Text">foreign conquerors, to whose physical power they </text:p>
        <text:p text:style-name="Preformatted_20_Text">submitted, while they could not help despising their </text:p>
        <text:p text:style-name="Preformatted_20_Text">masters as barbarians. Of the demoralising influ- </text:p>
        <text:p text:style-name="Preformatted_20_Text">ence of a foreign occupation we have an instance in </text:p>
        <text:p text:style-name="Preformatted_20_Text">the time of Alexander, in the story of Kalanas </text:p>
        <text:p text:style-name="Preformatted_20_Text"><text:soft-page-break/>(Kalyana), who yielded to the flattering offers </text:p>
        <text:p text:style-name="Preformatted_20_Text">of the European conqueror, and left his sacred </text:p>
        <text:p text:style-name="Preformatted_20_Text">home to follow his royal master as a piece of curi- </text:p>
        <text:p text:style-name="Preformatted_20_Text">osity. But Megasthenes was afterwards informed that </text:p>
        <text:p text:style-name="Preformatted_20_Text">the behaviour of Kalanas was strongly disapproved of </text:p>
        <text:p text:style-name="Preformatted_20_Text">by his friends, as ambitious and servile ; while Man- </text:p>
        <text:p text:style-name="Preformatted_20_Text"/>
        <text:p text:style-name="Preformatted_20_Text"/>
        <text:p text:style-name="Preformatted_20_Text"/>
        <text:p text:style-name="Preformatted_20_Text">30 THE CHARACTER OF THE INDIANS. </text:p>
        <text:p text:style-name="Preformatted_20_Text"/>
        <text:p text:style-name="Preformatted_20_Text">danis was praised for his manly answer to Alexander's </text:p>
        <text:p text:style-name="Preformatted_20_Text">messengers, not only by his countrymen, but by </text:p>
        <text:p text:style-name="Preformatted_20_Text">Alexander himself. It was not long before Kalanas </text:p>
        <text:p text:style-name="Preformatted_20_Text">repented his unworthy ambition, for he burnt him- </text:p>
        <text:p text:style-name="Preformatted_20_Text">self soon after at Pasargada, in the same manner </text:p>
        <text:p text:style-name="Preformatted_20_Text">as the only other Brahman who reached Europe </text:p>
        <text:p text:style-name="Preformatted_20_Text">in ancient times, burned himself at Athens, to </text:p>
        <text:p text:style-name="Preformatted_20_Text">the astonishment of the Greeks, who erected a tomb </text:p>
        <text:p text:style-name="Preformatted_20_Text">to him, with the inscription, a Here lies the Indian </text:p>
        <text:p text:style-name="Preformatted_20_Text">Sarman Cheya (Sarman Acharya ?), from Barygaza, </text:p>
        <text:p text:style-name="Preformatted_20_Text">who sought immortality after the' old custom of the </text:p>
        <text:p text:style-name="Preformatted_20_Text">Indians." </text:p>
        <text:p text:style-name="Preformatted_20_Text"/>
        <text:p text:style-name="Preformatted_20_Text">The genius of the Greek nation owes its happy </text:p>
        <text:p text:style-name="Preformatted_20_Text">and healthy growth to liberty and national indepen- </text:p>
        <text:p text:style-name="Preformatted_20_Text">dence. The Homeric songs were addressed to a </text:p>
        <text:p text:style-name="Preformatted_20_Text">people, proud of his heroes, whether real or legen- </text:p>
        <text:p text:style-name="Preformatted_20_Text">dary. If Persia had crushed the chivalry of Greece, </text:p>
        <text:p text:style-name="Preformatted_20_Text">we should never have heard the names of Herodotus, </text:p>
        <text:p text:style-name="Preformatted_20_Text">iEschylus, Sophocles, Phidias, and Pericles. Where </text:p>
        <text:p text:style-name="Preformatted_20_Text">the feeling of nationality has been roused, the poet is </text:p>
        <text:p text:style-name="Preformatted_20_Text">proud to be listened to by his nation, and a nation is </text:p>
        <text:p text:style-name="Preformatted_20_Text">proud to listen to her poet. But in times of national </text:p>
        <text:p text:style-name="Preformatted_20_Text">degradation the genius of great men turns away </text:p>
        <text:p text:style-name="Preformatted_20_Text">from the realities of life, and finds its only con- </text:p>
        <text:p text:style-name="Preformatted_20_Text">solation in the search after truth, in science and </text:p>
        <text:p text:style-name="Preformatted_20_Text">philosophy. Socrates, Plato, and Aristotle arose </text:p>
        <text:p text:style-name="Preformatted_20_Text">when the Greek nation began to decline ; and, under </text:p>
        <text:p text:style-name="Preformatted_20_Text">the heavy grasp first of Macedonian sway, then of </text:p>
        <text:p text:style-name="Preformatted_20_Text">Eoman tyranny, the life of the Greek genius ebbed </text:p>
        <text:p text:style-name="Preformatted_20_Text">away, while its immortal productions lived on in the </text:p>
        <text:p text:style-name="Preformatted_20_Text">memory of other and freer nations. The Indian </text:p>
        <text:p text:style-name="Preformatted_20_Text">never knew the feeling of nationality, and his heart </text:p>
        <text:p text:style-name="Preformatted_20_Text">never trembled in the expectation of national ap- </text:p>
        <text:p text:style-name="Preformatted_20_Text">plause. There were no heroes to inspire a poet, no </text:p>
        <text:p text:style-name="Preformatted_20_Text">history to call forth a historian. The only sphere </text:p>
        <text:p text:style-name="Preformatted_20_Text"/>
        <text:p text:style-name="Preformatted_20_Text"/>
        <text:p text:style-name="Preformatted_20_Text"/>
        <text:p text:style-name="Preformatted_20_Text">THE CHARACTER OF THE INDIANS. 31 </text:p>
        <text:p text:style-name="Preformatted_20_Text"/>
        <text:p text:style-name="Preformatted_20_Text">where the Indian mind found itself at liberty to act, </text:p>
        <text:p text:style-name="Preformatted_20_Text">to create, and to worship, was the sphere of religion </text:p>
        <text:p text:style-name="Preformatted_20_Text">and philosophy ; and nowhere have religious and </text:p>
        <text:p text:style-name="Preformatted_20_Text">metaphysical ideas struck roots so deep in the mind </text:p>
        <text:p text:style-name="Preformatted_20_Text">of a nation as in India. The Hindus were a nation </text:p>
        <text:p text:style-name="Preformatted_20_Text">of philosophers. Their struggles were the struggles </text:p>
        <text:p text:style-name="Preformatted_20_Text"><text:soft-page-break/>of thought ; their past, the problem of creation ; their </text:p>
        <text:p text:style-name="Preformatted_20_Text">future, the problem of existence. The present alone, </text:p>
        <text:p text:style-name="Preformatted_20_Text">which is the real and living solution of the problems </text:p>
        <text:p text:style-name="Preformatted_20_Text">of the past and the future, seems never to have at- </text:p>
        <text:p text:style-name="Preformatted_20_Text">tracted their thoughts or to have called out their </text:p>
        <text:p text:style-name="Preformatted_20_Text">energies. The shape which metaphysical ideas take </text:p>
        <text:p text:style-name="Preformatted_20_Text">amongst the different classes of society, and at dif- </text:p>
        <text:p text:style-name="Preformatted_20_Text">ferent periods of civilisation, naturally varies from </text:p>
        <text:p text:style-name="Preformatted_20_Text">coarse superstition to sublime spiritualism. But, </text:p>
        <text:p text:style-name="Preformatted_20_Text">taken as a whole, history supplies no second instance </text:p>
        <text:p text:style-name="Preformatted_20_Text">where the inward life of the soul has so completely </text:p>
        <text:p text:style-name="Preformatted_20_Text">absorbed all the practical faculties of a whole people, </text:p>
        <text:p text:style-name="Preformatted_20_Text">and, in fact, almost destroyed those qualities by </text:p>
        <text:p text:style-name="Preformatted_20_Text">which a nation gains its place in history. </text:p>
        <text:p text:style-name="Preformatted_20_Text"/>
        <text:p text:style-name="Preformatted_20_Text">It might therefore be justly said that India has </text:p>
        <text:p text:style-name="Preformatted_20_Text">no place in the political history of the world. While </text:p>
        <text:p text:style-name="Preformatted_20_Text">other nations, as the Egyptians, the Jews, the Baby- </text:p>
        <text:p text:style-name="Preformatted_20_Text">lonians, Assyrians, Persians, the Greeks, the Komans, </text:p>
        <text:p text:style-name="Preformatted_20_Text">and the Teutonic races, have, during certain periods, </text:p>
        <text:p text:style-name="Preformatted_20_Text">culminated on the political horizon of the world, </text:p>
        <text:p text:style-name="Preformatted_20_Text">India has moved in such a small and degraded circle </text:p>
        <text:p text:style-name="Preformatted_20_Text">of political existence that it remained almost invisible </text:p>
        <text:p text:style-name="Preformatted_20_Text">to the eyes of other nations. An expedition like </text:p>
        <text:p text:style-name="Preformatted_20_Text">that of Alexander could never have been conceived </text:p>
        <text:p text:style-name="Preformatted_20_Text">by an Indian king, and the ambition of native con- </text:p>
        <text:p text:style-name="Preformatted_20_Text">querors, in those few cases where it existed, never </text:p>
        <text:p text:style-name="Preformatted_20_Text">went beyond the limits of India itself. </text:p>
        <text:p text:style-name="Preformatted_20_Text"/>
        <text:p text:style-name="Preformatted_20_Text">But if India has no place in the political history </text:p>
        <text:p text:style-name="Preformatted_20_Text">of the world, it certainly has a right to claim its </text:p>
        <text:p text:style-name="Preformatted_20_Text"/>
        <text:p text:style-name="Preformatted_20_Text"/>
        <text:p text:style-name="Preformatted_20_Text"/>
        <text:p text:style-name="Preformatted_20_Text">32 India's place in history. </text:p>
        <text:p text:style-name="Preformatted_20_Text"/>
        <text:p text:style-name="Preformatted_20_Text">place in the intellectual history of mankind. The </text:p>
        <text:p text:style-name="Preformatted_20_Text">less the Indian nation has taken part in the political </text:p>
        <text:p text:style-name="Preformatted_20_Text">struggles of the world, and expended its energies in </text:p>
        <text:p text:style-name="Preformatted_20_Text">the exploits of war and the formation of empires, </text:p>
        <text:p text:style-name="Preformatted_20_Text">the more it has fitted itself and concentrated all its </text:p>
        <text:p text:style-name="Preformatted_20_Text">powers for the fulfilment of the important mission </text:p>
        <text:p text:style-name="Preformatted_20_Text">reserved to it in the history of the East. History </text:p>
        <text:p text:style-name="Preformatted_20_Text">seems to teach that the whole human race required a </text:p>
        <text:p text:style-name="Preformatted_20_Text">gradual education before, in the fulness of time, </text:p>
        <text:p text:style-name="Preformatted_20_Text">it could be admitted to the truths of Christianity. </text:p>
        <text:p text:style-name="Preformatted_20_Text">All the fallacies of human reason had to be exhausted, </text:p>
        <text:p text:style-name="Preformatted_20_Text">before the light of a higher truth could meet with </text:p>
        <text:p text:style-name="Preformatted_20_Text">ready acceptance. The ancient religions of the world </text:p>
        <text:p text:style-name="Preformatted_20_Text">were but the milk of nature, which was in due time </text:p>
        <text:p text:style-name="Preformatted_20_Text">to be succeeded by the bread of life. After the pri- </text:p>
        <text:p text:style-name="Preformatted_20_Text">meval physiolatry, which was common to all the mem- </text:p>
        <text:p text:style-name="Preformatted_20_Text">bers of the Aryan family, had, in the hands of a wily </text:p>
        <text:p text:style-name="Preformatted_20_Text">priesthood, been changed into an empty idolatry, the </text:p>
        <text:p text:style-name="Preformatted_20_Text">Indian alone, of all the Aryan nations, produced </text:p>
        <text:p text:style-name="Preformatted_20_Text">a new form of religion, which has well been called </text:p>
        <text:p text:style-name="Preformatted_20_Text">subjective, as opposed to the more objective worship </text:p>
        <text:p text:style-name="Preformatted_20_Text">of nature. That religion, the religion of Buddha, </text:p>
        <text:p text:style-name="Preformatted_20_Text"><text:soft-page-break/>has spread, far beyond the limits of the Aryan world, </text:p>
        <text:p text:style-name="Preformatted_20_Text">and, to our limited vision, it may seem to have re- </text:p>
        <text:p text:style-name="Preformatted_20_Text">tarded the advent of Christianity among a large por- </text:p>
        <text:p text:style-name="Preformatted_20_Text">tion of the human race. But in the sight of Him </text:p>
        <text:p text:style-name="Preformatted_20_Text">with whom a thousand years are but as one day, that </text:p>
        <text:p text:style-name="Preformatted_20_Text">religion, like all the ancient religions of the world, </text:p>
        <text:p text:style-name="Preformatted_20_Text">may have but served to prepare the way of Christ, by </text:p>
        <text:p text:style-name="Preformatted_20_Text">helping, through its very errors, to strengthen and </text:p>
        <text:p text:style-name="Preformatted_20_Text">to deepen the ineradicable yearning of the human </text:p>
        <text:p text:style-name="Preformatted_20_Text">heart after the truth of God. </text:p>
        <text:p text:style-name="Preformatted_20_Text"/>
        <text:p text:style-name="Preformatted_20_Text">Though the religion of Buddha be of all religions </text:p>
        <text:p text:style-name="Preformatted_20_Text">the most hostile to the old belief of the Brahmans, </text:p>
        <text:p text:style-name="Preformatted_20_Text">the Buddhists standing to the Brahmans in about the </text:p>
        <text:p text:style-name="Preformatted_20_Text"/>
        <text:p text:style-name="Preformatted_20_Text"/>
        <text:p text:style-name="Preformatted_20_Text"/>
        <text:p text:style-name="Preformatted_20_Text">BRAIIMANISM AND BUDDHISM. 33 </text:p>
        <text:p text:style-name="Preformatted_20_Text"/>
        <text:p text:style-name="Preformatted_20_Text">same relation as the early Protestants to the Church </text:p>
        <text:p text:style-name="Preformatted_20_Text">of Rome, yet the very bitterness of this opposition </text:p>
        <text:p text:style-name="Preformatted_20_Text">proves that Buddhism is peculiarly Indian. Similar </text:p>
        <text:p text:style-name="Preformatted_20_Text">ideas to those proclaimed by Buddha were current long </text:p>
        <text:p text:style-name="Preformatted_20_Text">before his time, and traces of them may be found even </text:p>
        <text:p text:style-name="Preformatted_20_Text">in other countries. But for the impressive manner in </text:p>
        <text:p text:style-name="Preformatted_20_Text">which these ideas were first proclaimed and preached </text:p>
        <text:p text:style-name="Preformatted_20_Text">throughout India, for the hold which they took on </text:p>
        <text:p text:style-name="Preformatted_20_Text">the Indian mind, for the readiness with which they </text:p>
        <text:p text:style-name="Preformatted_20_Text">were received, particularly by the lower classes, till </text:p>
        <text:p text:style-name="Preformatted_20_Text">at last they were adopted by the sovereign as the </text:p>
        <text:p text:style-name="Preformatted_20_Text">religion of state, in a word, for the historical and </text:p>
        <text:p text:style-name="Preformatted_20_Text">universal character which this doctrine there as- </text:p>
        <text:p text:style-name="Preformatted_20_Text">sumed, the cause must be sought in the previous </text:p>
        <text:p text:style-name="Preformatted_20_Text">history of the Indian nation. There is something in </text:p>
        <text:p text:style-name="Preformatted_20_Text">the doctrines of Buddhism that is common to all </text:p>
        <text:p text:style-name="Preformatted_20_Text">systems of philosophy or religion, which break with </text:p>
        <text:p text:style-name="Preformatted_20_Text">the traditions of an effete idol- worship and a tyranni- </text:p>
        <text:p text:style-name="Preformatted_20_Text">cal hierarchy. There is some truth in Buddhism as </text:p>
        <text:p text:style-name="Preformatted_20_Text">there is in every one of the false religions of the world. </text:p>
        <text:p text:style-name="Preformatted_20_Text">But it was only in India, where people had been </text:p>
        <text:p text:style-name="Preformatted_20_Text">prepared by centuries of thought and meditation, as </text:p>
        <text:p text:style-name="Preformatted_20_Text">well as by the very corruption of the old Brahmanical </text:p>
        <text:p text:style-name="Preformatted_20_Text">system, to embrace and nurture the religious ideas of </text:p>
        <text:p text:style-name="Preformatted_20_Text">Buddha Sakya Muni ; it was only in India, that those </text:p>
        <text:p text:style-name="Preformatted_20_Text">new doctrines took an historical shape, and grew into </text:p>
        <text:p text:style-name="Preformatted_20_Text">a religion which, if truth depended on majorities, </text:p>
        <text:p text:style-name="Preformatted_20_Text">would be the truest of all forms of faith. </text:p>
        <text:p text:style-name="Preformatted_20_Text"/>
        <text:p text:style-name="Preformatted_20_Text">Up to the present day there is no religion of the </text:p>
        <text:p text:style-name="Preformatted_20_Text">world more extensively prevalent than the religion </text:p>
        <text:p text:style-name="Preformatted_20_Text">of Buddha J ; and though it has been banished from </text:p>
        <text:p text:style-name="Preformatted_20_Text"/>
        <text:p text:style-name="Preformatted_20_Text">1 M. Troyer, in his valuable edition of the Badjatarangini (ii. </text:p>
        <text:p text:style-name="Preformatted_20_Text">399.), gives the following data as to the extent of the Buddhistic </text:p>
        <text:p text:style-name="Preformatted_20_Text"/>
        <text:p text:style-name="Preformatted_20_Text">D </text:p>
        <text:p text:style-name="Preformatted_20_Text"/>
        <text:p text:style-name="Preformatted_20_Text"/>
        <text:p text:style-name="Preformatted_20_Text"><text:soft-page-break/></text:p>
        <text:p text:style-name="Preformatted_20_Text">34 HISTORICAL ORIGIN OF BUDDHISM. </text:p>
        <text:p text:style-name="Preformatted_20_Text"/>
        <text:p text:style-name="Preformatted_20_Text">the soil of India, and no living follower of this </text:p>
        <text:p text:style-name="Preformatted_20_Text">creed is now to be met with in that country l , yet </text:p>
        <text:p text:style-name="Preformatted_20_Text">it has found a refuge and second home in Ceylon, </text:p>
        <text:p text:style-name="Preformatted_20_Text">Siam, Ava, Pegu, the Birman Empire, China, Tibet, </text:p>
        <text:p text:style-name="Preformatted_20_Text">Tatary, Mongolia and Siberia, and is, even in its </text:p>
        <text:p text:style-name="Preformatted_20_Text">present corruption, looked upon and practised as the </text:p>
        <text:p text:style-name="Preformatted_20_Text">only true system of faith and worship by many </text:p>
        <text:p text:style-name="Preformatted_20_Text">millions of human beings. Truly, then, the moment </text:p>
        <text:p text:style-name="Preformatted_20_Text">when this religious doctrine took its origin in India </text:p>
        <text:p text:style-name="Preformatted_20_Text">is an era in the intellectual history of the world ; and, </text:p>
        <text:p text:style-name="Preformatted_20_Text">from an historical point of view, India may be con- </text:p>
        <text:p text:style-name="Preformatted_20_Text">sidered, at that time, as passing through the meridian </text:p>
        <text:p text:style-name="Preformatted_20_Text">of history. The most accurate observers of the </text:p>
        <text:p text:style-name="Preformatted_20_Text">progress of the Indian mind have, therefore, chosen </text:p>
        <text:p text:style-name="Preformatted_20_Text">this moment as the most favourable for fixing, his- </text:p>
        <text:p text:style-name="Preformatted_20_Text">torically and chronologically, the position of India: </text:p>
        <text:p text:style-name="Preformatted_20_Text">Professor Wilson in his " Vislinu-Purana," Professor </text:p>
        <text:p text:style-name="Preformatted_20_Text">Burnouf in his " Introduction to the History of </text:p>
        <text:p text:style-name="Preformatted_20_Text">Buddhism," and Professor Lassen in his " Indian </text:p>
        <text:p text:style-name="Preformatted_20_Text">Antiquities." </text:p>
        <text:p text:style-name="Preformatted_20_Text"/>
        <text:p text:style-name="Preformatted_20_Text">It would be out of place to discuss at present all </text:p>
        <text:p text:style-name="Preformatted_20_Text">the arguments by which the historical origin of the </text:p>
        <text:p text:style-name="Preformatted_20_Text">Buddhistic religion has been fixed chronologically in </text:p>
        <text:p text:style-name="Preformatted_20_Text">the works here mentioned. The date of Buddha's </text:p>
        <text:p text:style-name="Preformatted_20_Text"/>
        <text:p text:style-name="Preformatted_20_Text">religion : " La population de la terre est evaluee par M. Hassel a </text:p>
        <text:p text:style-name="Preformatted_20_Text">921 millions; par Malte-Brun, a 642 millions; par d'autres, a 737 </text:p>
        <text:p text:style-name="Preformatted_20_Text">millions d'habitants. Le Buddhisme est professe dans presque </text:p>
        <text:p text:style-name="Preformatted_20_Text">tout l'empire de la Chine, qui seul, d'apres differents computs, </text:p>
        <text:p text:style-name="Preformatted_20_Text">contient de 184 a 300 millions d'habitants. Ajoutons-y les </text:p>
        <text:p text:style-name="Preformatted_20_Text">Buddhistes de plusieurs iles de l'Est, de la Cochinchine, du Siam, </text:p>
        <text:p text:style-name="Preformatted_20_Text">du pays des Birmans, del'Inde, du Nepal, du Tibet, et de la majeure </text:p>
        <text:p text:style-name="Preformatted_20_Text">partie de la Tartarie, etc., et Ton trouvera que je n'exagere pas </text:p>
        <text:p text:style-name="Preformatted_20_Text">trop le nombre des Buddhistes actuels." </text:p>
        <text:p text:style-name="Preformatted_20_Text"/>
        <text:p text:style-name="Preformatted_20_Text">1 See J. Bird, Historical Researches on the Origin and Prin- </text:p>
        <text:p text:style-name="Preformatted_20_Text">ciples of the Buddha and Jaina Religion. Bombay, 1847. </text:p>
        <text:p text:style-name="Preformatted_20_Text"/>
        <text:p text:style-name="Preformatted_20_Text"/>
        <text:p text:style-name="Preformatted_20_Text"/>
        <text:p text:style-name="Preformatted_20_Text">RELATION OF BUDDHISM TO ERAIIMANISM. 35 </text:p>
        <text:p text:style-name="Preformatted_20_Text"/>
        <text:p text:style-name="Preformatted_20_Text">death, in the middle of the sixth century b. c, and </text:p>
        <text:p text:style-name="Preformatted_20_Text">the beginning of the Ceylonese era, 543 b. c, will </text:p>
        <text:p text:style-name="Preformatted_20_Text">have to be considered hereafter. For the present it </text:p>
        <text:p text:style-name="Preformatted_20_Text">will be sufficient to keep in mind that the Buddhistic </text:p>
        <text:p text:style-name="Preformatted_20_Text">era divides the whole history of India into two parts, </text:p>
        <text:p text:style-name="Preformatted_20_Text">in the same manner as the Christian era divides the </text:p>
        <text:p text:style-name="Preformatted_20_Text">history of the world. It is therefore of the greatest </text:p>
        <text:p text:style-name="Preformatted_20_Text">importance, with regard to the history of Yedic </text:p>
        <text:p text:style-name="Preformatted_20_Text">literature. The rise of a new religion so hostile </text:p>
        <text:p text:style-name="Preformatted_20_Text">to the hierarchical system of the Brahmans is most </text:p>
        <text:p text:style-name="Preformatted_20_Text">likely to have produced a visible effect on their </text:p>
        <text:p text:style-name="Preformatted_20_Text">sacred and theological writings. If traces of this </text:p>
        <text:p text:style-name="Preformatted_20_Text"><text:soft-page-break/>kind can be discovered in the ancient literature of </text:p>
        <text:p text:style-name="Preformatted_20_Text">India, an important point will be gained, and it </text:p>
        <text:p text:style-name="Preformatted_20_Text">will be possible perhaps to restore to this vast mass </text:p>
        <text:p text:style-name="Preformatted_20_Text">of Brahmanic lore a certain historical connection. </text:p>
        <text:p text:style-name="Preformatted_20_Text">After the rise of a new religious doctrine in the first </text:p>
        <text:p text:style-name="Preformatted_20_Text">centuries after Buddha, it could not be expected that </text:p>
        <text:p text:style-name="Preformatted_20_Text">the Brahmanic literature should cease at once. On </text:p>
        <text:p text:style-name="Preformatted_20_Text">the contrary, we should expect at first a powerful </text:p>
        <text:p text:style-name="Preformatted_20_Text">reaction and a last effort to counteract the influence </text:p>
        <text:p text:style-name="Preformatted_20_Text">of the rising doctrine. And, as in India the religion </text:p>
        <text:p text:style-name="Preformatted_20_Text">of Buddha addressed itself more especially to the </text:p>
        <text:p text:style-name="Preformatted_20_Text">lower classes of the people, and found its strongest </text:p>
        <text:p text:style-name="Preformatted_20_Text">support amongst those who had to suffer from the </text:p>
        <text:p text:style-name="Preformatted_20_Text">exclusiveness of the Brahmanic system, a period of </text:p>
        <text:p text:style-name="Preformatted_20_Text">transition would most likely be marked by a more </text:p>
        <text:p text:style-name="Preformatted_20_Text">popular style of literature, by an attempt to sim- </text:p>
        <text:p text:style-name="Preformatted_20_Text">plify the old complicated system of the Brahmanic </text:p>
        <text:p text:style-name="Preformatted_20_Text">ceremonial, till at last the political ascendency, se- </text:p>
        <text:p text:style-name="Preformatted_20_Text">cured to the new doctrine through its adoption by </text:p>
        <text:p text:style-name="Preformatted_20_Text">the reigning princes, like Asoka, would cause this </text:p>
        <text:p text:style-name="Preformatted_20_Text">effort also to slacken. </text:p>
        <text:p text:style-name="Preformatted_20_Text"/>
        <text:p text:style-name="Preformatted_20_Text">Before it can be shown, however, that this really </text:p>
        <text:p text:style-name="Preformatted_20_Text"/>
        <text:p text:style-name="Preformatted_20_Text">D 2 </text:p>
        <text:p text:style-name="Preformatted_20_Text"/>
        <text:p text:style-name="Preformatted_20_Text"/>
        <text:p text:style-name="Preformatted_20_Text"/>
        <text:p text:style-name="Preformatted_20_Text">36 NON-VEDIC WORKS. </text:p>
        <text:p text:style-name="Preformatted_20_Text"/>
        <text:p text:style-name="Preformatted_20_Text">took place in India, and that traces of this religious </text:p>
        <text:p text:style-name="Preformatted_20_Text">crisis exist in the Yedic literature of the Brahmans, </text:p>
        <text:p text:style-name="Preformatted_20_Text">it seems necessary to point out what Sanskrit works </text:p>
        <text:p text:style-name="Preformatted_20_Text">can be included within that literature, and what </text:p>
        <text:p text:style-name="Preformatted_20_Text">other books are to be excluded altogether when we </text:p>
        <text:p text:style-name="Preformatted_20_Text">look for evidence with regard to the true history of </text:p>
        <text:p text:style-name="Preformatted_20_Text">the Yedic age. </text:p>
        <text:p text:style-name="Preformatted_20_Text"/>
        <text:p text:style-name="Preformatted_20_Text">Let us begin by the negative process, and endeavour </text:p>
        <text:p text:style-name="Preformatted_20_Text">to separate and reject those works which do not </text:p>
        <text:p text:style-name="Preformatted_20_Text">belong to the genuine Yedic cycle. If we examine </text:p>
        <text:p text:style-name="Preformatted_20_Text">the two epic poems of India, the Ramayana and </text:p>
        <text:p text:style-name="Preformatted_20_Text">Mahabharata, we shall find it impossible to use them </text:p>
        <text:p text:style-name="Preformatted_20_Text">as authorities for the Yedic age, because we are not </text:p>
        <text:p text:style-name="Preformatted_20_Text">yet able to decide critically which parts of these </text:p>
        <text:p text:style-name="Preformatted_20_Text">poems are ancient, and which are modern and post- </text:p>
        <text:p text:style-name="Preformatted_20_Text">Buddhistic, or at least retouched by the hands of late </text:p>
        <text:p text:style-name="Preformatted_20_Text">compilers and editors. There are certainly very </text:p>
        <text:p text:style-name="Preformatted_20_Text">ancient traditions and really Yedic legends in both of </text:p>
        <text:p text:style-name="Preformatted_20_Text">these poems. Some of their heroes are taken from </text:p>
        <text:p text:style-name="Preformatted_20_Text">the same epic cycle in which the Yedic poetry moves. </text:p>
        <text:p text:style-name="Preformatted_20_Text">These, however, only form subjects for episodes in the </text:p>
        <text:p text:style-name="Preformatted_20_Text">two poems, while their principal heroes are essentially </text:p>
        <text:p text:style-name="Preformatted_20_Text">different in their character and manners. In fact, </text:p>
        <text:p text:style-name="Preformatted_20_Text">though there are remains of the Yedic age to be </text:p>
        <text:p text:style-name="Preformatted_20_Text">found in the epic poems, like the stories of Urvasi </text:p>
        <text:p text:style-name="Preformatted_20_Text">and Pururavas, of Sakuntala and Dushmanta, of </text:p>
        <text:p text:style-name="Preformatted_20_Text">Uddalaka, Sunahsepha, Janaka Yaideha, and parti- </text:p>
        <text:p text:style-name="Preformatted_20_Text"><text:soft-page-break/>cularly of the Yedic Rishis, like Yasishtha, Yisva- </text:p>
        <text:p text:style-name="Preformatted_20_Text">mitra, Yajnavalkya, Dirghatamas, Kakshivat, Kava- </text:p>
        <text:p text:style-name="Preformatted_20_Text">sha, and many others, yet this would only prove that </text:p>
        <text:p text:style-name="Preformatted_20_Text">the traditions of the Yedic age were still in the </text:p>
        <text:p text:style-name="Preformatted_20_Text">mouth of the people at the time when the epic poetry </text:p>
        <text:p text:style-name="Preformatted_20_Text">of the Hindus was first composed, or that they were </text:p>
        <text:p text:style-name="Preformatted_20_Text">not yet forgotten in after times, when the Brahmans </text:p>
        <text:p text:style-name="Preformatted_20_Text"/>
        <text:p text:style-name="Preformatted_20_Text"/>
        <text:p text:style-name="Preformatted_20_Text"/>
        <text:p text:style-name="Preformatted_20_Text">EPIC POEMS. 37 </text:p>
        <text:p text:style-name="Preformatted_20_Text"/>
        <text:p text:style-name="Preformatted_20_Text">began to collect all the remains of epic songs into one </text:p>
        <text:p text:style-name="Preformatted_20_Text">large body, called the Mahabharata. If we compare </text:p>
        <text:p text:style-name="Preformatted_20_Text">the same legends as exhibited in the hymns and </text:p>
        <text:p text:style-name="Preformatted_20_Text">Brahmanas of the Veda, and as related in the Maha- </text:p>
        <text:p text:style-name="Preformatted_20_Text">bharata, Ramayana, or the Puranas, the Yedic ver- </text:p>
        <text:p text:style-name="Preformatted_20_Text">sion of them will mostly be found to be more simple, </text:p>
        <text:p text:style-name="Preformatted_20_Text">more primitive, and more intelligible than those of </text:p>
        <text:p text:style-name="Preformatted_20_Text">the epic and pauranic poems. This is not meant as </text:p>
        <text:p text:style-name="Preformatted_20_Text">a denial, that real epic poetry, that is to say, a mass </text:p>
        <text:p text:style-name="Preformatted_20_Text">of popular songs, celebrating the power and exploits </text:p>
        <text:p text:style-name="Preformatted_20_Text">of gods and heroes, existed at a very early period in </text:p>
        <text:p text:style-name="Preformatted_20_Text">India, as well as among the other Aryan nations ; but </text:p>
        <text:p text:style-name="Preformatted_20_Text">it shows, that, if yet existing, it is not in the Maha- </text:p>
        <text:p text:style-name="Preformatted_20_Text">bharata and Ramayana we have to look for these old </text:p>
        <text:p text:style-name="Preformatted_20_Text">songs, but rather in the Yeda itself. In the collec- </text:p>
        <text:p text:style-name="Preformatted_20_Text">tion of the Yedic hymns, there are some which may </text:p>
        <text:p text:style-name="Preformatted_20_Text">be called epic, and may be compared with the short </text:p>
        <text:p text:style-name="Preformatted_20_Text">hymns ascribed to Homer. In the Brahmanas pas- </text:p>
        <text:p text:style-name="Preformatted_20_Text">sages occur, in prose and verse, celebrating the ac- </text:p>
        <text:p text:style-name="Preformatted_20_Text">tions of old kings. </text:p>
        <text:p text:style-name="Preformatted_20_Text"/>
        <text:p text:style-name="Preformatted_20_Text">The following extract from the Sankhayana-sutras </text:p>
        <text:p text:style-name="Preformatted_20_Text">(xvi. 1.), throws some light on the literature which </text:p>
        <text:p text:style-name="Preformatted_20_Text">the Brahmans possessed, in addition to what we are </text:p>
        <text:p text:style-name="Preformatted_20_Text">accustomed to call the Yeda * : </text:p>
        <text:p text:style-name="Preformatted_20_Text"/>
        <text:p text:style-name="Preformatted_20_Text">" At the Horse-sacrifice, the Adhvaryu calls upon </text:p>
        <text:p text:style-name="Preformatted_20_Text">singers who sing to the lute (vinaganaginas), and in- </text:p>
        <text:p text:style-name="Preformatted_20_Text">vites them to celebrate the king, who then performs </text:p>
        <text:p text:style-name="Preformatted_20_Text">the sacrifice, together with other virtuous kings of </text:p>
        <text:p text:style-name="Preformatted_20_Text">old. On the first day of the sacrifice, the priest tells </text:p>
        <text:p text:style-name="Preformatted_20_Text">the story which begins with Manu Vaivasvata. As </text:p>
        <text:p text:style-name="Preformatted_20_Text">the people of Manu were men, and there are men pre- </text:p>
        <text:p text:style-name="Preformatted_20_Text">sent at the sacrifice, the priest teaches these, the </text:p>
        <text:p text:style-name="Preformatted_20_Text"/>
        <text:p text:style-name="Preformatted_20_Text">1 The same account is given in the Asvalayana-sutras, x. 7, </text:p>
        <text:p text:style-name="Preformatted_20_Text">and in the 6atapatha-brahmana, xiii. 3, 1, 1. </text:p>
        <text:p text:style-name="Preformatted_20_Text"/>
        <text:p text:style-name="Preformatted_20_Text">D 3 </text:p>
        <text:p text:style-name="Preformatted_20_Text"/>
        <text:p text:style-name="Preformatted_20_Text"/>
        <text:p text:style-name="Preformatted_20_Text"/>
        <text:p text:style-name="Preformatted_20_Text">38 EPIC POEMS. </text:p>
        <text:p text:style-name="Preformatted_20_Text"/>
        <text:p text:style-name="Preformatted_20_Text">householders, by telling this story. He then says, </text:p>
        <text:p text:style-name="Preformatted_20_Text">1 The Rich- verses are the Veda, this is the Veda/ and </text:p>
        <text:p text:style-name="Preformatted_20_Text"><text:soft-page-break/>recites a hymn. </text:p>
        <text:p text:style-name="Preformatted_20_Text"/>
        <text:p text:style-name="Preformatted_20_Text">" On the second day he tells the story which begins </text:p>
        <text:p text:style-name="Preformatted_20_Text">with Yama Vaivasvata (from the iSatapatha). As </text:p>
        <text:p text:style-name="Preformatted_20_Text">the people of Yama were the fathers, and there are </text:p>
        <text:p text:style-name="Preformatted_20_Text">fathers present, he teaches the elders by this story. </text:p>
        <text:p text:style-name="Preformatted_20_Text">He then says, ' The Yajurveda is the Veda ; this is </text:p>
        <text:p text:style-name="Preformatted_20_Text">the Veda/ and recites an Anuvaka (asvamedhika) </text:p>
        <text:p text:style-name="Preformatted_20_Text">of the Yajush. </text:p>
        <text:p text:style-name="Preformatted_20_Text"/>
        <text:p text:style-name="Preformatted_20_Text">" On the third day he tells the story which begins </text:p>
        <text:p text:style-name="Preformatted_20_Text">with Varuna Aditya. As the people of Varuna were </text:p>
        <text:p text:style-name="Preformatted_20_Text">the Gandharvas, and as they are present, he teaches </text:p>
        <text:p text:style-name="Preformatted_20_Text">the young and fair youths by this story. He then </text:p>
        <text:p text:style-name="Preformatted_20_Text">says, ' The Atharva-veda is the Veda ; this is the </text:p>
        <text:p text:style-name="Preformatted_20_Text">Veda,' and recites the Bhishaja 1 , a work on medicine. </text:p>
        <text:p text:style-name="Preformatted_20_Text"/>
        <text:p text:style-name="Preformatted_20_Text">" On the fourth day he tells the story which begins </text:p>
        <text:p text:style-name="Preformatted_20_Text">with Soma Vaishnava (from the Satapatha). As the </text:p>
        <text:p text:style-name="Preformatted_20_Text">people of Soma were the Apsaras, and as these are </text:p>
        <text:p text:style-name="Preformatted_20_Text">present, he teaches the young and fair maids by this </text:p>
        <text:p text:style-name="Preformatted_20_Text">story. He then says, ' The Angirasa-veda is the </text:p>
        <text:p text:style-name="Preformatted_20_Text">Veda; this is the Veda,' and recites the Ghora 2 , </text:p>
        <text:p text:style-name="Preformatted_20_Text">another work of the Atharvanikas. </text:p>
        <text:p text:style-name="Preformatted_20_Text"/>
        <text:p text:style-name="Preformatted_20_Text">" On the fifth day he tells the story which begins </text:p>
        <text:p text:style-name="Preformatted_20_Text"/>
        <text:p text:style-name="Preformatted_20_Text">1 The commentator insists on tins being a distinct book of the </text:p>
        <text:p text:style-name="Preformatted_20_Text">Atharvanikas, and not a hymn. ^J ^U^^fTT^PT^rfl </text:p>
        <text:p text:style-name="Preformatted_20_Text"/>
        <text:p text:style-name="Preformatted_20_Text">The 6atapatha says ^TSJ^WTW? *R II Asvalayana, ^T^^^T </text:p>
        <text:p text:style-name="Preformatted_20_Text">fWfTll </text:p>
        <text:p text:style-name="Preformatted_20_Text"/>
        <text:p text:style-name="Preformatted_20_Text">2 ^T^TRWl" VW II The 6'atapatha says ^fr^T^T </text:p>
        <text:p text:style-name="Preformatted_20_Text">^11 </text:p>
        <text:p text:style-name="Preformatted_20_Text"/>
        <text:p text:style-name="Preformatted_20_Text"/>
        <text:p text:style-name="Preformatted_20_Text"/>
        <text:p text:style-name="Preformatted_20_Text">EPIC POEMS. 39 </text:p>
        <text:p text:style-name="Preformatted_20_Text"/>
        <text:p text:style-name="Preformatted_20_Text">with Arbuda Kadraveya. As the people of Arbuda </text:p>
        <text:p text:style-name="Preformatted_20_Text">were the Sarpas (snakes), and as these are present, he </text:p>
        <text:p text:style-name="Preformatted_20_Text">teaches the Sarpas, or the snake-charmers, by this </text:p>
        <text:p text:style-name="Preformatted_20_Text">story. He then says, ' The Sarpavidya is the Yeda ; </text:p>
        <text:p text:style-name="Preformatted_20_Text">this is the Yeda,' and recites the Sarpavidya. 1 </text:p>
        <text:p text:style-name="Preformatted_20_Text"/>
        <text:p text:style-name="Preformatted_20_Text">" On the sixth day he tells the story which begins </text:p>
        <text:p text:style-name="Preformatted_20_Text">with Kuvera VaisravancC. As the people of Kuvera </text:p>
        <text:p text:style-name="Preformatted_20_Text">were Rakshas, and as these are present, he teaches </text:p>
        <text:p text:style-name="Preformatted_20_Text">Selagas, or evil-doers, by this story. He then says, </text:p>
        <text:p text:style-name="Preformatted_20_Text">4 The Rakshovidya is the Veda, this is the Yeda, 7 </text:p>
        <text:p text:style-name="Preformatted_20_Text">and recites the Rakshovidya\. 2 </text:p>
        <text:p text:style-name="Preformatted_20_Text"/>
        <text:p text:style-name="Preformatted_20_Text">" On the seventh day he tells the story which be- </text:p>
        <text:p text:style-name="Preformatted_20_Text">gins with Asita Dhanvana. 3 As his men were the </text:p>
        <text:p text:style-name="Preformatted_20_Text">Asuras, and as these are present, he teaches the </text:p>
        <text:p text:style-name="Preformatted_20_Text">usurers (Kusidin) by this story. He then says, ' The </text:p>
        <text:p text:style-name="Preformatted_20_Text">Asuravidya is the Veda, this is the Veda,' and per- </text:p>
        <text:p text:style-name="Preformatted_20_Text"><text:soft-page-break/>forms a trick by slight of hand. 4 </text:p>
        <text:p text:style-name="Preformatted_20_Text"/>
        <text:p text:style-name="Preformatted_20_Text">11 On the eighth day he tells the story which begins </text:p>
        <text:p text:style-name="Preformatted_20_Text">with Matsya Sdmmada. As his men were the crea- </text:p>
        <text:p text:style-name="Preformatted_20_Text">tures of the water, and as these are present, he </text:p>
        <text:p text:style-name="Preformatted_20_Text">teaches the Matsyas (fishes), or the fishermen by this </text:p>
        <text:p text:style-name="Preformatted_20_Text"/>
        <text:p text:style-name="Preformatted_20_Text"/>
        <text:p text:style-name="Preformatted_20_Text"/>
        <text:p text:style-name="Preformatted_20_Text">1 *TT^T ^Npffaf 3TII TheSatapatha: ^tjf^iqr </text:p>
        <text:p text:style-name="Preformatted_20_Text"/>
        <text:p text:style-name="Preformatted_20_Text">2 3n&gt;3r^TT T^f^^TT II According to the 6atapatha </text:p>
        <text:p text:style-name="Preformatted_20_Text">^*^^f*Tf%^jr^T T^fi ^itl according to Asvalayana, f^ITT^- </text:p>
        <text:p text:style-name="Preformatted_20_Text"/>
        <text:p text:style-name="Preformatted_20_Text">f^TTll </text:p>
        <text:p text:style-name="Preformatted_20_Text"/>
        <text:p text:style-name="Preformatted_20_Text">3 Asita Dhanva, 6atapatha and Asvalayana. </text:p>
        <text:p text:style-name="Preformatted_20_Text"/>
        <text:p text:style-name="Preformatted_20_Text">^T^f%^n"swii </text:p>
        <text:p text:style-name="Preformatted_20_Text"/>
        <text:p text:style-name="Preformatted_20_Text"/>
        <text:p text:style-name="Preformatted_20_Text"/>
        <text:p text:style-name="Preformatted_20_Text">D 4 </text:p>
        <text:p text:style-name="Preformatted_20_Text"/>
        <text:p text:style-name="Preformatted_20_Text"/>
        <text:p text:style-name="Preformatted_20_Text"/>
        <text:p text:style-name="Preformatted_20_Text">40 EPIC POEMS. </text:p>
        <text:p text:style-name="Preformatted_20_Text"/>
        <text:p text:style-name="Preformatted_20_Text">story. He then says, * The Itihasa-veda is the Veda </text:p>
        <text:p text:style-name="Preformatted_20_Text">this is the Veda/ and recites an Itihasa. 1 </text:p>
        <text:p text:style-name="Preformatted_20_Text"/>
        <text:p text:style-name="Preformatted_20_Text">" On the ninth day he tells the story which begins </text:p>
        <text:p text:style-name="Preformatted_20_Text">with Tdrkshya Vaipasyata. 2 As his men were the </text:p>
        <text:p text:style-name="Preformatted_20_Text">birds, and as these are present, he teaches the birds, </text:p>
        <text:p text:style-name="Preformatted_20_Text">or the young students (brahmacharin) 3 , by this story. </text:p>
        <text:p text:style-name="Preformatted_20_Text">He then says, ' The Purana-veda is the Veda, this is </text:p>
        <text:p text:style-name="Preformatted_20_Text">the Veda/ and recites the Purana. 4 </text:p>
        <text:p text:style-name="Preformatted_20_Text"/>
        <text:p text:style-name="Preformatted_20_Text">" On the tenth day he tells the story which begins </text:p>
        <text:p text:style-name="Preformatted_20_Text">with Dharma Indra (from the Satapatha). As his </text:p>
        <text:p text:style-name="Preformatted_20_Text">men were the gods, and as these are present, he </text:p>
        <text:p text:style-name="Preformatted_20_Text">teaches the young, learned, and poor priests by this </text:p>
        <text:p text:style-name="Preformatted_20_Text">story. 5 He then says, ' The Samaveda is the Veda, </text:p>
        <text:p text:style-name="Preformatted_20_Text">this is the Veda/ and sings the Sama. 6 " </text:p>
        <text:p text:style-name="Preformatted_20_Text"/>
        <text:p text:style-name="Preformatted_20_Text">This extract shows that epic poetry, traditional as </text:p>
        <text:p text:style-name="Preformatted_20_Text">well as improvised on the spur of the moment, existed </text:p>
        <text:p text:style-name="Preformatted_20_Text">during the Vedic age. </text:p>
        <text:p text:style-name="Preformatted_20_Text"/>
        <text:p text:style-name="Preformatted_20_Text">In several parts of the Brahmanas and Aran- </text:p>
        <text:p text:style-name="Preformatted_20_Text">yakas, when an account is given of the literature, </text:p>
        <text:p text:style-name="Preformatted_20_Text">known to the ancient Hindus, we meet with the </text:p>
        <text:p text:style-name="Preformatted_20_Text">names of Gatha, Narasansi, Itihasa, and Akhyana 7 </text:p>
        <text:p text:style-name="Preformatted_20_Text">(songs, legends, epic poems, and stories) as parts </text:p>
        <text:p text:style-name="Preformatted_20_Text"/>
        <text:p text:style-name="Preformatted_20_Text">2 Vaipaschita, according to Asvalayana. </text:p>
        <text:p text:style-name="Preformatted_20_Text"/>
        <text:p text:style-name="Preformatted_20_Text">3 ^nStfiff^rT: II Satapatha. </text:p>
        <text:p text:style-name="Preformatted_20_Text"><text:soft-page-break/></text:p>
        <text:p text:style-name="Preformatted_20_Text">4 ^^TW ^T^TTl WfV^i HsM^l I The Vayu-purana has a </text:p>
        <text:p text:style-name="Preformatted_20_Text">more ancient appearance than the other Puranas. </text:p>
        <text:p text:style-name="Preformatted_20_Text"/>
        <text:p text:style-name="Preformatted_20_Text">5 ^r s-Rf^rr^TT^ifrf%^PT N ii </text:p>
        <text:p text:style-name="Preformatted_20_Text"/>
        <text:p text:style-name="Preformatted_20_Text">6 ^TW^lpTII Satapatha. </text:p>
        <text:p text:style-name="Preformatted_20_Text"/>
        <text:p text:style-name="Preformatted_20_Text">7 Cf. Taittiriya-Aranyaka, ii. 9.: "^TlfWRtfd ^ I ^ I "M &lt; l"- </text:p>
        <text:p text:style-name="Preformatted_20_Text">WTt% 3TWR TRrr *nTTsWt:|| Brihadaranyaka, ii. 4. 10.: </text:p>
        <text:p text:style-name="Preformatted_20_Text"/>
        <text:p text:style-name="Preformatted_20_Text"/>
        <text:p text:style-name="Preformatted_20_Text"/>
        <text:p text:style-name="Preformatted_20_Text">EPIC TOEMS. 41 </text:p>
        <text:p text:style-name="Preformatted_20_Text"/>
        <text:p text:style-name="Preformatted_20_Text">of the Yedic literature. The occurrence of titles </text:p>
        <text:p text:style-name="Preformatted_20_Text">of literary works like these, has been made use of </text:p>
        <text:p text:style-name="Preformatted_20_Text">to prove the existence, at that early period, of the </text:p>
        <text:p text:style-name="Preformatted_20_Text">writings which afterwards were designated by the </text:p>
        <text:p text:style-name="Preformatted_20_Text">same names. But though the Mahabharata is called </text:p>
        <text:p text:style-name="Preformatted_20_Text">an Itihasa, and the Ramayana an Akhyana, and </text:p>
        <text:p text:style-name="Preformatted_20_Text">though many works have in later times become fa- </text:p>
        <text:p text:style-name="Preformatted_20_Text">mous under the name of Puranas, yet these enume- </text:p>
        <text:p text:style-name="Preformatted_20_Text">rations of literary works in the Brahmanas do not </text:p>
        <text:p text:style-name="Preformatted_20_Text">refer to them. 1 They contain only general names or </text:p>
        <text:p text:style-name="Preformatted_20_Text"/>
        <text:p text:style-name="Preformatted_20_Text">WTTrf% ^TT*sM I lU^ ll ^id. iv. 1, 2., iv. 5. 9.; 6atap. Brahm. </text:p>
        <text:p text:style-name="Preformatted_20_Text"/>
        <text:p text:style-name="Preformatted_20_Text">xi. 7. 1.; Atharv. Sanhita, xv. 6.: ^f^T^nf ^TTW "^ </text:p>
        <text:p text:style-name="Preformatted_20_Text"/>
        <text:p text:style-name="Preformatted_20_Text">TTSTT^f TnC^I^t'^' II Cf. Aufrecht, Indische Studien, p. 133. </text:p>
        <text:p text:style-name="Preformatted_20_Text">Sayana himself is sometimes doubtful, and in his Commentary on </text:p>
        <text:p text:style-name="Preformatted_20_Text">the Taittiriya-aranyaka, for instance, he says that, by purana </text:p>
        <text:p text:style-name="Preformatted_20_Text">might be meant the Brahmanda, &amp;c. ; and by itihasa, the Maha- </text:p>
        <text:p text:style-name="Preformatted_20_Text">bharata. This, however, is a mistake, and it would bring Sayana </text:p>
        <text:p text:style-name="Preformatted_20_Text">into contradiction with himself. He has fully proved in his </text:p>
        <text:p text:style-name="Preformatted_20_Text">Introduction to the Rig-veda that in this passage of the Taittiri- </text:p>
        <text:p text:style-name="Preformatted_20_Text">yaranyaka, no works separate from the Veda could be understood. </text:p>
        <text:p text:style-name="Preformatted_20_Text">Cf. Rig-veda sanhita, p. 23. Dr. Weber, in his extracts from </text:p>
        <text:p text:style-name="Preformatted_20_Text">Panini (iv. 2. 60.), shows that vyakhyana, akhyana, katha, akhya- </text:p>
        <text:p text:style-name="Preformatted_20_Text">yika, itihasa, and purana, were titles of literary works known at </text:p>
        <text:p text:style-name="Preformatted_20_Text">the time of Katyayana. But he inclines to the opinion that Ka- </text:p>
        <text:p text:style-name="Preformatted_20_Text">tyayana did not mean the Mahabharata, Ramayana, and the Pur- </text:p>
        <text:p text:style-name="Preformatted_20_Text">anas, as we now possess them, by these general names. Cf. Indische </text:p>
        <text:p text:style-name="Preformatted_20_Text">Studien, i. p. 147. </text:p>
        <text:p text:style-name="Preformatted_20_Text"/>
        <text:p text:style-name="Preformatted_20_Text">1 In the later literature also, names like Itihasa, Akhyana, and </text:p>
        <text:p text:style-name="Preformatted_20_Text">Purana are by no means restricted to the Mahabharata, Ramayana, </text:p>
        <text:p text:style-name="Preformatted_20_Text">and the Puranas. The Mahabharata is called Purana, Akhyana, </text:p>
        <text:p text:style-name="Preformatted_20_Text">and Itihasa. Cf. M. Bh. i. 17 19. Vyasa himself calls his </text:p>
        <text:p text:style-name="Preformatted_20_Text">poem, the Mahabharata, a Kavya ; and Brahma sanctions this as </text:p>
        <text:p text:style-name="Preformatted_20_Text">its proper title. Cf. M. Bh. i. 72. This passage modifies Pro- </text:p>
        <text:p text:style-name="Preformatted_20_Text">fessor Lassen's opinion as to Kavya being the distinctive title of </text:p>
        <text:p text:style-name="Preformatted_20_Text">the Ramayana. Cf. Indian Antiquities, i. 48o. The Mahabharata </text:p>
        <text:p text:style-name="Preformatted_20_Text"/>
        <text:p text:style-name="Preformatted_20_Text"/>
        <text:p text:style-name="Preformatted_20_Text"/>
        <text:p text:style-name="Preformatted_20_Text">42 epic toems. </text:p>
        <text:p text:style-name="Preformatted_20_Text"><text:soft-page-break/></text:p>
        <text:p text:style-name="Preformatted_20_Text">titles, which have been applied to certain parts of the </text:p>
        <text:p text:style-name="Preformatted_20_Text">sacred literature, containing either stories of gods or </text:p>
        <text:p text:style-name="Preformatted_20_Text">men, or cosmogonic traditions. 1 There is no allusion </text:p>
        <text:p text:style-name="Preformatted_20_Text">to any of the titles of the Puranas or to the Rama- </text:p>
        <text:p text:style-name="Preformatted_20_Text">yana in Yedic works, whether Brahmanas or Sutras. </text:p>
        <text:p text:style-name="Preformatted_20_Text">But as in the Sutras of Asvalayana 2 the name of the </text:p>
        <text:p text:style-name="Preformatted_20_Text"/>
        <text:p text:style-name="Preformatted_20_Text">is also called the fifth Veda, or the Karshna-veda ; that is, the </text:p>
        <text:p text:style-name="Preformatted_20_Text">Veda composed by Krishna Dvaipayana Vyasa. Cf. M. Bh. i. 2300. </text:p>
        <text:p text:style-name="Preformatted_20_Text">Burnouf, Bhag. in. pref. xxi. Lassen, Ind. Antiq. I. 789. </text:p>
        <text:p text:style-name="Preformatted_20_Text"/>
        <text:p text:style-name="Preformatted_20_Text">1 Cf. Sayana, Introduction to the Rig-veda- sanhita, p. 23. </text:p>
        <text:p text:style-name="Preformatted_20_Text"/>
        <text:p text:style-name="Preformatted_20_Text">2 Grihy a- Sutras, iii. 4. MS. 1978, E. I. H., reads, *TR7T- </text:p>
        <text:p text:style-name="Preformatted_20_Text"/>
        <text:p text:style-name="Preformatted_20_Text">^T^T^r: instead of ^TT^TWTTrfWr^T^r: the read- </text:p>
        <text:p text:style-name="Preformatted_20_Text">ing adopted by Dr. Roth (Zur Literatur, p. 27). Unfortunately </text:p>
        <text:p text:style-name="Preformatted_20_Text">the Commentary to this passage is very scanty, which is so much </text:p>
        <text:p text:style-name="Preformatted_20_Text">the more to be regretted, as the text itself seems to contain </text:p>
        <text:p text:style-name="Preformatted_20_Text">spurious additions. According to the MSS. the passage reads, </text:p>
        <text:p text:style-name="Preformatted_20_Text"/>
        <text:p text:style-name="Preformatted_20_Text">^ro ^ra: ipTf^r TTSTW *T&lt;^f&gt;* f^TfSHY </text:p>
        <text:p text:style-name="Preformatted_20_Text"/>
        <text:p text:style-name="Preformatted_20_Text">JfTcft^ ^THT ^4t ^Tt^f ^r^trT^ ^^T^lrftfT^ </text:p>
        <text:p text:style-name="Preformatted_20_Text"/>
        <text:p text:style-name="Preformatted_20_Text">According to the commentator we have first, 12 Rishis, who, as </text:p>
        <text:p text:style-name="Preformatted_20_Text">Rishis, are to be invoked, when the Brahmanical thread is sus- </text:p>
        <text:p text:style-name="Preformatted_20_Text">pended round the neck (nivita). These are indeed the Rishis </text:p>
        <text:p text:style-name="Preformatted_20_Text">of the Rig-veda : first the 6atarchins, the common title of the </text:p>
        <text:p text:style-name="Preformatted_20_Text">poets of the first Mandala ; then Gritsamada (2d Mandala"), Vis- </text:p>
        <text:p text:style-name="Preformatted_20_Text">vamitra (3d M.), Vamadeva (4th M.), Atri (5th M.), Bharadvaja </text:p>
        <text:p text:style-name="Preformatted_20_Text">(6th M.), Vasishtha (7th M.); then follow the poets of the Pra- </text:p>
        <text:p text:style-name="Preformatted_20_Text"/>
        <text:p text:style-name="Preformatted_20_Text"/>
        <text:p text:style-name="Preformatted_20_Text"/>
        <text:p text:style-name="Preformatted_20_Text">MAHABHARATA. 43 </text:p>
        <text:p text:style-name="Preformatted_20_Text"/>
        <text:p text:style-name="Preformatted_20_Text">Bharata, and according to some MSS. even the name </text:p>
        <text:p text:style-name="Preformatted_20_Text">of the Mahabharata, is mentioned, this may be consi- </text:p>
        <text:p text:style-name="Preformatted_20_Text">dered as the earliest trace, not merely of single epic </text:p>
        <text:p text:style-name="Preformatted_20_Text">poems, but of a collection of them. The age of </text:p>
        <text:p text:style-name="Preformatted_20_Text">Asvalayana, which will be approximately fixed after- </text:p>
        <text:p text:style-name="Preformatted_20_Text">wards, would, therefore, if we can rely on our MSS., </text:p>
        <text:p text:style-name="Preformatted_20_Text">furnish a limit below which the first attempt at a col- </text:p>
        <text:p text:style-name="Preformatted_20_Text">lection of a Bharata or Mahabharata ought not to be </text:p>
        <text:p text:style-name="Preformatted_20_Text">placed. But there is no hope that we shall ever suc- </text:p>
        <text:p text:style-name="Preformatted_20_Text">ceed by critical researches in restoring the Bharata to </text:p>
        <text:p text:style-name="Preformatted_20_Text">that primitive form and shape in which it may have </text:p>
        <text:p text:style-name="Preformatted_20_Text">existed before or at the time of Asvalayana. Much </text:p>
        <text:p text:style-name="Preformatted_20_Text">has indeed been done by Professor Lassen, who, in his </text:p>
        <text:p text:style-name="Preformatted_20_Text">Indian Antiquities, has pointed out characteristic </text:p>
        <text:p text:style-name="Preformatted_20_Text">marks by which the modern parts of the Mahabharata </text:p>
        <text:p text:style-name="Preformatted_20_Text">can be distinguished from the more ancient ; and we </text:p>
        <text:p text:style-name="Preformatted_20_Text">may soon expect to see his principles still farther </text:p>
        <text:p text:style-name="Preformatted_20_Text">carried out in a translation of the whole Mahabharata, </text:p>
        <text:p text:style-name="Preformatted_20_Text">which, with the help of all the Sanskrit comment- </text:p>
        <text:p text:style-name="Preformatted_20_Text">aries, has been most carefully prepared by one of </text:p>
        <text:p text:style-name="Preformatted_20_Text"><text:soft-page-break/>the most learned and laborious scholars of Germany. </text:p>
        <text:p text:style-name="Preformatted_20_Text">If it were possible to sift out from the huge mass of </text:p>
        <text:p text:style-name="Preformatted_20_Text">Indian epic poetry, as we now possess it in the Maha- </text:p>
        <text:p text:style-name="Preformatted_20_Text">bharata and Ramayana, those old stories and songs </text:p>
        <text:p text:style-name="Preformatted_20_Text"/>
        <text:p text:style-name="Preformatted_20_Text">gatha hymns (8th M.), the poets of the Pavamanis (9th M.), and </text:p>
        <text:p text:style-name="Preformatted_20_Text">finally, the authors of the 10th and last Mandala, who are called </text:p>
        <text:p text:style-name="Preformatted_20_Text">Kshudrasuktas and Mahasuktas, authors of short and long hymns. </text:p>
        <text:p text:style-name="Preformatted_20_Text">The next class comprises twenty-three invocations, according to </text:p>
        <text:p text:style-name="Preformatted_20_Text">the Commentary, and they are to be made, when the Brahmanical </text:p>
        <text:p text:style-name="Preformatted_20_Text">cord is suspended over the right shoulder (prachinaviti). The text, </text:p>
        <text:p text:style-name="Preformatted_20_Text">however, contains more than twenty-three names, and it is likely </text:p>
        <text:p text:style-name="Preformatted_20_Text">that some of them have been added afterwards, while others are </text:p>
        <text:p text:style-name="Preformatted_20_Text"/>
        <text:p text:style-name="Preformatted_20_Text">perhaps to be taken collectively. ^U^ri^JTMl^K ma J a ^ s0 </text:p>
        <text:p text:style-name="Preformatted_20_Text">be taken as one word, in the sense of the legal authorities of the </text:p>
        <text:p text:style-name="Preformatted_20_Text">Bharatas. </text:p>
        <text:p text:style-name="Preformatted_20_Text"/>
        <text:p text:style-name="Preformatted_20_Text"/>
        <text:p text:style-name="Preformatted_20_Text"/>
        <text:p text:style-name="Preformatted_20_Text">44 MAHABHARATA. </text:p>
        <text:p text:style-name="Preformatted_20_Text"/>
        <text:p text:style-name="Preformatted_20_Text">which must have been' living for a long time in the </text:p>
        <text:p text:style-name="Preformatted_20_Text">mouth of the people before they were collected, </text:p>
        <text:p text:style-name="Preformatted_20_Text">enlarged, arranged, and dressed up by later hands, a </text:p>
        <text:p text:style-name="Preformatted_20_Text">rich mine of information would be opened for the </text:p>
        <text:p text:style-name="Preformatted_20_Text">ancient times of India, and very likely also for the </text:p>
        <text:p text:style-name="Preformatted_20_Text">Vedic age. But the whole frame of the two epic </text:p>
        <text:p text:style-name="Preformatted_20_Text">poems as they now stand, their language and metre, </text:p>
        <text:p text:style-name="Preformatted_20_Text">as well as the moral and religious system they </text:p>
        <text:p text:style-name="Preformatted_20_Text">contain, show that they were put together at a period </text:p>
        <text:p text:style-name="Preformatted_20_Text">when the world of the Veda was living by tradition </text:p>
        <text:p text:style-name="Preformatted_20_Text">only, and, moreover, partly misunderstood, and partly </text:p>
        <text:p text:style-name="Preformatted_20_Text">forgotten. The war between the Kurus and Pandavas, </text:p>
        <text:p text:style-name="Preformatted_20_Text">which forms the principal object of our Mahabharata, </text:p>
        <text:p text:style-name="Preformatted_20_Text">is unknown in the Veda. The names of the Kurus </text:p>
        <text:p text:style-name="Preformatted_20_Text">and Bharatas are common in the Vedic literature, but </text:p>
        <text:p text:style-name="Preformatted_20_Text">the names of the Pandavas have never been met with. </text:p>
        <text:p text:style-name="Preformatted_20_Text">It has been observed l , that even in Panini's grammar </text:p>
        <text:p text:style-name="Preformatted_20_Text">the name Pandu. or Pandava does not occur, while the </text:p>
        <text:p text:style-name="Preformatted_20_Text">Kurus and Bharatas are frequently mentioned, parti- </text:p>
        <text:p text:style-name="Preformatted_20_Text">cularly in rules treating of the formation of patro- </text:p>
        <text:p text:style-name="Preformatted_20_Text">nymics and similar words. 2 If, then, Asvalayana </text:p>
        <text:p text:style-name="Preformatted_20_Text"/>
        <text:p text:style-name="Preformatted_20_Text">1 Dr. Weber, Indische Studien, p. 148. Katyayana, however, </text:p>
        <text:p text:style-name="Preformatted_20_Text">the immediate successor of Panini, knows not only Pandu, but </text:p>
        <text:p text:style-name="Preformatted_20_Text">also his descendants, the Pandyas. </text:p>
        <text:p text:style-name="Preformatted_20_Text"/>
        <text:p text:style-name="Preformatted_20_Text">2 The names of the two wives of Pandu, Kunti and Madri, occur </text:p>
        <text:p text:style-name="Preformatted_20_Text">in the commentary on Panini. (Cf. i. 2. 49., iv. 1. 65., iv. 1. 176. </text:p>
        <text:p text:style-name="Preformatted_20_Text">(text) for Kunti, and iv. 1. 177. for Madri). But both these names </text:p>
        <text:p text:style-name="Preformatted_20_Text">are geographical appellatives, Kunti signifying a woman from the </text:p>
        <text:p text:style-name="Preformatted_20_Text">country of the Kuntas, Madri a Madra-woman. Prithd, another </text:p>
        <text:p text:style-name="Preformatted_20_Text">name of Kunti, stands in the Gana sivadi. As to the proper </text:p>
        <text:p text:style-name="Preformatted_20_Text">names of the Pandava princes, we find Yudhishthira, Pan. vi. 1. </text:p>
        <text:p text:style-name="Preformatted_20_Text">134., vi. 3. 9., viii. 3. 95. (text); Arjuna, Pan. iii. 1. 119., iv. 3. </text:p>
        <text:p text:style-name="Preformatted_20_Text">64., v. 4. 48., vi, 2. 131.; Bhima, Pan. vi. 1. 205.; Ndkula, Pan. </text:p>
        <text:p text:style-name="Preformatted_20_Text">vi. 3. 75. The name of Sahadeva does not occur ; but his de- </text:p>
        <text:p text:style-name="Preformatted_20_Text"><text:soft-page-break/>scendants, the Sahadevas, are mentioned as belonging to the race </text:p>
        <text:p text:style-name="Preformatted_20_Text">of Kuru, together with the Nakulas, Pan. iv. 1. 114. In the same </text:p>
        <text:p text:style-name="Preformatted_20_Text"/>
        <text:p text:style-name="Preformatted_20_Text"/>
        <text:p text:style-name="Preformatted_20_Text"/>
        <text:p text:style-name="Preformatted_20_Text">MAHABIIAKATA. i 45 </text:p>
        <text:p text:style-name="Preformatted_20_Text"/>
        <text:p text:style-name="Preformatted_20_Text">can be shown to have been a contemporary, or at </text:p>
        <text:p text:style-name="Preformatted_20_Text">least an immediate successor, of Panini, the Bharata </text:p>
        <text:p text:style-name="Preformatted_20_Text">which he is speaking of must have been very </text:p>
        <text:p text:style-name="Preformatted_20_Text">different from the epic poem which is known to us </text:p>
        <text:p text:style-name="Preformatted_20_Text"/>
        <text:p text:style-name="Preformatted_20_Text">way we find the descendants of Yudhishthira and Arjuna men- </text:p>
        <text:p text:style-name="Preformatted_20_Text">tioned as members of the eastern Bharatas, Pan. ii. 4. 66. Drau- </text:p>
        <text:p text:style-name="Preformatted_20_Text">padVs name does not occur in Panini, but Subhadra the sister of </text:p>
        <text:p text:style-name="Preformatted_20_Text">Krishna and the wife of Arjuna, is distinctly mentioned, Pan. iv. </text:p>
        <text:p text:style-name="Preformatted_20_Text">2. 56. Another passage in the commentary on Panini (iv. 3. 87.) </text:p>
        <text:p text:style-name="Preformatted_20_Text">proves even the existence of a poem in praise of Subhadra, which, </text:p>
        <text:p text:style-name="Preformatted_20_Text">if we remember the former mention of a war about Subhadra (iv. </text:p>
        <text:p text:style-name="Preformatted_20_Text">2. 56.), seems most likely to have celebrated this very conquest of </text:p>
        <text:p text:style-name="Preformatted_20_Text">Subhadra by Arjuna. In the Mahabharata this story forms a </text:p>
        <text:p text:style-name="Preformatted_20_Text">separate chapter, the Subhadra-harana-parva (Adiparva, p. 288.), </text:p>
        <text:p text:style-name="Preformatted_20_Text">which may be the very work which Panini, according to his com- </text:p>
        <text:p text:style-name="Preformatted_20_Text">mentator, is alluding to. That the chapter in the Mahabharata </text:p>
        <text:p text:style-name="Preformatted_20_Text">belongs to the oldest parts of this epic, may be seen from its </text:p>
        <text:p text:style-name="Preformatted_20_Text">being mentioned in the Anukramani of Dhritarashtra (i. 149.). </text:p>
        <text:p text:style-name="Preformatted_20_Text">" When I heard that Subhadra, of the race of Madhu, had been </text:p>
        <text:p text:style-name="Preformatted_20_Text">forcibly seized in the city of Dvaraka, and carried away by Arjuna, </text:p>
        <text:p text:style-name="Preformatted_20_Text">and that the two heroes of the race of Vrislmi had repaired to </text:p>
        <text:p text:style-name="Preformatted_20_Text">Indraprastha, I then, O Sanjaya, had no hope of success." The </text:p>
        <text:p text:style-name="Preformatted_20_Text">Mahabhashya, however, does not explain the former Sutra, (iv. 2. </text:p>
        <text:p text:style-name="Preformatted_20_Text">56.), and for the latter it gives examples for the exceptions only, </text:p>
        <text:p text:style-name="Preformatted_20_Text">but not for the rule. The word grantha, used in the Sutra, </text:p>
        <text:p text:style-name="Preformatted_20_Text">(iv. 3. 87.), is always somewhat suspicious. That some of the </text:p>
        <text:p text:style-name="Preformatted_20_Text">Sutras which now form part of Panini 's grammar, did not proceed </text:p>
        <text:p text:style-name="Preformatted_20_Text">from him, is acknowledged by Kaiyyata, (cf. iv. 3. 131, 132.) </text:p>
        <text:p text:style-name="Preformatted_20_Text"/>
        <text:p text:style-name="Preformatted_20_Text">^Tf%^Tf^&lt;*J 3 l M l fW^ft^f^T^ Tfa t"5re::il Krishna </text:p>
        <text:p text:style-name="Preformatted_20_Text"/>
        <text:p text:style-name="Preformatted_20_Text">Vasudeva, who is considered as peculiarly connected with the tra- </text:p>
        <text:p text:style-name="Preformatted_20_Text">dition of the Pandavas, is quoted as Vasudeva, of the race of </text:p>
        <text:p text:style-name="Preformatted_20_Text">Vrishni (Pan. iv. 1. 114.); as Vasudeva, together with Siva </text:p>
        <text:p text:style-name="Preformatted_20_Text">and Aditya (Pan. v. 3. 99.) ; as Vasudeva, together with Arjuna </text:p>
        <text:p text:style-name="Preformatted_20_Text">(iv. 3. 98. text). In the commentary to Pan. iii. 3. 156., and </text:p>
        <text:p text:style-name="Preformatted_20_Text">ii. 3. 72., we have proof of Krishna's being worshipped as a god ; </text:p>
        <text:p text:style-name="Preformatted_20_Text">in i. 4. 92. he is mentioned as a hero. His residence, Dvaraka, </text:p>
        <text:p text:style-name="Preformatted_20_Text">however, does not occur in Panini. </text:p>
        <text:p text:style-name="Preformatted_20_Text"/>
        <text:p text:style-name="Preformatted_20_Text"/>
        <text:p text:style-name="Preformatted_20_Text"/>
        <text:p text:style-name="Preformatted_20_Text">46 EPIC TRADITIONS REMODELLED. </text:p>
        <text:p text:style-name="Preformatted_20_Text"/>
        <text:p text:style-name="Preformatted_20_Text">under the name of the Mahabharata, celebrating the </text:p>
        <text:p text:style-name="Preformatted_20_Text">war of the Kurus and Pandavas. 1 </text:p>
        <text:p text:style-name="Preformatted_20_Text"/>
        <text:p text:style-name="Preformatted_20_Text">In the form in which we now possess the Mahabha- </text:p>
        <text:p text:style-name="Preformatted_20_Text">rata it shows clear traces that the poets who collected </text:p>
        <text:p text:style-name="Preformatted_20_Text">and finished it, breathed an intellectual and religious </text:p>
        <text:p text:style-name="Preformatted_20_Text"><text:soft-page-break/>atmosphere, very different from that in which the </text:p>
        <text:p text:style-name="Preformatted_20_Text">heroes of the poem moved. The epic character of the </text:p>
        <text:p text:style-name="Preformatted_20_Text">story has throughout been changed and almost oblite- </text:p>
        <text:p text:style-name="Preformatted_20_Text">rated by the didactic tendencies of the latest editors, </text:p>
        <text:p text:style-name="Preformatted_20_Text">who were clearly Brahmans, brought up in the strict </text:p>
        <text:p text:style-name="Preformatted_20_Text">school of the Laws of Manu. But the original tradi- </text:p>
        <text:p text:style-name="Preformatted_20_Text">tions of the Pandavas break through now and then, </text:p>
        <text:p text:style-name="Preformatted_20_Text">and we can clearly discern that the races among </text:p>
        <text:p text:style-name="Preformatted_20_Text">whom the five principal heroes of the Mahabharata </text:p>
        <text:p text:style-name="Preformatted_20_Text">were born and fostered, were by no means completely </text:p>
        <text:p text:style-name="Preformatted_20_Text">under the sway of the Brahmanical law. How is it, </text:p>
        <text:p text:style-name="Preformatted_20_Text">for instance, that the five Pandava princes, who are </text:p>
        <text:p text:style-name="Preformatted_20_Text">at first represented as receiving so strictly Brahmanic </text:p>
        <text:p text:style-name="Preformatted_20_Text">an education, who, if we are to believe the poet, </text:p>
        <text:p text:style-name="Preformatted_20_Text">were versed in all the sacred literature, grammar, </text:p>
        <text:p text:style-name="Preformatted_20_Text">metre, astronomy, and law of the Brahmans, could </text:p>
        <text:p text:style-name="Preformatted_20_Text">afterwards have been married to one wife ? This is in </text:p>
        <text:p text:style-name="Preformatted_20_Text"/>
        <text:p text:style-name="Preformatted_20_Text">1 That Panini knew the war of the Bharatas, has been rendered </text:p>
        <text:p text:style-name="Preformatted_20_Text">highly probable by Prof. Lassen (Ind. Alterthumskunde, i. 691. </text:p>
        <text:p text:style-name="Preformatted_20_Text">837.). The words which called forth Panini's special rule, (iv. 2. 56.), </text:p>
        <text:p text:style-name="Preformatted_20_Text">can scarcely be imagined to have been different from those in the </text:p>
        <text:p text:style-name="Preformatted_20_Text">Mahabhashya ; viz., Bharatah sangramah, saubhadrah sangramah. </text:p>
        <text:p text:style-name="Preformatted_20_Text">It was impossible to teach or to use Panini's Sutras without </text:p>
        <text:p text:style-name="Preformatted_20_Text">examples, which necessarily formed part of the traditional gram- </text:p>
        <text:p text:style-name="Preformatted_20_Text">matical literature long before the great Commentary was written, </text:p>
        <text:p text:style-name="Preformatted_20_Text">and are, therefore, of a much higher historical value than is com- </text:p>
        <text:p text:style-name="Preformatted_20_Text">monly supposed. The coincidences between the examples used in </text:p>
        <text:p text:style-name="Preformatted_20_Text">the Pratisakhyas and in Panini, show that these examples were by </text:p>
        <text:p text:style-name="Preformatted_20_Text">no means selected at random, but that they had long formed part </text:p>
        <text:p text:style-name="Preformatted_20_Text">of the traditional teaching. See also Pan. vi. 2. 38., where the </text:p>
        <text:p text:style-name="Preformatted_20_Text">word " mahabharata " occurs, but not as the title of a poem. </text:p>
        <text:p text:style-name="Preformatted_20_Text"/>
        <text:p text:style-name="Preformatted_20_Text"/>
        <text:p text:style-name="Preformatted_20_Text"/>
        <text:p text:style-name="Preformatted_20_Text">EPIC TRADITIONS REMODELLED. 47 </text:p>
        <text:p text:style-name="Preformatted_20_Text"/>
        <text:p text:style-name="Preformatted_20_Text">plain opposition to the Brahmanic law, where it is said, </text:p>
        <text:p text:style-name="Preformatted_20_Text">" they are many wives of one man ; not many husbands </text:p>
        <text:p text:style-name="Preformatted_20_Text">of one wife." * Such a contradiction can only be ac- </text:p>
        <text:p text:style-name="Preformatted_20_Text">counted for by the admission, that, in this case, epic </text:p>
        <text:p text:style-name="Preformatted_20_Text">tradition in the mouth of the people was too strong to </text:p>
        <text:p text:style-name="Preformatted_20_Text">allow this essential and curious feature in the life of </text:p>
        <text:p text:style-name="Preformatted_20_Text">its heroes to be changed. However, the Brahmanic </text:p>
        <text:p text:style-name="Preformatted_20_Text">editors of the Mahabharata, seeing that they could not </text:p>
        <text:p text:style-name="Preformatted_20_Text">alter tradition on this point, have at least endeavoured </text:p>
        <text:p text:style-name="Preformatted_20_Text">to excuse and mitigate it. Thus we are told in the </text:p>
        <text:p text:style-name="Preformatted_20_Text">poem itself, that at one time the five brothers came </text:p>
        <text:p text:style-name="Preformatted_20_Text">home, and informed their mother that they had found </text:p>
        <text:p text:style-name="Preformatted_20_Text">something extremely precious. Without listening </text:p>
        <text:p text:style-name="Preformatted_20_Text">further, their mother at once told them they ought to </text:p>
        <text:p text:style-name="Preformatted_20_Text">divide it as brothers. The command of a parent must </text:p>
        <text:p text:style-name="Preformatted_20_Text">always be literally obeyed ; and as Draupadi was </text:p>
        <text:p text:style-name="Preformatted_20_Text">their newly discovered treasure, they were obliged, </text:p>
        <text:p text:style-name="Preformatted_20_Text">according to the views of the Brahmans, to obey, and </text:p>
        <text:p text:style-name="Preformatted_20_Text">to have her as their common wife. Indian lawgivers </text:p>
        <text:p text:style-name="Preformatted_20_Text">call this a knotty point 2 ; they defend the fact, but </text:p>
        <text:p text:style-name="Preformatted_20_Text">refuse to regard it as a precedent. </text:p>
        <text:p text:style-name="Preformatted_20_Text"><text:soft-page-break/></text:p>
        <text:p text:style-name="Preformatted_20_Text">1 ^ s^H snsm Jf^m TfjY wpst Prefer %3t^t </text:p>
        <text:p text:style-name="Preformatted_20_Text"/>
        <text:p text:style-name="Preformatted_20_Text">Tjcr qrfen TTrre: *if?Tll </text:p>
        <text:p text:style-name="Preformatted_20_Text"/>
        <text:p text:style-name="Preformatted_20_Text">2 w f%f^*: ^^r: mw%\ v^fafarft ^N </text:p>
        <text:p text:style-name="Preformatted_20_Text"/>
        <text:p text:style-name="Preformatted_20_Text">Cf. Sayana's Com. on Parasara. MS. Bodl. 172, 173. Another </text:p>
        <text:p text:style-name="Preformatted_20_Text">explanation is given by Kumarila : </text:p>
        <text:p text:style-name="Preformatted_20_Text"/>
        <text:p text:style-name="Preformatted_20_Text"/>
        <text:p text:style-name="Preformatted_20_Text"/>
        <text:p text:style-name="Preformatted_20_Text">48 EPIC TRADITIONS REMODELLED. </text:p>
        <text:p text:style-name="Preformatted_20_Text"/>
        <text:p text:style-name="Preformatted_20_Text">Neither does the fact that Pandu is lawfully married </text:p>
        <text:p text:style-name="Preformatted_20_Text">to two wives, harmonise with the Brahmanic law. </text:p>
        <text:p text:style-name="Preformatted_20_Text">That law does not prohibit polygamy, but it regards </text:p>
        <text:p text:style-name="Preformatted_20_Text">no second marriage as legal, and it reserves the privi- </text:p>
        <text:p text:style-name="Preformatted_20_Text">lege of being burnt together with the husband to the </text:p>
        <text:p text:style-name="Preformatted_20_Text">eldest and only lawful wife. Such passages in the </text:p>
        <text:p text:style-name="Preformatted_20_Text">ancient epics are of the greatest interest. We see in </text:p>
        <text:p text:style-name="Preformatted_20_Text">them the tradition of the people too far developed, to </text:p>
        <text:p text:style-name="Preformatted_20_Text">allow itself to be remodelled by Brahmanic Diaskeu- </text:p>
        <text:p text:style-name="Preformatted_20_Text">astes. There can be little doubt that polygamy, as we </text:p>
        <text:p text:style-name="Preformatted_20_Text">find it among the early races in their transition from </text:p>
        <text:p text:style-name="Preformatted_20_Text">the pastoral to the agricultural life, was customary in </text:p>
        <text:p text:style-name="Preformatted_20_Text">India. We read in Herodotus (v. 5.), that amongst </text:p>
        <text:p text:style-name="Preformatted_20_Text">the Thracians it was usual, after the death of a man, </text:p>
        <text:p text:style-name="Preformatted_20_Text">to find out who had been the most beloved of </text:p>
        <text:p text:style-name="Preformatted_20_Text">his wives, and to sacrifice her upon his tomb. Mela </text:p>
        <text:p text:style-name="Preformatted_20_Text">(ii. 2.) gives the same as the general custom of the </text:p>
        <text:p text:style-name="Preformatted_20_Text">Getie. Herodotus (iv. 71.) asserts a similar fact of </text:p>
        <text:p text:style-name="Preformatted_20_Text">the Scythians, and Pausanias (iv. 2.) of the Greeks, </text:p>
        <text:p text:style-name="Preformatted_20_Text">while our own Teutonic mythology is full of instances </text:p>
        <text:p text:style-name="Preformatted_20_Text">of the same feeling. 1 And thus the customs of these </text:p>
        <text:p text:style-name="Preformatted_20_Text">cognate nations explain what at first seemed to be </text:p>
        <text:p text:style-name="Preformatted_20_Text">anomalous in the epic tradition of the Mahabharata, </text:p>
        <text:p text:style-name="Preformatted_20_Text">that at the death of Pandu, it is not Kunti, his lawful </text:p>
        <text:p text:style-name="Preformatted_20_Text">wife, but Madri, his most beloved wife, in whose arms </text:p>
        <text:p text:style-name="Preformatted_20_Text">the old king dies, and who successfully claims the </text:p>
        <text:p text:style-name="Preformatted_20_Text">privilege of being burnt with him, and following her </text:p>
        <text:p text:style-name="Preformatted_20_Text">husband to another life. 2 </text:p>
        <text:p text:style-name="Preformatted_20_Text"/>
        <text:p text:style-name="Preformatted_20_Text">1 Cf. Grimm, History of the German Language, p. 139. </text:p>
        <text:p text:style-name="Preformatted_20_Text"/>
        <text:p text:style-name="Preformatted_20_Text">2 Other instances of Dharmavyatikrama are : </text:p>
        <text:p text:style-name="Preformatted_20_Text"/>
        <text:p text:style-name="Preformatted_20_Text"/>
        <text:p text:style-name="Preformatted_20_Text"/>
        <text:p text:style-name="Preformatted_20_Text">EPIC TRADITIONS REMODELLED. 49 </text:p>
        <text:p text:style-name="Preformatted_20_Text"/>
        <text:p text:style-name="Preformatted_20_Text">The same remark applies to the Ram ay ana. In </text:p>
        <text:p text:style-name="Preformatted_20_Text">this second epic also, we see that the latest editors </text:p>
        <text:p text:style-name="Preformatted_20_Text">were shocked by the anomalies of the popular tradi- </text:p>
        <text:p text:style-name="Preformatted_20_Text">tions, and endeavoured to impart a more Brahmanic </text:p>
        <text:p text:style-name="Preformatted_20_Text">polish to the materials handed down to them from an </text:p>
        <text:p text:style-name="Preformatted_20_Text">earlier age. Thus king Dasaratha kills the son of a </text:p>
        <text:p text:style-name="Preformatted_20_Text">Brahman, which would be a crime so horrible in the </text:p>
        <text:p text:style-name="Preformatted_20_Text"><text:soft-page-break/>eyes of the Brahmans, that scarcely any penance </text:p>
        <text:p text:style-name="Preformatted_20_Text">could expiate it. 1 This is the reason why the young </text:p>
        <text:p text:style-name="Preformatted_20_Text">Brahman is represented as the son of a Sudra </text:p>
        <text:p text:style-name="Preformatted_20_Text">woman, and tells the king so himself, in order to </text:p>
        <text:p text:style-name="Preformatted_20_Text">relieve him from the fear of having killed the son of </text:p>
        <text:p text:style-name="Preformatted_20_Text">a Brahman- The singular relation, too, between </text:p>
        <text:p text:style-name="Preformatted_20_Text">Rama and Parasu-Rama, was probably remodelled </text:p>
        <text:p text:style-name="Preformatted_20_Text">by the influence of the Brahmans, who could not </text:p>
        <text:p text:style-name="Preformatted_20_Text">bear the idea of their great hero, the destroyer of all </text:p>
        <text:p text:style-name="Preformatted_20_Text">the Kshatriyas, being in turn vanquished by Rama, </text:p>
        <text:p text:style-name="Preformatted_20_Text">who was himself a Kshatriya. </text:p>
        <text:p text:style-name="Preformatted_20_Text"/>
        <text:p text:style-name="Preformatted_20_Text">The Vedic literature, by the very sacredness of its </text:p>
        <text:p text:style-name="Preformatted_20_Text">character, has fortunately escaped from the remo- </text:p>
        <text:p text:style-name="Preformatted_20_Text">delling puritanism of the later Brahmans. There </text:p>
        <text:p text:style-name="Preformatted_20_Text">must, from the first, have been as great a variety </text:p>
        <text:p text:style-name="Preformatted_20_Text">in the intellectual, religious, and moral character </text:p>
        <text:p text:style-name="Preformatted_20_Text">of the Indians, as there is in the geographical </text:p>
        <text:p text:style-name="Preformatted_20_Text">and physical character of India. If we look at </text:p>
        <text:p text:style-name="Preformatted_20_Text">Greece, and consider the immense diversity of local </text:p>
        <text:p text:style-name="Preformatted_20_Text">worship, tradition, and customs, which co-existed </text:p>
        <text:p text:style-name="Preformatted_20_Text">within that small tract of country, and then turn </text:p>
        <text:p text:style-name="Preformatted_20_Text"/>
        <text:p text:style-name="Preformatted_20_Text">T$n^*| mf&lt;l!!*Hll Kumarila Bhatta. </text:p>
        <text:p text:style-name="Preformatted_20_Text"/>
        <text:p text:style-name="Preformatted_20_Text">1 Cf. Manu, viii. 381. "No greater crime is known on earth </text:p>
        <text:p text:style-name="Preformatted_20_Text">than slaying a Brahman, and the king, therefore, must not even </text:p>
        <text:p text:style-name="Preformatted_20_Text">form in his mind an idea of killing a priest." </text:p>
        <text:p text:style-name="Preformatted_20_Text"/>
        <text:p text:style-name="Preformatted_20_Text">E </text:p>
        <text:p text:style-name="Preformatted_20_Text"/>
        <text:p text:style-name="Preformatted_20_Text"/>
        <text:p text:style-name="Preformatted_20_Text"/>
        <text:p text:style-name="Preformatted_20_Text">50 EARLY CUSTOMS. </text:p>
        <text:p text:style-name="Preformatted_20_Text"/>
        <text:p text:style-name="Preformatted_20_Text">our eyes to the map of India, barred as it is by </text:p>
        <text:p text:style-name="Preformatted_20_Text">mountain-ranges and rivers, it becomes clear that </text:p>
        <text:p text:style-name="Preformatted_20_Text">the past ages of such a country cannot be represented </text:p>
        <text:p text:style-name="Preformatted_20_Text">in their fulness and reality by the traditions of the </text:p>
        <text:p text:style-name="Preformatted_20_Text">later Brahmans, which as we now possess them in </text:p>
        <text:p text:style-name="Preformatted_20_Text">the epic and pauranic poetry of the Hindus, are </text:p>
        <text:p text:style-name="Preformatted_20_Text">all tinged with the same monotonous colouring. </text:p>
        <text:p text:style-name="Preformatted_20_Text">Such a uniformity is always the result of an arti- </text:p>
        <text:p text:style-name="Preformatted_20_Text">ficial system, and not of a natural and unimpeded </text:p>
        <text:p text:style-name="Preformatted_20_Text">development. It is indeed acknowledged by the Brah- </text:p>
        <text:p text:style-name="Preformatted_20_Text">mans themselves that different customs prevailed in </text:p>
        <text:p text:style-name="Preformatted_20_Text">different parts of India, Some were even sanctioned </text:p>
        <text:p text:style-name="Preformatted_20_Text">by them, notwithstanding their policy of monopolising </text:p>
        <text:p text:style-name="Preformatted_20_Text">and (so to speak) bralimanishitj the whole Indian </text:p>
        <text:p text:style-name="Preformatted_20_Text">mind. Although, for instance, in the liturgic works </text:p>
        <text:p text:style-name="Preformatted_20_Text">annexed to the Vedas (Srauta-sutras), an attempt </text:p>
        <text:p text:style-name="Preformatted_20_Text">was made to establish a certain unity in the sacrifices </text:p>
        <text:p text:style-name="Preformatted_20_Text">of the people all over India, yet in the performance </text:p>
        <text:p text:style-name="Preformatted_20_Text">of these sacrifices there existed certain discrepancies, </text:p>
        <text:p text:style-name="Preformatted_20_Text">based on the traditionary authority of the wise of old, </text:p>
        <text:p text:style-name="Preformatted_20_Text">between family and family. This is still more the case </text:p>
        <text:p text:style-name="Preformatted_20_Text">in the so-called domestic ceremonies of baptism, con- </text:p>
        <text:p text:style-name="Preformatted_20_Text">firmation, marriage, &amp;c, described in the Grihya- </text:p>
        <text:p text:style-name="Preformatted_20_Text"><text:soft-page-break/>sutras, which, connected as they were with the daily </text:p>
        <text:p text:style-name="Preformatted_20_Text">life of the people, give us much more real information </text:p>
        <text:p text:style-name="Preformatted_20_Text">on the ancient customs of India than those grand </text:p>
        <text:p text:style-name="Preformatted_20_Text">public or private sacrifices which are prescribed in the </text:p>
        <text:p text:style-name="Preformatted_20_Text">Srauta-sutras, and could only have been kept up by </text:p>
        <text:p text:style-name="Preformatted_20_Text">sacerdotal influence. In these domestic ceremonies </text:p>
        <text:p text:style-name="Preformatted_20_Text">everybody is allowed, as a general law, to follow the </text:p>
        <text:p text:style-name="Preformatted_20_Text">customs of the family * to which he belongs, or of </text:p>
        <text:p text:style-name="Preformatted_20_Text"/>
        <text:p text:style-name="Preformatted_20_Text">1 Thus it is said, for instance, in the Commentary to Paras- </text:p>
        <text:p text:style-name="Preformatted_20_Text">kara's Grihya-sutras, that it is wrong to give up the customs of </text:p>
        <text:p text:style-name="Preformatted_20_Text">one's own family and to adopt those of others : </text:p>
        <text:p text:style-name="Preformatted_20_Text"/>
        <text:p text:style-name="Preformatted_20_Text"/>
        <text:p text:style-name="Preformatted_20_Text"/>
        <text:p text:style-name="Preformatted_20_Text">EAliLY CUSTOMS. 51 </text:p>
        <text:p text:style-name="Preformatted_20_Text"/>
        <text:p text:style-name="Preformatted_20_Text">his village and country, provided these customs do not </text:p>
        <text:p text:style-name="Preformatted_20_Text">too grossly insult the moral and religious feelings of </text:p>
        <text:p text:style-name="Preformatted_20_Text">the Brahmans. </text:p>
        <text:p text:style-name="Preformatted_20_Text"/>
        <text:p text:style-name="Preformatted_20_Text">Although these domestic ceremonies were fully </text:p>
        <text:p text:style-name="Preformatted_20_Text">sanctioned by the Brahmanic law, the authority upon </text:p>
        <text:p text:style-name="Preformatted_20_Text"/>
        <text:p text:style-name="Preformatted_20_Text">ftfanhfaii ^i&lt;3i^rg&lt;f3$T Mw&lt;sir5psj &lt;s v:\ </text:p>
        <text:p text:style-name="Preformatted_20_Text"/>
        <text:p text:style-name="Preformatted_20_Text">" Vasishtha declares that it is wrong to follow the rules of another </text:p>
        <text:p text:style-name="Preformatted_20_Text">Jsakha. He says, ' A wise person will certainly not perform </text:p>
        <text:p text:style-name="Preformatted_20_Text">the duties prescribed by another 6akha ; he that does is called </text:p>
        <text:p text:style-name="Preformatted_20_Text">a traitor to his 6akha. Whosoever leaves the law of his </text:p>
        <text:p text:style-name="Preformatted_20_Text">Sakha, and adopts that of another, he sinks into blind dark- </text:p>
        <text:p text:style-name="Preformatted_20_Text">ness, having degraded a sacred Rishi.' And in another law- </text:p>
        <text:p text:style-name="Preformatted_20_Text">book it is said : * If a man gives up his own customs and </text:p>
        <text:p text:style-name="Preformatted_20_Text">performs others, whether out of ignorance or covetousness, he </text:p>
        <text:p text:style-name="Preformatted_20_Text">will fall and be destroyed.' A.nd again, in the Parisishta of </text:p>
        <text:p text:style-name="Preformatted_20_Text">the Chhandogas : * A fool who ceases to follow his own &amp;akha, </text:p>
        <text:p text:style-name="Preformatted_20_Text">wishing to adopt another one, his work will be in vain/ " </text:p>
        <text:p text:style-name="Preformatted_20_Text">Only in case no special rule is laid down for certain observances </text:p>
        <text:p text:style-name="Preformatted_20_Text"/>
        <text:p text:style-name="Preformatted_20_Text">in some Grihyas, it is lawful to adopt those of other families : </text:p>
        <text:p text:style-name="Preformatted_20_Text"/>
        <text:p text:style-name="Preformatted_20_Text">f^f^r ^i^fHWif^fo rr N 11 ^rr rTCT*J Ttwfa </text:p>
        <text:p text:style-name="Preformatted_20_Text"/>
        <text:p text:style-name="Preformatted_20_Text">E 2 </text:p>
        <text:p text:style-name="Preformatted_20_Text"/>
        <text:p text:style-name="Preformatted_20_Text"/>
        <text:p text:style-name="Preformatted_20_Text"/>
        <text:p text:style-name="Preformatted_20_Text">52 EARLY CUSTOMS. </text:p>
        <text:p text:style-name="Preformatted_20_Text"/>
        <text:p text:style-name="Preformatted_20_Text">which they are founded does not lie directly in the </text:p>
        <text:p text:style-name="Preformatted_20_Text">sacred revelation of the Brahmans (Sruti), but </text:p>
        <text:p text:style-name="Preformatted_20_Text">in tradition (Smriti), a difference, the historical im- </text:p>
        <text:p text:style-name="Preformatted_20_Text">portance of which will have to be pointed out here- </text:p>
        <text:p text:style-name="Preformatted_20_Text">after. As to the customs of countries and villages, </text:p>
        <text:p text:style-name="Preformatted_20_Text">there can, be no doubt that in many cases they were </text:p>
        <text:p text:style-name="Preformatted_20_Text">not only not founded upon Brahmanic authority, but </text:p>
        <text:p text:style-name="Preformatted_20_Text">frequently decidedly against it. The Brahmanic law, </text:p>
        <text:p text:style-name="Preformatted_20_Text">however, is obliged to recognise and allow those </text:p>
        <text:p text:style-name="Preformatted_20_Text"><text:soft-page-break/>customs, with the general reservation that they must </text:p>
        <text:p text:style-name="Preformatted_20_Text">not be in open opposition to the law. Thus Asva- </text:p>
        <text:p text:style-name="Preformatted_20_Text">layana in his Grihya-sutras, says: " Now the cus- </text:p>
        <text:p text:style-name="Preformatted_20_Text">toms of countries and places are certainly manifold. </text:p>
        <text:p text:style-name="Preformatted_20_Text">One must know them as far as marriage is concerned. </text:p>
        <text:p text:style-name="Preformatted_20_Text">But we shall explain what is the general custom.*" 1 </text:p>
        <text:p text:style-name="Preformatted_20_Text"/>
        <text:p text:style-name="Preformatted_20_Text">Here the commentator adds : " If there be con- </text:p>
        <text:p text:style-name="Preformatted_20_Text">tradiction between the customs of countries, &amp;c., and </text:p>
        <text:p text:style-name="Preformatted_20_Text">those customs which we are going to describe, one </text:p>
        <text:p text:style-name="Preformatted_20_Text">must adopt the custom as laid down by us, not those </text:p>
        <text:p text:style-name="Preformatted_20_Text">of the country. What we shall say is the general </text:p>
        <text:p text:style-name="Preformatted_20_Text">law, this is our meaning. Amongst the Vaidehas, for </text:p>
        <text:p text:style-name="Preformatted_20_Text">instance, one sees at once that loose habits prevail. </text:p>
        <text:p text:style-name="Preformatted_20_Text">But in the domestic laws continence is prescribed ; </text:p>
        <text:p text:style-name="Preformatted_20_Text">therefore there is no doubt that the domestic and not </text:p>
        <text:p text:style-name="Preformatted_20_Text">the national customs are to be observed." 2 </text:p>
        <text:p text:style-name="Preformatted_20_Text"/>
        <text:p text:style-name="Preformatted_20_Text">i Asv. S. i. 7., </text:p>
        <text:p text:style-name="Preformatted_20_Text"/>
        <text:p text:style-name="Preformatted_20_Text">to w*pf tt*t -sm^^T ^rronfcg ?TTf^^T% T??rt- </text:p>
        <text:p text:style-name="Preformatted_20_Text"/>
        <text:p text:style-name="Preformatted_20_Text"/>
        <text:p text:style-name="Preformatted_20_Text"/>
        <text:p text:style-name="Preformatted_20_Text">EARLY CUSTOMS. 53 </text:p>
        <text:p text:style-name="Preformatted_20_Text"/>
        <text:p text:style-name="Preformatted_20_Text">In the Sutras of Gautama, too, a similar line of con- </text:p>
        <text:p text:style-name="Preformatted_20_Text">duct is traced out. After it has been said that the </text:p>
        <text:p text:style-name="Preformatted_20_Text">highest authority by which a government ought to be </text:p>
        <text:p text:style-name="Preformatted_20_Text">guided consists in the Yedas, Vedangas, Sastras, and </text:p>
        <text:p text:style-name="Preformatted_20_Text">old traditions, it is added (Adhy. 11. Sutra 20.), that </text:p>
        <text:p text:style-name="Preformatted_20_Text">in cases where the customs of countries, classes, and </text:p>
        <text:p text:style-name="Preformatted_20_Text">families are not expressly founded upon a passage of </text:p>
        <text:p text:style-name="Preformatted_20_Text">the Veda, they are, notwithstanding, to be observed, </text:p>
        <text:p text:style-name="Preformatted_20_Text">if they are not clearly against the principles of the </text:p>
        <text:p text:style-name="Preformatted_20_Text">sacred writings, such as would be, for instance, marry- </text:p>
        <text:p text:style-name="Preformatted_20_Text">ing the daughter of a maternal uncle. 1 </text:p>
        <text:p text:style-name="Preformatted_20_Text"/>
        <text:p text:style-name="Preformatted_20_Text">There is an interesting passage in the Grihya-san- </text:p>
        <text:p text:style-name="Preformatted_20_Text">graha-pari&amp;ishta, composed by the son of Gobhila, </text:p>
        <text:p text:style-name="Preformatted_20_Text">which Dr. Roth quotes in his Essays on the Yeda, </text:p>
        <text:p text:style-name="Preformatted_20_Text">p. 120. : " The Yasishthas wear a braid on the right </text:p>
        <text:p text:style-name="Preformatted_20_Text">side, the Atreyas wear three braids, the Angiras wear </text:p>
        <text:p text:style-name="Preformatted_20_Text"/>
        <text:p text:style-name="Preformatted_20_Text">1 The commentator Haradatta here mentions the following as </text:p>
        <text:p text:style-name="Preformatted_20_Text">customs that prevailed in certain territories, and which had no </text:p>
        <text:p text:style-name="Preformatted_20_Text">sanction in the Veda: When the sun stands in Aries (mesha), </text:p>
        <text:p text:style-name="Preformatted_20_Text">the young girls would paint the Sun with his retinue, on the soil, </text:p>
        <text:p text:style-name="Preformatted_20_Text">with coloured dust, and worship this in the morning and evening. </text:p>
        <text:p text:style-name="Preformatted_20_Text">And in the month Margasirsha (November-December) they roam </text:p>
        <text:p text:style-name="Preformatted_20_Text">about the village, nicely dressed, and whatever they receive as </text:p>
        <text:p text:style-name="Preformatted_20_Text">presents they give to the god. When the sun stands in Cancer </text:p>
        <text:p text:style-name="Preformatted_20_Text">(karkata) in Purva Phalguni (February), they worship Uma, and </text:p>
        <text:p text:style-name="Preformatted_20_Text">distribute sprouting kidney-beans and salt. When the suns stands </text:p>
        <text:p text:style-name="Preformatted_20_Text">in Aries in Uttara Phalguni (?), they worship the goddess Sri. </text:p>
        <text:p text:style-name="Preformatted_20_Text"/>
        <text:p text:style-name="Preformatted_20_Text">As customs of classes he mentions that at the marriage of 611- </text:p>
        <text:p text:style-name="Preformatted_20_Text">dras, they fix posts in the ground, put thousands of reflecting lamps </text:p>
        <text:p text:style-name="Preformatted_20_Text"><text:soft-page-break/>upon them, and lead the bride round by the hand. </text:p>
        <text:p text:style-name="Preformatted_20_Text"/>
        <text:p text:style-name="Preformatted_20_Text">As customs of families, again, he remarks, that some wear the </text:p>
        <text:p text:style-name="Preformatted_20_Text">sikha (lock of hair) in front, some behind, and that passages of the </text:p>
        <text:p text:style-name="Preformatted_20_Text">Veda (pravachanas) allow both according to different times. </text:p>
        <text:p text:style-name="Preformatted_20_Text"/>
        <text:p text:style-name="Preformatted_20_Text">e 3 </text:p>
        <text:p text:style-name="Preformatted_20_Text"/>
        <text:p text:style-name="Preformatted_20_Text"/>
        <text:p text:style-name="Preformatted_20_Text"/>
        <text:p text:style-name="Preformatted_20_Text">54 EARLY CUSTOMS. </text:p>
        <text:p text:style-name="Preformatted_20_Text"/>
        <text:p text:style-name="Preformatted_20_Text">five locks, the Bhrigus have their head quite shaved, </text:p>
        <text:p text:style-name="Preformatted_20_Text">others have a lock of hair on the top of the head." l </text:p>
        <text:p text:style-name="Preformatted_20_Text"/>
        <text:p text:style-name="Preformatted_20_Text">Another peculiarity ascribed to the V&amp;sishthas is </text:p>
        <text:p text:style-name="Preformatted_20_Text">that they exclude meat from their sacrifices. 2 </text:p>
        <text:p text:style-name="Preformatted_20_Text"/>
        <text:p text:style-name="Preformatted_20_Text">A similar notice of the customs of neighbouring </text:p>
        <text:p text:style-name="Preformatted_20_Text">nations, is found in Raghunand ana's quotation from </text:p>
        <text:p text:style-name="Preformatted_20_Text">the Harivansa, that the Sakas (Scythians) have </text:p>
        <text:p text:style-name="Preformatted_20_Text">half their head shorn, the Yavanas (Greeks ?) and </text:p>
        <text:p text:style-name="Preformatted_20_Text">Kambojas the whole, that the Paradas (inhabitants of </text:p>
        <text:p text:style-name="Preformatted_20_Text">Paradene) wear their hair free, and the Pahlavas </text:p>
        <text:p text:style-name="Preformatted_20_Text">(Persians) wear beards. 3 </text:p>
        <text:p text:style-name="Preformatted_20_Text"/>
        <text:p text:style-name="Preformatted_20_Text">In the same way, then, as different traditions were </text:p>
        <text:p text:style-name="Preformatted_20_Text">current in India relative to such observances, it is </text:p>
        <text:p text:style-name="Preformatted_20_Text">probable that different families had their own heroes, </text:p>
        <text:p text:style-name="Preformatted_20_Text">perhaps their own deities, and that they kept up the </text:p>
        <text:p text:style-name="Preformatted_20_Text">memory of them by their own poetic traditions. It </text:p>
        <text:p text:style-name="Preformatted_20_Text">is true that such a view is merely conjectural. But </text:p>
        <text:p text:style-name="Preformatted_20_Text">when we see that in some parts of the Veda, which are </text:p>
        <text:p text:style-name="Preformatted_20_Text">represented as belonging to different illustrious and </text:p>
        <text:p text:style-name="Preformatted_20_Text"/>
        <text:p text:style-name="Preformatted_20_Text">2 This we learn from the Karma-pradipa, a supplement to the </text:p>
        <text:p text:style-name="Preformatted_20_Text">Sutras of Gobhila, i. 18. : ^f%iY^T ftfa: ITc^T ^E^IS^ </text:p>
        <text:p text:style-name="Preformatted_20_Text"/>
        <text:p text:style-name="Preformatted_20_Text">ft&lt;lfoq:il </text:p>
        <text:p text:style-name="Preformatted_20_Text"/>
        <text:p text:style-name="Preformatted_20_Text">See also Pan. gana mayuravyansakadi. </text:p>
        <text:p text:style-name="Preformatted_20_Text"/>
        <text:p text:style-name="Preformatted_20_Text"/>
        <text:p text:style-name="Preformatted_20_Text"/>
        <text:p text:style-name="Preformatted_20_Text">EARLY CUSTOMS. 55 </text:p>
        <text:p text:style-name="Preformatted_20_Text"/>
        <text:p text:style-name="Preformatted_20_Text">noble families, certain gods are more exclusively </text:p>
        <text:p text:style-name="Preformatted_20_Text">celebrated ! ; that names which in Yedic poetry </text:p>
        <text:p text:style-name="Preformatted_20_Text"/>
        <text:p text:style-name="Preformatted_20_Text">1 In later times, when the sects of Vishnu and 6iva had sprung </text:p>
        <text:p text:style-name="Preformatted_20_Text">up, and the Indian world was divided between them, it seems as if </text:p>
        <text:p text:style-name="Preformatted_20_Text">different deities had been ascribed to different castes. Thus it is </text:p>
        <text:p text:style-name="Preformatted_20_Text">said in the first Adhyaya of the Vasishtha-smriti : </text:p>
        <text:p text:style-name="Preformatted_20_Text"/>
        <text:p text:style-name="Preformatted_20_Text">*pj ^st*H vtw gnwg wffrsErfaii </text:p>
        <text:p text:style-name="Preformatted_20_Text">wn| f%Jt RrtwI ^ *rre gPwfnir: 11 </text:p>
        <text:p text:style-name="Preformatted_20_Text"/>
        <text:p text:style-name="Preformatted_20_Text">" A Brahman versed in the four Vedas, who does not find Vasu- </text:p>
        <text:p text:style-name="Preformatted_20_Text"><text:soft-page-break/>deva, is a donkey of a Brahman, trembling for the heavy </text:p>
        <text:p text:style-name="Preformatted_20_Text">burden of the Veda. Therefore, unless a man be a Vaish- </text:p>
        <text:p text:style-name="Preformatted_20_Text">nava, his Brahmahood will be lost ; by being a Vaishnava </text:p>
        <text:p text:style-name="Preformatted_20_Text">one obtains perfection, there is no doubt. For Naiayana </text:p>
        <text:p text:style-name="Preformatted_20_Text">(Vishnu) the highest Brahma, is the deity of the Brahmans ; </text:p>
        <text:p text:style-name="Preformatted_20_Text">Soma, Surya, and the rest, are the gods of Kshatriyas and </text:p>
        <text:p text:style-name="Preformatted_20_Text">Vaisyas ; while Rudra and similar gods ought to be sedu- </text:p>
        <text:p text:style-name="Preformatted_20_Text">lously worshipped by the 6udras. Where the worship of </text:p>
        <text:p text:style-name="Preformatted_20_Text">Rudra is enjoined in the Puranas and law-books, it has no </text:p>
        <text:p text:style-name="Preformatted_20_Text">reference to Brahmans, as Prajapati declared. The worship </text:p>
        <text:p text:style-name="Preformatted_20_Text">of Rudra and the Tripundra (the three horizontal marks </text:p>
        <text:p text:style-name="Preformatted_20_Text">across the forehead) are celebrated in the Puranas, but only </text:p>
        <text:p text:style-name="Preformatted_20_Text">e 4 </text:p>
        <text:p text:style-name="Preformatted_20_Text"/>
        <text:p text:style-name="Preformatted_20_Text"/>
        <text:p text:style-name="Preformatted_20_Text"/>
        <text:p text:style-name="Preformatted_20_Text">56 VEDIC TRADITIONS REMODELLED. </text:p>
        <text:p text:style-name="Preformatted_20_Text"/>
        <text:p text:style-name="Preformatted_20_Text">are known as those of heroes and poets (Puru- </text:p>
        <text:p text:style-name="Preformatted_20_Text">ravas, Kutsa) are afterwards considered as names of </text:p>
        <text:p text:style-name="Preformatted_20_Text">infidels and heretics, we have a right to infer that </text:p>
        <text:p text:style-name="Preformatted_20_Text">we have here the traces of a widely extended </text:p>
        <text:p text:style-name="Preformatted_20_Text">practice. </text:p>
        <text:p text:style-name="Preformatted_20_Text"/>
        <text:p text:style-name="Preformatted_20_Text">In the hymns of the Big-veda we meet with al- </text:p>
        <text:p text:style-name="Preformatted_20_Text">lusions to several legendary stories afterwards more </text:p>
        <text:p text:style-name="Preformatted_20_Text">fully developed by the Brahmans in their Brahmanas </text:p>
        <text:p text:style-name="Preformatted_20_Text">by which laws that were in later times acknow- </text:p>
        <text:p text:style-name="Preformatted_20_Text">ledged as generally binding, and as based upon the </text:p>
        <text:p text:style-name="Preformatted_20_Text">authority of the Yeda, are manifestly violated. It is </text:p>
        <text:p text:style-name="Preformatted_20_Text">an essential doctrine of the Brahmans, that the reli- </text:p>
        <text:p text:style-name="Preformatted_20_Text">gious education, and the administration of sacrifices, </text:p>
        <text:p text:style-name="Preformatted_20_Text">as well as the receiving of rewards for these offices, </text:p>
        <text:p text:style-name="Preformatted_20_Text">.belong exclusively to their own caste. Kakshivat, </text:p>
        <text:p text:style-name="Preformatted_20_Text">however, whose hymns are found in the first and </text:p>
        <text:p text:style-name="Preformatted_20_Text">ninth mandala of the Rig-veda, and who, whether on </text:p>
        <text:p text:style-name="Preformatted_20_Text">account of his name or for some better reason, is said </text:p>
        <text:p text:style-name="Preformatted_20_Text">to have been a Kshatriya, or of royal extraction, is </text:p>
        <text:p text:style-name="Preformatted_20_Text">represented as receiving from King Svanaya presents, </text:p>
        <text:p text:style-name="Preformatted_20_Text">which, according to Manu 1 , it would have been un- </text:p>
        <text:p text:style-name="Preformatted_20_Text">lawful for him to accept. In order to explain this </text:p>
        <text:p text:style-name="Preformatted_20_Text"/>
        <text:p text:style-name="Preformatted_20_Text">for the castes of the Kshatriyas, Vaisyas, and 6udras, and </text:p>
        <text:p text:style-name="Preformatted_20_Text">not for the others. Therefore, ye excellent Munis, the Tri- </text:p>
        <text:p text:style-name="Preformatted_20_Text">pundra must not be worn by Brahmans." </text:p>
        <text:p text:style-name="Preformatted_20_Text"/>
        <text:p text:style-name="Preformatted_20_Text">1 Cf. Manu, x. 76. ; and Rig-veda-bhasbya, ii. p. 30. Rosen, </text:p>
        <text:p text:style-name="Preformatted_20_Text"/>
        <text:p text:style-name="Preformatted_20_Text">who has quoted this passage to Rv. i. 18. L, reads CfT^fTl ^TRT </text:p>
        <text:p text:style-name="Preformatted_20_Text"/>
        <text:p text:style-name="Preformatted_20_Text">"^W t^^^TW 3|f^nj[TcF which he translates by " abstinere </text:p>
        <text:p text:style-name="Preformatted_20_Text">jubet a dirigendis sacrificiis, ab institutione sacra et ab impuris </text:p>
        <text:p text:style-name="Preformatted_20_Text">donis," referring to Manu, x. 103 110. fcj^JX^I however, does </text:p>
        <text:p text:style-name="Preformatted_20_Text"/>
        <text:p text:style-name="Preformatted_20_Text">not mean impure, but pure. The reading of the commentary </text:p>
        <text:p text:style-name="Preformatted_20_Text">ought to be fwiJ^TW irfJfajp for thus the very words </text:p>
        <text:p text:style-name="Preformatted_20_Text">of Manu, x. 76., are restored. </text:p>
        <text:p text:style-name="Preformatted_20_Text"/>
        <text:p text:style-name="Preformatted_20_Text"><text:soft-page-break/></text:p>
        <text:p text:style-name="Preformatted_20_Text"/>
        <text:p text:style-name="Preformatted_20_Text">VEDIC TRADITIONS REMODELLED. 57 </text:p>
        <text:p text:style-name="Preformatted_20_Text"/>
        <text:p text:style-name="Preformatted_20_Text">away, a story is told, that although Kakshivat was </text:p>
        <text:p text:style-name="Preformatted_20_Text">the son of King Kalinga, yet his real father was </text:p>
        <text:p text:style-name="Preformatted_20_Text">the old Rishi Dirghatamas, whose hymns have like- </text:p>
        <text:p text:style-name="Preformatted_20_Text">wise been preserved in the first mandala of the Rig- </text:p>
        <text:p text:style-name="Preformatted_20_Text">veda. This poet had been asked by the king to </text:p>
        <text:p text:style-name="Preformatted_20_Text">beget offspring for him, according to ancient Indian </text:p>
        <text:p text:style-name="Preformatted_20_Text">custom. The queen, however, refused to see the old </text:p>
        <text:p text:style-name="Preformatted_20_Text">sage, and sent her servant-maid instead. The son of </text:p>
        <text:p text:style-name="Preformatted_20_Text">this servant and the Rishi Dirghatamas was Kakshi- </text:p>
        <text:p text:style-name="Preformatted_20_Text">vat, and as the son of a Rishi he was allowed </text:p>
        <text:p text:style-name="Preformatted_20_Text">to perform sacrifices and to receive presents. This </text:p>
        <text:p text:style-name="Preformatted_20_Text">story shows its purpose very clearly, and there can </text:p>
        <text:p text:style-name="Preformatted_20_Text">be little doubt that it owes its origin to the tender </text:p>
        <text:p text:style-name="Preformatted_20_Text">conscience of the Brahman s, who could not bear to </text:p>
        <text:p text:style-name="Preformatted_20_Text">see their laws violated by one of their own sacred </text:p>
        <text:p text:style-name="Preformatted_20_Text">Rishis. It is a gratuitous assumption to suppose </text:p>
        <text:p text:style-name="Preformatted_20_Text">that the poets of the Veda should have been perfect in </text:p>
        <text:p text:style-name="Preformatted_20_Text">the observance of the Brahmanic law. That law did </text:p>
        <text:p text:style-name="Preformatted_20_Text">not exist when they lived and composed their songs, </text:p>
        <text:p text:style-name="Preformatted_20_Text">for which in later times they were raised to the rank of </text:p>
        <text:p text:style-name="Preformatted_20_Text">saints. Whether Kakshivat was the son of a Brah- </text:p>
        <text:p text:style-name="Preformatted_20_Text">man or a Kshatriya, of a servant-maid or of a queen, </text:p>
        <text:p text:style-name="Preformatted_20_Text">is impossible to determine. But it is certain that in </text:p>
        <text:p text:style-name="Preformatted_20_Text">the times in which he lived, he would not have </text:p>
        <text:p text:style-name="Preformatted_20_Text">scrupled to act both as a warrior and priest, if cir- </text:p>
        <text:p text:style-name="Preformatted_20_Text">cumstances required it. This becomes still more </text:p>
        <text:p text:style-name="Preformatted_20_Text">evident,- if we accept Professor Lassen's view, who </text:p>
        <text:p text:style-name="Preformatted_20_Text">considers Dirghatamas, the father of Kakshivat, as one </text:p>
        <text:p text:style-name="Preformatted_20_Text">of the earliest Brahmanic missionaries in the southern </text:p>
        <text:p text:style-name="Preformatted_20_Text">parts of Bengal, among the Angas and Kalingas. 1 </text:p>
        <text:p text:style-name="Preformatted_20_Text"/>
        <text:p text:style-name="Preformatted_20_Text">1 In this case, the name of the queen also, Sudeshna, would be </text:p>
        <text:p text:style-name="Preformatted_20_Text">significant, for Sudeshna is the name of one of the nations in </text:p>
        <text:p text:style-name="Preformatted_20_Text"/>
        <text:p text:style-name="Preformatted_20_Text"/>
        <text:p text:style-name="Preformatted_20_Text"/>
        <text:p text:style-name="Preformatted_20_Text">58 VEDIC TRADITIONS REMODELLED. </text:p>
        <text:p text:style-name="Preformatted_20_Text"/>
        <text:p text:style-name="Preformatted_20_Text">Now, under circumstances of this kind, when the </text:p>
        <text:p text:style-name="Preformatted_20_Text">Brahmans were still labouring to establish their su- </text:p>
        <text:p text:style-name="Preformatted_20_Text">premacy over different parts of India, it can hardly be </text:p>
        <text:p text:style-name="Preformatted_20_Text">believed that the different castes and their respective </text:p>
        <text:p text:style-name="Preformatted_20_Text">duties and privileges should have been established as </text:p>
        <text:p text:style-name="Preformatted_20_Text">strictly as in later times. In later times it is con- </text:p>
        <text:p text:style-name="Preformatted_20_Text">sidered a grievous sin to recite the hymns of the </text:p>
        <text:p text:style-name="Preformatted_20_Text">Veda in places where a iSudra might be able to hear </text:p>
        <text:p text:style-name="Preformatted_20_Text">them. In the Rig-veda we find hymns which the </text:p>
        <text:p text:style-name="Preformatted_20_Text">Brahmans themselves allow to be the compositions </text:p>
        <text:p text:style-name="Preformatted_20_Text">of the son of a slave. Kavasha Ailusha is the author </text:p>
        <text:p text:style-name="Preformatted_20_Text">of several hymns in the tenth Book of the Rig-veda ; </text:p>
        <text:p text:style-name="Preformatted_20_Text">yet this same Kavasha was expelled from the sacrifice </text:p>
        <text:p text:style-name="Preformatted_20_Text">as an impostor and as the son of a slave (da\syah </text:p>
        <text:p text:style-name="Preformatted_20_Text">putra), and he was readmitted only because the gods </text:p>
        <text:p text:style-name="Preformatted_20_Text">had shown him special favour. This is acknow- </text:p>
        <text:p text:style-name="Preformatted_20_Text"><text:soft-page-break/>ledged by the Brahmanas of the Aitareyins 2 and </text:p>
        <text:p text:style-name="Preformatted_20_Text"/>
        <text:p text:style-name="Preformatted_20_Text">Bengal. See Vishnu-Purana, p. 1 88. The word " godharma," </text:p>
        <text:p text:style-name="Preformatted_20_Text">which occurs in the story of Dirghatamas, in the Mahabharata, i. </text:p>
        <text:p text:style-name="Preformatted_20_Text">4195., and which Prof. Lassen translates by " pastoral law," must </text:p>
        <text:p text:style-name="Preformatted_20_Text">have an opprobrious sense, and Indian Pandits explain it by " open </text:p>
        <text:p text:style-name="Preformatted_20_Text">and indiscriminate concupiscence." </text:p>
        <text:p text:style-name="Preformatted_20_Text">2 Aitareya-Brahmana, II. 19. : </text:p>
        <text:p text:style-name="Preformatted_20_Text"/>
        <text:p text:style-name="Preformatted_20_Text">qTf^tl ^ ^f%Wt^*f: fw^TTfrT ^fTT^^ft- </text:p>
        <text:p text:style-name="Preformatted_20_Text"/>
        <text:p text:style-name="Preformatted_20_Text">*h*mwit \^rt sr^r Tnjrf^fni floret fN </text:p>
        <text:p text:style-name="Preformatted_20_Text"/>
        <text:p text:style-name="Preformatted_20_Text"/>
        <text:p text:style-name="Preformatted_20_Text"/>
        <text:p text:style-name="Preformatted_20_Text">VEDIC AND PAURANIC WORSHIP. 59 </text:p>
        <text:p text:style-name="Preformatted_20_Text"/>
        <text:p text:style-name="Preformatted_20_Text">Kaushitakins, and in the Mahabharata also Kavasha </text:p>
        <text:p text:style-name="Preformatted_20_Text">is called a Nishada. </text:p>
        <text:p text:style-name="Preformatted_20_Text"/>
        <text:p text:style-name="Preformatted_20_Text">The marked difference between the Yedic and epic </text:p>
        <text:p text:style-name="Preformatted_20_Text">poetry of India has been well pointed out by Pro- </text:p>
        <text:p text:style-name="Preformatted_20_Text">fessor Koth of Tubingen, who for many years has </text:p>
        <text:p text:style-name="Preformatted_20_Text">devoted much time and attention to the study of </text:p>
        <text:p text:style-name="Preformatted_20_Text">the Veda. According to him, the Mahabharata, </text:p>
        <text:p text:style-name="Preformatted_20_Text">even in its first elements, is later than the time </text:p>
        <text:p text:style-name="Preformatted_20_Text">of Buddha. 1 " In the epic poems," he says, " the </text:p>
        <text:p text:style-name="Preformatted_20_Text"/>
        <text:p text:style-name="Preformatted_20_Text">K^&lt;it wm ^frwn;ii ?r ^t ^swr swr N f^fr </text:p>
        <text:p text:style-name="Preformatted_20_Text"/>
        <text:p text:style-name="Preformatted_20_Text">Kaushitaki-Brahmana, XI. : </text:p>
        <text:p text:style-name="Preformatted_20_Text"/>
        <text:p text:style-name="Preformatted_20_Text">*rrsmT: wwwt ^toton rr^rfa ^inrcY *t^ </text:p>
        <text:p text:style-name="Preformatted_20_Text">$?N ^^T fJ^T^I ft wt^ttoi rm ^ %^ f%TT- </text:p>
        <text:p text:style-name="Preformatted_20_Text">*rf ^j^ra ^Vp4 faf*Rj:i ^ ipr ^n*w^ *rfwr </text:p>
        <text:p text:style-name="Preformatted_20_Text"/>
        <text:p text:style-name="Preformatted_20_Text">^fv^T ^M^cTTll </text:p>
        <text:p text:style-name="Preformatted_20_Text"/>
        <text:p text:style-name="Preformatted_20_Text">Comment : ^T^t Wf ^TT^fT: II f^RJTT fTO^T </text:p>
        <text:p text:style-name="Preformatted_20_Text"/>
        <text:p text:style-name="Preformatted_20_Text">WT ^: *&lt;?1w ^5: II </text:p>
        <text:p text:style-name="Preformatted_20_Text"/>
        <text:p text:style-name="Preformatted_20_Text">1 Zur Litteratur und Geschichte des Veda. Drei Abhandlun&lt;*en </text:p>
        <text:p text:style-name="Preformatted_20_Text">von R. Roth, Doctor der Philosophic. Stuttgart, 1846. </text:p>
        <text:p text:style-name="Preformatted_20_Text"/>
        <text:p text:style-name="Preformatted_20_Text"/>
        <text:p text:style-name="Preformatted_20_Text"/>
        <text:p text:style-name="Preformatted_20_Text">60 VEDIC AND PAURANIC WORSHIP. </text:p>
        <text:p text:style-name="Preformatted_20_Text"/>
        <text:p text:style-name="Preformatted_20_Text">Veda is but imperfectly known ; the ceremonial is </text:p>
        <text:p text:style-name="Preformatted_20_Text">no longer developing, it is complete. The Vedic </text:p>
        <text:p text:style-name="Preformatted_20_Text">legends have been plucked from their native soil, and </text:p>
        <text:p text:style-name="Preformatted_20_Text">the religion of Agni, Indra, Mitra, and Varuna has </text:p>
        <text:p text:style-name="Preformatted_20_Text">been replaced by an altogether different worship. </text:p>
        <text:p text:style-name="Preformatted_20_Text">The last fact," he says, " ought to be the most con- </text:p>
        <text:p text:style-name="Preformatted_20_Text">vincing. There is a contradiction running through- </text:p>
        <text:p text:style-name="Preformatted_20_Text">out the religious life of India, from the time of </text:p>
        <text:p text:style-name="Preformatted_20_Text">the Eamayana to the present day. The outer form </text:p>
        <text:p text:style-name="Preformatted_20_Text"><text:soft-page-break/>of the worship is Vedic, and exclusively so * ; but the </text:p>
        <text:p text:style-name="Preformatted_20_Text">eye of religious adoration is turned upon quite </text:p>
        <text:p text:style-name="Preformatted_20_Text">different regions. 2 The secondary formation, the </text:p>
        <text:p text:style-name="Preformatted_20_Text">religion of Vishnu and Brahma, began with the epic </text:p>
        <text:p text:style-name="Preformatted_20_Text">poetry, and remained afterwards as the only living </text:p>
        <text:p text:style-name="Preformatted_20_Text"/>
        <text:p text:style-name="Preformatted_20_Text">1 The worship of the Hindus at the present day cannot be </text:p>
        <text:p text:style-name="Preformatted_20_Text">called exclusively Vedic, though Vedic remains may be traced </text:p>
        <text:p text:style-name="Preformatted_20_Text">in it. In the Introduction to the edition of the Rig-veda, by the </text:p>
        <text:p text:style-name="Preformatted_20_Text">Tattvabodhini-sabha, it is said, on the contrary, </text:p>
        <text:p text:style-name="Preformatted_20_Text"/>
        <text:p text:style-name="Preformatted_20_Text">WftS &lt;?tfa&lt;&gt; brfw *CCTf? ?rf^3 ^Hl^l^M Jrf5T3 ttfrfj ft- </text:p>
        <text:p text:style-name="Preformatted_20_Text"/>
        <text:p text:style-name="Preformatted_20_Text">" the difference between the present received law and the early </text:p>
        <text:p text:style-name="Preformatted_20_Text">Vedic law, will clearly be perceived by this edition." And again. </text:p>
        <text:p text:style-name="Preformatted_20_Text"/>
        <text:p text:style-name="Preformatted_20_Text">" It will be seen exactly what difference there is between the </text:p>
        <text:p text:style-name="Preformatted_20_Text">Pauranic worship of the gods, who, according to the Puranas, are </text:p>
        <text:p text:style-name="Preformatted_20_Text">exhibited with the different bodies of men, animals, birds, serpents, </text:p>
        <text:p text:style-name="Preformatted_20_Text">and fishes ; the widely spread custom of tantric ceremonies, which </text:p>
        <text:p text:style-name="Preformatted_20_Text">are the most modern and famous on earth ; and the performance of </text:p>
        <text:p text:style-name="Preformatted_20_Text">sacrifices as prescribed in the Veda." </text:p>
        <text:p text:style-name="Preformatted_20_Text"/>
        <text:p text:style-name="Preformatted_20_Text">2 Professor Burnouf has treated the same subject in his Review </text:p>
        <text:p text:style-name="Preformatted_20_Text">of Prof Wilson's Translation of the Vishnupurana, Journal des </text:p>
        <text:p text:style-name="Preformatted_20_Text">Savants, 1840, May, p. 296. </text:p>
        <text:p text:style-name="Preformatted_20_Text"/>
        <text:p text:style-name="Preformatted_20_Text"/>
        <text:p text:style-name="Preformatted_20_Text"/>
        <text:p text:style-name="Preformatted_20_Text">MANU'S CODE OF LAWS. 61 </text:p>
        <text:p text:style-name="Preformatted_20_Text"/>
        <text:p text:style-name="Preformatted_20_Text">one, but without having the power to break through </text:p>
        <text:p text:style-name="Preformatted_20_Text">the walls of the Vedic ceremonial, and take the place </text:p>
        <text:p text:style-name="Preformatted_20_Text">of the old ritual." </text:p>
        <text:p text:style-name="Preformatted_20_Text"/>
        <text:p text:style-name="Preformatted_20_Text">And if it be unsafe to use the epic poems as autho- </text:p>
        <text:p text:style-name="Preformatted_20_Text">rities for the Vedic age, it will readily be admitted </text:p>
        <text:p text:style-name="Preformatted_20_Text">that the same objection applies with still greater </text:p>
        <text:p text:style-name="Preformatted_20_Text">force to the Puranas. Although one only of the </text:p>
        <text:p text:style-name="Preformatted_20_Text">eighteen Puranas has as yet been completely pub- </text:p>
        <text:p text:style-name="Preformatted_20_Text">lished, enough is known of their character, partly by </text:p>
        <text:p text:style-name="Preformatted_20_Text">Professor Burnouf 's edition of the Bhagavat-purana, </text:p>
        <text:p text:style-name="Preformatted_20_Text">partly by extracts given from other Puranas by Pro- </text:p>
        <text:p text:style-name="Preformatted_20_Text">fessor Wilson, to justify our discarding their evidence </text:p>
        <text:p text:style-name="Preformatted_20_Text">with reference to the primitive period of Vedic lite- </text:p>
        <text:p text:style-name="Preformatted_20_Text">rature. Even the Manava-dharmasastra, the law- </text:p>
        <text:p text:style-name="Preformatted_20_Text">book of the Manavas, a sub-division of the sect of the </text:p>
        <text:p text:style-name="Preformatted_20_Text">Taittiriyas, or, as it is commonly called, the Laws of </text:p>
        <text:p text:style-name="Preformatted_20_Text">Manu, cannot be used as an independent authority. </text:p>
        <text:p text:style-name="Preformatted_20_Text">It cannot be said that the compilers of these laws </text:p>
        <text:p text:style-name="Preformatted_20_Text">were ignorant of the traditions of the Vedic age. </text:p>
        <text:p text:style-name="Preformatted_20_Text">Many of their verses contain a mere paraphrase of </text:p>
        <text:p text:style-name="Preformatted_20_Text">passages from the hymns, Brahmanas, and Sutras ; </text:p>
        <text:p text:style-name="Preformatted_20_Text">but they likewise admitted the rules and customs of </text:p>
        <text:p text:style-name="Preformatted_20_Text">a later age, and their authority is therefore valid </text:p>
        <text:p text:style-name="Preformatted_20_Text">only where it has been checked by more original </text:p>
        <text:p text:style-name="Preformatted_20_Text">and genuine texts. </text:p>
        <text:p text:style-name="Preformatted_20_Text"/>
        <text:p text:style-name="Preformatted_20_Text"><text:soft-page-break/>The Code of Manu is almost the only work in San- </text:p>
        <text:p text:style-name="Preformatted_20_Text">skrit literature which, as yet, has not been assailed </text:p>
        <text:p text:style-name="Preformatted_20_Text">by those who doubt the antiquity of everything </text:p>
        <text:p text:style-name="Preformatted_20_Text">Indian. No historian has disputed its claim to that </text:p>
        <text:p text:style-name="Preformatted_20_Text">early date which had, from the first, been assigned to </text:p>
        <text:p text:style-name="Preformatted_20_Text">it by Sir William Jones. It must be confessed, how- </text:p>
        <text:p text:style-name="Preformatted_20_Text">ever, that Sir William Jones's proofs of the antiquity </text:p>
        <text:p text:style-name="Preformatted_20_Text">of this code cannot be considered as conclusive, and </text:p>
        <text:p text:style-name="Preformatted_20_Text"/>
        <text:p text:style-name="Preformatted_20_Text"/>
        <text:p text:style-name="Preformatted_20_Text"/>
        <text:p text:style-name="Preformatted_20_Text">C2 ANTIQUITY OF THE VEDA. </text:p>
        <text:p text:style-name="Preformatted_20_Text"/>
        <text:p text:style-name="Preformatted_20_Text">no sufficient arguments have been brought forward to </text:p>
        <text:p text:style-name="Preformatted_20_Text">substantiate any of the different dates ascribed to </text:p>
        <text:p text:style-name="Preformatted_20_Text">Manu, as the author of our Law-book, which vary, </text:p>
        <text:p text:style-name="Preformatted_20_Text">according to different writers, from 880 to 1280 B.C. </text:p>
        <text:p text:style-name="Preformatted_20_Text"/>
        <text:p text:style-name="Preformatted_20_Text">If the age of Manu or of the epic poems could be </text:p>
        <text:p text:style-name="Preformatted_20_Text">fixed, so as to exclude all possible doubt, our task </text:p>
        <text:p text:style-name="Preformatted_20_Text">with regard to the age of the Veda would be an </text:p>
        <text:p text:style-name="Preformatted_20_Text">easy one. The Veda is demonstrably earlier than </text:p>
        <text:p text:style-name="Preformatted_20_Text">the epic poetry and the legal codes of India. We </text:p>
        <text:p text:style-name="Preformatted_20_Text">do not, however, advance one step by saying that </text:p>
        <text:p text:style-name="Preformatted_20_Text">the Veda is older than the author of the Manava- </text:p>
        <text:p text:style-name="Preformatted_20_Text">dharma-sastra, whose date is altogether unknown, or </text:p>
        <text:p text:style-name="Preformatted_20_Text">even than the Mahabharata, if it can be doubted </text:p>
        <text:p text:style-name="Preformatted_20_Text">whether that poem in its first elements be anterior to </text:p>
        <text:p text:style-name="Preformatted_20_Text">the Buddhistic religion or not ; while it is said, at </text:p>
        <text:p text:style-name="Preformatted_20_Text">the same time, that the last elements which have </text:p>
        <text:p text:style-name="Preformatted_20_Text">been incorporated into this huge work allude to </text:p>
        <text:p text:style-name="Preformatted_20_Text">historical events later than the Christian era. 1 Here, </text:p>
        <text:p text:style-name="Preformatted_20_Text">then, we must adopt a new course of procedure. </text:p>
        <text:p text:style-name="Preformatted_20_Text">We must try to fix the age of the Veda, which forms </text:p>
        <text:p text:style-name="Preformatted_20_Text">the natural basis of Indian history ; and we must </text:p>
        <text:p text:style-name="Preformatted_20_Text">derive our knowledge of the Vedic age from none </text:p>
        <text:p text:style-name="Preformatted_20_Text">but Vedic works, discarding altogether such addi- </text:p>
        <text:p text:style-name="Preformatted_20_Text">tional evidence as might be obtained from the </text:p>
        <text:p text:style-name="Preformatted_20_Text"/>
        <text:p text:style-name="Preformatted_20_Text">1 That the principal part of the Mahabharata belongs to a period </text:p>
        <text:p text:style-name="Preformatted_20_Text">previous to the political establishment of Buddhism, has been </text:p>
        <text:p text:style-name="Preformatted_20_Text">proved by Prof. Lassen, Ind. Ant. i. 489 491. Much has been said </text:p>
        <text:p text:style-name="Preformatted_20_Text">since to controvert his views with regard to the age of the Maha- </text:p>
        <text:p text:style-name="Preformatted_20_Text">bharata, but nothing that is really valuable has been added to Prof. </text:p>
        <text:p text:style-name="Preformatted_20_Text">Lassen's facts or reasonings. "It is not at all difficult," as Prof. </text:p>
        <text:p text:style-name="Preformatted_20_Text">Lassen remarks, " to look at this question from one single point of </text:p>
        <text:p text:style-name="Preformatted_20_Text">view, and to start a confident assertion. But in doing this, many </text:p>
        <text:p text:style-name="Preformatted_20_Text">persons commit themselves to inconsiderate judgments, and show </text:p>
        <text:p text:style-name="Preformatted_20_Text">an ignorance of the very points which ha\e to be considered." </text:p>
        <text:p text:style-name="Preformatted_20_Text"/>
        <text:p text:style-name="Preformatted_20_Text"/>
        <text:p text:style-name="Preformatted_20_Text"/>
        <text:p text:style-name="Preformatted_20_Text">ANTIQUITY OF THE VEDA. 63 </text:p>
        <text:p text:style-name="Preformatted_20_Text"/>
        <text:p text:style-name="Preformatted_20_Text">later literature of India. Let some Vedic dates be </text:p>
        <text:p text:style-name="Preformatted_20_Text">once established, and it will probably be possible </text:p>
        <text:p text:style-name="Preformatted_20_Text">to draw lines of connection between the Vedic and </text:p>
        <text:p text:style-name="Preformatted_20_Text">the rest of the Indian literature. But the world of </text:p>
        <text:p text:style-name="Preformatted_20_Text"><text:soft-page-break/>the Yeda is a world by itself; and its relation to </text:p>
        <text:p text:style-name="Preformatted_20_Text">all the other Sanskrit literature is such, that the </text:p>
        <text:p text:style-name="Preformatted_20_Text">Yeda ought not to receive but ought to throw light </text:p>
        <text:p text:style-name="Preformatted_20_Text">over the whole historical development of the Indian </text:p>
        <text:p text:style-name="Preformatted_20_Text">mind. </text:p>
        <text:p text:style-name="Preformatted_20_Text"/>
        <text:p text:style-name="Preformatted_20_Text">The Yeda has a two-fold interest : it belongs to </text:p>
        <text:p text:style-name="Preformatted_20_Text">the history of the world and to the history of India. </text:p>
        <text:p text:style-name="Preformatted_20_Text">In the history of the world the Yeda fills a gap which </text:p>
        <text:p text:style-name="Preformatted_20_Text">no literary work in any other language could fill. </text:p>
        <text:p text:style-name="Preformatted_20_Text">It carries us back to times of which we have no re- </text:p>
        <text:p text:style-name="Preformatted_20_Text">cords anywhere, and gives us the very words of a </text:p>
        <text:p text:style-name="Preformatted_20_Text">generation of men, of whom otherwise we could form </text:p>
        <text:p text:style-name="Preformatted_20_Text">but the vaguest estimate by means of conjectures and </text:p>
        <text:p text:style-name="Preformatted_20_Text">inferences. As long as man continues to take an in- </text:p>
        <text:p text:style-name="Preformatted_20_Text">terest in the history of his race, and as long as we </text:p>
        <text:p text:style-name="Preformatted_20_Text">collect in libraries and museums the relics of former </text:p>
        <text:p text:style-name="Preformatted_20_Text">ages, the first place in that long row of books which </text:p>
        <text:p text:style-name="Preformatted_20_Text">contains the records of the Aryan branch of mankind, </text:p>
        <text:p text:style-name="Preformatted_20_Text">will belong for ever to the Rig-veda. </text:p>
        <text:p text:style-name="Preformatted_20_Text"/>
        <text:p text:style-name="Preformatted_20_Text">But in the history of India, too, the Yeda is of the </text:p>
        <text:p text:style-name="Preformatted_20_Text">greatest importance. It has been a standing reproach </text:p>
        <text:p text:style-name="Preformatted_20_Text">against our studies that it is impossible to find any- </text:p>
        <text:p text:style-name="Preformatted_20_Text">thing historical in Indian literature. 1 To a certain </text:p>
        <text:p text:style-name="Preformatted_20_Text">extent that reproach is well-founded ; and this ac- </text:p>
        <text:p text:style-name="Preformatted_20_Text">counts no doubt for the indifference with which San- </text:p>
        <text:p text:style-name="Preformatted_20_Text">skrit literature is regarded by the public at large. </text:p>
        <text:p text:style-name="Preformatted_20_Text"/>
        <text:p text:style-name="Preformatted_20_Text">We may admire the delicate poetry of Ealidasa, the </text:p>
        <text:p text:style-name="Preformatted_20_Text"/>
        <text:p text:style-name="Preformatted_20_Text">1 See Burnouf, Introduction a FHistoire du Buddhisme, p. iii. </text:p>
        <text:p text:style-name="Preformatted_20_Text"/>
        <text:p text:style-name="Preformatted_20_Text"/>
        <text:p text:style-name="Preformatted_20_Text"/>
        <text:p text:style-name="Preformatted_20_Text">64 ANTIQUITY OF THE VEDA. </text:p>
        <text:p text:style-name="Preformatted_20_Text"/>
        <text:p text:style-name="Preformatted_20_Text">philosophical vigour of Kapila, the voluptuous mys- </text:p>
        <text:p text:style-name="Preformatted_20_Text">ticism of Jayadeva, and the epic simplicity of Yyasa </text:p>
        <text:p text:style-name="Preformatted_20_Text">and Yalmiki, but as long as their works float before </text:p>
        <text:p text:style-name="Preformatted_20_Text">our eyes like the mirage of a desert, as long as we </text:p>
        <text:p text:style-name="Preformatted_20_Text">are unable to tell what real life, what period in the </text:p>
        <text:p text:style-name="Preformatted_20_Text">history of a nation they reflect, there is something </text:p>
        <text:p text:style-name="Preformatted_20_Text">wanting to engage our sympathies in the same man- </text:p>
        <text:p text:style-name="Preformatted_20_Text">ner as they are engaged by the tragedies of iEs- </text:p>
        <text:p text:style-name="Preformatted_20_Text">chylus, or the philosophical essays of Cicero. We </text:p>
        <text:p text:style-name="Preformatted_20_Text">value the most imperfect statues of Lycia and jEgina, </text:p>
        <text:p text:style-name="Preformatted_20_Text">because they throw light on the history of Greek art, </text:p>
        <text:p text:style-name="Preformatted_20_Text">but we should pass by unnoticed the most perfect </text:p>
        <text:p text:style-name="Preformatted_20_Text">mouldings of the human frame, if we could not tell </text:p>
        <text:p text:style-name="Preformatted_20_Text">whether they had been prepared in the studio of a </text:p>
        <text:p text:style-name="Preformatted_20_Text">Phidias, or in the dissecting-room of a London hos- </text:p>
        <text:p text:style-name="Preformatted_20_Text">pital. </text:p>
        <text:p text:style-name="Preformatted_20_Text"/>
        <text:p text:style-name="Preformatted_20_Text">In the following sketch of the history of Vedic </text:p>
        <text:p text:style-name="Preformatted_20_Text">literature, I cannot promise to give dates, such as we </text:p>
        <text:p text:style-name="Preformatted_20_Text">are accustomed to find in the literary histories of </text:p>
        <text:p text:style-name="Preformatted_20_Text">other nations. But I hope I shall be able to prove </text:p>
        <text:p text:style-name="Preformatted_20_Text"><text:soft-page-break/>that there exist in that large mass of literature which </text:p>
        <text:p text:style-name="Preformatted_20_Text">belongs to the Yedic age, clear traces of an original </text:p>
        <text:p text:style-name="Preformatted_20_Text">historical articulation ; and that it is possible to re- </text:p>
        <text:p text:style-name="Preformatted_20_Text">store something like chronological continuity in the </text:p>
        <text:p text:style-name="Preformatted_20_Text">four periods of the Yedic literature. If this can be </text:p>
        <text:p text:style-name="Preformatted_20_Text">achieved, if we can discover different classes of lite- </text:p>
        <text:p text:style-name="Preformatted_20_Text">rary works, and vindicate to them something of a </text:p>
        <text:p text:style-name="Preformatted_20_Text">truly historical character, the reproach that there is </text:p>
        <text:p text:style-name="Preformatted_20_Text">nothing historical to be found in India will be </text:p>
        <text:p text:style-name="Preformatted_20_Text">removed, as far as the peculiar nature of that litera- </text:p>
        <text:p text:style-name="Preformatted_20_Text">ture allows. </text:p>
        <text:p text:style-name="Preformatted_20_Text"/>
        <text:p text:style-name="Preformatted_20_Text">The modern literature of India, though not yet </text:p>
        <text:p text:style-name="Preformatted_20_Text">grouped in chronological order, will find in the lite- </text:p>
        <text:p text:style-name="Preformatted_20_Text"/>
        <text:p text:style-name="Preformatted_20_Text"/>
        <text:p text:style-name="Preformatted_20_Text"/>
        <text:p text:style-name="Preformatted_20_Text">ANTIQUITY OF THE VEDA. 65 </text:p>
        <text:p text:style-name="Preformatted_20_Text"/>
        <text:p text:style-name="Preformatted_20_Text">rat lire of the Yedic age something like a past, some </text:p>
        <text:p text:style-name="Preformatted_20_Text">testimony to prove that it did not spring up in a day, </text:p>
        <text:p text:style-name="Preformatted_20_Text">but clings by its roots to the earliest strata of Indian </text:p>
        <text:p text:style-name="Preformatted_20_Text">thought. The Laws of the Manavas, though no </text:p>
        <text:p text:style-name="Preformatted_20_Text">longer the composition of a primeval sage, will at </text:p>
        <text:p text:style-name="Preformatted_20_Text">least be safe against the charge of being the invention </text:p>
        <text:p text:style-name="Preformatted_20_Text">of some unemployed Indian lawgiver. Plays like </text:p>
        <text:p text:style-name="Preformatted_20_Text">Sakuntala and Urvasi, though no longer regarded as </text:p>
        <text:p text:style-name="Preformatted_20_Text">the productions of a Periclean age, will be classed </text:p>
        <text:p text:style-name="Preformatted_20_Text">among the productions of what may properly be </text:p>
        <text:p text:style-name="Preformatted_20_Text">called the Alexandrian period of Sanskrit literature. </text:p>
        <text:p text:style-name="Preformatted_20_Text">But whatever we may have to surrender with regard </text:p>
        <text:p text:style-name="Preformatted_20_Text">to the antiquity claimed by these and other Sanskrit </text:p>
        <text:p text:style-name="Preformatted_20_Text">works, that portion of the literature of India which </text:p>
        <text:p text:style-name="Preformatted_20_Text">alone can claim a place in the history of the world, </text:p>
        <text:p text:style-name="Preformatted_20_Text">and which alone can command the attention of those </text:p>
        <text:p text:style-name="Preformatted_20_Text">who survey the summits of human intellect, not only </text:p>
        <text:p text:style-name="Preformatted_20_Text">in the East but over the whole civilised world, will, </text:p>
        <text:p text:style-name="Preformatted_20_Text">we hope, for the future, be safe against the doubts </text:p>
        <text:p text:style-name="Preformatted_20_Text">which I myself have shared for many years. It is </text:p>
        <text:p text:style-name="Preformatted_20_Text">difficult, no doubt, to believe that the most ancient </text:p>
        <text:p text:style-name="Preformatted_20_Text">literary work of the Aryan race, a work more ancient </text:p>
        <text:p text:style-name="Preformatted_20_Text">than the Zenda vesta and Homer, should, after a lapse </text:p>
        <text:p text:style-name="Preformatted_20_Text">of at least three thousand years, have been discovered, </text:p>
        <text:p text:style-name="Preformatted_20_Text">and for the first time published in its entirety, not in </text:p>
        <text:p text:style-name="Preformatted_20_Text">one of the Parishads on the borders of the Ganges, </text:p>
        <text:p text:style-name="Preformatted_20_Text">but in one of the colleges of an English University. </text:p>
        <text:p text:style-name="Preformatted_20_Text">It is difficult to believe that sufficient MSS. should </text:p>
        <text:p text:style-name="Preformatted_20_Text">have been preserved, in spite of the perishable nature </text:p>
        <text:p text:style-name="Preformatted_20_Text">of the material on which they are written, to enable </text:p>
        <text:p text:style-name="Preformatted_20_Text">an editor to publish the collection of the Yedic hymns </text:p>
        <text:p text:style-name="Preformatted_20_Text">in exactly that form in which they existed at least </text:p>
        <text:p text:style-name="Preformatted_20_Text">800 years before the Christian era ; and, still more, </text:p>
        <text:p text:style-name="Preformatted_20_Text">that this collection, which was completed at the time </text:p>
        <text:p text:style-name="Preformatted_20_Text"/>
        <text:p text:style-name="Preformatted_20_Text">F </text:p>
        <text:p text:style-name="Preformatted_20_Text"/>
        <text:p text:style-name="Preformatted_20_Text"/>
        <text:p text:style-name="Preformatted_20_Text"/>
        <text:p text:style-name="Preformatted_20_Text"><text:soft-page-break/>G6 ANTIQUITY OF THE VEDA. </text:p>
        <text:p text:style-name="Preformatted_20_Text"/>
        <text:p text:style-name="Preformatted_20_Text">of Lycurgus, should contain the poetical relics of a </text:p>
        <text:p text:style-name="Preformatted_20_Text">pre-Horneric age ; an age in which the names of the </text:p>
        <text:p text:style-name="Preformatted_20_Text">Greek gods and heroes had not yet lost their original </text:p>
        <text:p text:style-name="Preformatted_20_Text">sense, and in which the simple worship of the Divine </text:p>
        <text:p text:style-name="Preformatted_20_Text">powers of nature was not yet supplanted by a worship </text:p>
        <text:p text:style-name="Preformatted_20_Text">of personal gods. It is difficult to believe this ; and </text:p>
        <text:p text:style-name="Preformatted_20_Text">we have a right to be sceptical. But it is likewise </text:p>
        <text:p text:style-name="Preformatted_20_Text">our duty to inquire into the value of what has been </text:p>
        <text:p text:style-name="Preformatted_20_Text">preserved for us in so extraordinary a manner, and to </text:p>
        <text:p text:style-name="Preformatted_20_Text">extract from it those lessons which the study of man- </text:p>
        <text:p text:style-name="Preformatted_20_Text">kind was intended to teach to man. </text:p>
        <text:p text:style-name="Preformatted_20_Text"/>
        <text:p text:style-name="Preformatted_20_Text"/>
        <text:p text:style-name="Preformatted_20_Text"/>
        <text:p text:style-name="Preformatted_20_Text">67 </text:p>
        <text:p text:style-name="Preformatted_20_Text"/>
        <text:p text:style-name="Preformatted_20_Text"/>
        <text:p text:style-name="Preformatted_20_Text"/>
        <text:p text:style-name="Preformatted_20_Text">HISTOEY OF VEDIC LITERATURE. </text:p>
        <text:p text:style-name="Preformatted_20_Text"/>
        <text:p text:style-name="Preformatted_20_Text">In taking a survey of the works which belong to the </text:p>
        <text:p text:style-name="Preformatted_20_Text">Vedic literature of India, our task would be greatly- </text:p>
        <text:p text:style-name="Preformatted_20_Text">facilitated if general and characteristic features could </text:p>
        <text:p text:style-name="Preformatted_20_Text">be pointed out by which Vedic and non-Yedic works </text:p>
        <text:p text:style-name="Preformatted_20_Text">might at once be distinguished. Without entering </text:p>
        <text:p text:style-name="Preformatted_20_Text">into a minute analysis of the individual character of </text:p>
        <text:p text:style-name="Preformatted_20_Text">a work, a mode of criticism which, with our present </text:p>
        <text:p text:style-name="Preformatted_20_Text">knowledge of the earliest Indian literature, must be </text:p>
        <text:p text:style-name="Preformatted_20_Text">very uncertain, it will often happen that some ex- </text:p>
        <text:p text:style-name="Preformatted_20_Text">ternal mark presents itself, determining at once the </text:p>
        <text:p text:style-name="Preformatted_20_Text">age or class of writing to which it belongs. It is </text:p>
        <text:p text:style-name="Preformatted_20_Text">true that there are certain grammatical forms and </text:p>
        <text:p text:style-name="Preformatted_20_Text">orthographical peculiarities which Indian gramma- </text:p>
        <text:p text:style-name="Preformatted_20_Text">rians Restrict to the Yeda, and which, therefore, might </text:p>
        <text:p text:style-name="Preformatted_20_Text">be used as distinguishing marks of works belonging </text:p>
        <text:p text:style-name="Preformatted_20_Text">to that era. But Manu, or rather the author of the </text:p>
        <text:p text:style-name="Preformatted_20_Text">Manava-dharma-sastra, has also employed several </text:p>
        <text:p text:style-name="Preformatted_20_Text">Vedic forms ; because in transforming Vedic verses </text:p>
        <text:p text:style-name="Preformatted_20_Text">into epic Slokas, he is sometimes obliged to retain </text:p>
        <text:p text:style-name="Preformatted_20_Text">words and forms which are not in strict accordance </text:p>
        <text:p text:style-name="Preformatted_20_Text">with the general character of his language ; a fact </text:p>
        <text:p text:style-name="Preformatted_20_Text">which accounts in some degree for the strange ap- </text:p>
        <text:p text:style-name="Preformatted_20_Text">pearance of many of his verses, which are stiff and </text:p>
        <text:p text:style-name="Preformatted_20_Text">artificial, and very inferior in fluency to the older </text:p>
        <text:p text:style-name="Preformatted_20_Text">strains which they paraphrase. </text:p>
        <text:p text:style-name="Preformatted_20_Text"/>
        <text:p text:style-name="Preformatted_20_Text">There is a strongly marked character in Vedic </text:p>
        <text:p text:style-name="Preformatted_20_Text">prose, and no attempt has been made to imitate it in </text:p>
        <text:p text:style-name="Preformatted_20_Text">later times. But in order to distinguish Vedic from </text:p>
        <text:p text:style-name="Preformatted_20_Text"/>
        <text:p text:style-name="Preformatted_20_Text">F 2 </text:p>
        <text:p text:style-name="Preformatted_20_Text"/>
        <text:p text:style-name="Preformatted_20_Text"/>
        <text:p text:style-name="Preformatted_20_Text"/>
        <text:p text:style-name="Preformatted_20_Text">G8 METRE. </text:p>
        <text:p text:style-name="Preformatted_20_Text"/>
        <text:p text:style-name="Preformatted_20_Text"><text:soft-page-break/>non-Vedic poetry, we must attend more closely to the </text:p>
        <text:p text:style-name="Preformatted_20_Text">metre. Several Yedie metres have been imitated by </text:p>
        <text:p text:style-name="Preformatted_20_Text">later poets, but there are metres which never occur in </text:p>
        <text:p text:style-name="Preformatted_20_Text">Vedic works, and which may be used as criteria for </text:p>
        <text:p text:style-name="Preformatted_20_Text">distinguishing ancient from more modern poetry. </text:p>
        <text:p text:style-name="Preformatted_20_Text"/>
        <text:p text:style-name="Preformatted_20_Text">That difference of metre should form a broad line </text:p>
        <text:p text:style-name="Preformatted_20_Text">of demarcation between two periods of literature, is </text:p>
        <text:p text:style-name="Preformatted_20_Text">not at all without an analogy in the literary history </text:p>
        <text:p text:style-name="Preformatted_20_Text">of other nations, particularly in older times. If once </text:p>
        <text:p text:style-name="Preformatted_20_Text">a new form of metre begins to grow popular by the </text:p>
        <text:p text:style-name="Preformatted_20_Text">influence of a poet who succeeds in collecting a school </text:p>
        <text:p text:style-name="Preformatted_20_Text">of other poets around him, this new mode of utterance </text:p>
        <text:p text:style-name="Preformatted_20_Text">is very apt to supersede the other more ancient forms </text:p>
        <text:p text:style-name="Preformatted_20_Text">altogether. People become accustomed to the new </text:p>
        <text:p text:style-name="Preformatted_20_Text">rhythm sometimes to such a degree, that they lose </text:p>
        <text:p text:style-name="Preformatted_20_Text">entirely the taste for their old poetry on account of </text:p>
        <text:p text:style-name="Preformatted_20_Text">its obsolete measure. No poet, therefore, who writes </text:p>
        <text:p text:style-name="Preformatted_20_Text">for the people, would think of employing those old- </text:p>
        <text:p text:style-name="Preformatted_20_Text">fashioned metres; and we find that early popular </text:p>
        <text:p text:style-name="Preformatted_20_Text">poems have had to be transfused into modern verse </text:p>
        <text:p text:style-name="Preformatted_20_Text">in order to make them generally readable once </text:p>
        <text:p text:style-name="Preformatted_20_Text">more. </text:p>
        <text:p text:style-name="Preformatted_20_Text"/>
        <text:p text:style-name="Preformatted_20_Text">Now it seems that the regular and continuous </text:p>
        <text:p text:style-name="Preformatted_20_Text">Anushtubh-sloka is a metre unknown during the </text:p>
        <text:p text:style-name="Preformatted_20_Text">Yedic age, and every work written in it may at once </text:p>
        <text:p text:style-name="Preformatted_20_Text">be put down as post- Vedic. It is no valid objection </text:p>
        <text:p text:style-name="Preformatted_20_Text">that this epic Sloka occurs also in Yedic hymns, that </text:p>
        <text:p text:style-name="Preformatted_20_Text">Anushtubh verses are frequently quoted in the Brah- </text:p>
        <text:p text:style-name="Preformatted_20_Text">manas, and that in some of the Sutras the Anushtubh- </text:p>
        <text:p text:style-name="Preformatted_20_Text">sloka occurs intermixed with Trishtubhs, and is used </text:p>
        <text:p text:style-name="Preformatted_20_Text">for the purpose of recapitulating * what had been </text:p>
        <text:p text:style-name="Preformatted_20_Text">explained before in prose. For it is only the uniform </text:p>
        <text:p text:style-name="Preformatted_20_Text"/>
        <text:p text:style-name="Preformatted_20_Text">1 Sangraha-slokas. Cf. Weber, Indische Studien, i. p. 47. </text:p>
        <text:p text:style-name="Preformatted_20_Text"/>
        <text:p text:style-name="Preformatted_20_Text"/>
        <text:p text:style-name="Preformatted_20_Text"/>
        <text:p text:style-name="Preformatted_20_Text">METRE. 69 </text:p>
        <text:p text:style-name="Preformatted_20_Text"/>
        <text:p text:style-name="Preformatted_20_Text">employment of that metre 1 which constitutes the </text:p>
        <text:p text:style-name="Preformatted_20_Text">characteristic mark of a new period of literature. </text:p>
        <text:p text:style-name="Preformatted_20_Text">Thus rhyme occasionally occurs in English poetry </text:p>
        <text:p text:style-name="Preformatted_20_Text">before the Norman period ; yet, when we find whole </text:p>
        <text:p text:style-name="Preformatted_20_Text">poems written in rhyme and without the old Teutonic </text:p>
        <text:p text:style-name="Preformatted_20_Text">system of alliteration, we are sure that they cannot </text:p>
        <text:p text:style-name="Preformatted_20_Text">have been composed in an Ante-Norman period. The </text:p>
        <text:p text:style-name="Preformatted_20_Text">elegiac measure seems to have been used before </text:p>
        <text:p text:style-name="Preformatted_20_Text">Callinus ; yet Callinus and Archilochus are always </text:p>
        <text:p text:style-name="Preformatted_20_Text">mentioned as the inventors of it: that is, they </text:p>
        <text:p text:style-name="Preformatted_20_Text">were the first to sanction the uniform employment </text:p>
        <text:p text:style-name="Preformatted_20_Text">of this metre for entire poetical compositions. Hence </text:p>
        <text:p text:style-name="Preformatted_20_Text">no elegiac poem can be previous to the close of </text:p>
        <text:p text:style-name="Preformatted_20_Text">the 8th century B.C. The same applies to the </text:p>
        <text:p text:style-name="Preformatted_20_Text">iambus, the invention of which is commonly ascribed </text:p>
        <text:p text:style-name="Preformatted_20_Text">to Archilochus ; although iambics occur interspersed </text:p>
        <text:p text:style-name="Preformatted_20_Text">in the Margites, a poem ascribed to Homer by no less </text:p>
        <text:p text:style-name="Preformatted_20_Text"><text:soft-page-break/>an authority than Aristotle. 2 In the history of </text:p>
        <text:p text:style-name="Preformatted_20_Text">German literature we have several instances where </text:p>
        <text:p text:style-name="Preformatted_20_Text"/>
        <text:p text:style-name="Preformatted_20_Text"/>
        <text:p text:style-name="Preformatted_20_Text"/>
        <text:p text:style-name="Preformatted_20_Text">1 It is remarkable that in Panini also, the word sloka is always </text:p>
        <text:p text:style-name="Preformatted_20_Text">used in opposition to Vedic literature (Pan. iv. 1. 66., iv. 3. 103. </text:p>
        <text:p text:style-name="Preformatted_20_Text">1., iv. 3. 107.). Slokas, even if ascribed by Indian tradition to </text:p>
        <text:p text:style-name="Preformatted_20_Text">the same author, who is considered as the Rishi of Vedic hymns </text:p>
        <text:p text:style-name="Preformatted_20_Text">or Brahmanas, are quoted by a name different from that of his </text:p>
        <text:p text:style-name="Preformatted_20_Text">other works. The hymns or Brahmanas ascribed to Katha, for </text:p>
        <text:p text:style-name="Preformatted_20_Text">instance, are always to be quoted as " Kathah " (ol irepl Kdrdov) ; </text:p>
        <text:p text:style-name="Preformatted_20_Text">an expression which could never apply to poetical compositions </text:p>
        <text:p text:style-name="Preformatted_20_Text">ascribed to the same Katha, if written in 6lokas. Verses written </text:p>
        <text:p text:style-name="Preformatted_20_Text">in this modern style of poetry must be quoted as " Kathic Slokas" </text:p>
        <text:p text:style-name="Preformatted_20_Text">(Kathah slokah). The Brahmana promulgated by Tittiri, and </text:p>
        <text:p text:style-name="Preformatted_20_Text">kept up in the tradition of the Taittiriyas, is quoted by the name </text:p>
        <text:p text:style-name="Preformatted_20_Text">of " the Taittiriyas," but 6lokas composed by Tittiri are never </text:p>
        <text:p text:style-name="Preformatted_20_Text">included under this title. Pan. ii. 4. 21. Valmiki-slokas are </text:p>
        <text:p text:style-name="Preformatted_20_Text">mentioned. </text:p>
        <text:p text:style-name="Preformatted_20_Text"/>
        <text:p text:style-name="Preformatted_20_Text">2 See Mure's Critical History, vol. iii. ch. i. </text:p>
        <text:p text:style-name="Preformatted_20_Text"/>
        <text:p text:style-name="Preformatted_20_Text">r 3 </text:p>
        <text:p text:style-name="Preformatted_20_Text"/>
        <text:p text:style-name="Preformatted_20_Text"/>
        <text:p text:style-name="Preformatted_20_Text"/>
        <text:p text:style-name="Preformatted_20_Text">70 THE FOUR PERIODS OF VEDIC LITERATURE. </text:p>
        <text:p text:style-name="Preformatted_20_Text"/>
        <text:p text:style-name="Preformatted_20_Text">poems of the 12th century * had to be recast as early </text:p>
        <text:p text:style-name="Preformatted_20_Text">as the 13th, on account of their metre and language ; </text:p>
        <text:p text:style-name="Preformatted_20_Text">which, during this period of rapid transition, had </text:p>
        <text:p text:style-name="Preformatted_20_Text">already become obsolete and unreadable. </text:p>
        <text:p text:style-name="Preformatted_20_Text"/>
        <text:p text:style-name="Preformatted_20_Text">Excluding, then, from the Vedic period the Ma- </text:p>
        <text:p text:style-name="Preformatted_20_Text">habharata, Ramayana, Manu, the Puranas, and all </text:p>
        <text:p text:style-name="Preformatted_20_Text">the &amp;stras and Darsanas, we have now to see what </text:p>
        <text:p text:style-name="Preformatted_20_Text">remains of literary works belonging to the Vedic </text:p>
        <text:p text:style-name="Preformatted_20_Text">age. </text:p>
        <text:p text:style-name="Preformatted_20_Text"/>
        <text:p text:style-name="Preformatted_20_Text">There are in that age four distinct periods, which </text:p>
        <text:p text:style-name="Preformatted_20_Text">can be established with sufficient evidence. They </text:p>
        <text:p text:style-name="Preformatted_20_Text">may be called the Chhandas period, Mantra period, </text:p>
        <text:p text:style-name="Preformatted_20_Text">Brdhmana period, and Sutra period, according to the </text:p>
        <text:p text:style-name="Preformatted_20_Text">general form of the literary productions which give </text:p>
        <text:p text:style-name="Preformatted_20_Text">to each of them its peculiar historical character. </text:p>
        <text:p text:style-name="Preformatted_20_Text"/>
        <text:p text:style-name="Preformatted_20_Text">In order to prove that these four periods follow </text:p>
        <text:p text:style-name="Preformatted_20_Text">each other in historical order, it is necessary to show </text:p>
        <text:p text:style-name="Preformatted_20_Text">that the composition of Sutra works presupposes </text:p>
        <text:p text:style-name="Preformatted_20_Text">the existence of a Brahmana literature ; that the </text:p>
        <text:p text:style-name="Preformatted_20_Text">Br&amp;hmana literature again is only possible with the </text:p>
        <text:p text:style-name="Preformatted_20_Text">presupposition of a Mantra literature ; and lastly, that </text:p>
        <text:p text:style-name="Preformatted_20_Text">the form in which we possess the Mantra literature </text:p>
        <text:p text:style-name="Preformatted_20_Text">presupposes a period of Vedic history preceding </text:p>
        <text:p text:style-name="Preformatted_20_Text">the collection and final arrangement of the ancient </text:p>
        <text:p text:style-name="Preformatted_20_Text">Mantras or hymns. </text:p>
        <text:p text:style-name="Preformatted_20_Text"/>
        <text:p text:style-name="Preformatted_20_Text"><text:soft-page-break/>1 For instance, " Reinhard the Fox," an old High-German </text:p>
        <text:p text:style-name="Preformatted_20_Text">poem of the 13th century, is a new edition of the same poem </text:p>
        <text:p text:style-name="Preformatted_20_Text">written in the 12th century, of which fragments have been found </text:p>
        <text:p text:style-name="Preformatted_20_Text">by Grimm. Other poems which are supposed to have been re- </text:p>
        <text:p text:style-name="Preformatted_20_Text">modelled in the 13th century are " Crescentia," "Duke Ernst," </text:p>
        <text:p text:style-name="Preformatted_20_Text">and the " Roland Song." Lachmann supposed the same to have </text:p>
        <text:p text:style-name="Preformatted_20_Text">taken place with the " Nibelungen Klage." </text:p>
        <text:p text:style-name="Preformatted_20_Text"/>
        <text:p text:style-name="Preformatted_20_Text"/>
        <text:p text:style-name="Preformatted_20_Text"/>
        <text:p text:style-name="Preformatted_20_Text">71 </text:p>
        <text:p text:style-name="Preformatted_20_Text"/>
        <text:p text:style-name="Preformatted_20_Text"/>
        <text:p text:style-name="Preformatted_20_Text"/>
        <text:p text:style-name="Preformatted_20_Text">CHAPTER I. </text:p>
        <text:p text:style-name="Preformatted_20_Text"/>
        <text:p text:style-name="Preformatted_20_Text">THE StJTRA PERIOD. </text:p>
        <text:p text:style-name="Preformatted_20_Text"/>
        <text:p text:style-name="Preformatted_20_Text">The Sutra period, with which we have to begin, </text:p>
        <text:p text:style-name="Preformatted_20_Text">is of peculiar importance to the history of Indian </text:p>
        <text:p text:style-name="Preformatted_20_Text">literature, inasmuch as it forms the connecting link </text:p>
        <text:p text:style-name="Preformatted_20_Text">between the Yedic and the later Sanskrit. While </text:p>
        <text:p text:style-name="Preformatted_20_Text">on the one hand we must place several works written </text:p>
        <text:p text:style-name="Preformatted_20_Text">in Sutras under the head of the post-Vedic or modern </text:p>
        <text:p text:style-name="Preformatted_20_Text">Sanskrit, we shall also find others which, although </text:p>
        <text:p text:style-name="Preformatted_20_Text">written in continuous Anushtubh-slokas, or, more </text:p>
        <text:p text:style-name="Preformatted_20_Text">frequently, intermixed with Trishtubh and other </text:p>
        <text:p text:style-name="Preformatted_20_Text">verses (as, for instance, some of the Pratisakhyas </text:p>
        <text:p text:style-name="Preformatted_20_Text">and Anukramanis, and the still more modern Paris- </text:p>
        <text:p text:style-name="Preformatted_20_Text">ishtas), must be considered as the last productions of </text:p>
        <text:p text:style-name="Preformatted_20_Text">the Yedic age, trespassing in a certain degree upon </text:p>
        <text:p text:style-name="Preformatted_20_Text">the frontier of the later Sanskrit. </text:p>
        <text:p text:style-name="Preformatted_20_Text"/>
        <text:p text:style-name="Preformatted_20_Text">It is difficult to explain the peculiarities of the </text:p>
        <text:p text:style-name="Preformatted_20_Text">style of the Sutra literature to any#one who has not </text:p>
        <text:p text:style-name="Preformatted_20_Text">worked his way through the Sutras themselves. It </text:p>
        <text:p text:style-name="Preformatted_20_Text">is impossible to give anything like a literal transla- </text:p>
        <text:p text:style-name="Preformatted_20_Text">tion of these works, written as they are in the most </text:p>
        <text:p text:style-name="Preformatted_20_Text">artificial, elaborate, and enigmatical form. Sutra </text:p>
        <text:p text:style-name="Preformatted_20_Text">means string ; and all the works written in this </text:p>
        <text:p text:style-name="Preformatted_20_Text">style, on subjects the most various, are nothing but </text:p>
        <text:p text:style-name="Preformatted_20_Text">one uninterrupted string of short sentences, twisted </text:p>
        <text:p text:style-name="Preformatted_20_Text">together into the most concise form. Shortness is </text:p>
        <text:p text:style-name="Preformatted_20_Text">the great object of this style of composition, and it is </text:p>
        <text:p text:style-name="Preformatted_20_Text">a proverbial saying (taken from the Mahabhashya) </text:p>
        <text:p text:style-name="Preformatted_20_Text"/>
        <text:p text:style-name="Preformatted_20_Text">V 4 </text:p>
        <text:p text:style-name="Preformatted_20_Text"/>
        <text:p text:style-name="Preformatted_20_Text"/>
        <text:p text:style-name="Preformatted_20_Text"/>
        <text:p text:style-name="Preformatted_20_Text">72 sIjtra style. </text:p>
        <text:p text:style-name="Preformatted_20_Text"/>
        <text:p text:style-name="Preformatted_20_Text">amongst the Pandits 1 , that " an author rejoiceth in the </text:p>
        <text:p text:style-name="Preformatted_20_Text">economising of half a short vowel as much as in the </text:p>
        <text:p text:style-name="Preformatted_20_Text">birth of a son." Every doctrine thus propounded, </text:p>
        <text:p text:style-name="Preformatted_20_Text">whether grammar, metre, law, or philosophy, is re- </text:p>
        <text:p text:style-name="Preformatted_20_Text">duced to a mere skeleton. All the important points </text:p>
        <text:p text:style-name="Preformatted_20_Text">and joints of a system are laid open with the greatest </text:p>
        <text:p text:style-name="Preformatted_20_Text"><text:soft-page-break/>precision and clearness, but there is nothing in these </text:p>
        <text:p text:style-name="Preformatted_20_Text">works like connection or development of ideas. " Even </text:p>
        <text:p text:style-name="Preformatted_20_Text">the apparent simplicity of the design vanishes," as </text:p>
        <text:p text:style-name="Preformatted_20_Text">Colebrooke remarks, " in the perplexity of the struc- </text:p>
        <text:p text:style-name="Preformatted_20_Text">ture. The endless pursuit of exceptions and limi- </text:p>
        <text:p text:style-name="Preformatted_20_Text">tations so disjoins the general precepts, that the </text:p>
        <text:p text:style-name="Preformatted_20_Text">reader cannot keep in view their intended connection </text:p>
        <text:p text:style-name="Preformatted_20_Text">and mutual relation. He wanders in an intricate </text:p>
        <text:p text:style-name="Preformatted_20_Text">maze, and the clew of the labyrinth is continually </text:p>
        <text:p text:style-name="Preformatted_20_Text">slipping from his hands." There is no life and no </text:p>
        <text:p text:style-name="Preformatted_20_Text">spirit in these Sutras, except what either a teacher </text:p>
        <text:p text:style-name="Preformatted_20_Text">or a running commentary, by which these works are </text:p>
        <text:p text:style-name="Preformatted_20_Text">usually accompanied, may impart to them. </text:p>
        <text:p text:style-name="Preformatted_20_Text"/>
        <text:p text:style-name="Preformatted_20_Text">Many of these works go even further : they not </text:p>
        <text:p text:style-name="Preformatted_20_Text">only express their fundamental doctrines in this con- </text:p>
        <text:p text:style-name="Preformatted_20_Text">cise form of language, but they coin a new kind of </text:p>
        <text:p text:style-name="Preformatted_20_Text">language, if language it can be called, by which they </text:p>
        <text:p text:style-name="Preformatted_20_Text">succeed in reducing the whole system of their tenets </text:p>
        <text:p text:style-name="Preformatted_20_Text">to mere algebraic formulas. To understand these </text:p>
        <text:p text:style-name="Preformatted_20_Text">is quite impossible without finding first what each </text:p>
        <text:p text:style-name="Preformatted_20_Text">algebraic x, y, and z, is meant to represent, and </text:p>
        <text:p text:style-name="Preformatted_20_Text">without having the key to the whole system. This </text:p>
        <text:p text:style-name="Preformatted_20_Text">key is generally given in separate Sutras, called </text:p>
        <text:p text:style-name="Preformatted_20_Text">Paribhdshd, which a pupil must know by heart, or </text:p>
        <text:p text:style-name="Preformatted_20_Text">always have present before his eyes, if he is to ad- </text:p>
        <text:p text:style-name="Preformatted_20_Text">vance one step in the reading of such works. But </text:p>
        <text:p text:style-name="Preformatted_20_Text"/>
        <text:p text:style-name="Preformatted_20_Text">1 Benares Magazine, Oct. 1849. </text:p>
        <text:p text:style-name="Preformatted_20_Text"/>
        <text:p text:style-name="Preformatted_20_Text"/>
        <text:p text:style-name="Preformatted_20_Text"/>
        <text:p text:style-name="Preformatted_20_Text">S^JTRA STYLE. 73 </text:p>
        <text:p text:style-name="Preformatted_20_Text"/>
        <text:p text:style-name="Preformatted_20_Text">even then it would be impossible to arrive at any </text:p>
        <text:p text:style-name="Preformatted_20_Text">real understanding of the subject, without being also </text:p>
        <text:p text:style-name="Preformatted_20_Text">in possession of the laws of the so-called Anuvritti </text:p>
        <text:p text:style-name="Preformatted_20_Text">and Nirvritti. To explain the meaning of these </text:p>
        <text:p text:style-name="Preformatted_20_Text">technical words, we must remember that the Sutras </text:p>
        <text:p text:style-name="Preformatted_20_Text">generally begin by putting forward one proposition </text:p>
        <text:p text:style-name="Preformatted_20_Text">(Adhikara), which is afterwards never repeated, but </text:p>
        <text:p text:style-name="Preformatted_20_Text">always to be understood, till a new subject of the </text:p>
        <text:p text:style-name="Preformatted_20_Text">same kind is introduced. After the statement of a sub- </text:p>
        <text:p text:style-name="Preformatted_20_Text">ject, the author goes on by giving a first rule, which </text:p>
        <text:p text:style-name="Preformatted_20_Text">may extend its influence over the next following rules, </text:p>
        <text:p text:style-name="Preformatted_20_Text">whether these be restrictions or amplifications of it. </text:p>
        <text:p text:style-name="Preformatted_20_Text">These restrictive rules exercise again their influence </text:p>
        <text:p text:style-name="Preformatted_20_Text">to a certain extent over other rules, so that the whole </text:p>
        <text:p text:style-name="Preformatted_20_Text">becomes one continuous chain, each link held and </text:p>
        <text:p text:style-name="Preformatted_20_Text">modified by the others, and itself holding to and </text:p>
        <text:p text:style-name="Preformatted_20_Text">modifying the rest. The influence of one rule over </text:p>
        <text:p text:style-name="Preformatted_20_Text">the others is called Anuvritti, its cessation, Nirvritti. </text:p>
        <text:p text:style-name="Preformatted_20_Text">Without knowing the working of these two laws, which </text:p>
        <text:p text:style-name="Preformatted_20_Text">can only be learnt from commentaries, the Sutras </text:p>
        <text:p text:style-name="Preformatted_20_Text">become very much confused. This is particularly </text:p>
        <text:p text:style-name="Preformatted_20_Text">the case in those works where the so-called Mimansa </text:p>
        <text:p text:style-name="Preformatted_20_Text">method of Purva-paksha (reasons contra), Uttara- </text:p>
        <text:p text:style-name="Preformatted_20_Text">paksha (reasons pro), and Siddhanta (conclusion), is </text:p>
        <text:p text:style-name="Preformatted_20_Text"><text:soft-page-break/>adopted. Here the concatenation of pros and cons is </text:p>
        <text:p text:style-name="Preformatted_20_Text">often so complicated, and the reasons on both sides </text:p>
        <text:p text:style-name="Preformatted_20_Text">defended by the same author with such seriousness, </text:p>
        <text:p text:style-name="Preformatted_20_Text">that we sometimes remain doubtful to which side </text:p>
        <text:p text:style-name="Preformatted_20_Text">the author himself leans, till we arrive at the end of </text:p>
        <text:p text:style-name="Preformatted_20_Text">the whole chapter. It is indeed one of the most </text:p>
        <text:p text:style-name="Preformatted_20_Text">curious kinds of literary composition that the hu- </text:p>
        <text:p text:style-name="Preformatted_20_Text">man mind ever conceived ; and though altogether </text:p>
        <text:p text:style-name="Preformatted_20_Text">worthless in an artistic point of view, it is wonderful </text:p>
        <text:p text:style-name="Preformatted_20_Text">that the Indians should have invented and mastered </text:p>
        <text:p text:style-name="Preformatted_20_Text"/>
        <text:p text:style-name="Preformatted_20_Text"/>
        <text:p text:style-name="Preformatted_20_Text"/>
        <text:p text:style-name="Preformatted_20_Text">74 StiTllA STYLE. </text:p>
        <text:p text:style-name="Preformatted_20_Text"/>
        <text:p text:style-name="Preformatted_20_Text">this difficult form, so as to have made it the vehicle of </text:p>
        <text:p text:style-name="Preformatted_20_Text">expression for every kind of learning. To introduce </text:p>
        <text:p text:style-name="Preformatted_20_Text">and to maintain such a species of literature was </text:p>
        <text:p text:style-name="Preformatted_20_Text">only possible with the Indian system of education, </text:p>
        <text:p text:style-name="Preformatted_20_Text">which consisted in little else except implanting these </text:p>
        <text:p text:style-name="Preformatted_20_Text">Sutras and other works into the tender memory of </text:p>
        <text:p text:style-name="Preformatted_20_Text">children, and afterwards explaining them by com- </text:p>
        <text:p text:style-name="Preformatted_20_Text">mentaries and glosses. An Indian pupil learns these </text:p>
        <text:p text:style-name="Preformatted_20_Text">Sutras of grammar, philosophy, or theology by the </text:p>
        <text:p text:style-name="Preformatted_20_Text">same mechanical method which fixes in our minds </text:p>
        <text:p text:style-name="Preformatted_20_Text">the alphabet and the multiplication-table ; and those </text:p>
        <text:p text:style-name="Preformatted_20_Text">who enter into a learned career spend half their life in </text:p>
        <text:p text:style-name="Preformatted_20_Text">acquiring and practising them, until their memory is </text:p>
        <text:p text:style-name="Preformatted_20_Text">strengthened to such an unnatural degree, that they </text:p>
        <text:p text:style-name="Preformatted_20_Text">know by heart not only these Sutras, but also their </text:p>
        <text:p text:style-name="Preformatted_20_Text">commentaries, and commentaries upon commentaries. </text:p>
        <text:p text:style-name="Preformatted_20_Text">Instances of this are found among the learned in </text:p>
        <text:p text:style-name="Preformatted_20_Text">India up to the present day. </text:p>
        <text:p text:style-name="Preformatted_20_Text"/>
        <text:p text:style-name="Preformatted_20_Text">These numerous Sutra works which we still possess, </text:p>
        <text:p text:style-name="Preformatted_20_Text">contain the quintessence of all the knowledge which </text:p>
        <text:p text:style-name="Preformatted_20_Text">the Brahmans had accumulated during many cen- </text:p>
        <text:p text:style-name="Preformatted_20_Text">turies of study and meditation. Though they are the </text:p>
        <text:p text:style-name="Preformatted_20_Text">work of individuals, they owe to their authors little </text:p>
        <text:p text:style-name="Preformatted_20_Text">more than their form ; and even that form was, most </text:p>
        <text:p text:style-name="Preformatted_20_Text">likely, the result of a long-continued system of tradi- </text:p>
        <text:p text:style-name="Preformatted_20_Text">tional teaching, and not the invention of a few indi- </text:p>
        <text:p text:style-name="Preformatted_20_Text">viduals. </text:p>
        <text:p text:style-name="Preformatted_20_Text"/>
        <text:p text:style-name="Preformatted_20_Text">There is a great difference, according to the notions </text:p>
        <text:p text:style-name="Preformatted_20_Text">of the Hindus themselves, between a work composed </text:p>
        <text:p text:style-name="Preformatted_20_Text">previous to the Sutra period, and a Sutra composi- </text:p>
        <text:p text:style-name="Preformatted_20_Text">tion. The difference of style between a Brahmana </text:p>
        <text:p text:style-name="Preformatted_20_Text">and a Sutra work (with the exception of some Kalpa- </text:p>
        <text:p text:style-name="Preformatted_20_Text">Siitras, to be mentioned hereafter) would strike every </text:p>
        <text:p text:style-name="Preformatted_20_Text"/>
        <text:p text:style-name="Preformatted_20_Text"/>
        <text:p text:style-name="Preformatted_20_Text"/>
        <text:p text:style-name="Preformatted_20_Text">SRUTI AND SMRITI. 75 </text:p>
        <text:p text:style-name="Preformatted_20_Text"/>
        <text:p text:style-name="Preformatted_20_Text">body at first sight, although, as regards the gram- </text:p>
        <text:p text:style-name="Preformatted_20_Text">matical forms, Vedic irregularities are, according to </text:p>
        <text:p text:style-name="Preformatted_20_Text">Sanskrit grammarians, allowed in Sutras also. 1 But </text:p>
        <text:p text:style-name="Preformatted_20_Text"><text:soft-page-break/>there is another, and more important difference. Li- </text:p>
        <text:p text:style-name="Preformatted_20_Text">terary works, belonging to the preceding periods, the </text:p>
        <text:p text:style-name="Preformatted_20_Text">Brahmanas as well as the Mantras, are considered by </text:p>
        <text:p text:style-name="Preformatted_20_Text">Indian theologians as forming the Sruti, or divine </text:p>
        <text:p text:style-name="Preformatted_20_Text">revelation, in contra-distinction to the Sutras and all </text:p>
        <text:p text:style-name="Preformatted_20_Text">the rest of their literature. In the dogmatical lan- </text:p>
        <text:p text:style-name="Preformatted_20_Text">guage of orthodox Hindus, the works, which contain </text:p>
        <text:p text:style-name="Preformatted_20_Text">the Sruti, have not been composed, but have only been </text:p>
        <text:p text:style-name="Preformatted_20_Text">seen or perceived by men, i. e., they have been revealed </text:p>
        <text:p text:style-name="Preformatted_20_Text">to men. The Sutras, on the contrary, although based </text:p>
        <text:p text:style-name="Preformatted_20_Text">upon the Sruti, and therefore in some instances also </text:p>
        <text:p text:style-name="Preformatted_20_Text">called Srauta Sutras, are yet avowedly composed by </text:p>
        <text:p text:style-name="Preformatted_20_Text">human authors. Whenever they appear to be in con- </text:p>
        <text:p text:style-name="Preformatted_20_Text">tradiction with the Sruti, their authority is at once </text:p>
        <text:p text:style-name="Preformatted_20_Text">overruled, and only in cases where anterior evidence </text:p>
        <text:p text:style-name="Preformatted_20_Text"/>
        <text:p text:style-name="Preformatted_20_Text">1 Vedic forms occur in the Pratisakhya- Sutras, and are pointed </text:p>
        <text:p text:style-name="Preformatted_20_Text">out as such by the commentators. For instance, I. Pratisakhya, </text:p>
        <text:p text:style-name="Preformatted_20_Text"/>
        <text:p text:style-name="Preformatted_20_Text">iv. 33. ffT ST3f*TOTf% instead of fflf% TaPTOTftl The </text:p>
        <text:p text:style-name="Preformatted_20_Text"/>
        <text:p text:style-name="Preformatted_20_Text">Commentator says, dlPi^^^I'Rt &amp;&lt;*&lt;* I 3^3&lt;|f^TfW </text:p>
        <text:p text:style-name="Preformatted_20_Text"/>
        <text:p text:style-name="Preformatted_20_Text">*nrfrN The same applies also to the Samayacharika- Sutras, </text:p>
        <text:p text:style-name="Preformatted_20_Text">for instance, those of Apastamba, i. 53., where we read ^R^JT- </text:p>
        <text:p text:style-name="Preformatted_20_Text">*Jnn"sft I The Commentator explains this irregular form by </text:p>
        <text:p text:style-name="Preformatted_20_Text"/>
        <text:p text:style-name="Preformatted_20_Text">^rotn^r w^^sk*?T swiY *rn Again, i. 93. </text:p>
        <text:p text:style-name="Preformatted_20_Text"/>
        <text:p text:style-name="Preformatted_20_Text">we find ^N&lt;j|4^ explained by the Commentary as 7f^T*T?$rP['~ </text:p>
        <text:p text:style-name="Preformatted_20_Text">qiWhrW: I ^MMl&lt;Tt ^T I Gautama-Sutras, p. 40. 1. 20. </text:p>
        <text:p text:style-name="Preformatted_20_Text">we read WPCfW? *?TPf ' ^WT ^^W TWTf^lS </text:p>
        <text:p text:style-name="Preformatted_20_Text">UHlff|| </text:p>
        <text:p text:style-name="Preformatted_20_Text"/>
        <text:p text:style-name="Preformatted_20_Text"/>
        <text:p text:style-name="Preformatted_20_Text"/>
        <text:p text:style-name="Preformatted_20_Text">76 BRAHMANAS AND SUTRAS. </text:p>
        <text:p text:style-name="Preformatted_20_Text"/>
        <text:p text:style-name="Preformatted_20_Text">is wanting from the Sruti, can they have any claim to </text:p>
        <text:p text:style-name="Preformatted_20_Text">independent authority. </text:p>
        <text:p text:style-name="Preformatted_20_Text"/>
        <text:p text:style-name="Preformatted_20_Text">Now, even if we had no other means of proving </text:p>
        <text:p text:style-name="Preformatted_20_Text">that the Sutras could have been composed only after </text:p>
        <text:p text:style-name="Preformatted_20_Text">the composition of the Brahmanas, there would be no </text:p>
        <text:p text:style-name="Preformatted_20_Text">reason to consider this distinction, drawn by the In- </text:p>
        <text:p text:style-name="Preformatted_20_Text">dians themselves between their sacred and profane </text:p>
        <text:p text:style-name="Preformatted_20_Text">literature, as altogether artificial and devoid of his- </text:p>
        <text:p text:style-name="Preformatted_20_Text">torical meaning, particularly if it can be shown how </text:p>
        <text:p text:style-name="Preformatted_20_Text">great an influence that very distinction has exercised </text:p>
        <text:p text:style-name="Preformatted_20_Text">on the religious struggles of India. </text:p>
        <text:p text:style-name="Preformatted_20_Text"/>
        <text:p text:style-name="Preformatted_20_Text">It is clear that this distinction has ever been the </text:p>
        <text:p text:style-name="Preformatted_20_Text">stronghold of the hierarchical pretensions of the </text:p>
        <text:p text:style-name="Preformatted_20_Text">Brahmans. We can understand how a nation might </text:p>
        <text:p text:style-name="Preformatted_20_Text">be led to ascribe a superhuman origin to their ancient </text:p>
        <text:p text:style-name="Preformatted_20_Text">national poetry, particularly if that poetry consisted </text:p>
        <text:p text:style-name="Preformatted_20_Text">chiefly of prayers and hymns addressed to their gods. </text:p>
        <text:p text:style-name="Preformatted_20_Text">But it is different with the prose compositions of the </text:p>
        <text:p text:style-name="Preformatted_20_Text"><text:soft-page-break/>Brahmanas. The reason why the Brahmanas, which are </text:p>
        <text:p text:style-name="Preformatted_20_Text">evidently so much more modern than the Mantras, </text:p>
        <text:p text:style-name="Preformatted_20_Text">were allowed to participate in the name of Sruti, could </text:p>
        <text:p text:style-name="Preformatted_20_Text">only have been because it was from these theological </text:p>
        <text:p text:style-name="Preformatted_20_Text">compositions, and not from the simple old poetry of </text:p>
        <text:p text:style-name="Preformatted_20_Text">the hymns, that a supposed divine authority could be </text:p>
        <text:p text:style-name="Preformatted_20_Text">derived for the greater number of the ambitious claims </text:p>
        <text:p text:style-name="Preformatted_20_Text">of the Brahmans. But, although we need not ascribe </text:p>
        <text:p text:style-name="Preformatted_20_Text">any weight to the arguments by which the Brahmans </text:p>
        <text:p text:style-name="Preformatted_20_Text">endeavoured to establish the contemporaneous origin </text:p>
        <text:p text:style-name="Preformatted_20_Text">of the Mantras and Brahmanas, there seems to be no </text:p>
        <text:p text:style-name="Preformatted_20_Text">reason why we should reject as equally worthless the </text:p>
        <text:p text:style-name="Preformatted_20_Text">general opinion with regard to the more ancient date </text:p>
        <text:p text:style-name="Preformatted_20_Text">of both the Brahmanas and Mantras, if contrasted with </text:p>
        <text:p text:style-name="Preformatted_20_Text">the Sutras and the profane literature of India. It </text:p>
        <text:p text:style-name="Preformatted_20_Text"/>
        <text:p text:style-name="Preformatted_20_Text"/>
        <text:p text:style-name="Preformatted_20_Text"/>
        <text:p text:style-name="Preformatted_20_Text">BRAHMAN AS AND SUTRAS. 77 </text:p>
        <text:p text:style-name="Preformatted_20_Text"/>
        <text:p text:style-name="Preformatted_20_Text">may easily happen, where there is a canon of sacred </text:p>
        <text:p text:style-name="Preformatted_20_Text">books, that later compositions become incorporated </text:p>
        <text:p text:style-name="Preformatted_20_Text">together with more ancient works, as was the case with </text:p>
        <text:p text:style-name="Preformatted_20_Text">the Brahmanas. But we can hardly imagine that old </text:p>
        <text:p text:style-name="Preformatted_20_Text">and genuine parts should ever have been excluded </text:p>
        <text:p text:style-name="Preformatted_20_Text">from a body of sacred writings, and a more modern </text:p>
        <text:p text:style-name="Preformatted_20_Text">date ascribed to them, unless it be in the interest of a </text:p>
        <text:p text:style-name="Preformatted_20_Text">party to deny the authority of certain doctrines con- </text:p>
        <text:p text:style-name="Preformatted_20_Text">tained in these rejected documents. There is nothing </text:p>
        <text:p text:style-name="Preformatted_20_Text">in the later literature of the Sutras to warrant a sup- </text:p>
        <text:p text:style-name="Preformatted_20_Text">position of this kind. We can find no reason why </text:p>
        <text:p text:style-name="Preformatted_20_Text">the Sutras should not have been ranked as Sruti, </text:p>
        <text:p text:style-name="Preformatted_20_Text">except the lateness of their date, if compared with </text:p>
        <text:p text:style-name="Preformatted_20_Text">the Brahmanas, and still more with the Mantras. </text:p>
        <text:p text:style-name="Preformatted_20_Text">Whether the Brahman s themselves were aware that </text:p>
        <text:p text:style-name="Preformatted_20_Text">ages must have elapsed between the period during </text:p>
        <text:p text:style-name="Preformatted_20_Text">which most of the poems of their Rishis were com- </text:p>
        <text:p text:style-name="Preformatted_20_Text">posed, and the times which gave rise to the Brah- </text:p>
        <text:p text:style-name="Preformatted_20_Text">manas, is a question which we need hardly hesitate to </text:p>
        <text:p text:style-name="Preformatted_20_Text">answer in the affirmative. But the recklessness with </text:p>
        <text:p text:style-name="Preformatted_20_Text">which Indian theologians claim for these Brahmanas </text:p>
        <text:p text:style-name="Preformatted_20_Text">the same title and the same age as for the Mantras, </text:p>
        <text:p text:style-name="Preformatted_20_Text">shows that the reasons must have been peculiarly </text:p>
        <text:p text:style-name="Preformatted_20_Text">strong which deterred them from claiming the same </text:p>
        <text:p text:style-name="Preformatted_20_Text">divine authority for the Sutras. </text:p>
        <text:p text:style-name="Preformatted_20_Text"/>
        <text:p text:style-name="Preformatted_20_Text">To ascribe to literary compositions such as the </text:p>
        <text:p text:style-name="Preformatted_20_Text">Mantras and Brahmanas a divine origin, and to claim </text:p>
        <text:p text:style-name="Preformatted_20_Text">for them a divine and absolute authority, is a step </text:p>
        <text:p text:style-name="Preformatted_20_Text">which can hardly pass unnoticed in the intellectual </text:p>
        <text:p text:style-name="Preformatted_20_Text">history of a nation, whether for the circumstances </text:p>
        <text:p text:style-name="Preformatted_20_Text">which led to it, or for the results which it produced. </text:p>
        <text:p text:style-name="Preformatted_20_Text">Now, in India the results of that fatal step are pal- </text:p>
        <text:p text:style-name="Preformatted_20_Text">pable. It may have been intended as a check on re- </text:p>
        <text:p text:style-name="Preformatted_20_Text">ligious reforms, but it led to a religious revolution. </text:p>
        <text:p text:style-name="Preformatted_20_Text"/>
        <text:p text:style-name="Preformatted_20_Text"/>
        <text:p text:style-name="Preformatted_20_Text"/>
        <text:p text:style-name="Preformatted_20_Text"><text:soft-page-break/>78 THE BBAHMAWAS ACKNOWLEDGED AS REVELATION. </text:p>
        <text:p text:style-name="Preformatted_20_Text"/>
        <text:p text:style-name="Preformatted_20_Text">Buddhism would be unintelligible, unless as the over- </text:p>
        <text:p text:style-name="Preformatted_20_Text">throw of a system which had tried to maintain its </text:p>
        <text:p text:style-name="Preformatted_20_Text">position by an appeal to a divine revelation ; and we </text:p>
        <text:p text:style-name="Preformatted_20_Text">may be certain that the distinction between Sruti and </text:p>
        <text:p text:style-name="Preformatted_20_Text">Smriti, between revealed and profane literature, was </text:p>
        <text:p text:style-name="Preformatted_20_Text">established by the Brahmans, previous to the schism of </text:p>
        <text:p text:style-name="Preformatted_20_Text">Buddha. </text:p>
        <text:p text:style-name="Preformatted_20_Text"/>
        <text:p text:style-name="Preformatted_20_Text">If the belief was once established, that not only the </text:p>
        <text:p text:style-name="Preformatted_20_Text">simple effusions of the Rishis, but the pointed doc- </text:p>
        <text:p text:style-name="Preformatted_20_Text">trines of the Brahmanas also, emanated from a divine </text:p>
        <text:p text:style-name="Preformatted_20_Text">source, and could not therefore be attacked by human </text:p>
        <text:p text:style-name="Preformatted_20_Text">reasoning, it is clear that every opposition to the pri- </text:p>
        <text:p text:style-name="Preformatted_20_Text">vileges which the Brahmans claimed for themselves, </text:p>
        <text:p text:style-name="Preformatted_20_Text">on the sacred authority of the Veda, became heresy ; </text:p>
        <text:p text:style-name="Preformatted_20_Text">and where the doctrines of the Brahmans were the </text:p>
        <text:p text:style-name="Preformatted_20_Text">religion of the people, or rather of the king, such op- </text:p>
        <text:p text:style-name="Preformatted_20_Text">position was amenable to the hierarchical laws of the </text:p>
        <text:p text:style-name="Preformatted_20_Text">state. The Brahmans themselves cared much more </text:p>
        <text:p text:style-name="Preformatted_20_Text">to see the divine authority of the Sruti as such im- </text:p>
        <text:p text:style-name="Preformatted_20_Text">plicitly acknowledged, than to maintain the doctrines </text:p>
        <text:p text:style-name="Preformatted_20_Text">of the Rishis in their original simplicity and purity. </text:p>
        <text:p text:style-name="Preformatted_20_Text">In philosophical discussions, they allowed the greatest </text:p>
        <text:p text:style-name="Preformatted_20_Text">possible freedom ; and, although at first three philo- </text:p>
        <text:p text:style-name="Preformatted_20_Text">sophical systems only were admitted as orthodox (the </text:p>
        <text:p text:style-name="Preformatted_20_Text">two Mimansas and the Nyaya), their number was </text:p>
        <text:p text:style-name="Preformatted_20_Text">soon raised to six, so as to include the Yaiseshika, </text:p>
        <text:p text:style-name="Preformatted_20_Text">Sankhya, and Yoga-schools. 1 The most conflicting </text:p>
        <text:p text:style-name="Preformatted_20_Text">views on points of vital importance were tolerated as </text:p>
        <text:p text:style-name="Preformatted_20_Text"/>
        <text:p text:style-name="Preformatted_20_Text">1 Kumarila quotes Sankhya and Yoga, together with other </text:p>
        <text:p text:style-name="Preformatted_20_Text">heretical systems. ^f^^^lM! Tj&lt;J^M|^M&lt;iyj|cfcjf%ij^J* </text:p>
        <text:p text:style-name="Preformatted_20_Text"/>
        <text:p text:style-name="Preformatted_20_Text">T rf&lt; 'I ^fa V?TfcJ*?f^R^RTf% II As to the Vaiseshikas, see </text:p>
        <text:p text:style-name="Preformatted_20_Text">page 84. </text:p>
        <text:p text:style-name="Preformatted_20_Text"/>
        <text:p text:style-name="Preformatted_20_Text"/>
        <text:p text:style-name="Preformatted_20_Text"/>
        <text:p text:style-name="Preformatted_20_Text">THE AUTHORITY OF REVELATION ATTACKED. 79 </text:p>
        <text:p text:style-name="Preformatted_20_Text"/>
        <text:p text:style-name="Preformatted_20_Text">long as their advocates succeeded, no matter by what </text:p>
        <text:p text:style-name="Preformatted_20_Text">means, in bringing their doctrines into harmony with </text:p>
        <text:p text:style-name="Preformatted_20_Text">passages of the Yeda, strained and twisted in every </text:p>
        <text:p text:style-name="Preformatted_20_Text">possible sense. If it was only admitted that, besides </text:p>
        <text:p text:style-name="Preformatted_20_Text">the perception of the senses and the induction of rea- </text:p>
        <text:p text:style-name="Preformatted_20_Text">son, revelation also, as contained in the Yeda, fur- </text:p>
        <text:p text:style-name="Preformatted_20_Text">nished a true basis for human knowledge, all other </text:p>
        <text:p text:style-name="Preformatted_20_Text">points seemed to be of minor importance. Philo- </text:p>
        <text:p text:style-name="Preformatted_20_Text">sophical minds were allowed to exhaust all possible </text:p>
        <text:p text:style-name="Preformatted_20_Text">views on the relation between the real and transcen- </text:p>
        <text:p text:style-name="Preformatted_20_Text">dental world, the Creator and the created, the divine </text:p>
        <text:p text:style-name="Preformatted_20_Text">and the human nature. It was not from such lucu- </text:p>
        <text:p text:style-name="Preformatted_20_Text">brations that danger was likely to accrue to the caste </text:p>
        <text:p text:style-name="Preformatted_20_Text">of the Brahmans. Nor was the heresy of Buddha </text:p>
        <text:p text:style-name="Preformatted_20_Text">Sakya Muni found so much in his philosophical doc- </text:p>
        <text:p text:style-name="Preformatted_20_Text">trines, many of which may be traced in the orthodox </text:p>
        <text:p text:style-name="Preformatted_20_Text"><text:soft-page-break/>atheism of Kapila. His real crime lay in his opposi- </text:p>
        <text:p text:style-name="Preformatted_20_Text">tion to the exclusive privileges and abuses of the </text:p>
        <text:p text:style-name="Preformatted_20_Text">Brahmans. These abuses were sanctioned by the </text:p>
        <text:p text:style-name="Preformatted_20_Text">divine authority of the Yeda 1 , and particularly of the </text:p>
        <text:p text:style-name="Preformatted_20_Text">Brahmanas. In attacking the abuses, Buddha at- </text:p>
        <text:p text:style-name="Preformatted_20_Text">tacked the divine authority on which they were </text:p>
        <text:p text:style-name="Preformatted_20_Text">founded, and the argument was short : he is a heretic ; </text:p>
        <text:p text:style-name="Preformatted_20_Text">anathema esto. </text:p>
        <text:p text:style-name="Preformatted_20_Text"/>
        <text:p text:style-name="Preformatted_20_Text">Buddha was a Kshatriya. 2 He was of princely </text:p>
        <text:p text:style-name="Preformatted_20_Text"/>
        <text:p text:style-name="Preformatted_20_Text">1 The Buddhists say that the three Vedas were propounded </text:p>
        <text:p text:style-name="Preformatted_20_Text">originally by Maha Brahma, at which time they were perfect </text:p>
        <text:p text:style-name="Preformatted_20_Text">truth ; but they have since been corrupted by the Brahmans and </text:p>
        <text:p text:style-name="Preformatted_20_Text">now contain many errors. Cf. R. Spence Hardy, Eastern Mona- </text:p>
        <text:p text:style-name="Preformatted_20_Text">chism, p. 185. </text:p>
        <text:p text:style-name="Preformatted_20_Text"/>
        <text:p text:style-name="Preformatted_20_Text">2 Kumarila always speaks of Buddha as a Kshatriya who tried </text:p>
        <text:p text:style-name="Preformatted_20_Text">to become a Brahman. For instance, </text:p>
        <text:p text:style-name="Preformatted_20_Text"/>
        <text:p text:style-name="Preformatted_20_Text">And again, W^J^l g*i&lt;^*i^lf^^^" $*W&lt;l^fY f%rn I </text:p>
        <text:p text:style-name="Preformatted_20_Text"/>
        <text:p text:style-name="Preformatted_20_Text"/>
        <text:p text:style-name="Preformatted_20_Text"/>
        <text:p text:style-name="Preformatted_20_Text">80 THE AUTHORITY OF REVELATION ATTACKED. </text:p>
        <text:p text:style-name="Preformatted_20_Text"/>
        <text:p text:style-name="Preformatted_20_Text">origin, and belonged to the nobility of the land. He </text:p>
        <text:p text:style-name="Preformatted_20_Text">was not the first of his caste who opposed the ambition </text:p>
        <text:p text:style-name="Preformatted_20_Text">of the Brahman s. Several centuries before Buddha, </text:p>
        <text:p text:style-name="Preformatted_20_Text">Visvamitra, who, like Buddha, was a member of the </text:p>
        <text:p text:style-name="Preformatted_20_Text">royal caste, had to struggle against the exclusiveness </text:p>
        <text:p text:style-name="Preformatted_20_Text">of the priests. At that early time, however, the posi- </text:p>
        <text:p text:style-name="Preformatted_20_Text">tion of the Brahmans was not yet impregnable ; and </text:p>
        <text:p text:style-name="Preformatted_20_Text">Visvamitra, although a Kshatriya, succeeded in gain- </text:p>
        <text:p text:style-name="Preformatted_20_Text">ing for himself and his family the rights for which he </text:p>
        <text:p text:style-name="Preformatted_20_Text">struggled, and which the Brahmans had previously </text:p>
        <text:p text:style-name="Preformatted_20_Text">withheld from all but their own caste. King Janaka </text:p>
        <text:p text:style-name="Preformatted_20_Text">of Videha again, whose story is given in the Brah- </text:p>
        <text:p text:style-name="Preformatted_20_Text">manas, refused to submit to the hierarchical preten- </text:p>
        <text:p text:style-name="Preformatted_20_Text">sions of the Brahmans, and asserted his right of per- </text:p>
        <text:p text:style-name="Preformatted_20_Text">forming sacrifices without the intercession of priests. </text:p>
        <text:p text:style-name="Preformatted_20_Text">However great the difference may have been between </text:p>
        <text:p text:style-name="Preformatted_20_Text">the personal character of these two men and of Buddha, </text:p>
        <text:p text:style-name="Preformatted_20_Text"/>
        <text:p text:style-name="Preformatted_20_Text">^t*irs ^f^^treKTTfa *rrf% *rHff *?fa fwtrj </text:p>
        <text:p text:style-name="Preformatted_20_Text"/>
        <text:p text:style-name="Preformatted_20_Text">" And this very transgression of Buddha and his followers is re- </text:p>
        <text:p text:style-name="Preformatted_20_Text">presented as if it did him honour. For he is praised because </text:p>
        <text:p text:style-name="Preformatted_20_Text">he said, ' Let all the sins that have been committed in this </text:p>
        <text:p text:style-name="Preformatted_20_Text">world fall on me, that the world may be delivered.' It is </text:p>
        <text:p text:style-name="Preformatted_20_Text">said that if he thus transgressed the duty of a Kshatriya, </text:p>
        <text:p text:style-name="Preformatted_20_Text">and entered the life of a Brahman and preached, it was merely </text:p>
        <text:p text:style-name="Preformatted_20_Text">for the good of mankind ; and that in adopting for the instruc- </text:p>
        <text:p text:style-name="Preformatted_20_Text">tion of excluded people a law which had not been taught by </text:p>
        <text:p text:style-name="Preformatted_20_Text">the. Brahmans, he took the sin upon himself and was benefit- </text:p>
        <text:p text:style-name="Preformatted_20_Text">ting others." </text:p>
        <text:p text:style-name="Preformatted_20_Text"/>
        <text:p text:style-name="Preformatted_20_Text"/>
        <text:p text:style-name="Preformatted_20_Text"><text:soft-page-break/></text:p>
        <text:p text:style-name="Preformatted_20_Text">THE AUTHORITY OF REVELATION ATTACKED. 81 </text:p>
        <text:p text:style-name="Preformatted_20_Text"/>
        <text:p text:style-name="Preformatted_20_Text">the first principle of their opposition was the same. </text:p>
        <text:p text:style-name="Preformatted_20_Text">All three were equally struggling against the over- </text:p>
        <text:p text:style-name="Preformatted_20_Text">weening pretensions of a selfish priesthood. </text:p>
        <text:p text:style-name="Preformatted_20_Text"/>
        <text:p text:style-name="Preformatted_20_Text">But while VisvaMnitra contented himself with main- </text:p>
        <text:p text:style-name="Preformatted_20_Text">taining the rights of his tribe or family, and became </text:p>
        <text:p text:style-name="Preformatted_20_Text">reconciled as soon as he was allowed to share in the </text:p>
        <text:p text:style-name="Preformatted_20_Text">profits of the priestly power, while King Janaka </text:p>
        <text:p text:style-name="Preformatted_20_Text">expressed himself satisfied with the homage paid to </text:p>
        <text:p text:style-name="Preformatted_20_Text">him by Yajnavalkya and other Brahmans, while, in </text:p>
        <text:p text:style-name="Preformatted_20_Text">short, successive reformers as they appeared were </text:p>
        <text:p text:style-name="Preformatted_20_Text">either defeated or gained over to the cause of the </text:p>
        <text:p text:style-name="Preformatted_20_Text">Brahmans, the seeds of discontent were growing up </text:p>
        <text:p text:style-name="Preformatted_20_Text">in the "minds of the people. There is a dark chapter </text:p>
        <text:p text:style-name="Preformatted_20_Text">in the history of India, the reported destruction of all </text:p>
        <text:p text:style-name="Preformatted_20_Text">the Kshatriyas by Parasu-rama. It marks the be- </text:p>
        <text:p text:style-name="Preformatted_20_Text">ginning of the hierarchical supremacy of the Brahmans. </text:p>
        <text:p text:style-name="Preformatted_20_Text">Though the Brahmans seem never to have aspired to </text:p>
        <text:p text:style-name="Preformatted_20_Text">the royal power, their caste, as far as we know the </text:p>
        <text:p text:style-name="Preformatted_20_Text">history and traditions of India, has always been in </text:p>
        <text:p text:style-name="Preformatted_20_Text">reality the ruling caste. Their ministry was courted </text:p>
        <text:p text:style-name="Preformatted_20_Text">as the only means of winning divine favour, their </text:p>
        <text:p text:style-name="Preformatted_20_Text">doctrines were admitted as infallible, their gods were </text:p>
        <text:p text:style-name="Preformatted_20_Text">worshipped as the only true gods, and their voice was </text:p>
        <text:p text:style-name="Preformatted_20_Text">powerful enough to stamp the simple strains of the </text:p>
        <text:p text:style-name="Preformatted_20_Text">Rishis, and the absurd lucubrations of the authors of </text:p>
        <text:p text:style-name="Preformatted_20_Text">the Brahmanas, with a divine authority. After this last </text:p>
        <text:p text:style-name="Preformatted_20_Text">step, however, the triumph of Brahmanism was prepar- </text:p>
        <text:p text:style-name="Preformatted_20_Text">ing its fall. In India, less than in any other country </text:p>
        <text:p text:style-name="Preformatted_20_Text">would people submit to a monopoly of truth ; and the </text:p>
        <text:p text:style-name="Preformatted_20_Text">same millions who were patiently bearing the yoke </text:p>
        <text:p text:style-name="Preformatted_20_Text">of a political despotism threw off the fetters of an </text:p>
        <text:p text:style-name="Preformatted_20_Text">intellectual tyranny. In order to overthrow one of </text:p>
        <text:p text:style-name="Preformatted_20_Text">the oldest religions of the world, it was sufficient </text:p>
        <text:p text:style-name="Preformatted_20_Text"/>
        <text:p text:style-name="Preformatted_20_Text">G </text:p>
        <text:p text:style-name="Preformatted_20_Text"/>
        <text:p text:style-name="Preformatted_20_Text"/>
        <text:p text:style-name="Preformatted_20_Text"/>
        <text:p text:style-name="Preformatted_20_Text">82 BRAHMANISM VERSUS BUDDHISM </text:p>
        <text:p text:style-name="Preformatted_20_Text"/>
        <text:p text:style-name="Preformatted_20_Text">that one man should challenge the authority of the </text:p>
        <text:p text:style-name="Preformatted_20_Text">Brahmans, the gods of the earth, (bhudeva), and </text:p>
        <text:p text:style-name="Preformatted_20_Text">preach among the scorned and degraded creatures of </text:p>
        <text:p text:style-name="Preformatted_20_Text">God the simple truth that salvation was possible </text:p>
        <text:p text:style-name="Preformatted_20_Text">without the mediation of priests, and without a </text:p>
        <text:p text:style-name="Preformatted_20_Text">belief in books to which these very priests had given </text:p>
        <text:p text:style-name="Preformatted_20_Text">the title of revelation. This man was Buddha Sakya </text:p>
        <text:p text:style-name="Preformatted_20_Text">Muni. </text:p>
        <text:p text:style-name="Preformatted_20_Text"/>
        <text:p text:style-name="Preformatted_20_Text">Now if we inquire how Buddha's doctrines were </text:p>
        <text:p text:style-name="Preformatted_20_Text">met by the Brahmans, it is true that here and there </text:p>
        <text:p text:style-name="Preformatted_20_Text">in their philosophical works they have endeavoured to </text:p>
        <text:p text:style-name="Preformatted_20_Text">overthrow some of his metaphysical axioms by an </text:p>
        <text:p text:style-name="Preformatted_20_Text">appeal to reason. An attempt of this kind we have, </text:p>
        <text:p text:style-name="Preformatted_20_Text"><text:soft-page-break/>for instance, in Vachaspati Misra's commentary on the </text:p>
        <text:p text:style-name="Preformatted_20_Text">Vedanta Sutras. In commenting on the tenet of </text:p>
        <text:p text:style-name="Preformatted_20_Text">Buddha, that " ideas like those of being, and not- </text:p>
        <text:p text:style-name="Preformatted_20_Text">being, &amp;c, do not admit of discussion," l Vachaspati </text:p>
        <text:p text:style-name="Preformatted_20_Text">observes that the very fact of speaking of these ideas, </text:p>
        <text:p text:style-name="Preformatted_20_Text">includes the possibility of their conception ; nay, that </text:p>
        <text:p text:style-name="Preformatted_20_Text">to affirm they do not admit of reasoning involves </text:p>
        <text:p text:style-name="Preformatted_20_Text">an actual reasoning on them, and proves that the </text:p>
        <text:p text:style-name="Preformatted_20_Text">mind can conceive the idea of being as different from </text:p>
        <text:p text:style-name="Preformatted_20_Text">that of not-being. </text:p>
        <text:p text:style-name="Preformatted_20_Text"/>
        <text:p text:style-name="Preformatted_20_Text">Such, however, were not the usual weapons with </text:p>
        <text:p text:style-name="Preformatted_20_Text">which Brahmanism fought against Buddhism. The </text:p>
        <text:p text:style-name="Preformatted_20_Text">principal objection has always been, that Buddha's </text:p>
        <text:p text:style-name="Preformatted_20_Text">teaching could not be true, because it did not derive </text:p>
        <text:p text:style-name="Preformatted_20_Text">its sanction from Sruti or revelation. The Brah- </text:p>
        <text:p text:style-name="Preformatted_20_Text">mans, as a caste, would readily have allowed being </text:p>
        <text:p text:style-name="Preformatted_20_Text">and not-being, and the whole of Buddha's philoso- </text:p>
        <text:p text:style-name="Preformatted_20_Text">phy, as they did the Sankhya philosophy, which </text:p>
        <text:p text:style-name="Preformatted_20_Text"/>
        <text:p text:style-name="Preformatted_20_Text"/>
        <text:p text:style-name="Preformatted_20_Text"/>
        <text:p text:style-name="Preformatted_20_Text">BRAI1MANISM VERSUS BUDDHISM. 83 </text:p>
        <text:p text:style-name="Preformatted_20_Text"/>
        <text:p text:style-name="Preformatted_20_Text">on the most important points is in open opposition </text:p>
        <text:p text:style-name="Preformatted_20_Text">to the Vedanta. But while Kapila, the founder of </text:p>
        <text:p text:style-name="Preformatted_20_Text">the Sankhya school, conformed to the Brahmanic </text:p>
        <text:p text:style-name="Preformatted_20_Text">test by openly proclaiming the authority of revelation </text:p>
        <text:p text:style-name="Preformatted_20_Text">as paramount to reasoning and experience, Buddha </text:p>
        <text:p text:style-name="Preformatted_20_Text">would not submit to this, either for his philosophi- </text:p>
        <text:p text:style-name="Preformatted_20_Text">cal (abhidharma), or for his much more important </text:p>
        <text:p text:style-name="Preformatted_20_Text">moral and religious doctrines (vinaya). No doubt </text:p>
        <text:p text:style-name="Preformatted_20_Text">it would have been easy for him to show how some </text:p>
        <text:p text:style-name="Preformatted_20_Text">of his doctrines harmonised with passages of the </text:p>
        <text:p text:style-name="Preformatted_20_Text">Veda, as in the Veda all possible shades of the human </text:p>
        <text:p text:style-name="Preformatted_20_Text">mind have found their natural reflection. If he had </text:p>
        <text:p text:style-name="Preformatted_20_Text">done so only for some of his precepts, such, for </text:p>
        <text:p text:style-name="Preformatted_20_Text">instance, as, " Thou shalt not murder," l " Thou shalt </text:p>
        <text:p text:style-name="Preformatted_20_Text">not drink," 2 "Thou shalt eat standing," 3 the Brah- </text:p>
        <text:p text:style-name="Preformatted_20_Text">mans would readily have passed over other doctrines, </text:p>
        <text:p text:style-name="Preformatted_20_Text">even such as came into practice after Buddha's death, </text:p>
        <text:p text:style-name="Preformatted_20_Text">like " Who longs for heaven, shall worship the holy </text:p>
        <text:p text:style-name="Preformatted_20_Text">sepulchre," 4 "He shall pull out his hair," 5 &amp;c. As </text:p>
        <text:p text:style-name="Preformatted_20_Text">he refused to do so, the line of argument taken by the </text:p>
        <text:p text:style-name="Preformatted_20_Text">Brahmans was simply confined to an appeal to reve- </text:p>
        <text:p text:style-name="Preformatted_20_Text">lation, in disproof of the possibility of the truth of </text:p>
        <text:p text:style-name="Preformatted_20_Text">Buddha's doctrines. </text:p>
        <text:p text:style-name="Preformatted_20_Text"/>
        <text:p text:style-name="Preformatted_20_Text">There must be something very tempting in this </text:p>
        <text:p text:style-name="Preformatted_20_Text">line of argument, for we see that in later times the </text:p>
        <text:p text:style-name="Preformatted_20_Text"/>
        <text:p text:style-name="Preformatted_20_Text">2 1 f*fac(J fc e - "thou shalt not drink intoxicating liquors." </text:p>
        <text:p text:style-name="Preformatted_20_Text"/>
        <text:p text:style-name="Preformatted_20_Text">g2 </text:p>
        <text:p text:style-name="Preformatted_20_Text"/>
        <text:p text:style-name="Preformatted_20_Text"/>
        <text:p text:style-name="Preformatted_20_Text"/>
        <text:p text:style-name="Preformatted_20_Text">84 REVELATION OF THE BUDDHISTS. </text:p>
        <text:p text:style-name="Preformatted_20_Text"><text:soft-page-break/></text:p>
        <text:p text:style-name="Preformatted_20_Text">Buddhists also endeavoured to claim the same divine </text:p>
        <text:p text:style-name="Preformatted_20_Text">character for their sacred writings which the Brah- </text:p>
        <text:p text:style-name="Preformatted_20_Text">mans had established for the Veda. A curious in- </text:p>
        <text:p text:style-name="Preformatted_20_Text">stance of this is given in the following discussion, </text:p>
        <text:p text:style-name="Preformatted_20_Text">from Kumarila's Tantra-varttika. Here the opponent </text:p>
        <text:p text:style-name="Preformatted_20_Text">(purva-paksha) observes, that the same arguments </text:p>
        <text:p text:style-name="Preformatted_20_Text">which prove that the Veda is not the work of human </text:p>
        <text:p text:style-name="Preformatted_20_Text">authors, apply with equal force to (Sakya's teaching. </text:p>
        <text:p text:style-name="Preformatted_20_Text">His authority, he says, cannot be questioned, because </text:p>
        <text:p text:style-name="Preformatted_20_Text">his precepts are clear and intelligible ; and as Sakya </text:p>
        <text:p text:style-name="Preformatted_20_Text">is not the inventor, but only the teacher of these pre- </text:p>
        <text:p text:style-name="Preformatted_20_Text">cepts, and no name of an author is given for Sakya's </text:p>
        <text:p text:style-name="Preformatted_20_Text">doctrines, the frailties inherent in human authors affect </text:p>
        <text:p text:style-name="Preformatted_20_Text">them as little as the Veda. 1 Everything, in fact, he </text:p>
        <text:p text:style-name="Preformatted_20_Text">concludes, which has been brought forward by the </text:p>
        <text:p text:style-name="Preformatted_20_Text">Mimansakas to prove the authority of the Yeda, </text:p>
        <text:p text:style-name="Preformatted_20_Text">proves in the same way the authority of Buddha's doc- </text:p>
        <text:p text:style-name="Preformatted_20_Text">trine. Upon this, the orthodox Kumarila grows very </text:p>
        <text:p text:style-name="Preformatted_20_Text">wroth, and says : " These Sakyas, Vaiseshikas, and </text:p>
        <text:p text:style-name="Preformatted_20_Text">other heretics, who have been frightened out of their </text:p>
        <text:p text:style-name="Preformatted_20_Text">wits by the faithful Mimansakas, prattle away with </text:p>
        <text:p text:style-name="Preformatted_20_Text">our own words as if trying to lay hold of a shadow. </text:p>
        <text:p text:style-name="Preformatted_20_Text">They say that their sacred works are eternal; but </text:p>
        <text:p text:style-name="Preformatted_20_Text">they are of empty minds, and only out of hatred they </text:p>
        <text:p text:style-name="Preformatted_20_Text">wish to deny that the Yeda is the most ancient book. </text:p>
        <text:p text:style-name="Preformatted_20_Text"/>
        <text:p text:style-name="Preformatted_20_Text">to3 f^^T^rof^iN *remn </text:p>
        <text:p text:style-name="Preformatted_20_Text"/>
        <text:p text:style-name="Preformatted_20_Text"/>
        <text:p text:style-name="Preformatted_20_Text"/>
        <text:p text:style-name="Preformatted_20_Text">REVELATION OF THE BUDDHISTS. 85 </text:p>
        <text:p text:style-name="Preformatted_20_Text"/>
        <text:p text:style-name="Preformatted_20_Text">And these would-be logicians declare even that some </text:p>
        <text:p text:style-name="Preformatted_20_Text">of their precepts (which they have stolen from us), </text:p>
        <text:p text:style-name="Preformatted_20_Text">like that of universal benevolence, are not derived </text:p>
        <text:p text:style-name="Preformatted_20_Text">from the Veda, because most of Buddha's other say- </text:p>
        <text:p text:style-name="Preformatted_20_Text">ings are altogether against the Veda. Wishing, </text:p>
        <text:p text:style-name="Preformatted_20_Text">therefore, to keep true on this point also, and seeing </text:p>
        <text:p text:style-name="Preformatted_20_Text">that no merely human precept could have any au- </text:p>
        <text:p text:style-name="Preformatted_20_Text">thority on moral and supernatural subjects, they try </text:p>
        <text:p text:style-name="Preformatted_20_Text">to veil their difficulty by aping our own arguments </text:p>
        <text:p text:style-name="Preformatted_20_Text">for the eternal existence of the Yeda. They know </text:p>
        <text:p text:style-name="Preformatted_20_Text">that the Mimansakas have proved that no sayings of </text:p>
        <text:p text:style-name="Preformatted_20_Text">men can have any authority on supernatural sub- </text:p>
        <text:p text:style-name="Preformatted_20_Text">jects ; they know also that the authority of the Veda </text:p>
        <text:p text:style-name="Preformatted_20_Text">cannot be controverted, because they can bring for- </text:p>
        <text:p text:style-name="Preformatted_20_Text">ward nothing against the proofs adduced for its </text:p>
        <text:p text:style-name="Preformatted_20_Text">divine origin, by which all supposition of a human </text:p>
        <text:p text:style-name="Preformatted_20_Text">source has been removed. Therefore, their hearts </text:p>
        <text:p text:style-name="Preformatted_20_Text">being gnawed by their own words, which are like </text:p>
        <text:p text:style-name="Preformatted_20_Text">the smattering of children, and having themselves </text:p>
        <text:p text:style-name="Preformatted_20_Text">nothing to answer, because the deception of their </text:p>
        <text:p text:style-name="Preformatted_20_Text">illogical arguments has been destroyed, they begin </text:p>
        <text:p text:style-name="Preformatted_20_Text">to speak like a foolish suitor who came to ask for a </text:p>
        <text:p text:style-name="Preformatted_20_Text">bride, saying, ' My family is as good as your family/ </text:p>
        <text:p text:style-name="Preformatted_20_Text">In the same manner they now maintain the eternal </text:p>
        <text:p text:style-name="Preformatted_20_Text">existence of their books, aping the speeches of others. </text:p>
        <text:p text:style-name="Preformatted_20_Text"><text:soft-page-break/>And if they are challenged and told that this is our </text:p>
        <text:p text:style-name="Preformatted_20_Text">argument, they brawl, and say that we, the Miman- </text:p>
        <text:p text:style-name="Preformatted_20_Text">sakas, have heard and stolen it from them. For a </text:p>
        <text:p text:style-name="Preformatted_20_Text">man who has lost all shame, who can talk away </text:p>
        <text:p text:style-name="Preformatted_20_Text">without any sense, and tries to cheat his opponent, </text:p>
        <text:p text:style-name="Preformatted_20_Text">will never get tired, and will never be put down ! " </text:p>
        <text:p text:style-name="Preformatted_20_Text">Towards the end of this harangue, Kumarila adds, </text:p>
        <text:p text:style-name="Preformatted_20_Text">what is more to the point, that the Bauddhas, who </text:p>
        <text:p text:style-name="Preformatted_20_Text"/>
        <text:p text:style-name="Preformatted_20_Text">G 3 </text:p>
        <text:p text:style-name="Preformatted_20_Text"/>
        <text:p text:style-name="Preformatted_20_Text"/>
        <text:p text:style-name="Preformatted_20_Text"/>
        <text:p text:style-name="Preformatted_20_Text">86 CHARACTER OF THE SMRITI. </text:p>
        <text:p text:style-name="Preformatted_20_Text"/>
        <text:p text:style-name="Preformatted_20_Text">ascribe to everything a merely temporary existence, </text:p>
        <text:p text:style-name="Preformatted_20_Text">have no business to talk of an eternal revelation. </text:p>
        <text:p text:style-name="Preformatted_20_Text"/>
        <text:p text:style-name="Preformatted_20_Text">Now, it ought not to be overlooked, that in all </text:p>
        <text:p text:style-name="Preformatted_20_Text">these discussions the distinction between &amp;ruti (Man- </text:p>
        <text:p text:style-name="Preformatted_20_Text">tras and Brahmanas) and Smriti (Sutras) is always </text:p>
        <text:p text:style-name="Preformatted_20_Text">taken for granted. If, at the time of the first con- </text:p>
        <text:p text:style-name="Preformatted_20_Text">troversies between Bauddhas and Mimansakas, the </text:p>
        <text:p text:style-name="Preformatted_20_Text">authors of the Mantras or Brahmanas, and particu- </text:p>
        <text:p text:style-name="Preformatted_20_Text">larly the founders of the so-called ancient Brahmanas, </text:p>
        <text:p text:style-name="Preformatted_20_Text">had still been alive, or their names generally known, </text:p>
        <text:p text:style-name="Preformatted_20_Text">even a Brahman could not have ventured to stand up </text:p>
        <text:p text:style-name="Preformatted_20_Text">for the divine and eternal origin of this part of the </text:p>
        <text:p text:style-name="Preformatted_20_Text">Sruti. On the other hand, nothing could have pre- </text:p>
        <text:p text:style-name="Preformatted_20_Text">vented the Brahmans from ascribing the same super- </text:p>
        <text:p text:style-name="Preformatted_20_Text">natural origin to the Sutras, if at the time of the </text:p>
        <text:p text:style-name="Preformatted_20_Text">rising power of Buddhism their authors also had been </text:p>
        <text:p text:style-name="Preformatted_20_Text">lost in oblivion. The distinction, therefore, between </text:p>
        <text:p text:style-name="Preformatted_20_Text">Sruti (revelation) and Smriti (tradition) which is a </text:p>
        <text:p text:style-name="Preformatted_20_Text">point of such vital importance for the whole Brah- </text:p>
        <text:p text:style-name="Preformatted_20_Text">manic system, will also be found significant in an his- </text:p>
        <text:p text:style-name="Preformatted_20_Text">torical point of view. </text:p>
        <text:p text:style-name="Preformatted_20_Text"/>
        <text:p text:style-name="Preformatted_20_Text">It must be observed, however, before we proceed </text:p>
        <text:p text:style-name="Preformatted_20_Text">farther, that what is called Smriti includes not only </text:p>
        <text:p text:style-name="Preformatted_20_Text">Sutras, but also Sloka works, such as the laws of </text:p>
        <text:p text:style-name="Preformatted_20_Text">Manu, Yajnavalkya, and Parasara (the Manava, Ya- </text:p>
        <text:p text:style-name="Preformatted_20_Text">jnavalkya, and Parasara- dharma-sastras), which some- </text:p>
        <text:p text:style-name="Preformatted_20_Text">times are called the Smritis, in the plural. Most of </text:p>
        <text:p text:style-name="Preformatted_20_Text">these, if not all, are founded on Sutras ; but the texts </text:p>
        <text:p text:style-name="Preformatted_20_Text">of the Sutras have mostly been superseded by these, </text:p>
        <text:p text:style-name="Preformatted_20_Text">later metrical paraphrases. </text:p>
        <text:p text:style-name="Preformatted_20_Text"/>
        <text:p text:style-name="Preformatted_20_Text">How then did the Brahmans, after they had esta- </text:p>
        <text:p text:style-name="Preformatted_20_Text">blished the distinction between &amp;ruti and Smriti, </text:p>
        <text:p text:style-name="Preformatted_20_Text">defend the authority of the Smriti, including Sutras </text:p>
        <text:p text:style-name="Preformatted_20_Text">and the later Sloka works ? </text:p>
        <text:p text:style-name="Preformatted_20_Text"/>
        <text:p text:style-name="Preformatted_20_Text"/>
        <text:p text:style-name="Preformatted_20_Text"/>
        <text:p text:style-name="Preformatted_20_Text">CHARACTER OF THE SM1UTI. 87 </text:p>
        <text:p text:style-name="Preformatted_20_Text"/>
        <text:p text:style-name="Preformatted_20_Text">That the Smriti has no claim to an independent </text:p>
        <text:p text:style-name="Preformatted_20_Text"><text:soft-page-break/>authority, but derives its sanction from its intimate </text:p>
        <text:p text:style-name="Preformatted_20_Text">connection with the Sruti, is implied by its very name, </text:p>
        <text:p text:style-name="Preformatted_20_Text">which means recollection. For, as Rumania remarks </text:p>
        <text:p text:style-name="Preformatted_20_Text">(in the purva-paksha), " Recollection is knowledge, </text:p>
        <text:p text:style-name="Preformatted_20_Text">the object of which is some previous knowledge ; and if </text:p>
        <text:p text:style-name="Preformatted_20_Text">Manu and other authors of Smritis had not originally </text:p>
        <text:p text:style-name="Preformatted_20_Text">been in possession of an authoritative knowledge, it </text:p>
        <text:p text:style-name="Preformatted_20_Text">would be impossible to appeal to their recollection as </text:p>
        <text:p text:style-name="Preformatted_20_Text">an authority. 1 It would be as if a man, omitting his </text:p>
        <text:p text:style-name="Preformatted_20_Text">son or daughter, was to appeal to the son of a barren </text:p>
        <text:p text:style-name="Preformatted_20_Text">daughter. For the original knowledge of Manu </text:p>
        <text:p text:style-name="Preformatted_20_Text">might be compared to his son, but his recollection </text:p>
        <text:p text:style-name="Preformatted_20_Text">-would only be like a grandson. Now as people, if </text:p>
        <text:p text:style-name="Preformatted_20_Text">they have reason to doubt the existence of a daughter, </text:p>
        <text:p text:style-name="Preformatted_20_Text">would disbelieve every mention of the son of a daughter, </text:p>
        <text:p text:style-name="Preformatted_20_Text">thus the recollection (smriti) of Manu would be futile, </text:p>
        <text:p text:style-name="Preformatted_20_Text">if he himself had not possessed some means of au- </text:p>
        <text:p text:style-name="Preformatted_20_Text">thoritative knowledge." </text:p>
        <text:p text:style-name="Preformatted_20_Text"/>
        <text:p text:style-name="Preformatted_20_Text">The following extract from Sayana's Commentary </text:p>
        <text:p text:style-name="Preformatted_20_Text">on Parasara's Code 2 will show the use which the </text:p>
        <text:p text:style-name="Preformatted_20_Text"/>
        <text:p text:style-name="Preformatted_20_Text">&lt;mr: w*um trvt^ii And again, ?reT&lt;0i!nf5 </text:p>
        <text:p text:style-name="Preformatted_20_Text"/>
        <text:p text:style-name="Preformatted_20_Text">&lt;* H &lt;J *i alT^S^Tf^TW f*nsf?T TTrT^TII </text:p>
        <text:p text:style-name="Preformatted_20_Text">2 MS. Bodl. 172, 173. </text:p>
        <text:p text:style-name="Preformatted_20_Text"/>
        <text:p text:style-name="Preformatted_20_Text">o 4 </text:p>
        <text:p text:style-name="Preformatted_20_Text"/>
        <text:p text:style-name="Preformatted_20_Text"/>
        <text:p text:style-name="Preformatted_20_Text"/>
        <text:p text:style-name="Preformatted_20_Text">88 </text:p>
        <text:p text:style-name="Preformatted_20_Text"/>
        <text:p text:style-name="Preformatted_20_Text"/>
        <text:p text:style-name="Preformatted_20_Text"/>
        <text:p text:style-name="Preformatted_20_Text">CHARACTER OF THE SMRITI. </text:p>
        <text:p text:style-name="Preformatted_20_Text"/>
        <text:p text:style-name="Preformatted_20_Text"/>
        <text:p text:style-name="Preformatted_20_Text"/>
        <text:p text:style-name="Preformatted_20_Text">Brahmans made of this argument, in order to sub- </text:p>
        <text:p text:style-name="Preformatted_20_Text">stantiate the authority of their legal text-books. </text:p>
        <text:p text:style-name="Preformatted_20_Text"/>
        <text:p text:style-name="Preformatted_20_Text">" Does it not seem after all," he says, " as if this </text:p>
        <text:p text:style-name="Preformatted_20_Text">Smriti (containing as it does the laws of men) hardly </text:p>
        <text:p text:style-name="Preformatted_20_Text">deserved a commentary of its own, inasmuch as it is </text:p>
        <text:p text:style-name="Preformatted_20_Text">difficult to make out on what grounds it claims any </text:p>
        <text:p text:style-name="Preformatted_20_Text">authority ? For if we appeal to a Sutra of Jaimini's </text:p>
        <text:p text:style-name="Preformatted_20_Text">(the founder of the Purva-miinansa) where he has </text:p>
        <text:p text:style-name="Preformatted_20_Text">proved that the Veda possesses an authority irrespec- </text:p>
        <text:p text:style-name="Preformatted_20_Text">tive of anything else, these arguments can hardly ap- </text:p>
        <text:p text:style-name="Preformatted_20_Text">ply to books which are evidently the work of men, and </text:p>
        <text:p text:style-name="Preformatted_20_Text">entirely dependent on the authority of their sources. </text:p>
        <text:p text:style-name="Preformatted_20_Text">These sources again, if they be considered as the life </text:p>
        <text:p text:style-name="Preformatted_20_Text">and strength of that authority, are often very in- </text:p>
        <text:p text:style-name="Preformatted_20_Text">distinct. First, they could never fall under the cog- </text:p>
        <text:p text:style-name="Preformatted_20_Text">nizance of the senses, because the very nature of duty </text:p>
        <text:p text:style-name="Preformatted_20_Text">or law is transcendental. Nor can this ultimate reason </text:p>
        <text:p text:style-name="Preformatted_20_Text">or source be found in induction, inasmuch as induc- </text:p>
        <text:p text:style-name="Preformatted_20_Text"><text:soft-page-break/>tion is only possible after observation. Neither can </text:p>
        <text:p text:style-name="Preformatted_20_Text">it be looked for in the sayings of other men, because </text:p>
        <text:p text:style-name="Preformatted_20_Text">man is exposed to error, and cannot even express </text:p>
        <text:p text:style-name="Preformatted_20_Text">things as he has really perceived them. But even if </text:p>
        <text:p text:style-name="Preformatted_20_Text">man was free from error, there would always be room </text:p>
        <text:p text:style-name="Preformatted_20_Text">for doubt and opposition. And as to finding the </text:p>
        <text:p text:style-name="Preformatted_20_Text">authority for these laws in direct precepts of the </text:p>
        <text:p text:style-name="Preformatted_20_Text">Sruti (Mantras and Brahmanas) this is out of the </text:p>
        <text:p text:style-name="Preformatted_20_Text">question, because such precepts are not to be found </text:p>
        <text:p text:style-name="Preformatted_20_Text">there. We have never seen a passage in the Veda </text:p>
        <text:p text:style-name="Preformatted_20_Text">where precepts like those of the Smriti, to keep the </text:p>
        <text:p text:style-name="Preformatted_20_Text">body clean, &amp;c, are given. To admit the right of </text:p>
        <text:p text:style-name="Preformatted_20_Text">induction for laws of this kind would be most dan- </text:p>
        <text:p text:style-name="Preformatted_20_Text">gerous, for it would apply with equal force to the pre- </text:p>
        <text:p text:style-name="Preformatted_20_Text">cepts of Buddha, to worship the holy sepulchre, &amp;c. </text:p>
        <text:p text:style-name="Preformatted_20_Text">a However, there is an answer to all these doubts. </text:p>
        <text:p text:style-name="Preformatted_20_Text"/>
        <text:p text:style-name="Preformatted_20_Text"/>
        <text:p text:style-name="Preformatted_20_Text"/>
        <text:p text:style-name="Preformatted_20_Text">CHARACTER OF THE SMRITI. 89 </text:p>
        <text:p text:style-name="Preformatted_20_Text"/>
        <text:p text:style-name="Preformatted_20_Text">A great difference exists between the Smritis of </text:p>
        <text:p text:style-name="Preformatted_20_Text">Manu and the Smritis of Buddha, because Manu's </text:p>
        <text:p text:style-name="Preformatted_20_Text">authority is asserted by the undeniable Veda itself. </text:p>
        <text:p text:style-name="Preformatted_20_Text">It is said in the Veda, 'Whatever Manu said, was </text:p>
        <text:p text:style-name="Preformatted_20_Text">medicine ;' but there is no passage there in any </text:p>
        <text:p text:style-name="Preformatted_20_Text">way favourable to the Smriti of Buddha, and there- </text:p>
        <text:p text:style-name="Preformatted_20_Text">fore the right of applying induction cannot be con- </text:p>
        <text:p text:style-name="Preformatted_20_Text">sidered dangerous, because it never could be extended </text:p>
        <text:p text:style-name="Preformatted_20_Text">to Buddha's doctrines. </text:p>
        <text:p text:style-name="Preformatted_20_Text"/>
        <text:p text:style-name="Preformatted_20_Text">11 Quod non," says the opponent. " This passage of </text:p>
        <text:p text:style-name="Preformatted_20_Text">the Veda, ' Whatever Manu said, was medicine/ is </text:p>
        <text:p text:style-name="Preformatted_20_Text">only an Arthavada (an explanatory remark), and has </text:p>
        <text:p text:style-name="Preformatted_20_Text">no evidence by itself. It only serves to illustrate or </text:p>
        <text:p text:style-name="Preformatted_20_Text">recommend another precept, viz., that two verses of </text:p>
        <text:p text:style-name="Preformatted_20_Text">Manu's are to be used at a certain sacrifice. 1 There- </text:p>
        <text:p text:style-name="Preformatted_20_Text">fore, there is no passage in the Veda to warrant the </text:p>
        <text:p text:style-name="Preformatted_20_Text">authority of the Smriti ; and if &amp;kya's, i. e. Buddha's, </text:p>
        <text:p text:style-name="Preformatted_20_Text">Smriti be exceptionable, the same applies to the </text:p>
        <text:p text:style-name="Preformatted_20_Text">Smriti of Manu. Thus it is said, ' As men speak </text:p>
        <text:p text:style-name="Preformatted_20_Text">often untruth and are exposed to error, as no divine </text:p>
        <text:p text:style-name="Preformatted_20_Text">precept is given, faith only can be authority.' But </text:p>
        <text:p text:style-name="Preformatted_20_Text"/>
        <text:p text:style-name="Preformatted_20_Text">1 As dhayyas at the Somaraudra Cham, in the middle of the </text:p>
        <text:p text:style-name="Preformatted_20_Text">Samidheni, or fire-kindling hymns. The same argument occurs in </text:p>
        <text:p text:style-name="Preformatted_20_Text">Kumarila's Tantra-varttika, i. 3., </text:p>
        <text:p text:style-name="Preformatted_20_Text"/>
        <text:p text:style-name="Preformatted_20_Text">ff^t ^ *mY^: ^sT^ra^rr *re?ftf^ fa^iraq^ </text:p>
        <text:p text:style-name="Preformatted_20_Text">wr *tpr *rf^f^ c^TiSr^ irc^mT^rr Tt^rn </text:p>
        <text:p text:style-name="Preformatted_20_Text"/>
        <text:p text:style-name="Preformatted_20_Text">Mahadeva, in his Commentary on the Hiranyakesi-sutras, says </text:p>
        <text:p text:style-name="Preformatted_20_Text">that the 6ruti bears witness to the authority of the Smritis by de- </text:p>
        <text:p text:style-name="Preformatted_20_Text">claring that whatever Manu said was medicine. </text:p>
        <text:p text:style-name="Preformatted_20_Text"/>
        <text:p text:style-name="Preformatted_20_Text">&gt;* </text:p>
        <text:p text:style-name="Preformatted_20_Text"/>
        <text:p text:style-name="Preformatted_20_Text"/>
        <text:p text:style-name="Preformatted_20_Text"><text:soft-page-break/></text:p>
        <text:p text:style-name="Preformatted_20_Text">90 CHARACTER OF THE SMRITI. </text:p>
        <text:p text:style-name="Preformatted_20_Text"/>
        <text:p text:style-name="Preformatted_20_Text">further, even admitting that there was a shadow of </text:p>
        <text:p text:style-name="Preformatted_20_Text">authority for Manu, what could be said in favour of </text:p>
        <text:p text:style-name="Preformatted_20_Text">Parasara's Smriti, which is now to be explained ? </text:p>
        <text:p text:style-name="Preformatted_20_Text">For, although the Yeda may praise Manu, it never </text:p>
        <text:p text:style-name="Preformatted_20_Text">does the same for Parasara, and thus Parasara's </text:p>
        <text:p text:style-name="Preformatted_20_Text">authority at least can hardly be defended. </text:p>
        <text:p text:style-name="Preformatted_20_Text"/>
        <text:p text:style-name="Preformatted_20_Text">" Against all this our answer is : the Smritis are an </text:p>
        <text:p text:style-name="Preformatted_20_Text">authority, because that they should have authority </text:p>
        <text:p text:style-name="Preformatted_20_Text">is understood by itself ; and there is no reason why </text:p>
        <text:p text:style-name="Preformatted_20_Text">they should not be considered as having authority. </text:p>
        <text:p text:style-name="Preformatted_20_Text">Three reasons are given why Manu and the rest </text:p>
        <text:p text:style-name="Preformatted_20_Text">could not claim any authority, viz. i that men speak </text:p>
        <text:p text:style-name="Preformatted_20_Text">untruth, that they are exposed to error, and that </text:p>
        <text:p text:style-name="Preformatted_20_Text">no divine precept is given.' These objections, how- </text:p>
        <text:p text:style-name="Preformatted_20_Text">ever, are entirely out of order, because nobody would </text:p>
        <text:p text:style-name="Preformatted_20_Text">ever think that Manu and Parasara, who have been </text:p>
        <text:p text:style-name="Preformatted_20_Text">perfect from their very birth, could have spoken </text:p>
        <text:p text:style-name="Preformatted_20_Text">untruth, and could have erred. So much for the </text:p>
        <text:p text:style-name="Preformatted_20_Text">first two objections. And who ever denied that </text:p>
        <text:p text:style-name="Preformatted_20_Text">these sages were perfect from their very birth, as </text:p>
        <text:p text:style-name="Preformatted_20_Text">Mantras, Arthavadas, Itihasas, and Puranas, prove </text:p>
        <text:p text:style-name="Preformatted_20_Text">distinctly not only the existence of Parasara and </text:p>
        <text:p text:style-name="Preformatted_20_Text">others, but also their perfection ? Nay, even if we </text:p>
        <text:p text:style-name="Preformatted_20_Text">had not the testimony of the Mantras, how could </text:p>
        <text:p text:style-name="Preformatted_20_Text">the perfection of Parasara and others be denied, </text:p>
        <text:p text:style-name="Preformatted_20_Text">which is involved in their very existence ? A dif- </text:p>
        <text:p text:style-name="Preformatted_20_Text">ference of opinion is quite impossible. And has it </text:p>
        <text:p text:style-name="Preformatted_20_Text">not been proved in the chapter on the gods l in the </text:p>
        <text:p text:style-name="Preformatted_20_Text">Uttara-mimansa, that the Mantras do not require </text:p>
        <text:p text:style-name="Preformatted_20_Text"/>
        <text:p text:style-name="Preformatted_20_Text">1 If this refers to the Sankarshanakanda, which is ascribed to </text:p>
        <text:p text:style-name="Preformatted_20_Text">Jaimini, and forms an appendix to the Karmamimansa-sutras </text:p>
        <text:p text:style-name="Preformatted_20_Text">(cf. Prasthanabheda), we ought to read Purva-mimansa instead of </text:p>
        <text:p text:style-name="Preformatted_20_Text">Uttara-mimansa. </text:p>
        <text:p text:style-name="Preformatted_20_Text"/>
        <text:p text:style-name="Preformatted_20_Text"/>
        <text:p text:style-name="Preformatted_20_Text"/>
        <text:p text:style-name="Preformatted_20_Text">CHARACTER OF THE SMRITI. 91 </text:p>
        <text:p text:style-name="Preformatted_20_Text"/>
        <text:p text:style-name="Preformatted_20_Text">any further proof for what they say ? It is true </text:p>
        <text:p text:style-name="Preformatted_20_Text">that in the chapter on the Arthavadas it has been </text:p>
        <text:p text:style-name="Preformatted_20_Text">admitted that what the Arthavadas contain is not </text:p>
        <text:p text:style-name="Preformatted_20_Text">always to be believed. But this is only on account </text:p>
        <text:p text:style-name="Preformatted_20_Text">of some impossible things which are occasionally </text:p>
        <text:p text:style-name="Preformatted_20_Text">mentioned therein. Therefore an Arthavada like </text:p>
        <text:p text:style-name="Preformatted_20_Text">this, ' Whatever Manu says is medicine/ although </text:p>
        <text:p text:style-name="Preformatted_20_Text">it only serves to recommend another rule, must yet </text:p>
        <text:p text:style-name="Preformatted_20_Text">be considered as true in itself. With regard to </text:p>
        <text:p text:style-name="Preformatted_20_Text">Sakya, nothing similar can be brought forward ; and </text:p>
        <text:p text:style-name="Preformatted_20_Text">thus it is well said elsewhere, l May a man scorn </text:p>
        <text:p text:style-name="Preformatted_20_Text">all the erroneous doctrines of Arhat, Ch&amp;rvaka, and </text:p>
        <text:p text:style-name="Preformatted_20_Text">Buddha.' As regards Parasara in particular, it is </text:p>
        <text:p text:style-name="Preformatted_20_Text">wrong to say that his fame is not equally founded </text:p>
        <text:p text:style-name="Preformatted_20_Text">on the Yeda, for it is said in the Sruti, ! Thus spoke </text:p>
        <text:p text:style-name="Preformatted_20_Text"><text:soft-page-break/>Vyasa, the son of Parasara/ If, therefore, the </text:p>
        <text:p text:style-name="Preformatted_20_Text">famous Veda-Vyasa is praised as the son of Para- </text:p>
        <text:p text:style-name="Preformatted_20_Text">sara, how much more famous must not Parasara, </text:p>
        <text:p text:style-name="Preformatted_20_Text">his father, have been! In the genealogical Brah- </text:p>
        <text:p text:style-name="Preformatted_20_Text">mana of the Vajasaneyi-sakha, the son also and the </text:p>
        <text:p text:style-name="Preformatted_20_Text">grandson of Parasara are mentioned in the suc- </text:p>
        <text:p text:style-name="Preformatted_20_Text">cession of pupils and teachers who handed down the </text:p>
        <text:p text:style-name="Preformatted_20_Text">Yeda 1 , ' Ghritakausika received from Parasaryayana, </text:p>
        <text:p text:style-name="Preformatted_20_Text">Parasaryayana from Parasarya, P&amp;rasarya from Ja- </text:p>
        <text:p text:style-name="Preformatted_20_Text">tukarnya, &amp;c.' Therefore Par&amp;sara stands quite on </text:p>
        <text:p text:style-name="Preformatted_20_Text">a level with Manu ; and the same applies to all the </text:p>
        <text:p text:style-name="Preformatted_20_Text">other Rishis, like Vasishtha and Yajnavalkya, who </text:p>
        <text:p text:style-name="Preformatted_20_Text">are authors of Smritis, and are mentioned in the </text:p>
        <text:p text:style-name="Preformatted_20_Text">Sruti. Thus we read, ' The Rishis did not see </text:p>
        <text:p text:style-name="Preformatted_20_Text">Indra clearly, but Vasishtha saw him clearly.' 2 </text:p>
        <text:p text:style-name="Preformatted_20_Text"/>
        <text:p text:style-name="Preformatted_20_Text">1 Brihadaranyaka, 5. 6. 3. </text:p>
        <text:p text:style-name="Preformatted_20_Text"/>
        <text:p text:style-name="Preformatted_20_Text">2 Taittiriya-Sanhita, 3. 5. 2. </text:p>
        <text:p text:style-name="Preformatted_20_Text"/>
        <text:p text:style-name="Preformatted_20_Text"/>
        <text:p text:style-name="Preformatted_20_Text"/>
        <text:p text:style-name="Preformatted_20_Text">02 CHARACTER OF THE SMRITI. </text:p>
        <text:p text:style-name="Preformatted_20_Text"/>
        <text:p text:style-name="Preformatted_20_Text">4 Atri gave his children to Aurva, who longed for a </text:p>
        <text:p text:style-name="Preformatted_20_Text">son. 7 * l Yajnavalkya had two wives/ 2 Therefore </text:p>
        <text:p text:style-name="Preformatted_20_Text">one must not think of attacking the Smritis of Manu </text:p>
        <text:p text:style-name="Preformatted_20_Text">and others by any means. </text:p>
        <text:p text:style-name="Preformatted_20_Text"/>
        <text:p text:style-name="Preformatted_20_Text">" The third reason also which was brought forward </text:p>
        <text:p text:style-name="Preformatted_20_Text">against the authority of the Smriti, viz. that the </text:p>
        <text:p text:style-name="Preformatted_20_Text"/>
        <text:p text:style-name="Preformatted_20_Text">f The Rishis did not see Indra clearly, but Vasishtha saw him </text:p>
        <text:p text:style-name="Preformatted_20_Text">clearly. Indra said, * I shall tell you a Brahmana, so that all </text:p>
        <text:p text:style-name="Preformatted_20_Text">men that are born will have thee for Purohita ; but do not tell </text:p>
        <text:p text:style-name="Preformatted_20_Text">of me to the other Rishis.' Thus he told him these parts of </text:p>
        <text:p text:style-name="Preformatted_20_Text">the hymns ; and ever since, men were born having Vasishtha </text:p>
        <text:p text:style-name="Preformatted_20_Text">for their Purohita. Therefore a Vasishtha is to be chosen as </text:p>
        <text:p text:style-name="Preformatted_20_Text">Brahman." </text:p>
        <text:p text:style-name="Preformatted_20_Text">Cf. Tandya Brahmana, xv. 5., where it is said of the Bharalas </text:p>
        <text:p text:style-name="Preformatted_20_Text">that they will always have a Vasishtha as Purohita. The Com- </text:p>
        <text:p text:style-name="Preformatted_20_Text">mentator there observes, that Bharata may either mean the kings </text:p>
        <text:p text:style-name="Preformatted_20_Text">of that name, or men in general. </text:p>
        <text:p text:style-name="Preformatted_20_Text"/>
        <text:p text:style-name="Preformatted_20_Text">1 Taittiriya-Sanhita, 7. 1. 8. </text:p>
        <text:p text:style-name="Preformatted_20_Text"/>
        <text:p text:style-name="Preformatted_20_Text">f^H: farfwr *rid^mi * tjct ^n^ro^Twr- </text:p>
        <text:p text:style-name="Preformatted_20_Text">W^trn ^^TfTT ^*Hb ^*5fcr: II </text:p>
        <text:p text:style-name="Preformatted_20_Text"/>
        <text:p text:style-name="Preformatted_20_Text">" Atri gave his children to the son of Urva, who longed for a son. </text:p>
        <text:p text:style-name="Preformatted_20_Text">Then he felt lonely, and saw that he was without power, </text:p>
        <text:p text:style-name="Preformatted_20_Text">weak, and decrepit. He saw this Chatxiratra ; he took it and </text:p>
        <text:p text:style-name="Preformatted_20_Text">sacrificed with it. Four sons were born to him from it, a </text:p>
        <text:p text:style-name="Preformatted_20_Text">good Hotri, a good Udgatri, a good Adhvaryu, and a good </text:p>
        <text:p text:style-name="Preformatted_20_Text">Brahman." </text:p>
        <text:p text:style-name="Preformatted_20_Text"/>
        <text:p text:style-name="Preformatted_20_Text">2 6atapatha-brahmana, xvii. 4. 5. </text:p>
        <text:p text:style-name="Preformatted_20_Text"/>
        <text:p text:style-name="Preformatted_20_Text"><text:soft-page-break/></text:p>
        <text:p text:style-name="Preformatted_20_Text"/>
        <text:p text:style-name="Preformatted_20_Text">CHARACTER OF THE SMRITI. 93 </text:p>
        <text:p text:style-name="Preformatted_20_Text"/>
        <text:p text:style-name="Preformatted_20_Text">precepts given there are not based upon passages of </text:p>
        <text:p text:style-name="Preformatted_20_Text">the Sruti, does not hold good, because passages are </text:p>
        <text:p text:style-name="Preformatted_20_Text">met with which are the source of all the laws given </text:p>
        <text:p text:style-name="Preformatted_20_Text">in the Smriti. Thus we read, ' These five great </text:p>
        <text:p text:style-name="Preformatted_20_Text">sacrifices are every day commenced and every day </text:p>
        <text:p text:style-name="Preformatted_20_Text">performed: the Devayajna (to the gods), the Pi- </text:p>
        <text:p text:style-name="Preformatted_20_Text">triyajna (to the fathers, the manes), the Bhutayajna </text:p>
        <text:p text:style-name="Preformatted_20_Text">(to all beings), the Manushyayajna (to men), the </text:p>
        <text:p text:style-name="Preformatted_20_Text">Brahmayajna (to Brahman, the divine Self)/ l </text:p>
        <text:p text:style-name="Preformatted_20_Text">And although there is no distinct precept in the </text:p>
        <text:p text:style-name="Preformatted_20_Text">Veda for ablutions, &amp;c, yet all this is implied. Thus </text:p>
        <text:p text:style-name="Preformatted_20_Text">the Bhattaoharyas say, * It is right to respect the </text:p>
        <text:p text:style-name="Preformatted_20_Text">Smritis, because they are delivered by Vedic au- </text:p>
        <text:p text:style-name="Preformatted_20_Text">thors, because their origin is well established, and </text:p>
        <text:p text:style-name="Preformatted_20_Text">because they derive their authority from the Yeda, </text:p>
        <text:p text:style-name="Preformatted_20_Text">if but rightly understood.' The Munis see the </text:p>
        <text:p text:style-name="Preformatted_20_Text">Sruti, and they deliver the Smriti ; therefore the </text:p>
        <text:p text:style-name="Preformatted_20_Text">authority of both is proved on earth by full evidence. </text:p>
        <text:p text:style-name="Preformatted_20_Text">A man who despises these two, and adopts fallacious </text:p>
        <text:p text:style-name="Preformatted_20_Text">doctrines, is to be avoided by good men as a heretic </text:p>
        <text:p text:style-name="Preformatted_20_Text">and Veda-blasphemer. </text:p>
        <text:p text:style-name="Preformatted_20_Text"/>
        <text:p text:style-name="Preformatted_20_Text">" But one might object that if these precepts can </text:p>
        <text:p text:style-name="Preformatted_20_Text">be learnt from the Sruti, the Smriti would be un- </text:p>
        <text:p text:style-name="Preformatted_20_Text">necessary, because that only which cannot be learnt </text:p>
        <text:p text:style-name="Preformatted_20_Text">from other sources forms a fit object for a new </text:p>
        <text:p text:style-name="Preformatted_20_Text">work. Here then we say that these precepts, though </text:p>
        <text:p text:style-name="Preformatted_20_Text">they can be learnt from the Veda, are nevertheless </text:p>
        <text:p text:style-name="Preformatted_20_Text">put together in the Smritis for the purpose of </text:p>
        <text:p text:style-name="Preformatted_20_Text">making the order of their performance more easy, </text:p>
        <text:p text:style-name="Preformatted_20_Text">by leaving out the Arthavadas, and by taking from </text:p>
        <text:p text:style-name="Preformatted_20_Text">some &amp;akhas of the Veda particular facts omitted </text:p>
        <text:p text:style-name="Preformatted_20_Text">in others. Now it might again be objected that this </text:p>
        <text:p text:style-name="Preformatted_20_Text"/>
        <text:p text:style-name="Preformatted_20_Text">1 Taittiriya-aranyaka, ii. 10. </text:p>
        <text:p text:style-name="Preformatted_20_Text"/>
        <text:p text:style-name="Preformatted_20_Text"/>
        <text:p text:style-name="Preformatted_20_Text"/>
        <text:p text:style-name="Preformatted_20_Text">94 SUTRAS EXCLUDED FROM THE SRUTI. </text:p>
        <text:p text:style-name="Preformatted_20_Text"/>
        <text:p text:style-name="Preformatted_20_Text">is done in the Kalpa-sutras, and that therefore there </text:p>
        <text:p text:style-name="Preformatted_20_Text">was no necessity for the Smritis. But this is wrong, </text:p>
        <text:p text:style-name="Preformatted_20_Text">because there are two different kinds of duties to </text:p>
        <text:p text:style-name="Preformatted_20_Text">be performed, called Srauta (based on Sruti) and </text:p>
        <text:p text:style-name="Preformatted_20_Text">Smdrta (based on Smriti). The Srauta ceremonies </text:p>
        <text:p text:style-name="Preformatted_20_Text">consist in sacrifices like the Darsa-purnamasa, &amp;c, </text:p>
        <text:p text:style-name="Preformatted_20_Text">which can only be performed after the sacred fire </text:p>
        <text:p text:style-name="Preformatted_20_Text">has been placed in the house, and they are clearly </text:p>
        <text:p text:style-name="Preformatted_20_Text">based upon the Yeda, as we read it. The Smdrta </text:p>
        <text:p text:style-name="Preformatted_20_Text">sacraments and traditional customs, on the contrary, </text:p>
        <text:p text:style-name="Preformatted_20_Text">consist in ablutions, rinsing the mouth, &amp;c, and </text:p>
        <text:p text:style-name="Preformatted_20_Text">they are to be considered as based upon a Sakha of </text:p>
        <text:p text:style-name="Preformatted_20_Text">the Yeda which is hidden, but the existence of </text:p>
        <text:p text:style-name="Preformatted_20_Text">which must be inferred. Although, therefore, those </text:p>
        <text:p text:style-name="Preformatted_20_Text"><text:soft-page-break/>precepts which regard the placing of the sacred fire, </text:p>
        <text:p text:style-name="Preformatted_20_Text">&amp;c, are put together in the Kalpa-sutras, yet as </text:p>
        <text:p text:style-name="Preformatted_20_Text">other duties, such as ablutions, rinsing, &amp;c, are not </text:p>
        <text:p text:style-name="Preformatted_20_Text">included in them, the Smritis have still their legiti- </text:p>
        <text:p text:style-name="Preformatted_20_Text">mate object." </text:p>
        <text:p text:style-name="Preformatted_20_Text"/>
        <text:p text:style-name="Preformatted_20_Text">This discussion has been given here at full length </text:p>
        <text:p text:style-name="Preformatted_20_Text">because it is a genuine specimen of Indian ortho- </text:p>
        <text:p text:style-name="Preformatted_20_Text">dox dialectics. Whatever may be thought of this </text:p>
        <text:p text:style-name="Preformatted_20_Text">style of argument, we see at all events how great </text:p>
        <text:p text:style-name="Preformatted_20_Text">an importance has always been attached by the Brah- </text:p>
        <text:p text:style-name="Preformatted_20_Text">mans to the distinction between Sruti and Smriti. </text:p>
        <text:p text:style-name="Preformatted_20_Text"/>
        <text:p text:style-name="Preformatted_20_Text">It may also have been observed in this extract, </text:p>
        <text:p text:style-name="Preformatted_20_Text">that it is not quite in accordance with the language </text:p>
        <text:p text:style-name="Preformatted_20_Text">of Sayana to speak of Sutra works as Smritis in the </text:p>
        <text:p text:style-name="Preformatted_20_Text">plural. He applies this term to metrical codes only, </text:p>
        <text:p text:style-name="Preformatted_20_Text">like Manu, Yajnavalkya, and Parasara, but not to </text:p>
        <text:p text:style-name="Preformatted_20_Text">Sutras or Yedangas. 1 This, however, does not affect </text:p>
        <text:p text:style-name="Preformatted_20_Text"/>
        <text:p text:style-name="Preformatted_20_Text">1 Kumarila remarks that, although the six Vedangas are not </text:p>
        <text:p text:style-name="Preformatted_20_Text">called by the name of Smriti, they are Smriti in the same sense </text:p>
        <text:p text:style-name="Preformatted_20_Text"/>
        <text:p text:style-name="Preformatted_20_Text"/>
        <text:p text:style-name="Preformatted_20_Text"/>
        <text:p text:style-name="Preformatted_20_Text">SUTRAS EXCLUDED FROM THE SRUTI. 95 </text:p>
        <text:p text:style-name="Preformatted_20_Text"/>
        <text:p text:style-name="Preformatted_20_Text">our present question, because even Sayana, though </text:p>
        <text:p text:style-name="Preformatted_20_Text">he does not call the Sutras by the name of Smritis, </text:p>
        <text:p text:style-name="Preformatted_20_Text">places them notwithstanding in the same category </text:p>
        <text:p text:style-name="Preformatted_20_Text">with the codes of law, and separates them from the </text:p>
        <text:p text:style-name="Preformatted_20_Text">Sruti, upon which they are founded, but with which </text:p>
        <text:p text:style-name="Preformatted_20_Text">they are not to be confounded. The Kalpa-sutras </text:p>
        <text:p text:style-name="Preformatted_20_Text">are called by him srauta, i. e. based on revelation, </text:p>
        <text:p text:style-name="Preformatted_20_Text">but not Sruti (revelation), because although they </text:p>
        <text:p text:style-name="Preformatted_20_Text">treat of the same subjects as the Sruti, they are </text:p>
        <text:p text:style-name="Preformatted_20_Text">themselves extracts only from the sacred writings. </text:p>
        <text:p text:style-name="Preformatted_20_Text">They are arranged by authors whose names are </text:p>
        <text:p text:style-name="Preformatted_20_Text">given, while, according to Indian notions, Mantras </text:p>
        <text:p text:style-name="Preformatted_20_Text">and Brahmanas were only seen by the Rishis, but </text:p>
        <text:p text:style-name="Preformatted_20_Text">neither composed nor arranged by them. 1 </text:p>
        <text:p text:style-name="Preformatted_20_Text"/>
        <text:p text:style-name="Preformatted_20_Text">That Sutras, even where they contain Yedanga- </text:p>
        <text:p text:style-name="Preformatted_20_Text">doctrines, are distinctly excluded from the Sruti, may </text:p>
        <text:p text:style-name="Preformatted_20_Text">be seen from the following passage. In the Tantra- </text:p>
        <text:p text:style-name="Preformatted_20_Text">varttika (1. 3.), Kumarila says, "There is a great </text:p>
        <text:p text:style-name="Preformatted_20_Text"/>
        <text:p text:style-name="Preformatted_20_Text">as the Dharma-sutras, i. 3. 9. ^frJH B i'IT*lf ^IT^^TWf </text:p>
        <text:p text:style-name="Preformatted_20_Text">^Tf%fl[^ll *T?lfa wf?nr%T *l HIM I *rfa$^fTTI ^ J ^' </text:p>
        <text:p text:style-name="Preformatted_20_Text">WT cf ^^^3{^n^n^f^TTf%^Tll Mahadeva, in his Com- </text:p>
        <text:p text:style-name="Preformatted_20_Text">mentary on the Hiranyakesi-sutras, says distinctly, f^^^ WT^T^ </text:p>
        <text:p text:style-name="Preformatted_20_Text"/>
        <text:p text:style-name="Preformatted_20_Text">1 " When we spoke of this (the authorship of Madhuchhan- </text:p>
        <text:p text:style-name="Preformatted_20_Text">das) to a learned Hindu friend, he exhibited very marked dis- </text:p>
        <text:p text:style-name="Preformatted_20_Text">satisfaction and distress,, begging us to write and tell Professor </text:p>
        <text:p text:style-name="Preformatted_20_Text">Wilson that the hymn had no author; that it had existed from </text:p>
        <text:p text:style-name="Preformatted_20_Text">everlasting ; and that Madhuchhandas was only the fortunate seer </text:p>
        <text:p text:style-name="Preformatted_20_Text">to whom, on the last occasion of its revelation, it had been re- </text:p>
        <text:p text:style-name="Preformatted_20_Text"><text:soft-page-break/>vealed." Benares Magazine for June 1851, i( On Miiller's Edition </text:p>
        <text:p text:style-name="Preformatted_20_Text">and Wilson's Version of the Risr-Veda." </text:p>
        <text:p text:style-name="Preformatted_20_Text"/>
        <text:p text:style-name="Preformatted_20_Text"/>
        <text:p text:style-name="Preformatted_20_Text"/>
        <text:p text:style-name="Preformatted_20_Text">96 SUTRAS EXCLUDED FROM THE SRUTI. </text:p>
        <text:p text:style-name="Preformatted_20_Text"/>
        <text:p text:style-name="Preformatted_20_Text">difference between the Kalpa-sutras, which teach the </text:p>
        <text:p text:style-name="Preformatted_20_Text">performance of sacrifices enjoined by the Yedas, such </text:p>
        <text:p text:style-name="Preformatted_20_Text">as we now possess them, and the Smritis, which de- </text:p>
        <text:p text:style-name="Preformatted_20_Text">rive their authority from parts of the Veda that have </text:p>
        <text:p text:style-name="Preformatted_20_Text">either disappeared or are dispersed, or the existence </text:p>
        <text:p text:style-name="Preformatted_20_Text">of which can be proved by induction only. It is </text:p>
        <text:p text:style-name="Preformatted_20_Text">easier, therefore, to establish the authority of the </text:p>
        <text:p text:style-name="Preformatted_20_Text">Kalpa-sutras than that of the Smritis. The objec- </text:p>
        <text:p text:style-name="Preformatted_20_Text">tions which have been raised against the authority </text:p>
        <text:p text:style-name="Preformatted_20_Text">of the Smritis, and which had to be removed by us </text:p>
        <text:p text:style-name="Preformatted_20_Text">before, cannot be thought of with regard to the </text:p>
        <text:p text:style-name="Preformatted_20_Text">Kalpa-sutras, not even if it were only for argument's </text:p>
        <text:p text:style-name="Preformatted_20_Text">sake. 1 The question, therefore, is only this, whether </text:p>
        <text:p text:style-name="Preformatted_20_Text">the Kalpa-sutras have the same authority as the </text:p>
        <text:p text:style-name="Preformatted_20_Text">Veda, or whether they merely derive their authority </text:p>
        <text:p text:style-name="Preformatted_20_Text">from it. As the Yeda is called 4 shadanga,' i having </text:p>
        <text:p text:style-name="Preformatted_20_Text">six members/ these six members, and amongst </text:p>
        <text:p text:style-name="Preformatted_20_Text">them the Kalpa-sutras, might seem to be implied by </text:p>
        <text:p text:style-name="Preformatted_20_Text">the common name of Veda. This, however, would </text:p>
        <text:p text:style-name="Preformatted_20_Text">be wrong 2 ; for the Kalpa-sutras, as is well-known, are </text:p>
        <text:p text:style-name="Preformatted_20_Text">composed by human authors like Masaka, &amp;c. They </text:p>
        <text:p text:style-name="Preformatted_20_Text">do not take their names, like the Kathaka and other </text:p>
        <text:p text:style-name="Preformatted_20_Text">Sakhas of the Yeda, from those by whom they were </text:p>
        <text:p text:style-name="Preformatted_20_Text">proclaimed, but from their real authors. It is true r </text:p>
        <text:p text:style-name="Preformatted_20_Text">no doubt, that the authors of the Kalpa-sutras have </text:p>
        <text:p text:style-name="Preformatted_20_Text">the name of Rishis, and it might be said that as Sisu </text:p>
        <text:p text:style-name="Preformatted_20_Text"/>
        <text:p text:style-name="Preformatted_20_Text"/>
        <text:p text:style-name="Preformatted_20_Text"/>
        <text:p text:style-name="Preformatted_20_Text">^ Uc2TfTT*pi ST* Tp^m ^f%WTII </text:p>
        <text:p text:style-name="Preformatted_20_Text"/>
        <text:p text:style-name="Preformatted_20_Text"/>
        <text:p text:style-name="Preformatted_20_Text"/>
        <text:p text:style-name="Preformatted_20_Text">sftTKAS EXCLUDED FROM THE SRUTI. 97 </text:p>
        <text:p text:style-name="Preformatted_20_Text"/>
        <text:p text:style-name="Preformatted_20_Text">Angirasa was not the author of the Saisava hymns in </text:p>
        <text:p text:style-name="Preformatted_20_Text">the Samaveda, the Kalpa-sutras too were not com- </text:p>
        <text:p text:style-name="Preformatted_20_Text">posed, but only proclaimed, by those whose names </text:p>
        <text:p text:style-name="Preformatted_20_Text">they bear, particularly as there are even Brahmanas, </text:p>
        <text:p text:style-name="Preformatted_20_Text">for instance those of the Aruna and Parasara-sakha, </text:p>
        <text:p text:style-name="Preformatted_20_Text">which have nearly the same form as the Kalpa-sutras. </text:p>
        <text:p text:style-name="Preformatted_20_Text">Nevertheless, nothing can be more mistaken than the </text:p>
        <text:p text:style-name="Preformatted_20_Text">opinion of those who would put the Kalpa-sutras on </text:p>
        <text:p text:style-name="Preformatted_20_Text">the same footing as the Yeda, because people who </text:p>
        <text:p text:style-name="Preformatted_20_Text">teach and learn the Kalpa-sutras know that there </text:p>
        <text:p text:style-name="Preformatted_20_Text">was a time when these works did not exist, and </text:p>
        <text:p text:style-name="Preformatted_20_Text">that they were composed by certain authors like </text:p>
        <text:p text:style-name="Preformatted_20_Text">Masaka, Baudhayana, Apastamba, Asvalayana, </text:p>
        <text:p text:style-name="Preformatted_20_Text">Katyayana, and others." 1 They are drawn, as he </text:p>
        <text:p text:style-name="Preformatted_20_Text"/>
        <text:p text:style-name="Preformatted_20_Text">1 Kumarila expressly observes that these names signify certain </text:p>
        <text:p text:style-name="Preformatted_20_Text"><text:soft-page-break/>individuals, and not Charanas (sects), like those of Katha, by which </text:p>
        <text:p text:style-name="Preformatted_20_Text">certain &amp;akhas of the Veda were promulgated. </text:p>
        <text:p text:style-name="Preformatted_20_Text"/>
        <text:p text:style-name="Preformatted_20_Text">u The branches of the Veda which were proclaimed by the sects of </text:p>
        <text:p text:style-name="Preformatted_20_Text">Katha and others from all eternity, have a fair claim to be </text:p>
        <text:p text:style-name="Preformatted_20_Text">called eternal. But this does not apply to works handed down </text:p>
        <text:p text:style-name="Preformatted_20_Text">by the sects or families of Masaka and others, however lono* </text:p>
        <text:p text:style-name="Preformatted_20_Text">they may have been established. For names like Masaka, </text:p>
        <text:p text:style-name="Preformatted_20_Text">Baudhayana, and Apastamba, imply an individual being which </text:p>
        <text:p text:style-name="Preformatted_20_Text">had a beginning, and therefore it is impossible that a title </text:p>
        <text:p text:style-name="Preformatted_20_Text">derived from these names should ever belong to an eternal </text:p>
        <text:p text:style-name="Preformatted_20_Text">work." </text:p>
        <text:p text:style-name="Preformatted_20_Text">And again : </text:p>
        <text:p text:style-name="Preformatted_20_Text"/>
        <text:p text:style-name="Preformatted_20_Text">H </text:p>
        <text:p text:style-name="Preformatted_20_Text"/>
        <text:p text:style-name="Preformatted_20_Text"/>
        <text:p text:style-name="Preformatted_20_Text"/>
        <text:p text:style-name="Preformatted_20_Text">98 SUTRAS EXCLUDED FROM THE SRUTI. </text:p>
        <text:p text:style-name="Preformatted_20_Text"/>
        <text:p text:style-name="Preformatted_20_Text">observes in another place, partly from the Veda, but </text:p>
        <text:p text:style-name="Preformatted_20_Text">partly also from other sources ; and the same applies, </text:p>
        <text:p text:style-name="Preformatted_20_Text">according to him, to all the Vedangas and Smritis ; </text:p>
        <text:p text:style-name="Preformatted_20_Text">nay, even to later works, such as the epic and pauranic </text:p>
        <text:p text:style-name="Preformatted_20_Text">poems. 1 </text:p>
        <text:p text:style-name="Preformatted_20_Text"/>
        <text:p text:style-name="Preformatted_20_Text">" For teachers and pupils do not only know by heart the Kalpa- </text:p>
        <text:p text:style-name="Preformatted_20_Text">sutra books, and the other Vedanga and Smriti compositions, </text:p>
        <text:p text:style-name="Preformatted_20_Text">but they also remember Asvalayana, Baudhayana, Apastamba, </text:p>
        <text:p text:style-name="Preformatted_20_Text">Katyayana, and others, as the authors of these books." </text:p>
        <text:p text:style-name="Preformatted_20_Text"/>
        <text:p text:style-name="Preformatted_20_Text">rprf *rf?r:ii </text:p>
        <text:p text:style-name="Preformatted_20_Text">\j </text:p>
        <text:p text:style-name="Preformatted_20_Text"/>
        <text:p text:style-name="Preformatted_20_Text">M All that has reference to virtue and final beatitude is taken from </text:p>
        <text:p text:style-name="Preformatted_20_Text"/>
        <text:p text:style-name="Preformatted_20_Text">the Veda, while other matters 3 the purpose of which consists </text:p>
        <text:p text:style-name="Preformatted_20_Text"/>
        <text:p text:style-name="Preformatted_20_Text">in pleasure and gain, are according to the customs of men. </text:p>
        <text:p text:style-name="Preformatted_20_Text"/>
        <text:p text:style-name="Preformatted_20_Text">This distinction applies not only to the Vedangas, but also to </text:p>
        <text:p text:style-name="Preformatted_20_Text"/>
        <text:p text:style-name="Preformatted_20_Text">authoritative passages in the Puranas and Itihasas." </text:p>
        <text:p text:style-name="Preformatted_20_Text"/>
        <text:p text:style-name="Preformatted_20_Text">Uvata, in his commentary on the 6akala pratisakya, takes the </text:p>
        <text:p text:style-name="Preformatted_20_Text"/>
        <text:p text:style-name="Preformatted_20_Text">same view. He says, u that as the Veda was too difficult to be used </text:p>
        <text:p text:style-name="Preformatted_20_Text"/>
        <text:p text:style-name="Preformatted_20_Text">by itself, learned men have extracted from it different doctrines </text:p>
        <text:p text:style-name="Preformatted_20_Text"/>
        <text:p text:style-name="Preformatted_20_Text">on the ceremonial, the metre, and grammar, and brought them </text:p>
        <text:p text:style-name="Preformatted_20_Text"/>
        <text:p text:style-name="Preformatted_20_Text">into a more intelligible form in the Sutras." </text:p>
        <text:p text:style-name="Preformatted_20_Text"/>
        <text:p text:style-name="Preformatted_20_Text">^TWT f^Ef5T 3f*frs? WT^Hft"*HMl*ilf% f^SJTOT- </text:p>
        <text:p text:style-name="Preformatted_20_Text"/>
        <text:p text:style-name="Preformatted_20_Text">And again : </text:p>
        <text:p text:style-name="Preformatted_20_Text">*l ^T^f *m *N* ***fK **** </text:p>
        <text:p text:style-name="Preformatted_20_Text"><text:soft-page-break/></text:p>
        <text:p text:style-name="Preformatted_20_Text"/>
        <text:p text:style-name="Preformatted_20_Text"/>
        <text:p text:style-name="Preformatted_20_Text">SRAUTA- ASD SMARTA-sti'IRAS. 99 </text:p>
        <text:p text:style-name="Preformatted_20_Text"/>
        <text:p text:style-name="Preformatted_20_Text">It might therefore be best to distinguish between </text:p>
        <text:p text:style-name="Preformatted_20_Text">Smriti or tradition in general, and the Smritis or law- </text:p>
        <text:p text:style-name="Preformatted_20_Text">books in particular. We might then speak of srauta- </text:p>
        <text:p text:style-name="Preformatted_20_Text">and swarfa-sutras, comprehending by the former name </text:p>
        <text:p text:style-name="Preformatted_20_Text">all Sutras, the source of which can be traced in the Sruti ; </text:p>
        <text:p text:style-name="Preformatted_20_Text">by the latter those of which no such source exists, or at </text:p>
        <text:p text:style-name="Preformatted_20_Text">least, is known to exist. 1 The title of Smritis in the </text:p>
        <text:p text:style-name="Preformatted_20_Text">plural (or Smriti-prabandhas) might be left, for conve- </text:p>
        <text:p text:style-name="Preformatted_20_Text">nience sake, to such works as Sayana is speaking of, </text:p>
        <text:p text:style-name="Preformatted_20_Text">which are composed not in Sutras but in Slokas. It </text:p>
        <text:p text:style-name="Preformatted_20_Text">ought to be remembered, however, that the same sub- </text:p>
        <text:p text:style-name="Preformatted_20_Text">jects which are treated in the metrical Smritis of </text:p>
        <text:p text:style-name="Preformatted_20_Text">Manu and others, had similarly been treated in Sutras </text:p>
        <text:p text:style-name="Preformatted_20_Text">(srauta, grihya, and s&amp;mayacharika), and that the </text:p>
        <text:p text:style-name="Preformatted_20_Text">principal difference between the two lies, not in their </text:p>
        <text:p text:style-name="Preformatted_20_Text">matter, but in their age, and their style. </text:p>
        <text:p text:style-name="Preformatted_20_Text"/>
        <text:p text:style-name="Preformatted_20_Text">1 Thus, smdrtam karma is well defined by Shadgurusishya in </text:p>
        <text:p text:style-name="Preformatted_20_Text">the Sarvanukramanibhashya, as 'nishekadi smasanantam smriti- </text:p>
        <text:p text:style-name="Preformatted_20_Text">grihyavihitam karma.' In the Commentary on Asvalayana's </text:p>
        <text:p text:style-name="Preformatted_20_Text">6rauta-sutras, it is said, that, if observances, like rinsing the </text:p>
        <text:p text:style-name="Preformatted_20_Text">mouth, &amp;c., are prescribed in the 6rauta-sutras (as they are for </text:p>
        <text:p text:style-name="Preformatted_20_Text">instance Asval. i. 1. 3.), this is only done in order to show that </text:p>
        <text:p text:style-name="Preformatted_20_Text">such observances are acknowledged and presupposed by the Srauta- </text:p>
        <text:p text:style-name="Preformatted_20_Text">sutras, though they belong to the province of the Grihya cere- </text:p>
        <text:p text:style-name="Preformatted_20_Text">monies. </text:p>
        <text:p text:style-name="Preformatted_20_Text"/>
        <text:p text:style-name="Preformatted_20_Text">H 2 </text:p>
        <text:p text:style-name="Preformatted_20_Text"/>
        <text:p text:style-name="Preformatted_20_Text"/>
        <text:p text:style-name="Preformatted_20_Text"/>
        <text:p text:style-name="Preformatted_20_Text">100 LOST SAKHAS. </text:p>
        <text:p text:style-name="Preformatted_20_Text"/>
        <text:p text:style-name="Preformatted_20_Text">An objection against this division and terminology, </text:p>
        <text:p text:style-name="Preformatted_20_Text">not unknown to the Brahraans themselves, is that it </text:p>
        <text:p text:style-name="Preformatted_20_Text">is difficult to say whether certain Smarta-sutras may </text:p>
        <text:p text:style-name="Preformatted_20_Text">not be based upon some lost S&amp;kha of the Yeda. The </text:p>
        <text:p text:style-name="Preformatted_20_Text">Srauta portions of the Kalpa-sutras, there can be no </text:p>
        <text:p text:style-name="Preformatted_20_Text">doubt, are founded on Sruti, if by this name we </text:p>
        <text:p text:style-name="Preformatted_20_Text">understand not only the hymns, but also the Brah- </text:p>
        <text:p text:style-name="Preformatted_20_Text">manas of the Yeda. But there are only few allusions, </text:p>
        <text:p text:style-name="Preformatted_20_Text">even in the Brahmanas, to the ceremonies described </text:p>
        <text:p text:style-name="Preformatted_20_Text">in the Grihya-sutras ; and the few passages which are </text:p>
        <text:p text:style-name="Preformatted_20_Text">quoted from the Sruti in their support, are chiefly </text:p>
        <text:p text:style-name="Preformatted_20_Text">taken from the Aranyakas and Upanishads, the latest </text:p>
        <text:p text:style-name="Preformatted_20_Text">branches of Yedic literature. As to the Ach&amp;ras, or </text:p>
        <text:p text:style-name="Preformatted_20_Text">the established rules of conduct with regard to particu- </text:p>
        <text:p text:style-name="Preformatted_20_Text">lar temporal duties, even Indian writers admit that </text:p>
        <text:p text:style-name="Preformatted_20_Text">there are only very vague allusions to them in the </text:p>
        <text:p text:style-name="Preformatted_20_Text">Sruti, and they try to prove that these laws are based </text:p>
        <text:p text:style-name="Preformatted_20_Text">on parts of the Yeda which no longer exist. This </text:p>
        <text:p text:style-name="Preformatted_20_Text">is a view which is taken for instance by Haradatta </text:p>
        <text:p text:style-name="Preformatted_20_Text">in his Commentary on Apastamba's Samayach&amp;rika- </text:p>
        <text:p text:style-name="Preformatted_20_Text"><text:soft-page-break/>sutras, and it deserves to be examined more closely. </text:p>
        <text:p text:style-name="Preformatted_20_Text">On the first Sutra 1 , " Therefore let us now explain </text:p>
        <text:p text:style-name="Preformatted_20_Text">the Sdmaydchdrika duties" he makes the following </text:p>
        <text:p text:style-name="Preformatted_20_Text">observations. </text:p>
        <text:p text:style-name="Preformatted_20_Text"/>
        <text:p text:style-name="Preformatted_20_Text">" The word c therefore 1 implies a reason, which is that </text:p>
        <text:p text:style-name="Preformatted_20_Text">as the srauta (sacrificial) and gdrhya (domestic) cere- </text:p>
        <text:p text:style-name="Preformatted_20_Text">monies have been explained, and as these ceremonies </text:p>
        <text:p text:style-name="Preformatted_20_Text">presuppose other observances, these other observances </text:p>
        <text:p text:style-name="Preformatted_20_Text">must now be explained too. For when it was said </text:p>
        <text:p text:style-name="Preformatted_20_Text">before (in the iSrauta and Grihya-sutras), that such </text:p>
        <text:p text:style-name="Preformatted_20_Text">and such an act was to be performed by a man after </text:p>
        <text:p text:style-name="Preformatted_20_Text"/>
        <text:p text:style-name="Preformatted_20_Text"/>
        <text:p text:style-name="Preformatted_20_Text"/>
        <text:p text:style-name="Preformatted_20_Text">1 ^wr: * ^ i ^ i ft^T^^T^T w^t*t: 11 \ w </text:p>
        <text:p text:style-name="Preformatted_20_Text"/>
        <text:p text:style-name="Preformatted_20_Text"/>
        <text:p text:style-name="Preformatted_20_Text"/>
        <text:p text:style-name="Preformatted_20_Text">LOST SAKIIAS. 101 </text:p>
        <text:p text:style-name="Preformatted_20_Text"/>
        <text:p text:style-name="Preformatted_20_Text">he had rinsed his mouth, by a man who is clean, </text:p>
        <text:p text:style-name="Preformatted_20_Text">who holds a pavitra in his hand, who is invested </text:p>
        <text:p text:style-name="Preformatted_20_Text">with the sacred thread, &amp;c, an acquaintance with </text:p>
        <text:p text:style-name="Preformatted_20_Text">all these things, such as rinsing, &amp;c, is presupposed. </text:p>
        <text:p text:style-name="Preformatted_20_Text">The twilight prayers, too, are referred to in the </text:p>
        <text:p text:style-name="Preformatted_20_Text">preceding Sutras, when it is said, that a man who </text:p>
        <text:p text:style-name="Preformatted_20_Text">does not perform his twilight prayers is impure, </text:p>
        <text:p text:style-name="Preformatted_20_Text">and unworthy of every sacrifice. Several other </text:p>
        <text:p text:style-name="Preformatted_20_Text">instances occur; and it is therefore necessary to </text:p>
        <text:p text:style-name="Preformatted_20_Text">explain now immediately those other precepts called </text:p>
        <text:p text:style-name="Preformatted_20_Text">samayacharika (temporal). Sdmaydchdrika is de- </text:p>
        <text:p text:style-name="Preformatted_20_Text">rived from samaya (agreement) and d'chdra </text:p>
        <text:p text:style-name="Preformatted_20_Text">(custom). Samaya, a human agreement, is of three </text:p>
        <text:p text:style-name="Preformatted_20_Text">kinds : vidhi, injunction ; niyama, restriction ; pra- </text:p>
        <text:p text:style-name="Preformatted_20_Text">tishedha, prohibition. Rules founded upon samaya </text:p>
        <text:p text:style-name="Preformatted_20_Text">are called samaydchdras, from which the adjective </text:p>
        <text:p text:style-name="Preformatted_20_Text">samayacharika. Dharma (virtue) is the quality of </text:p>
        <text:p text:style-name="Preformatted_20_Text">the individual self, which arises from action, leads to </text:p>
        <text:p text:style-name="Preformatted_20_Text">happiness and final beatitude, and is called apiwva, </text:p>
        <text:p text:style-name="Preformatted_20_Text">supernatural. But, in our Sutra, dharma means </text:p>
        <text:p text:style-name="Preformatted_20_Text">law, and has for its object dharma as well as </text:p>
        <text:p text:style-name="Preformatted_20_Text">adharma: things to be done and things to be </text:p>
        <text:p text:style-name="Preformatted_20_Text">avoided. </text:p>
        <text:p text:style-name="Preformatted_20_Text"/>
        <text:p text:style-name="Preformatted_20_Text">" It might be said, however," continues the Com- </text:p>
        <text:p text:style-name="Preformatted_20_Text">mentator Haradatta, alluding to the same controversy </text:p>
        <text:p text:style-name="Preformatted_20_Text">which we saw before treated of by Say ana, "that if </text:p>
        <text:p text:style-name="Preformatted_20_Text">samaya (human agreement) be the authority for the </text:p>
        <text:p text:style-name="Preformatted_20_Text">law, it would be difficult to deny the same authority </text:p>
        <text:p text:style-name="Preformatted_20_Text">to the Bauddhas and their laws, to worship the holy </text:p>
        <text:p text:style-name="Preformatted_20_Text">sepulchre, &amp;c; and therefore Apastamba has added </text:p>
        <text:p text:style-name="Preformatted_20_Text">the next Sutra : ] </text:p>
        <text:p text:style-name="Preformatted_20_Text"/>
        <text:p text:style-name="Preformatted_20_Text">H 3 </text:p>
        <text:p text:style-name="Preformatted_20_Text"/>
        <text:p text:style-name="Preformatted_20_Text"/>
        <text:p text:style-name="Preformatted_20_Text"/>
        <text:p text:style-name="Preformatted_20_Text"><text:soft-page-break/>102 LOST SAKHAS. </text:p>
        <text:p text:style-name="Preformatted_20_Text"/>
        <text:p text:style-name="Preformatted_20_Text">" ' Those agreements are of authority which were </text:p>
        <text:p text:style-name="Preformatted_20_Text">made by men who knew the law.' </text:p>
        <text:p text:style-name="Preformatted_20_Text"/>
        <text:p text:style-name="Preformatted_20_Text">" We do not say," Haradatta remarks, with regard </text:p>
        <text:p text:style-name="Preformatted_20_Text">to these words, " that every agreement becomes of </text:p>
        <text:p text:style-name="Preformatted_20_Text">authority, but those only made by men like Manu, &amp;c, </text:p>
        <text:p text:style-name="Preformatted_20_Text">who knew the law. But then, it might be asked, </text:p>
        <text:p text:style-name="Preformatted_20_Text">how it can be found out that Manu knew the law, </text:p>
        <text:p text:style-name="Preformatted_20_Text">and Buddha did not ? People answer, that Buddha </text:p>
        <text:p text:style-name="Preformatted_20_Text">could not have had a knowledge of the divine law. </text:p>
        <text:p text:style-name="Preformatted_20_Text">But the same might be said also of Manu ; and if a </text:p>
        <text:p text:style-name="Preformatted_20_Text">knowledge of divine things be ascribed to Manu, on </text:p>
        <text:p text:style-name="Preformatted_20_Text">account of the excellence which he acquired by his </text:p>
        <text:p text:style-name="Preformatted_20_Text">virtue, then, again, it would be the same for Buddha. </text:p>
        <text:p text:style-name="Preformatted_20_Text">There is a known verse 1 : c If Buddha know the </text:p>
        <text:p text:style-name="Preformatted_20_Text">law, and Kapila does not, what is truth ? If they </text:p>
        <text:p text:style-name="Preformatted_20_Text"/>
        <text:p text:style-name="Preformatted_20_Text">Dr. Weber, in his dissertation on the Upanishads, thinks it is </text:p>
        <text:p text:style-name="Preformatted_20_Text">not impossible that Kapila, the founder of the Sankhya, and Buddha </text:p>
        <text:p text:style-name="Preformatted_20_Text">were in fact one and the same person. (Indische Studien, i. 436.) </text:p>
        <text:p text:style-name="Preformatted_20_Text">He afterwards qualifies this conjecture, and calls it not very pro- </text:p>
        <text:p text:style-name="Preformatted_20_Text">bable. It is true that the Indians themselves observed a certain </text:p>
        <text:p text:style-name="Preformatted_20_Text">similarity between the doctrines of Kapila and Buddha. But this </text:p>
        <text:p text:style-name="Preformatted_20_Text">would rather show that the two were different person's. Nor </text:p>
        <text:p text:style-name="Preformatted_20_Text">would the legend that Buddha was born at Kapila-vastu, the town </text:p>
        <text:p text:style-name="Preformatted_20_Text">of Kapila, or rather of the Kapilas, seem to prove the identity of </text:p>
        <text:p text:style-name="Preformatted_20_Text">Kapila and Buddha. By another conjecture, the same ingenious </text:p>
        <text:p text:style-name="Preformatted_20_Text">scholar makes the founder of the Sankhya (Panchasikha Kapileya) </text:p>
        <text:p text:style-name="Preformatted_20_Text">the same person with Kapya Patanchala, who occurs in the 6ata- </text:p>
        <text:p text:style-name="Preformatted_20_Text">patha-brahmana ; while, in a former article (i. 84.), both Kapila </text:p>
        <text:p text:style-name="Preformatted_20_Text">and Patanchali together, the former as the founder of the Sankhya, </text:p>
        <text:p text:style-name="Preformatted_20_Text">the latter as the author of the Yoga system, are merged into Kapya </text:p>
        <text:p text:style-name="Preformatted_20_Text">Patanchala. Afterwards, however, this opinion also is retracted, </text:p>
        <text:p text:style-name="Preformatted_20_Text">because Dr. Weber thinks that the Yoga system might be a later </text:p>
        <text:p text:style-name="Preformatted_20_Text">development of the Sankhya. </text:p>
        <text:p text:style-name="Preformatted_20_Text"/>
        <text:p text:style-name="Preformatted_20_Text"/>
        <text:p text:style-name="Preformatted_20_Text"/>
        <text:p text:style-name="Preformatted_20_Text">LOST SAKIIAS. 103 </text:p>
        <text:p text:style-name="Preformatted_20_Text"/>
        <text:p text:style-name="Preformatted_20_Text">were both omniscient, how could there be difference </text:p>
        <text:p text:style-name="Preformatted_20_Text">of opinion between them?' If this be not so, a </text:p>
        <text:p text:style-name="Preformatted_20_Text">distinction must be made ; and this has been done </text:p>
        <text:p text:style-name="Preformatted_20_Text">by Apastamba in his next Sutra: ..* And the Vedas </text:p>
        <text:p text:style-name="Preformatted_20_Text">(are of authority).' * </text:p>
        <text:p text:style-name="Preformatted_20_Text"/>
        <text:p text:style-name="Preformatted_20_Text">This Sutra is explained by Haradatta in the fol- </text:p>
        <text:p text:style-name="Preformatted_20_Text">lowing manner: "The Vedas are the highest au- </text:p>
        <text:p text:style-name="Preformatted_20_Text">thority for good and bad ; and none of the objections </text:p>
        <text:p text:style-name="Preformatted_20_Text">made before could apply to the Yedas, which are </text:p>
        <text:p text:style-name="Preformatted_20_Text">faultless from all eternity, evident by themselves, </text:p>
        <text:p text:style-name="Preformatted_20_Text">and, as they were revealed, unaffected by the faults </text:p>
        <text:p text:style-name="Preformatted_20_Text">of human authors. Therefore, while to us those </text:p>
        <text:p text:style-name="Preformatted_20_Text">agreements are of authority which were made by men </text:p>
        <text:p text:style-name="Preformatted_20_Text">who knew the law, the Vedas, again, were the au- </text:p>
        <text:p text:style-name="Preformatted_20_Text">thority for those men themselves, like Manu, &amp;c. </text:p>
        <text:p text:style-name="Preformatted_20_Text"><text:soft-page-break/>And although we have not before our eyes a Veda, </text:p>
        <text:p text:style-name="Preformatted_20_Text">which is the source of these laws, we must still con- </text:p>
        <text:p text:style-name="Preformatted_20_Text">clude that Manu and the rest had." 2 </text:p>
        <text:p text:style-name="Preformatted_20_Text"/>
        <text:p text:style-name="Preformatted_20_Text">2 Somesvara, who calls himself a son of Madhava, and of whose </text:p>
        <text:p text:style-name="Preformatted_20_Text">work " Tantra-varttikatika " there is a manuscript at the E. I. H. </text:p>
        <text:p text:style-name="Preformatted_20_Text">(No. 1030.), dated Sam vat, 1552, goes even a step farther, and </text:p>
        <text:p text:style-name="Preformatted_20_Text">says that, although rules of the Smritis may be against the sacred </text:p>
        <text:p text:style-name="Preformatted_20_Text">law, the Veda must notwithstanding be considered as their </text:p>
        <text:p text:style-name="Preformatted_20_Text">source, because the Smritis themselves maintain that the Veda </text:p>
        <text:p text:style-name="Preformatted_20_Text">is the highest authority, an admission which the followers of </text:p>
        <text:p text:style-name="Preformatted_20_Text"/>
        <text:p text:style-name="Preformatted_20_Text">Buddha protest against. Cf. p. 80. JT ^11 tM ^^^TTf^f^TfR </text:p>
        <text:p text:style-name="Preformatted_20_Text"/>
        <text:p text:style-name="Preformatted_20_Text">H 4 </text:p>
        <text:p text:style-name="Preformatted_20_Text"/>
        <text:p text:style-name="Preformatted_20_Text"/>
        <text:p text:style-name="Preformatted_20_Text"/>
        <text:p text:style-name="Preformatted_20_Text">104 LOST SAKHAS. </text:p>
        <text:p text:style-name="Preformatted_20_Text"/>
        <text:p text:style-name="Preformatted_20_Text">It is a matter of considerable interest to know </text:p>
        <text:p text:style-name="Preformatted_20_Text">whether this opinion of Haradatta's, as to the previous </text:p>
        <text:p text:style-name="Preformatted_20_Text">existence of a larger number of Vedic works, deserves </text:p>
        <text:p text:style-name="Preformatted_20_Text">credit or not. The opponent of the orthodox Kuma- </text:p>
        <text:p text:style-name="Preformatted_20_Text">rila in the Tantra-varttika remarks very truly, that to </text:p>
        <text:p text:style-name="Preformatted_20_Text">invoke the testimony of lost parts of the Veda is like </text:p>
        <text:p text:style-name="Preformatted_20_Text">calling a dead person as a witness. 1 And if we had </text:p>
        <text:p text:style-name="Preformatted_20_Text">no better authority for this opinion than so late a </text:p>
        <text:p text:style-name="Preformatted_20_Text">commentator as Haradatta, we should hardly be justi- </text:p>
        <text:p text:style-name="Preformatted_20_Text">fied in mentioning it as an argument. Anybody, </text:p>
        <text:p text:style-name="Preformatted_20_Text">however, who is acquainted with the character of </text:p>
        <text:p text:style-name="Preformatted_20_Text">Indian commentators, will admit that they seldom </text:p>
        <text:p text:style-name="Preformatted_20_Text"/>
        <text:p text:style-name="Preformatted_20_Text">f^jT ^: TTTVT^f ^&lt;^Hlf5T^rRTrT s &amp;c Cf. Yajna- </text:p>
        <text:p text:style-name="Preformatted_20_Text">Talkya, ed. Stenzler, i. 56., i. 40.; Manu, iii. 12, 13., where the </text:p>
        <text:p text:style-name="Preformatted_20_Text">Commentator mentions Vasishtha as having spoken of the marriage </text:p>
        <text:p text:style-name="Preformatted_20_Text">of a Brahman with a 6udra, the ceremony not being accompanied </text:p>
        <text:p text:style-name="Preformatted_20_Text">by sacred hymns, as a kind of morganatic marriage, kamato </text:p>
        <text:p text:style-name="Preformatted_20_Text"/>
        <text:p text:style-name="Preformatted_20_Text">vivahah, cfTfwrsfa "Jf^T^TO^ *H^faf?T *H^ft </text:p>
        <text:p text:style-name="Preformatted_20_Text"/>
        <text:p text:style-name="Preformatted_20_Text">"If a man maintain a lost tradition to have been a source, he may </text:p>
        <text:p text:style-name="Preformatted_20_Text">prove what he pleases, for it is like appealing to a dead </text:p>
        <text:p text:style-name="Preformatted_20_Text">witness." And again : </text:p>
        <text:p text:style-name="Preformatted_20_Text"/>
        <text:p text:style-name="Preformatted_20_Text">" Why has a divine precept not been established by Manu and </text:p>
        <text:p text:style-name="Preformatted_20_Text">the others as the source of their teaching, which would not </text:p>
        <text:p text:style-name="Preformatted_20_Text">have cost them more labour than to proclaim their own doc- </text:p>
        <text:p text:style-name="Preformatted_20_Text">trine ? Anybody may throw whatever he likes into the skull </text:p>
        <text:p text:style-name="Preformatted_20_Text">of a lost tradition, and then invoke it as an authority." </text:p>
        <text:p text:style-name="Preformatted_20_Text"/>
        <text:p text:style-name="Preformatted_20_Text"/>
        <text:p text:style-name="Preformatted_20_Text"/>
        <text:p text:style-name="Preformatted_20_Text">LOST SAKHAS. 105 </text:p>
        <text:p text:style-name="Preformatted_20_Text"/>
        <text:p text:style-name="Preformatted_20_Text">commit themselves to novel theories, but almost </text:p>
        <text:p text:style-name="Preformatted_20_Text">always repeat what existed before in the tradition of </text:p>
        <text:p text:style-name="Preformatted_20_Text">their schools; a fact which at once increases and </text:p>
        <text:p text:style-name="Preformatted_20_Text"><text:soft-page-break/>diminishes the usefulness of their works. Thus we </text:p>
        <text:p text:style-name="Preformatted_20_Text">find in the case before us, that Apastamba himself, </text:p>
        <text:p text:style-name="Preformatted_20_Text">whose Sutras Haradatta explains, entertained a simi- </text:p>
        <text:p text:style-name="Preformatted_20_Text">lar opinion on this subject. In the twelfth section </text:p>
        <text:p text:style-name="Preformatted_20_Text">of his Sutras, when speaking of some rules on the Sva- </text:p>
        <text:p text:style-name="Preformatted_20_Text">dhyaya (praying), he says 1 , " that certain rules must </text:p>
        <text:p text:style-name="Preformatted_20_Text">be considered as given in Brahmanas of which the </text:p>
        <text:p text:style-name="Preformatted_20_Text">tradition or reading has been destroyed. Their </text:p>
        <text:p text:style-name="Preformatted_20_Text">.former existence," he says, "must be inferred from </text:p>
        <text:p text:style-name="Preformatted_20_Text"/>
        <text:p text:style-name="Preformatted_20_Text">The Commentator says : ^^T:tJTCTT ^&lt;^4^TfTJ! </text:p>
        <text:p text:style-name="Preformatted_20_Text"/>
        <text:p text:style-name="Preformatted_20_Text">* The original passages were lost by the negligence of the </text:p>
        <text:p text:style-name="Preformatted_20_Text">students." </text:p>
        <text:p text:style-name="Preformatted_20_Text"/>
        <text:p text:style-name="Preformatted_20_Text">Kumarila observes: J[T^fTTT f^^fRftflfM^qi^f TTTTT- </text:p>
        <text:p text:style-name="Preformatted_20_Text"/>
        <text:p text:style-name="Preformatted_20_Text">"The original text from which the Smriti was derived cannot </text:p>
        <text:p text:style-name="Preformatted_20_Text">always be found, because the Sakhas are scattered about, </text:p>
        <text:p text:style-name="Preformatted_20_Text">students are negligent, and because these rules stand under </text:p>
        <text:p text:style-name="Preformatted_20_Text">different heads." </text:p>
        <text:p text:style-name="Preformatted_20_Text"/>
        <text:p text:style-name="Preformatted_20_Text">And again: ^^ 1H^ S^f^RTW ^^THT^ II </text:p>
        <text:p text:style-name="Preformatted_20_Text"/>
        <text:p text:style-name="Preformatted_20_Text">" As if we did not see in our own time that subjects are forgotten </text:p>
        <text:p text:style-name="Preformatted_20_Text">and works lost." </text:p>
        <text:p text:style-name="Preformatted_20_Text"/>
        <text:p text:style-name="Preformatted_20_Text">u And it must not be said that their destruction is impossible, for </text:p>
        <text:p text:style-name="Preformatted_20_Text">we see it take place every day, whether by negligence, </text:p>
        <text:p text:style-name="Preformatted_20_Text">idleness, or by the death of men." </text:p>
        <text:p text:style-name="Preformatted_20_Text"/>
        <text:p text:style-name="Preformatted_20_Text"/>
        <text:p text:style-name="Preformatted_20_Text"/>
        <text:p text:style-name="Preformatted_20_Text">106 LOST BRAHMANAS. </text:p>
        <text:p text:style-name="Preformatted_20_Text"/>
        <text:p text:style-name="Preformatted_20_Text">the simple fact, that these rules are still followed by </text:p>
        <text:p text:style-name="Preformatted_20_Text">men; the only exception being where customs can be </text:p>
        <text:p text:style-name="Preformatted_20_Text">proved to depend on selfish motives. In this case, a </text:p>
        <text:p text:style-name="Preformatted_20_Text">man who follows such unauthorised customs, shall go </text:p>
        <text:p text:style-name="Preformatted_20_Text">to hell." </text:p>
        <text:p text:style-name="Preformatted_20_Text"/>
        <text:p text:style-name="Preformatted_20_Text">With regard to the hymns, it is in itself very un- </text:p>
        <text:p text:style-name="Preformatted_20_Text">likely that no more should have existed than those </text:p>
        <text:p text:style-name="Preformatted_20_Text">which happen to be collected in the Rig-veda ; and </text:p>
        <text:p text:style-name="Preformatted_20_Text">even in the Rig-veda we see that the number of hymns </text:p>
        <text:p text:style-name="Preformatted_20_Text">varied in different communities. The ancient poetry </text:p>
        <text:p text:style-name="Preformatted_20_Text">of India, however, would hardly have furnished autho- </text:p>
        <text:p text:style-name="Preformatted_20_Text">ritative passages for legal and ceremonial questions ; </text:p>
        <text:p text:style-name="Preformatted_20_Text">and there is no doubt that the lost tradition which is </text:p>
        <text:p text:style-name="Preformatted_20_Text">appealed to by later writers, refers only to Brahmanas. </text:p>
        <text:p text:style-name="Preformatted_20_Text">A number of these dogmatic works are still in exist- </text:p>
        <text:p text:style-name="Preformatted_20_Text">ence ; but others, which are always quoted along with </text:p>
        <text:p text:style-name="Preformatted_20_Text">them, are now lost, or known by extracts only. </text:p>
        <text:p text:style-name="Preformatted_20_Text">There existed a considerable number of ancient sages </text:p>
        <text:p text:style-name="Preformatted_20_Text">who embodied their doctrines, whether on philosophi- </text:p>
        <text:p text:style-name="Preformatted_20_Text">cal or ceremonial, on metrical or grammatical ques- </text:p>
        <text:p text:style-name="Preformatted_20_Text">tions, in independent works, which were handed down </text:p>
        <text:p text:style-name="Preformatted_20_Text">by tradition among their descendants. But, as Ku- </text:p>
        <text:p text:style-name="Preformatted_20_Text"><text:soft-page-break/>marila observes, through the carelessness and forget- </text:p>
        <text:p text:style-name="Preformatted_20_Text">fulness of men, and also by the extinction of families, </text:p>
        <text:p text:style-name="Preformatted_20_Text">these works were necessarily lost ; and it is, indeed, </text:p>
        <text:p text:style-name="Preformatted_20_Text">less surprising that many of these Brahmanas should </text:p>
        <text:p text:style-name="Preformatted_20_Text">have been lost, than that so many should still have </text:p>
        <text:p text:style-name="Preformatted_20_Text">been saved, if we remember for how long a time oral </text:p>
        <text:p text:style-name="Preformatted_20_Text">tradition was in India the only means of preserving </text:p>
        <text:p text:style-name="Preformatted_20_Text">them. Kumarila, however, was too keen-sighted not to </text:p>
        <text:p text:style-name="Preformatted_20_Text">perceive the danger of admitting lost Sakhas of the </text:p>
        <text:p text:style-name="Preformatted_20_Text">Yeda as authorities, and he makes several reservations </text:p>
        <text:p text:style-name="Preformatted_20_Text">in order to guard against a promiscuous use of this </text:p>
        <text:p text:style-name="Preformatted_20_Text">argument. The Buddhists also might appeal to a lost </text:p>
        <text:p text:style-name="Preformatted_20_Text"/>
        <text:p text:style-name="Preformatted_20_Text"/>
        <text:p text:style-name="Preformatted_20_Text"/>
        <text:p text:style-name="Preformatted_20_Text">LOST BRAHMANAS. 107 </text:p>
        <text:p text:style-name="Preformatted_20_Text"/>
        <text:p text:style-name="Preformatted_20_Text">akh&amp;, and thus upset all the arguments of the or- </text:p>
        <text:p text:style-name="Preformatted_20_Text">thodox philosophers. But in spite of the bug-bear of </text:p>
        <text:p text:style-name="Preformatted_20_Text">the Buddhists, the general fact that some Sakhas had </text:p>
        <text:p text:style-name="Preformatted_20_Text">perished was admitted by Kumarila, as well as by </text:p>
        <text:p text:style-name="Preformatted_20_Text">Apastamba, both endeavouring to prop up the autho- </text:p>
        <text:p text:style-name="Preformatted_20_Text">rity of the Smriti by the broken pillars of the Sruti. 1 </text:p>
        <text:p text:style-name="Preformatted_20_Text">The evidence which has been brought together is </text:p>
        <text:p text:style-name="Preformatted_20_Text">sufficient to establish the fact, that the distinction </text:p>
        <text:p text:style-name="Preformatted_20_Text">between Sruti and Smriti, revelation and tradition, </text:p>
        <text:p text:style-name="Preformatted_20_Text">had been established by the Brahmans previous to the </text:p>
        <text:p text:style-name="Preformatted_20_Text">rise of Buddhism, or, at all events, previous to the </text:p>
        <text:p text:style-name="Preformatted_20_Text">time when the Sutra style began to be adopted in In- </text:p>
        <text:p text:style-name="Preformatted_20_Text">dian literature. There existed, previous to the Sutra </text:p>
        <text:p text:style-name="Preformatted_20_Text">period, a body of literary works propagated by oral </text:p>
        <text:p text:style-name="Preformatted_20_Text">tradition, which formed the basis of all later writings </text:p>
        <text:p text:style-name="Preformatted_20_Text">on sacred subjects, and which by the Brahmans was </text:p>
        <text:p text:style-name="Preformatted_20_Text">believed to be of divine origin. The idea expressed </text:p>
        <text:p text:style-name="Preformatted_20_Text">by the verb sru, to hear, i. e. to receive by inspiration, </text:p>
        <text:p text:style-name="Preformatted_20_Text">is known in the Brahmanas. The name of Smriti </text:p>
        <text:p text:style-name="Preformatted_20_Text">seems to occur for the first time in the Taittiriya- </text:p>
        <text:p text:style-name="Preformatted_20_Text">aranyaka 2 , though it is said to be used there in the </text:p>
        <text:p text:style-name="Preformatted_20_Text"/>
        <text:p text:style-name="Preformatted_20_Text">* Taitt. Ar. i. 1,2.: ^f^t W^f^^ j^H^C^ H </text:p>
        <text:p text:style-name="Preformatted_20_Text">The Commentator explains Smriti by ^i*Ji|^f?fiT^f 1T*3T- </text:p>
        <text:p text:style-name="Preformatted_20_Text"/>
        <text:p text:style-name="Preformatted_20_Text"/>
        <text:p text:style-name="Preformatted_20_Text"/>
        <text:p text:style-name="Preformatted_20_Text">108 VEDANGAS. </text:p>
        <text:p text:style-name="Preformatted_20_Text"/>
        <text:p text:style-name="Preformatted_20_Text">sense of Sruti. In the Sutras, however, the distinc- </text:p>
        <text:p text:style-name="Preformatted_20_Text">tion between Sruti and Smriti is distinctly stated. </text:p>
        <text:p text:style-name="Preformatted_20_Text">We find it in the Anupada-sutras 1 , which we have </text:p>
        <text:p text:style-name="Preformatted_20_Text">reason to reckon amongst the earliest specimens of </text:p>
        <text:p text:style-name="Preformatted_20_Text">this class of literature. In the Nidana-siitras also, </text:p>
        <text:p text:style-name="Preformatted_20_Text">ancient tradition is mentioned by the name of Smriti 2 ; </text:p>
        <text:p text:style-name="Preformatted_20_Text">and although in Panini the technical distinction be- </text:p>
        <text:p text:style-name="Preformatted_20_Text">tween Sruti and Smriti is not mentioned, it would be </text:p>
        <text:p text:style-name="Preformatted_20_Text">wrong to draw any conclusions from this, as there can </text:p>
        <text:p text:style-name="Preformatted_20_Text">be little doubt that Panini is later than the Anupada- </text:p>
        <text:p text:style-name="Preformatted_20_Text">sutras. </text:p>
        <text:p text:style-name="Preformatted_20_Text"/>
        <text:p text:style-name="Preformatted_20_Text"><text:soft-page-break/>The Six Veddngas. </text:p>
        <text:p text:style-name="Preformatted_20_Text"/>
        <text:p text:style-name="Preformatted_20_Text">We shall now proceed to an examination of those </text:p>
        <text:p text:style-name="Preformatted_20_Text">works which belong to the Sutra-literature of India, </text:p>
        <text:p text:style-name="Preformatted_20_Text">as far as they have reference to the Veda. </text:p>
        <text:p text:style-name="Preformatted_20_Text"/>
        <text:p text:style-name="Preformatted_20_Text">f^UJUsi I " tne laws of Man u and others whose source is a revelation </text:p>
        <text:p text:style-name="Preformatted_20_Text">the existence of which must be inferred." Pratyaksha (sensuous </text:p>
        <text:p text:style-name="Preformatted_20_Text">impression) is, according to Sayana, ^fo(9TOt ^Vf^^T 'JJT^J </text:p>
        <text:p text:style-name="Preformatted_20_Text"/>
        <text:p text:style-name="Preformatted_20_Text">3?3PV|i " tue word of the Veda which all men can perceive in </text:p>
        <text:p text:style-name="Preformatted_20_Text"/>
        <text:p text:style-name="Preformatted_20_Text">their teacher." Aitihya (tradition) is explained by ^fr|^Tf! l 4'(J- </text:p>
        <text:p text:style-name="Preformatted_20_Text"/>
        <text:p text:style-name="Preformatted_20_Text">U!^^MI&lt;r|5&lt;l^|^Tf^f&gt; " legends, Puranas, the Mahabharata, </text:p>
        <text:p text:style-name="Preformatted_20_Text"/>
        <text:p text:style-name="Preformatted_20_Text">and the Brahmanas." Lastly Anumana, if we believe Sayana, does </text:p>
        <text:p text:style-name="Preformatted_20_Text">not here mean inference, but customs of good men, by which or from </text:p>
        <text:p text:style-name="Preformatted_20_Text">which the existence of an authority, that is, of 6ruti and Smriti, as </text:p>
        <text:p text:style-name="Preformatted_20_Text"/>
        <text:p text:style-name="Preformatted_20_Text">the source of these customs, is inferred. ^5JT^TTT f^OTT^n^ I </text:p>
        <text:p text:style-name="Preformatted_20_Text"/>
        <text:p text:style-name="Preformatted_20_Text">1 Anupada-sutra, ii. 4. ^fd^ifrl^ ^^^T I Cf. Indische </text:p>
        <text:p text:style-name="Preformatted_20_Text">Studien, i. p. 44. </text:p>
        <text:p text:style-name="Preformatted_20_Text"/>
        <text:p text:style-name="Preformatted_20_Text">2 Nidana-sutra, ii. 1. ^M^WdHll Trf^T^fT: WffTI </text:p>
        <text:p text:style-name="Preformatted_20_Text">Cf. Indische Studien, i. p. 45. </text:p>
        <text:p text:style-name="Preformatted_20_Text"/>
        <text:p text:style-name="Preformatted_20_Text"/>
        <text:p text:style-name="Preformatted_20_Text"/>
        <text:p text:style-name="Preformatted_20_Text">NUMBER OF VEDANGAS. 109 </text:p>
        <text:p text:style-name="Preformatted_20_Text"/>
        <text:p text:style-name="Preformatted_20_Text">The Brahmans say that there are six members of </text:p>
        <text:p text:style-name="Preformatted_20_Text">the Veda, the six Vedangas. This name does not </text:p>
        <text:p text:style-name="Preformatted_20_Text">imply the existence of six distinct books or treatises </text:p>
        <text:p text:style-name="Preformatted_20_Text">intimately connected with their sacred writings, but </text:p>
        <text:p text:style-name="Preformatted_20_Text">merely the admission of six subjects the study of </text:p>
        <text:p text:style-name="Preformatted_20_Text">which was necessary " either for the reading, the </text:p>
        <text:p text:style-name="Preformatted_20_Text">understanding, or the proper sacrificial employment </text:p>
        <text:p text:style-name="Preformatted_20_Text">of the Yeda. Manu calls the Vedangas by the name </text:p>
        <text:p text:style-name="Preformatted_20_Text">of Pravachanas x , which is a title not unusually ap- </text:p>
        <text:p text:style-name="Preformatted_20_Text">plied to the Brahmanas. 2 And indeed, instead of </text:p>
        <text:p text:style-name="Preformatted_20_Text"/>
        <text:p text:style-name="Preformatted_20_Text">1 Manu, iii. 184. : ^RZJT: ^g ^TJ l^rR^^J ^| </text:p>
        <text:p text:style-name="Preformatted_20_Text"/>
        <text:p text:style-name="Preformatted_20_Text">"Those priests must be considered as the purifiers of a company </text:p>
        <text:p text:style-name="Preformatted_20_Text">who are most learned in all the Vedas and all their Angas." </text:p>
        <text:p text:style-name="Preformatted_20_Text">Sir W. Jones. </text:p>
        <text:p text:style-name="Preformatted_20_Text"/>
        <text:p text:style-name="Preformatted_20_Text">Kulluka: ^W^f^ ^T*f ^frf^T 3Fr^TT^TTf% II </text:p>
        <text:p text:style-name="Preformatted_20_Text"/>
        <text:p text:style-name="Preformatted_20_Text">" Because the meaning of the Veda is proclaimed by them, therefore </text:p>
        <text:p text:style-name="Preformatted_20_Text">are the Angas called Pravachanas." </text:p>
        <text:p text:style-name="Preformatted_20_Text"/>
        <text:p text:style-name="Preformatted_20_Text">2 3n^nrf^rT*rfa ju^I^t: ^: ^rrsjrei com. </text:p>
        <text:p text:style-name="Preformatted_20_Text"/>
        <text:p text:style-name="Preformatted_20_Text">'* Among the Kalabavins also the accent exists in the perusal of </text:p>
        <text:p text:style-name="Preformatted_20_Text">the Veda enjoined by the Pravachanas. Com. By the word </text:p>
        <text:p text:style-name="Preformatted_20_Text"><text:soft-page-break/>pravachana is meant the Brahmana, and it is called so because </text:p>
        <text:p text:style-name="Preformatted_20_Text">it is proclaimed." </text:p>
        <text:p text:style-name="Preformatted_20_Text">There is a passage in the Prasthanabheda, </text:p>
        <text:p text:style-name="Preformatted_20_Text"/>
        <text:p text:style-name="Preformatted_20_Text">" For each Veda there are several 6akhas the difference of which </text:p>
        <text:p text:style-name="Preformatted_20_Text"/>
        <text:p text:style-name="Preformatted_20_Text">arises from different Pravachanas." </text:p>
        <text:p text:style-name="Preformatted_20_Text">Here pravachana means Brahmana, because the difference of the </text:p>
        <text:p text:style-name="Preformatted_20_Text">Brahmana-sakhas does arise from Brahmanas peculiar to each. It </text:p>
        <text:p text:style-name="Preformatted_20_Text">is possible, however, that Madhusudana used pravachana in the </text:p>
        <text:p text:style-name="Preformatted_20_Text">sense of pronunciation, the difference of pronunciation being the </text:p>
        <text:p text:style-name="Preformatted_20_Text">chief cause of the Sanhita-sakhas. Pravachana is used in the Ka- </text:p>
        <text:p text:style-name="Preformatted_20_Text">thopanishad, ii. 23., in the sense of " reading." </text:p>
        <text:p text:style-name="Preformatted_20_Text"/>
        <text:p text:style-name="Preformatted_20_Text"/>
        <text:p text:style-name="Preformatted_20_Text"/>
        <text:p text:style-name="Preformatted_20_Text">110 NUMBER OF VEDANGAS. </text:p>
        <text:p text:style-name="Preformatted_20_Text"/>
        <text:p text:style-name="Preformatted_20_Text">looking for the Vedangas to those small and barren </text:p>
        <text:p text:style-name="Preformatted_20_Text">tracts which are now known by this name, it is in the </text:p>
        <text:p text:style-name="Preformatted_20_Text">Brahmanas and Sutras that we have to look for the </text:p>
        <text:p text:style-name="Preformatted_20_Text">Vedanga-doctrines in their original and authentic </text:p>
        <text:p text:style-name="Preformatted_20_Text">form. The short Vedangas which are generally added </text:p>
        <text:p text:style-name="Preformatted_20_Text">to the manuscripts of the Veda, and which by several </text:p>
        <text:p text:style-name="Preformatted_20_Text">scholars were mistaken for the real Vedangas, re- </text:p>
        <text:p text:style-name="Preformatted_20_Text">present only the last unsuccessful attempts to bring </text:p>
        <text:p text:style-name="Preformatted_20_Text">the complicated and unintelligible doctrines of former </text:p>
        <text:p text:style-name="Preformatted_20_Text">sages into an easy and popular form, and to preserve </text:p>
        <text:p text:style-name="Preformatted_20_Text">at the same time the names which had been sanc- </text:p>
        <text:p text:style-name="Preformatted_20_Text">tioned by antiquity. </text:p>
        <text:p text:style-name="Preformatted_20_Text"/>
        <text:p text:style-name="Preformatted_20_Text">A very clear and rational statement as to the </text:p>
        <text:p text:style-name="Preformatted_20_Text">character of the Vedangas in early times, is given </text:p>
        <text:p text:style-name="Preformatted_20_Text">in the Brihadaranyaka and its commentary. Accord- </text:p>
        <text:p text:style-name="Preformatted_20_Text">ing to them the different doctrines of the Vedangas </text:p>
        <text:p text:style-name="Preformatted_20_Text">are to be considered as integral parts of the Brah- </text:p>
        <text:p text:style-name="Preformatted_20_Text">manas, in the same manner as the Puranas and Iti- </text:p>
        <text:p text:style-name="Preformatted_20_Text">hasas. These, as we saw before, were to be taken in </text:p>
        <text:p text:style-name="Preformatted_20_Text">the sense of epic or pauranic stories, incorporated </text:p>
        <text:p text:style-name="Preformatted_20_Text">in the Brahmanas, as illustrations of ceremonial </text:p>
        <text:p text:style-name="Preformatted_20_Text">questions. By Itihasa, as the commentator says, </text:p>
        <text:p text:style-name="Preformatted_20_Text">(Brih. Arany. ii.4.) we have to understand stories like </text:p>
        <text:p text:style-name="Preformatted_20_Text">those of Urvasi and Puriiravas in the Satapatha-brah- </text:p>
        <text:p text:style-name="Preformatted_20_Text">mana ; by Purdna, passages on creation and the like, </text:p>
        <text:p text:style-name="Preformatted_20_Text">for instance, " in the beginning there was nothing," </text:p>
        <text:p text:style-name="Preformatted_20_Text">&amp;c. He then proceeds to quote passages from the </text:p>
        <text:p text:style-name="Preformatted_20_Text">Brahmanas which he calls Upanishads (mysteries), </text:p>
        <text:p text:style-name="Preformatted_20_Text">Slokas (verses), Sutras (rules), Anuvyakhyas (ex- </text:p>
        <text:p text:style-name="Preformatted_20_Text">planations), and Vyakhyas (comments). It is under </text:p>
        <text:p text:style-name="Preformatted_20_Text">these heads that the Vedangas had their original </text:p>
        <text:p text:style-name="Preformatted_20_Text">place. </text:p>
        <text:p text:style-name="Preformatted_20_Text"/>
        <text:p text:style-name="Preformatted_20_Text">It is more difficult to determine where and when </text:p>
        <text:p text:style-name="Preformatted_20_Text"/>
        <text:p text:style-name="Preformatted_20_Text"/>
        <text:p text:style-name="Preformatted_20_Text"/>
        <text:p text:style-name="Preformatted_20_Text">NUMBER OF VEDANGAS. Ill </text:p>
        <text:p text:style-name="Preformatted_20_Text"/>
        <text:p text:style-name="Preformatted_20_Text"><text:soft-page-break/>the Vedangas were first mentioned as six. In the </text:p>
        <text:p text:style-name="Preformatted_20_Text">Mundaka-upanishad the number of the Vedangas is </text:p>
        <text:p text:style-name="Preformatted_20_Text">given as six, but in a line which is not unlikely </text:p>
        <text:p text:style-name="Preformatted_20_Text">to have been interpolated. Yaska (Nir. i. 20.) </text:p>
        <text:p text:style-name="Preformatted_20_Text">quotes only the Vedangas, but not the six Ve- </text:p>
        <text:p text:style-name="Preformatted_20_Text">dangas. The number of six occurs in the Cha- </text:p>
        <text:p text:style-name="Preformatted_20_Text">ranavyuha, where we meet with the well-known </text:p>
        <text:p text:style-name="Preformatted_20_Text">versus memorialis, containing the titles of the six </text:p>
        <text:p text:style-name="Preformatted_20_Text">Vedangas. 1 The same number occurs in Manu (iii. </text:p>
        <text:p text:style-name="Preformatted_20_Text">185). There is a passage in the Chhandogya-Upani- </text:p>
        <text:p text:style-name="Preformatted_20_Text"/>
        <text:p text:style-name="Preformatted_20_Text">stamba, who occasionally quotes 6lokas in his Sutras, does not seem </text:p>
        <text:p text:style-name="Preformatted_20_Text">to have known this verse. His words are (ii. 4. 8.), tr^TT W^l </text:p>
        <text:p text:style-name="Preformatted_20_Text"/>
        <text:p text:style-name="Preformatted_20_Text">#jr: cir^ft ^T^n^r ^T^ f%^?ri fSr^ri what follows, in </text:p>
        <text:p text:style-name="Preformatted_20_Text"/>
        <text:p text:style-name="Preformatted_20_Text">the only MS. I know, is eaten away by worms ; but then comes the </text:p>
        <text:p text:style-name="Preformatted_20_Text">word ^TTf%n?f^&gt; which was the title of a metrical treatise, and </text:p>
        <text:p text:style-name="Preformatted_20_Text">is quoted as such before Pingala, in the 'abda-Kalpa-druma, s. v. </text:p>
        <text:p text:style-name="Preformatted_20_Text"/>
        <text:p text:style-name="Preformatted_20_Text">fffH One of the Parisishtas of the Samaveda begins with the </text:p>
        <text:p text:style-name="Preformatted_20_Text"/>
        <text:p text:style-name="Preformatted_20_Text">words ^IJTcP^N^t fT^SJ EH '&lt;3( I &lt;$U *J ! I The Parisish- </text:p>
        <text:p text:style-name="Preformatted_20_Text">tas, however, are later than Apastamba and Pingala; for the </text:p>
        <text:p text:style-name="Preformatted_20_Text">author of the Parisishta declares that he made use of Pingala's work : </text:p>
        <text:p text:style-name="Preformatted_20_Text"/>
        <text:p text:style-name="Preformatted_20_Text">WTW WT^t TT*nj^?*ll The title ^ftfaf%f?T refers, </text:p>
        <text:p text:style-name="Preformatted_20_Text">therefore, most likely to the Nidana-sutra, which also begins </text:p>
        <text:p text:style-name="Preformatted_20_Text">with ^mrP^T^f f^TO ^T^T^nT: I Cf. MS. Berol. </text:p>
        <text:p text:style-name="Preformatted_20_Text"/>
        <text:p text:style-name="Preformatted_20_Text">95. In the Commentary on the ^akala-pratisakhya, at the end of </text:p>
        <text:p text:style-name="Preformatted_20_Text">the 14th Book, the Vedangas are enumerated as follows : </text:p>
        <text:p text:style-name="Preformatted_20_Text"/>
        <text:p text:style-name="Preformatted_20_Text"/>
        <text:p text:style-name="Preformatted_20_Text"/>
        <text:p text:style-name="Preformatted_20_Text">112 NUMBER OE VEDANGAS. </text:p>
        <text:p text:style-name="Preformatted_20_Text"/>
        <text:p text:style-name="Preformatted_20_Text">shad where a mention of the six Vedangas might be </text:p>
        <text:p text:style-name="Preformatted_20_Text">expected, at the beginning of the ninth Prapathaka. </text:p>
        <text:p text:style-name="Preformatted_20_Text">The number six, however, does not occur there, al- </text:p>
        <text:p text:style-name="Preformatted_20_Text">though Vedanga doctrines are clearly implied under </text:p>
        <text:p text:style-name="Preformatted_20_Text">somewhat unusual names. 1 The earliest mention of </text:p>
        <text:p text:style-name="Preformatted_20_Text">the number six in reference to the Vedangas seems </text:p>
        <text:p text:style-name="Preformatted_20_Text">to be contained in one of the Brahmanas of the </text:p>
        <text:p text:style-name="Preformatted_20_Text">Sama-veda. But there again, though the number six </text:p>
        <text:p text:style-name="Preformatted_20_Text">is given, the titles of the several Vedangas are not </text:p>
        <text:p text:style-name="Preformatted_20_Text">mentioned. It is said there (Shadvinsa-Br. iv. 7.) of </text:p>
        <text:p text:style-name="Preformatted_20_Text"/>
        <text:p text:style-name="Preformatted_20_Text">1 This passage has heen pointed out and translated by Cole- </text:p>
        <text:p text:style-name="Preformatted_20_Text">brooke (Miscellaneous Essays, i. 12.). "Narada, having solicited </text:p>
        <text:p text:style-name="Preformatted_20_Text">instruction from Sanatkumara, and being interrogated by him as </text:p>
        <text:p text:style-name="Preformatted_20_Text">to the extent of his previous knowledge, says, ' I have learnt the </text:p>
        <text:p text:style-name="Preformatted_20_Text">Rig-veda, the Yaj ur-veda, the Sama-veda, the Atharvana (which is) </text:p>
        <text:p text:style-name="Preformatted_20_Text">the fourth, the Itihasa and Purana (which are) a fifth, and (gram- </text:p>
        <text:p text:style-name="Preformatted_20_Text">mar, or) the Veda of Vedas, the obsequies of the manes (f^cEf), </text:p>
        <text:p text:style-name="Preformatted_20_Text"/>
        <text:p text:style-name="Preformatted_20_Text">the art of computation ("^TfiX)&gt; tne knowledge of omens (&lt;^4)&gt; </text:p>
        <text:p text:style-name="Preformatted_20_Text">the revolution of periods (f%f^f, com. IT^T^T^f^f%fV'3rnf )&gt; </text:p>
        <text:p text:style-name="Preformatted_20_Text"><text:soft-page-break/>the intention of speech (or art of reasoning) (^T^FT^T^f)? </text:p>
        <text:p text:style-name="Preformatted_20_Text">the maxims of ethics (TT3Tiql), the divine science (or construc- </text:p>
        <text:p text:style-name="Preformatted_20_Text">tion of scriptures) (^^fif^T, com. fcj^rjt), the sciences append- </text:p>
        <text:p text:style-name="Preformatted_20_Text">ant on holy writ (or accentuation, prosody, and religious rites) </text:p>
        <text:p text:style-name="Preformatted_20_Text">/^TjffiNlt), the adjuration of spirits (?37Tf%^jt&gt; com - ^iTT^"^)* </text:p>
        <text:p text:style-name="Preformatted_20_Text">the art of the soldier (^T^fcj Q \ , com. ^Tcj^), the science of as- </text:p>
        <text:p text:style-name="Preformatted_20_Text">tronomy ( *r^T^fi *Q i )&gt; tne charming of serpents (WhI^^I)* tne </text:p>
        <text:p text:style-name="Preformatted_20_Text"/>
        <text:p text:style-name="Preformatted_20_Text">science of demigods (or music and mechanical arts, ^TT^^" see </text:p>
        <text:p text:style-name="Preformatted_20_Text"/>
        <text:p text:style-name="Preformatted_20_Text">page 39.): all this I have studied; yet do I only know the text, </text:p>
        <text:p text:style-name="Preformatted_20_Text">and have no knowledge of the soul." </text:p>
        <text:p text:style-name="Preformatted_20_Text"/>
        <text:p text:style-name="Preformatted_20_Text"/>
        <text:p text:style-name="Preformatted_20_Text"/>
        <text:p text:style-name="Preformatted_20_Text">S1KSII A. 113 </text:p>
        <text:p text:style-name="Preformatted_20_Text"/>
        <text:p text:style-name="Preformatted_20_Text">Svaha, that her body consists of the four Vedas, and </text:p>
        <text:p text:style-name="Preformatted_20_Text">that her limbs are the six Angas, or members of the </text:p>
        <text:p text:style-name="Preformatted_20_Text">Veda. 1 It is possible, however, that more ancient </text:p>
        <text:p text:style-name="Preformatted_20_Text">Brahmanas allude to the number of six ; at all events </text:p>
        <text:p text:style-name="Preformatted_20_Text">we see that it was sanctioned for the Vedangas before </text:p>
        <text:p text:style-name="Preformatted_20_Text">the end of the Brahmana period. </text:p>
        <text:p text:style-name="Preformatted_20_Text"/>
        <text:p text:style-name="Preformatted_20_Text">The six doctrines commonly comprehended under </text:p>
        <text:p text:style-name="Preformatted_20_Text">the title of Vedangas, are Siksha (pronunciation), </text:p>
        <text:p text:style-name="Preformatted_20_Text">Chhandas (metre), Vyakarana (grammar), Nirukta </text:p>
        <text:p text:style-name="Preformatted_20_Text">(explanation of words), Jyotisha (astronomy), and </text:p>
        <text:p text:style-name="Preformatted_20_Text">Kalpa (ceremonial). The first two are considered </text:p>
        <text:p text:style-name="Preformatted_20_Text">necessary for reading the Veda, the two next for </text:p>
        <text:p text:style-name="Preformatted_20_Text">understanding it, and the last two for employing it </text:p>
        <text:p text:style-name="Preformatted_20_Text">at sacrifices. </text:p>
        <text:p text:style-name="Preformatted_20_Text"/>
        <text:p text:style-name="Preformatted_20_Text">&amp;iksha, or Phonetics. </text:p>
        <text:p text:style-name="Preformatted_20_Text"/>
        <text:p text:style-name="Preformatted_20_Text">Sayana, in his Commentary on the Rig-veda, de- </text:p>
        <text:p text:style-name="Preformatted_20_Text">fines Siksha as the science of the pronunciation of </text:p>
        <text:p text:style-name="Preformatted_20_Text">letters, accents, &amp;c. ; and he quotes from a work of </text:p>
        <text:p text:style-name="Preformatted_20_Text">the Taittiriyas, who have devoted a chapter of their </text:p>
        <text:p text:style-name="Preformatted_20_Text">Aranyaka to this subject. Now in the seventh book </text:p>
        <text:p text:style-name="Preformatted_20_Text">of the Taittiriya- Aranyaka we still find the following </text:p>
        <text:p text:style-name="Preformatted_20_Text">headings: "Let us explain the&amp;iksha," 2 " On Letters," </text:p>
        <text:p text:style-name="Preformatted_20_Text"/>
        <text:p text:style-name="Preformatted_20_Text">cFTf ^Y*TTf%ll " The four Vedas are her body; the six Angas </text:p>
        <text:p text:style-name="Preformatted_20_Text">her limbs; herbs and trees her hair." See also the text frequently </text:p>
        <text:p text:style-name="Preformatted_20_Text">quoted from the Veda, 5Hl|psN ^#5ft 3^ fSr^TWl" S^^ft </text:p>
        <text:p text:style-name="Preformatted_20_Text">Tf^RJII " The Veda, with its six members, ought to be known </text:p>
        <text:p text:style-name="Preformatted_20_Text">and understood by a Brahman without any further inducement." </text:p>
        <text:p text:style-name="Preformatted_20_Text"/>
        <text:p text:style-name="Preformatted_20_Text">2 "Sffat ^JTWnrra: The i in 6iksha is short (hrasva), </text:p>
        <text:p text:style-name="Preformatted_20_Text">though it is strong (guru). It is only in the Aranyaka that 6iksha </text:p>
        <text:p text:style-name="Preformatted_20_Text"/>
        <text:p text:style-name="Preformatted_20_Text"/>
        <text:p text:style-name="Preformatted_20_Text"/>
        <text:p text:style-name="Preformatted_20_Text">114 SIKSHA. </text:p>
        <text:p text:style-name="Preformatted_20_Text"/>
        <text:p text:style-name="Preformatted_20_Text">M On Accents," " On Quantity," " On the Organs of </text:p>
        <text:p text:style-name="Preformatted_20_Text">Pronunciation," a On Delivery," "On Euphonic Laws." </text:p>
        <text:p text:style-name="Preformatted_20_Text"><text:soft-page-break/>Unless we admit that the rules on Siksha had </text:p>
        <text:p text:style-name="Preformatted_20_Text">formerly their place in this chapter of the Taittiriya- </text:p>
        <text:p text:style-name="Preformatted_20_Text">Aranyaka, it would be difficult to explain why all the </text:p>
        <text:p text:style-name="Preformatted_20_Text">principal subjects of the Siksha should be mentioned </text:p>
        <text:p text:style-name="Preformatted_20_Text">here, why the whole chapter should be called the </text:p>
        <text:p text:style-name="Preformatted_20_Text">Siksha chapter (ityuktah sikshadhyayah), and why </text:p>
        <text:p text:style-name="Preformatted_20_Text">it should begin with the words " Let us now explain </text:p>
        <text:p text:style-name="Preformatted_20_Text">the Siksha." Sayana, who was certainly acquainted </text:p>
        <text:p text:style-name="Preformatted_20_Text">with the Vedic tradition, takes the same view in his </text:p>
        <text:p text:style-name="Preformatted_20_Text">Commentary on the Sanhiti-upanishad. 1 He states </text:p>
        <text:p text:style-name="Preformatted_20_Text">that the Taittiriya-upanishad consists of three parts 2 , </text:p>
        <text:p text:style-name="Preformatted_20_Text">of the Sanhiti, Yajniki, and Yaruni-upanishad. Of </text:p>
        <text:p text:style-name="Preformatted_20_Text"/>
        <text:p text:style-name="Preformatted_20_Text">occurs instead of &amp;iksha. 6iksha is derived from sak, to be able, </text:p>
        <text:p text:style-name="Preformatted_20_Text">and means originally a desire to know. From the same root we </text:p>
        <text:p text:style-name="Preformatted_20_Text">have sakta, a teacher (Rv. vii. 103. 5.) ; sikshamana, a pupil (Rv. </text:p>
        <text:p text:style-name="Preformatted_20_Text">vii. 103. 5.). Sishya, a pupil, comes from a different root. Sa- </text:p>
        <text:p text:style-name="Preformatted_20_Text">yana says, far^ ^^rr^qf^asm ^rtjwt^tt *nrniY </text:p>
        <text:p text:style-name="Preformatted_20_Text"/>
        <text:p text:style-name="Preformatted_20_Text">flT^Tl ^3 "aft^TH The other headings are, ^TJj: | ^R^t I </text:p>
        <text:p text:style-name="Preformatted_20_Text"/>
        <text:p text:style-name="Preformatted_20_Text">1 I owe a copy of this Commentary of Sayana's to the kindness </text:p>
        <text:p text:style-name="Preformatted_20_Text">of Dr. RiSer, at Calcutta. Seeing, in the catalogue of manuscripts </text:p>
        <text:p text:style-name="Preformatted_20_Text">published by the Asiatic Society of Calcutta, a work of Sayana's, </text:p>
        <text:p text:style-name="Preformatted_20_Text">called 6ikshabhashya, and imagining this to be a commentary on </text:p>
        <text:p text:style-name="Preformatted_20_Text">the 6iksha-vedanga or one of the Pratisakhyas, I wrote to Dr. Roer </text:p>
        <text:p text:style-name="Preformatted_20_Text">for a copy of it. Though I was ultimately disappointed when I </text:p>
        <text:p text:style-name="Preformatted_20_Text">found that it had nothing to do with the Pratisakhyas, I still con- </text:p>
        <text:p text:style-name="Preformatted_20_Text">sider the Commentary of great interest, particularly Sayana's in- </text:p>
        <text:p text:style-name="Preformatted_20_Text">troduction to the Vedanta-system in it. Dr. Roer has since pub- </text:p>
        <text:p text:style-name="Preformatted_20_Text">lished the whole Taittiriya-upanishad, with the Commentaries of </text:p>
        <text:p text:style-name="Preformatted_20_Text">&amp;ankara and Ananda Giri, in No. 22. of the Bibliotheca Indica. </text:p>
        <text:p text:style-name="Preformatted_20_Text"/>
        <text:p text:style-name="Preformatted_20_Text"/>
        <text:p text:style-name="Preformatted_20_Text"/>
        <text:p text:style-name="Preformatted_20_Text">&amp;KSHA. 115 </text:p>
        <text:p text:style-name="Preformatted_20_Text"/>
        <text:p text:style-name="Preformatted_20_Text">these the last is the most important, because it </text:p>
        <text:p text:style-name="Preformatted_20_Text">teaches the knowledge of the Divine Self. The first </text:p>
        <text:p text:style-name="Preformatted_20_Text">serves as an introduction or preparation, in order to </text:p>
        <text:p text:style-name="Preformatted_20_Text">bring the mind of the pupil into a proper state for </text:p>
        <text:p text:style-name="Preformatted_20_Text">receiving the doctrines on the highest subjects. Now </text:p>
        <text:p text:style-name="Preformatted_20_Text">immediately after the first invocation, the Upanishad </text:p>
        <text:p text:style-name="Preformatted_20_Text">begins with the Siksha chapter ; and in order to ex- </text:p>
        <text:p text:style-name="Preformatted_20_Text">plain this, Sayana remarks that this doctrine is ne- </text:p>
        <text:p text:style-name="Preformatted_20_Text">cessary here, in order to enable the pupil to read and </text:p>
        <text:p text:style-name="Preformatted_20_Text">pronounce the sacred texts correctly, and thus to un- </text:p>
        <text:p text:style-name="Preformatted_20_Text">derstand their real meaning. 1 It might be objected, </text:p>
        <text:p text:style-name="Preformatted_20_Text">Sayana remarks, that as a correct pronunciation is </text:p>
        <text:p text:style-name="Preformatted_20_Text">equally required for the earlier ceremonial portion of </text:p>
        <text:p text:style-name="Preformatted_20_Text">the Veda (Karma-kanda), the Siksha ought to have </text:p>
        <text:p text:style-name="Preformatted_20_Text">been inserted there. But then, he says, this chapter </text:p>
        <text:p text:style-name="Preformatted_20_Text">in its present place stands between the ceremonial </text:p>
        <text:p text:style-name="Preformatted_20_Text">and the philosophical portion of the Veda, like a </text:p>
        <text:p text:style-name="Preformatted_20_Text">lamp on the threshold of a door giving light to both, </text:p>
        <text:p text:style-name="Preformatted_20_Text">lie adds, that a right pronunciation and understand- </text:p>
        <text:p text:style-name="Preformatted_20_Text">ing is of greater importance for the philosophical </text:p>
        <text:p text:style-name="Preformatted_20_Text">part ; because mistakes in the sacrifices and the cere- </text:p>
        <text:p text:style-name="Preformatted_20_Text"><text:soft-page-break/>monial can be made good by penance, while there is </text:p>
        <text:p text:style-name="Preformatted_20_Text">no penance for a wrong understanding of philo- </text:p>
        <text:p text:style-name="Preformatted_20_Text">sophical principles. </text:p>
        <text:p text:style-name="Preformatted_20_Text"/>
        <text:p text:style-name="Preformatted_20_Text">If then there is reason to believe that the doctrine </text:p>
        <text:p text:style-name="Preformatted_20_Text"/>
        <text:p text:style-name="Preformatted_20_Text">ire^Tf?nr4 f^Trs*^ fir^rsn^r sfSnffaftii 11 ?m </text:p>
        <text:p text:style-name="Preformatted_20_Text"/>
        <text:p text:style-name="Preformatted_20_Text">i 2 </text:p>
        <text:p text:style-name="Preformatted_20_Text"/>
        <text:p text:style-name="Preformatted_20_Text"/>
        <text:p text:style-name="Preformatted_20_Text"/>
        <text:p text:style-name="Preformatted_20_Text">1 1 6 PRATISAKHYAS. </text:p>
        <text:p text:style-name="Preformatted_20_Text"/>
        <text:p text:style-name="Preformatted_20_Text">of the Siksha was formerly embodied in the Aranya- </text:p>
        <text:p text:style-name="Preformatted_20_Text">kas, perhaps even in the Brahmanas 1 , the question </text:p>
        <text:p text:style-name="Preformatted_20_Text">is, why it afterwards lost this place. This can </text:p>
        <text:p text:style-name="Preformatted_20_Text">only be accounted for by the appearance of more </text:p>
        <text:p text:style-name="Preformatted_20_Text">scientific treatises, which embraced the same subjects, </text:p>
        <text:p text:style-name="Preformatted_20_Text">but in a much more systematic style than anything </text:p>
        <text:p text:style-name="Preformatted_20_Text">which we could expect to meet with in the Brahmanas </text:p>
        <text:p text:style-name="Preformatted_20_Text">and Aranyakas. </text:p>
        <text:p text:style-name="Preformatted_20_Text"/>
        <text:p text:style-name="Preformatted_20_Text">These were the Pratisakhyas, a branch of litera- </text:p>
        <text:p text:style-name="Preformatted_20_Text">ture which will claim our particular attention for </text:p>
        <text:p text:style-name="Preformatted_20_Text">more than one reason. If we compare the Prati- </text:p>
        <text:p text:style-name="Preformatted_20_Text">sakhyas with Brahmanas and Aranyakas, they evi- </text:p>
        <text:p text:style-name="Preformatted_20_Text">dently indicate a considerable progress of the Indian </text:p>
        <text:p text:style-name="Preformatted_20_Text">mind. They were written for practical purposes ; </text:p>
        <text:p text:style-name="Preformatted_20_Text">their style is free from cumbrous ornaments, and </text:p>
        <text:p text:style-name="Preformatted_20_Text">unnecessary subtleties. It is their object to teach </text:p>
        <text:p text:style-name="Preformatted_20_Text">and not to edify ; to explain, not to discuss. Where </text:p>
        <text:p text:style-name="Preformatted_20_Text">the Brahmanas or Aranyakas allude to grammatical, </text:p>
        <text:p text:style-name="Preformatted_20_Text">metrical, or etymological questions, they give nothing </text:p>
        <text:p text:style-name="Preformatted_20_Text">but theological and mystical dreams. So far from </text:p>
        <text:p text:style-name="Preformatted_20_Text">receiving elucidation, the points in question generally </text:p>
        <text:p text:style-name="Preformatted_20_Text">become involved in still greater darkness. It is not </text:p>
        <text:p text:style-name="Preformatted_20_Text">unlikely that teachers appealed to these passages </text:p>
        <text:p text:style-name="Preformatted_20_Text">of the Brahmanas in order to derive from them the </text:p>
        <text:p text:style-name="Preformatted_20_Text">highest possible sanction for their doctrines. But </text:p>
        <text:p text:style-name="Preformatted_20_Text">these doctrines, if they were intended for use and </text:p>
        <text:p text:style-name="Preformatted_20_Text">instruction, must have been delivered in a more </text:p>
        <text:p text:style-name="Preformatted_20_Text">homely and more intelligible form. The origin of the </text:p>
        <text:p text:style-name="Preformatted_20_Text">Pratisakhyas may therefore be accounted for in the </text:p>
        <text:p text:style-name="Preformatted_20_Text"/>
        <text:p text:style-name="Preformatted_20_Text">1 The passage from the Pushpa-siitras (viii. 8.) which was quoted </text:p>
        <text:p text:style-name="Preformatted_20_Text">before, cffreRf^TTOft W^Tfcf%rn ^: WWTC, does </text:p>
        <text:p text:style-name="Preformatted_20_Text">not prove that the rules on the accent were laid down in the </text:p>
        <text:p text:style-name="Preformatted_20_Text">Brahmana of the Kalabavins, because it may also mean that the </text:p>
        <text:p text:style-name="Preformatted_20_Text">accented delivery of sacred texts was enjoined in the Brahmana. </text:p>
        <text:p text:style-name="Preformatted_20_Text"/>
        <text:p text:style-name="Preformatted_20_Text"/>
        <text:p text:style-name="Preformatted_20_Text"/>
        <text:p text:style-name="Preformatted_20_Text">PRATISAKHYAS. 117 </text:p>
        <text:p text:style-name="Preformatted_20_Text"/>
        <text:p text:style-name="Preformatted_20_Text">following manner : During the Brahrnana period the </text:p>
        <text:p text:style-name="Preformatted_20_Text">songs of the Yeda were preserved by oral tradition </text:p>
        <text:p text:style-name="Preformatted_20_Text">only : and as the spoken language of India had ad- </text:p>
        <text:p text:style-name="Preformatted_20_Text"><text:soft-page-break/>vanced and left the idiom of the Yeda behind as a </text:p>
        <text:p text:style-name="Preformatted_20_Text">kind of antique and sacred utterance, it was difficult </text:p>
        <text:p text:style-name="Preformatted_20_Text">to preserve the proper pronunciation of the sacred </text:p>
        <text:p text:style-name="Preformatted_20_Text">hymns without laying down a certain number of rules </text:p>
        <text:p text:style-name="Preformatted_20_Text">on metre, accent, and pronunciation in general. The </text:p>
        <text:p text:style-name="Preformatted_20_Text">necessity, however, of such a provision could hardly </text:p>
        <text:p text:style-name="Preformatted_20_Text">have been felt until certain differences had actually </text:p>
        <text:p text:style-name="Preformatted_20_Text">arisen in different seats of Brahmanic learning. Thus, </text:p>
        <text:p text:style-name="Preformatted_20_Text">when the attempt was made to prevent a further cor- </text:p>
        <text:p text:style-name="Preformatted_20_Text">ruption, a certain number of local varieties in accent </text:p>
        <text:p text:style-name="Preformatted_20_Text">and pronunciation, and in the recital of the hymns, </text:p>
        <text:p text:style-name="Preformatted_20_Text">had actually crept in and become sanctioned by the </text:p>
        <text:p text:style-name="Preformatted_20_Text">tradition of different families or schools. These could </text:p>
        <text:p text:style-name="Preformatted_20_Text">not be given up, nor was there any means of de- </text:p>
        <text:p text:style-name="Preformatted_20_Text">termining which was the ancient and most correct </text:p>
        <text:p text:style-name="Preformatted_20_Text">way of reciting the sacred songs of the Veda. Dis- </text:p>
        <text:p text:style-name="Preformatted_20_Text">cussions having arisen on this subject, we find in the </text:p>
        <text:p text:style-name="Preformatted_20_Text">Brahmanas occasional mention of verses which, if </text:p>
        <text:p text:style-name="Preformatted_20_Text">improperly pronounced, become changed in their </text:p>
        <text:p text:style-name="Preformatted_20_Text">meaning. But even where the sense of the Yeda was </text:p>
        <text:p text:style-name="Preformatted_20_Text">not affected, the respect paid by each teacher, by </text:p>
        <text:p text:style-name="Preformatted_20_Text">each family, and by each Brahmanic community to </text:p>
        <text:p text:style-name="Preformatted_20_Text">its own established oral tradition, was sufficient to </text:p>
        <text:p text:style-name="Preformatted_20_Text">give an imaginary value to the slightest peculiarities </text:p>
        <text:p text:style-name="Preformatted_20_Text">of pronunciation, accent, or metre. </text:p>
        <text:p text:style-name="Preformatted_20_Text"/>
        <text:p text:style-name="Preformatted_20_Text">A twofold advantage was gained when the rules </text:p>
        <text:p text:style-name="Preformatted_20_Text">and exceptions of the old sacred dialect were first re- </text:p>
        <text:p text:style-name="Preformatted_20_Text">duced to a system. First, ancient dialectical dif- </text:p>
        <text:p text:style-name="Preformatted_20_Text">ferences, many of which are not so much attributable </text:p>
        <text:p text:style-name="Preformatted_20_Text">to corruptions as to the freedom of the old spoken </text:p>
        <text:p text:style-name="Preformatted_20_Text">language, were carefully preserved, and even apparent </text:p>
        <text:p text:style-name="Preformatted_20_Text"/>
        <text:p text:style-name="Preformatted_20_Text"/>
        <text:p text:style-name="Preformatted_20_Text"/>
        <text:p text:style-name="Preformatted_20_Text">118 PRATISAKHYAS. </text:p>
        <text:p text:style-name="Preformatted_20_Text"/>
        <text:p text:style-name="Preformatted_20_Text">irregularities and exceptions were handed down as </text:p>
        <text:p text:style-name="Preformatted_20_Text">such, instead of being eliminated and forgotten. </text:p>
        <text:p text:style-name="Preformatted_20_Text">Secondly, a start was made towards a scientific study </text:p>
        <text:p text:style-name="Preformatted_20_Text">of language ; by the collection of a large number of </text:p>
        <text:p text:style-name="Preformatted_20_Text">similar passages, general laws were elicited which </text:p>
        <text:p text:style-name="Preformatted_20_Text">afterwards served as the phonetic basis of a grammar </text:p>
        <text:p text:style-name="Preformatted_20_Text">like that of Panini; a work which, although ascribed </text:p>
        <text:p text:style-name="Preformatted_20_Text">to one author, must have required ages of observation </text:p>
        <text:p text:style-name="Preformatted_20_Text">and collection before its plan could be conceived or </text:p>
        <text:p text:style-name="Preformatted_20_Text">carried out by one individual. Even the Pratisakhyas, </text:p>
        <text:p text:style-name="Preformatted_20_Text">though they do not refer to grammar properly so called, </text:p>
        <text:p text:style-name="Preformatted_20_Text">but principally to the phonetic laws of language, </text:p>
        <text:p text:style-name="Preformatted_20_Text">presuppose a long-continued study of grammatical </text:p>
        <text:p text:style-name="Preformatted_20_Text">subjects previous to the time of their composition. </text:p>
        <text:p text:style-name="Preformatted_20_Text">The best proof of this lies in the great number of au- </text:p>
        <text:p text:style-name="Preformatted_20_Text">thors quoted in the Pratisakhyas, whose opinions are </text:p>
        <text:p text:style-name="Preformatted_20_Text">frequently at variance with the precepts contained in </text:p>
        <text:p text:style-name="Preformatted_20_Text">the Pratisakhyas themselves. Though we are not </text:p>
        <text:p text:style-name="Preformatted_20_Text">now in possession of the works of these earlier authors, </text:p>
        <text:p text:style-name="Preformatted_20_Text">yet we have a right to assume that their doctrines </text:p>
        <text:p text:style-name="Preformatted_20_Text">existed formerly in the shape of Pratisakhyas. In </text:p>
        <text:p text:style-name="Preformatted_20_Text"><text:soft-page-break/>the same way as one only of the different Sakhas or </text:p>
        <text:p text:style-name="Preformatted_20_Text">recensions of the Rig-veda has been preserved to us in </text:p>
        <text:p text:style-name="Preformatted_20_Text">manuscript, the Sakala-sakha, which was followed by </text:p>
        <text:p text:style-name="Preformatted_20_Text">Saunaka, we may understand how one only of the </text:p>
        <text:p text:style-name="Preformatted_20_Text">Pratisakhyas of the Rig-veda has come down to us ; </text:p>
        <text:p text:style-name="Preformatted_20_Text">particularly as its composition is ascribed to the same </text:p>
        <text:p text:style-name="Preformatted_20_Text">Saunaka who is said to have united the Bashkala and </text:p>
        <text:p text:style-name="Preformatted_20_Text">the Sakala-sakhas, and who, as far as the Sanhita is </text:p>
        <text:p text:style-name="Preformatted_20_Text">concerned, was a follower of the Saisira-sakha. 6au- </text:p>
        <text:p text:style-name="Preformatted_20_Text">naka's Pratisakhya of the iSakalas, being one of the </text:p>
        <text:p text:style-name="Preformatted_20_Text">latest compositions of this kind, was probably also </text:p>
        <text:p text:style-name="Preformatted_20_Text">the most perfect and complete. As Saunaka states </text:p>
        <text:p text:style-name="Preformatted_20_Text">the different opinions of Sakala grammarians on im- </text:p>
        <text:p text:style-name="Preformatted_20_Text"/>
        <text:p text:style-name="Preformatted_20_Text"/>
        <text:p text:style-name="Preformatted_20_Text"/>
        <text:p text:style-name="Preformatted_20_Text">PRATISAKHYA S. 119 </text:p>
        <text:p text:style-name="Preformatted_20_Text"/>
        <text:p text:style-name="Preformatted_20_Text">portant points, where he himself differs from them, </text:p>
        <text:p text:style-name="Preformatted_20_Text">his work was the more likely to supersede previous </text:p>
        <text:p text:style-name="Preformatted_20_Text">Pratisakhyas, particularly at the time when the Vedic </text:p>
        <text:p text:style-name="Preformatted_20_Text">religion was on its decline, and Brahmanic doctrines </text:p>
        <text:p text:style-name="Preformatted_20_Text">daily losing in influence. Though it is true that </text:p>
        <text:p text:style-name="Preformatted_20_Text">as yet only one Pratisakhya belonging to each Yeda </text:p>
        <text:p text:style-name="Preformatted_20_Text">has been found in manuscript, yet they all belong </text:p>
        <text:p text:style-name="Preformatted_20_Text">not to one of the four Yedas in general, but to one </text:p>
        <text:p text:style-name="Preformatted_20_Text">Sakha of each of them. Pratisakhya, therefore, does </text:p>
        <text:p text:style-name="Preformatted_20_Text">not mean, as has been supposed, a treatise on the </text:p>
        <text:p text:style-name="Preformatted_20_Text">phonetic peculiarities of each Veda, but a collection </text:p>
        <text:p text:style-name="Preformatted_20_Text">of phonetic rules peculiar to one of the different </text:p>
        <text:p text:style-name="Preformatted_20_Text">branches of the four Yedas, i. e. to one of those dif- </text:p>
        <text:p text:style-name="Preformatted_20_Text">ferent texts in which each of the Yedas had been </text:p>
        <text:p text:style-name="Preformatted_20_Text">handed down for ages in different families and dif- </text:p>
        <text:p text:style-name="Preformatted_20_Text">ferent parts of India. The differences between the </text:p>
        <text:p text:style-name="Preformatted_20_Text">Sakhas of the same Yeda, as far as the words of the </text:p>
        <text:p text:style-name="Preformatted_20_Text">hymns are concerned, seem certainly not to have been </text:p>
        <text:p text:style-name="Preformatted_20_Text">very great, if we may judge from the few instances in </text:p>
        <text:p text:style-name="Preformatted_20_Text">which different Sakhas of the same Yeda have been </text:p>
        <text:p text:style-name="Preformatted_20_Text">preserved in manuscripts. Most Sakhas do not differ </text:p>
        <text:p text:style-name="Preformatted_20_Text">in the general arrangement of the Sanhitas, or collec- </text:p>
        <text:p text:style-name="Preformatted_20_Text">tions of hymns, but merely in single words or verses. </text:p>
        <text:p text:style-name="Preformatted_20_Text">In a few cases only one Sakha contains some hymns </text:p>
        <text:p text:style-name="Preformatted_20_Text">more than another. The Sakhas were not indepen- </text:p>
        <text:p text:style-name="Preformatted_20_Text">dent collections of the old hymns, but different edi- </text:p>
        <text:p text:style-name="Preformatted_20_Text">tions of one and the same original collection, which </text:p>
        <text:p text:style-name="Preformatted_20_Text">in the course of a long continued oral tradition had </text:p>
        <text:p text:style-name="Preformatted_20_Text">become modified by slight degrees. The texts of </text:p>
        <text:p text:style-name="Preformatted_20_Text">the Yeda as they existed and lived in the oral tra- </text:p>
        <text:p text:style-name="Preformatted_20_Text">dition of various sets of people became Sakhas dif- </text:p>
        <text:p text:style-name="Preformatted_20_Text">fering from other Sakhas somewhat in the same way </text:p>
        <text:p text:style-name="Preformatted_20_Text">as the MSS. of the New Testament differ from each </text:p>
        <text:p text:style-name="Preformatted_20_Text">other. The Pratisakhyas, besides giving general </text:p>
        <text:p text:style-name="Preformatted_20_Text"/>
        <text:p text:style-name="Preformatted_20_Text">i 4 </text:p>
        <text:p text:style-name="Preformatted_20_Text"/>
        <text:p text:style-name="Preformatted_20_Text"/>
        <text:p text:style-name="Preformatted_20_Text"/>
        <text:p text:style-name="Preformatted_20_Text">120 PRATISAKHYAS. </text:p>
        <text:p text:style-name="Preformatted_20_Text"><text:soft-page-break/></text:p>
        <text:p text:style-name="Preformatted_20_Text">rules for the proper pronunciation of the Vedic </text:p>
        <text:p text:style-name="Preformatted_20_Text">language in general, were intended to record what </text:p>
        <text:p text:style-name="Preformatted_20_Text">was peculiar in the pronunciation of certain teachers </text:p>
        <text:p text:style-name="Preformatted_20_Text">and their schools. Even in cases where these schools </text:p>
        <text:p text:style-name="Preformatted_20_Text">had become extinct, we find the names of their </text:p>
        <text:p text:style-name="Preformatted_20_Text">founders, preserved as authorities on matters con- </text:p>
        <text:p text:style-name="Preformatted_20_Text">nected with the pronunciation of certain letters or </text:p>
        <text:p text:style-name="Preformatted_20_Text">words. </text:p>
        <text:p text:style-name="Preformatted_20_Text"/>
        <text:p text:style-name="Preformatted_20_Text">The real object of the Pratisakhyas, as shown be- </text:p>
        <text:p text:style-name="Preformatted_20_Text">fore, was not to teach the grammar of the old sacred </text:p>
        <text:p text:style-name="Preformatted_20_Text">language, to lay down the rules of declension and </text:p>
        <text:p text:style-name="Preformatted_20_Text">conjugation, or the principles of the formation of </text:p>
        <text:p text:style-name="Preformatted_20_Text">words. This is a doctrine which, though it could not </text:p>
        <text:p text:style-name="Preformatted_20_Text">have been unknown during the Vedic period, has not </text:p>
        <text:p text:style-name="Preformatted_20_Text">been embodied, as far as we know, in any ancient </text:p>
        <text:p text:style-name="Preformatted_20_Text">work. The Pratisakhyas are never called Vyakaranas, </text:p>
        <text:p text:style-name="Preformatted_20_Text">grammars 1 , and it is only incidentally that they </text:p>
        <text:p text:style-name="Preformatted_20_Text">allude to strictly grammatical questions. The perfect </text:p>
        <text:p text:style-name="Preformatted_20_Text">phonetic system on which Panini's grammar is built, </text:p>
        <text:p text:style-name="Preformatted_20_Text">is no doubt taken from the Pratisakhyas; but the </text:p>
        <text:p text:style-name="Preformatted_20_Text">sources of Panini's strictly grammatical doctrines </text:p>
        <text:p text:style-name="Preformatted_20_Text">must be looked for elsewhere. </text:p>
        <text:p text:style-name="Preformatted_20_Text"/>
        <text:p text:style-name="Preformatted_20_Text">Although, then, there is no necessity to suppose that </text:p>
        <text:p text:style-name="Preformatted_20_Text">every one of the numerous Vedic Sakhas possessed </text:p>
        <text:p text:style-name="Preformatted_20_Text">full and complete Pratisakhyas, like that belonging </text:p>
        <text:p text:style-name="Preformatted_20_Text"/>
        <text:p text:style-name="Preformatted_20_Text">1 According to the first Pratisakhya, i. 58., IJT^T^^f^ WI </text:p>
        <text:p text:style-name="Preformatted_20_Text">their rules would seem to affect passages of the Brahmanas too, like </text:p>
        <text:p text:style-name="Preformatted_20_Text">TtffT ^JfT i &amp;c. : and the Commentator adds, ^^J ^^^T|f </text:p>
        <text:p text:style-name="Preformatted_20_Text"/>
        <text:p text:style-name="Preformatted_20_Text">fffJJ^^fq | Most of these Praishas, however, are taken from the </text:p>
        <text:p text:style-name="Preformatted_20_Text"/>
        <text:p text:style-name="Preformatted_20_Text">hymns; as, for instance, the words ^tffT ^Tsjfl^l R v * 139. 10. </text:p>
        <text:p text:style-name="Preformatted_20_Text"/>
        <text:p text:style-name="Preformatted_20_Text">This is different for the Yajur-veda where the general rules of the </text:p>
        <text:p text:style-name="Preformatted_20_Text">Pratisakhya extend their influence to the sacrificial invocations. </text:p>
        <text:p text:style-name="Preformatted_20_Text"/>
        <text:p text:style-name="Preformatted_20_Text"/>
        <text:p text:style-name="Preformatted_20_Text"/>
        <text:p text:style-name="Preformatted_20_Text">PRATISAKHYAS. 121 </text:p>
        <text:p text:style-name="Preformatted_20_Text"/>
        <text:p text:style-name="Preformatted_20_Text">to the Sakala-sakha, which was finally collected by </text:p>
        <text:p text:style-name="Preformatted_20_Text">Saunaka, yet the great number of previous autho- </text:p>
        <text:p text:style-name="Preformatted_20_Text">rities quoted in our Pratisakhyas makes it likely </text:p>
        <text:p text:style-name="Preformatted_20_Text">that a large number of similar works did actually </text:p>
        <text:p text:style-name="Preformatted_20_Text">exist for the principal Sakhas that are mentioned in </text:p>
        <text:p text:style-name="Preformatted_20_Text">earlier writings. In the Pratijnaparisishta 1 it is stated </text:p>
        <text:p text:style-name="Preformatted_20_Text">that there were fifteen codes of law for the fifteen </text:p>
        <text:p text:style-name="Preformatted_20_Text">Sakhas of the Vajasaneyins : and Kumarila says that </text:p>
        <text:p text:style-name="Preformatted_20_Text">the text of these Codes of law and of the Grihyas was </text:p>
        <text:p text:style-name="Preformatted_20_Text">peculiar in each Charana, in the same manner as the </text:p>
        <text:p text:style-name="Preformatted_20_Text">formal rules of the Pratisakhyas. 2 Madhusudana </text:p>
        <text:p text:style-name="Preformatted_20_Text">Sarasvati's definition of Pratisakhya is perfectly in </text:p>
        <text:p text:style-name="Preformatted_20_Text">accordance with this view of the subject. He says : </text:p>
        <text:p text:style-name="Preformatted_20_Text">" The Yeda 3 consists of two parts : one teaching </text:p>
        <text:p text:style-name="Preformatted_20_Text"><text:soft-page-break/>the sacrifice, the other teaching Brahman, or the Su- </text:p>
        <text:p text:style-name="Preformatted_20_Text"/>
        <text:p text:style-name="Preformatted_20_Text">MS. Bodl. W. 510. : </text:p>
        <text:p text:style-name="Preformatted_20_Text"/>
        <text:p text:style-name="Preformatted_20_Text">^wf M^&lt;ai *tot^t JfffreT: Jrf^n ^ spwfr: I </text:p>
        <text:p text:style-name="Preformatted_20_Text"/>
        <text:p text:style-name="Preformatted_20_Text">The meaning of u Yathasvaram pratishthas" is doubtful. Should it </text:p>
        <text:p text:style-name="Preformatted_20_Text">mean " rules with reference to accents ?" If so, they would be the </text:p>
        <text:p text:style-name="Preformatted_20_Text">rules of Pratisakhyas. That the 6akhas differed about the accents is </text:p>
        <text:p text:style-name="Preformatted_20_Text">seen in the case of the Mandukeyas and 6akalas. Pratisakhya 1. 200. </text:p>
        <text:p text:style-name="Preformatted_20_Text"/>
        <text:p text:style-name="Preformatted_20_Text">Katyayana, as the author of a Pratisakhya, is called ^fTW^KT** </text:p>
        <text:p text:style-name="Preformatted_20_Text"/>
        <text:p text:style-name="Preformatted_20_Text">2 Tantra V. I. 3. (MS. Bodl. W. 325. p. 15 b.) </text:p>
        <text:p text:style-name="Preformatted_20_Text"/>
        <text:p text:style-name="Preformatted_20_Text">3 Veda is taken here in the general sense of sacred literature, </text:p>
        <text:p text:style-name="Preformatted_20_Text">as Uvata says, </text:p>
        <text:p text:style-name="Preformatted_20_Text"/>
        <text:p text:style-name="Preformatted_20_Text">T&lt;spsmi </text:p>
        <text:p text:style-name="Preformatted_20_Text"/>
        <text:p text:style-name="Preformatted_20_Text">u Every single collection of hymns which existed at anytime, and </text:p>
        <text:p text:style-name="Preformatted_20_Text">in any place, without reference to the divisions in each Charana </text:p>
        <text:p text:style-name="Preformatted_20_Text">(sect), is called Veda." </text:p>
        <text:p text:style-name="Preformatted_20_Text"/>
        <text:p text:style-name="Preformatted_20_Text"/>
        <text:p text:style-name="Preformatted_20_Text"/>
        <text:p text:style-name="Preformatted_20_Text">122 PRATISAKHYAS. </text:p>
        <text:p text:style-name="Preformatted_20_Text"/>
        <text:p text:style-name="Preformatted_20_Text">preme Being. As there are three different branches </text:p>
        <text:p text:style-name="Preformatted_20_Text">of the ceremonial, the Veda is, for the better per- </text:p>
        <text:p text:style-name="Preformatted_20_Text">formance of the sacrifices, divided into three: the </text:p>
        <text:p text:style-name="Preformatted_20_Text">Eig-Yeda, Yajur-Veda, and Sama-Veda. The cere- </text:p>
        <text:p text:style-name="Preformatted_20_Text">monial of the Hotri priests is performed with the </text:p>
        <text:p text:style-name="Preformatted_20_Text">.Rig- Veda; that of the Adhvaryu priests with the </text:p>
        <text:p text:style-name="Preformatted_20_Text">Yajur-Veda; that of the Udgatri priests with the </text:p>
        <text:p text:style-name="Preformatted_20_Text">S&amp;ma-Veda. The duties of the Brahman priests, and </text:p>
        <text:p text:style-name="Preformatted_20_Text">of him for whom the sacrifice is offered, are also con- </text:p>
        <text:p text:style-name="Preformatted_20_Text">tained in these three Vedas. The Atharva-Veda is </text:p>
        <text:p text:style-name="Preformatted_20_Text">not used for solemn sacrifices, and is very different </text:p>
        <text:p text:style-name="Preformatted_20_Text">from the others, as it teaches only expiatory, pre- </text:p>
        <text:p text:style-name="Preformatted_20_Text">servative, or imprecatory rites. For each Veda </text:p>
        <text:p text:style-name="Preformatted_20_Text">there are several Sakhas, and their differences arise </text:p>
        <text:p text:style-name="Preformatted_20_Text">from various readings." x Afterwards he goes on to </text:p>
        <text:p text:style-name="Preformatted_20_Text">observe that " the rules of pronunciation (siksha), </text:p>
        <text:p text:style-name="Preformatted_20_Text">which apply to all the Vedas in general, have been </text:p>
        <text:p text:style-name="Preformatted_20_Text">explained by Panini, but that the same rules, as they </text:p>
        <text:p text:style-name="Preformatted_20_Text">apply to the Sakhas of each Veda, have been taught </text:p>
        <text:p text:style-name="Preformatted_20_Text">by other sages under the title of Pratisakhyas." 2 If </text:p>
        <text:p text:style-name="Preformatted_20_Text"/>
        <text:p text:style-name="Preformatted_20_Text">1 According to Madhusudana, the Brahman part of the Veda, by </text:p>
        <text:p text:style-name="Preformatted_20_Text">which he can only mean the Upanishads, is not affected by the </text:p>
        <text:p text:style-name="Preformatted_20_Text">peculiarities of the Sakhas. If this were true, it would only prove </text:p>
        <text:p text:style-name="Preformatted_20_Text">the late origin of the Upanishads. Some Upanishads, however, </text:p>
        <text:p text:style-name="Preformatted_20_Text">show traces of various readings, which must properly be attributed </text:p>
        <text:p text:style-name="Preformatted_20_Text">to various Sakhas. This is admitted, for instance, by Sayana, in </text:p>
        <text:p text:style-name="Preformatted_20_Text">his Commentary on the Yajniki or Narayaniya-upanishad. " Ta- </text:p>
        <text:p text:style-name="Preformatted_20_Text">diyapathasampradayo desavisesheshu bahuvidho drisyate ; tatra </text:p>
        <text:p text:style-name="Preformatted_20_Text">yadyapi sakhabhedah karanam tathapi Taittiriyadhyayakais tat- </text:p>
        <text:p text:style-name="Preformatted_20_Text"><text:soft-page-break/>taddesanivasibhih sishtair adritatvat, sarvo'pi patha upadeya eva." </text:p>
        <text:p text:style-name="Preformatted_20_Text">Ind. Stud. i. 76. ' </text:p>
        <text:p text:style-name="Preformatted_20_Text"/>
        <text:p text:style-name="Preformatted_20_Text">2 See also Somesvara's Tantra-varttikatika. (MS. E. I. II. </text:p>
        <text:p text:style-name="Preformatted_20_Text">1030. p. 95.) </text:p>
        <text:p text:style-name="Preformatted_20_Text"/>
        <text:p text:style-name="Preformatted_20_Text"/>
        <text:p text:style-name="Preformatted_20_Text"/>
        <text:p text:style-name="Preformatted_20_Text">TRATISAKHYAS. 123 </text:p>
        <text:p text:style-name="Preformatted_20_Text"/>
        <text:p text:style-name="Preformatted_20_Text">we here take the word sakhas (branches) in the sense </text:p>
        <text:p text:style-name="Preformatted_20_Text">of different traditionary texts of the four Yedas, </text:p>
        <text:p text:style-name="Preformatted_20_Text">Madhusiidana's words do not require any alteration ; </text:p>
        <text:p text:style-name="Preformatted_20_Text">they would become obscure if, as has been proposed, </text:p>
        <text:p text:style-name="Preformatted_20_Text">we took sakha either in the sense of " a school " or </text:p>
        <text:p text:style-name="Preformatted_20_Text">of " a portion of the Veda." </text:p>
        <text:p text:style-name="Preformatted_20_Text"/>
        <text:p text:style-name="Preformatted_20_Text">The word sakha is used, however, by some writers </text:p>
        <text:p text:style-name="Preformatted_20_Text">in so vague a manner that we need not wonder if its </text:p>
        <text:p text:style-name="Preformatted_20_Text">meaning has sometimes been misapprehended. " Tra- </text:p>
        <text:p text:style-name="Preformatted_20_Text">ditional text (recension) of the Yeda " is perhaps the </text:p>
        <text:p text:style-name="Preformatted_20_Text">nearest approach to its real meaning. </text:p>
        <text:p text:style-name="Preformatted_20_Text"/>
        <text:p text:style-name="Preformatted_20_Text">The word is sometimes applied to the three original </text:p>
        <text:p text:style-name="Preformatted_20_Text">Sanhitas, the Rig-veda-sanhita, Yajur-veda-sanhita, </text:p>
        <text:p text:style-name="Preformatted_20_Text">and Sama-veda-sanhita 1 , in their relation to one an- </text:p>
        <text:p text:style-name="Preformatted_20_Text">other, and without any reference to subordinate sakhas </text:p>
        <text:p text:style-name="Preformatted_20_Text"/>
        <text:p text:style-name="Preformatted_20_Text">ttctct: irfw^ Trf?nT&lt; tTwttw f%*r^WT to^t- </text:p>
        <text:p text:style-name="Preformatted_20_Text"/>
        <text:p text:style-name="Preformatted_20_Text">" There are two kinds of Siksha, a general and one which has </text:p>
        <text:p text:style-name="Preformatted_20_Text">regard to particulars. It is true that the authority of the </text:p>
        <text:p text:style-name="Preformatted_20_Text">general Siksha, is established, on account of its belonging to </text:p>
        <text:p text:style-name="Preformatted_20_Text">the Vedangas ; but in order to remove all doubt as to the </text:p>
        <text:p text:style-name="Preformatted_20_Text">authority of the particular 6ikshas, published by Katyayana </text:p>
        <text:p text:style-name="Preformatted_20_Text">and others, which determine the pronunciation of each </text:p>
        <text:p text:style-name="Preformatted_20_Text">sentence and each word, it is clear that it is not different </text:p>
        <text:p text:style-name="Preformatted_20_Text">from the other, inasmuch as both are one by their common </text:p>
        <text:p text:style-name="Preformatted_20_Text">character of Siksha, although they are spoken of separately. </text:p>
        <text:p text:style-name="Preformatted_20_Text">1 It is said of Sayana that he wrote commentaries on each of </text:p>
        <text:p text:style-name="Preformatted_20_Text"/>
        <text:p text:style-name="Preformatted_20_Text">the 6akhas of the Rich, Yajush and Sama. </text:p>
        <text:p text:style-name="Preformatted_20_Text"/>
        <text:p text:style-name="Preformatted_20_Text">Ekaika could hardly mean " one from among the Sakhas of each </text:p>
        <text:p text:style-name="Preformatted_20_Text">Veda." </text:p>
        <text:p text:style-name="Preformatted_20_Text"/>
        <text:p text:style-name="Preformatted_20_Text"/>
        <text:p text:style-name="Preformatted_20_Text"/>
        <text:p text:style-name="Preformatted_20_Text">124 rRATISAKHYAS. </text:p>
        <text:p text:style-name="Preformatted_20_Text"/>
        <text:p text:style-name="Preformatted_20_Text">belonging to each of them. They may be called the </text:p>
        <text:p text:style-name="Preformatted_20_Text">original branches or the three stems of the Veda-tree, </text:p>
        <text:p text:style-name="Preformatted_20_Text">each of them branching off again in a number of other </text:p>
        <text:p text:style-name="Preformatted_20_Text">sakhas. The " branches," as Kumarila says, have all </text:p>
        <text:p text:style-name="Preformatted_20_Text">the same root, revelation (sruti), and they bear all </text:p>
        <text:p text:style-name="Preformatted_20_Text">the same fruit, the sacrifice (karma). If otherwise, </text:p>
        <text:p text:style-name="Preformatted_20_Text">they would be different trees, not different branches. 1 </text:p>
        <text:p text:style-name="Preformatted_20_Text">In the same acceptation the word is used for instance </text:p>
        <text:p text:style-name="Preformatted_20_Text"><text:soft-page-break/>by Apastamba, where he is giving rules as to </text:p>
        <text:p text:style-name="Preformatted_20_Text">the time and place where the Veda ought not to </text:p>
        <text:p text:style-name="Preformatted_20_Text">be read. He says there (Sam. Sutra, 3. 44, 45,) that </text:p>
        <text:p text:style-name="Preformatted_20_Text">it ought not to be rehearsed where music or Sama- </text:p>
        <text:p text:style-name="Preformatted_20_Text">hymns are performed, and he adds, that Sama- </text:p>
        <text:p text:style-name="Preformatted_20_Text">hymns ought not to be practised in the neighbour- </text:p>
        <text:p text:style-name="Preformatted_20_Text">hood of another sakh&amp;, that is, as the commentator </text:p>
        <text:p text:style-name="Preformatted_20_Text">observes, of another Veda. 2 </text:p>
        <text:p text:style-name="Preformatted_20_Text"/>
        <text:p text:style-name="Preformatted_20_Text">More frequently, however, sakh&amp; is used to signify </text:p>
        <text:p text:style-name="Preformatted_20_Text">the various editions, or, more properly, the various </text:p>
        <text:p text:style-name="Preformatted_20_Text">traditions, that branched off from each of the three </text:p>
        <text:p text:style-name="Preformatted_20_Text">original branches of the Veda. In this latter sense </text:p>
        <text:p text:style-name="Preformatted_20_Text">sakha seems sometimes synonymous with charana. </text:p>
        <text:p text:style-name="Preformatted_20_Text">But there was originally an important difference in </text:p>
        <text:p text:style-name="Preformatted_20_Text">the meaning of these two terms. </text:p>
        <text:p text:style-name="Preformatted_20_Text"/>
        <text:p text:style-name="Preformatted_20_Text">3Tni ^TITT TPSftTII The first Sutra is paraphrased by the </text:p>
        <text:p text:style-name="Preformatted_20_Text">Manavas, iv. 123., r*r^TT|^sft infWfa ^?T^I </text:p>
        <text:p text:style-name="Preformatted_20_Text"/>
        <text:p text:style-name="Preformatted_20_Text"/>
        <text:p text:style-name="Preformatted_20_Text"/>
        <text:p text:style-name="Preformatted_20_Text">PRATISAK1IYAS. 125 </text:p>
        <text:p text:style-name="Preformatted_20_Text"/>
        <text:p text:style-name="Preformatted_20_Text">In order to appreciate the difference between sakha </text:p>
        <text:p text:style-name="Preformatted_20_Text">and charana, it need only be remembered that we </text:p>
        <text:p text:style-name="Preformatted_20_Text">find " sakham adhite," "he reads a certain recension of </text:p>
        <text:p text:style-name="Preformatted_20_Text">the Veda," but never "charanam adhite," still less "pa- </text:p>
        <text:p text:style-name="Preformatted_20_Text">rishadam adhite," "he reads a Charana or a Parishad." </text:p>
        <text:p text:style-name="Preformatted_20_Text">Hence it is clear that sakha means originally a lite- </text:p>
        <text:p text:style-name="Preformatted_20_Text">rary work, and that Charana does not. If sakha is </text:p>
        <text:p text:style-name="Preformatted_20_Text">sometimes used in the sense of charana or sect, this is </text:p>
        <text:p text:style-name="Preformatted_20_Text">because in India the sakhas existed in reality not as </text:p>
        <text:p text:style-name="Preformatted_20_Text">written books, but only in the tradition of the </text:p>
        <text:p text:style-name="Preformatted_20_Text">Charanas, each member of a Charana representing </text:p>
        <text:p text:style-name="Preformatted_20_Text">what, in our modern times, we should call the copy </text:p>
        <text:p text:style-name="Preformatted_20_Text">of a book. </text:p>
        <text:p text:style-name="Preformatted_20_Text"/>
        <text:p text:style-name="Preformatted_20_Text">The Brahmans themselves were fully aware of this </text:p>
        <text:p text:style-name="Preformatted_20_Text">difference between sakha and charana. In a Yarttika </text:p>
        <text:p text:style-name="Preformatted_20_Text">to Panini, iv. 1. 63., we find charana explained by </text:p>
        <text:p text:style-name="Preformatted_20_Text">sakhadhyetri, &amp;c, " the readers of a sakM." In a </text:p>
        <text:p text:style-name="Preformatted_20_Text">passage of Jagaddhara's Commentary on Malatima- </text:p>
        <text:p text:style-name="Preformatted_20_Text">dhava, Charana is said to mean " a number of men </text:p>
        <text:p text:style-name="Preformatted_20_Text">who are pledged to the reading of a certain sakhd of </text:p>
        <text:p text:style-name="Preformatted_20_Text">the Yeda, and who have in this manner become one </text:p>
        <text:p text:style-name="Preformatted_20_Text">body." 1 Panini 2 speaks of Charanas as constituting </text:p>
        <text:p text:style-name="Preformatted_20_Text">a multitude, that is to say, as comprising a number </text:p>
        <text:p text:style-name="Preformatted_20_Text">of followers. In Apastamba's Samayacharika-siitras, </text:p>
        <text:p text:style-name="Preformatted_20_Text">where rules are given as to the relative age of persons </text:p>
        <text:p text:style-name="Preformatted_20_Text">who ought to be saluted, the Charanas or members of </text:p>
        <text:p text:style-name="Preformatted_20_Text">the same Charana are mentioned immediately after </text:p>
        <text:p text:style-name="Preformatted_20_Text">the Paurasakhyam, or town acquaintances ; and in </text:p>
        <text:p text:style-name="Preformatted_20_Text"/>
        <text:p text:style-name="Preformatted_20_Text">Cf. Zur Litteratur, p. 57 </text:p>
        <text:p text:style-name="Preformatted_20_Text"/>
        <text:p text:style-name="Preformatted_20_Text">2 Pan. iv. 2. 46. ^R^faiV ^*foff N scil. ^^T^. </text:p>
        <text:p text:style-name="Preformatted_20_Text"/>
        <text:p text:style-name="Preformatted_20_Text"><text:soft-page-break/></text:p>
        <text:p text:style-name="Preformatted_20_Text"/>
        <text:p text:style-name="Preformatted_20_Text">126 PRATISAKH YAS. </text:p>
        <text:p text:style-name="Preformatted_20_Text"/>
        <text:p text:style-name="Preformatted_20_Text">the third place stand the Srotriya-Brahmans. 1 </text:p>
        <text:p text:style-name="Preformatted_20_Text">Panini speaks of the Kathaka and Kalapaka as </text:p>
        <text:p text:style-name="Preformatted_20_Text">works belonging to the Charanas of the Kathas and </text:p>
        <text:p text:style-name="Preformatted_20_Text">Kalapas. 2 In a Yarttika to iv. 1. 63., women are </text:p>
        <text:p text:style-name="Preformatted_20_Text">mentioned as belonging to a Charana; for Kathi </text:p>
        <text:p text:style-name="Preformatted_20_Text">is the wife or daughter of a Brahman who belongs </text:p>
        <text:p text:style-name="Preformatted_20_Text">to the Charana, or reads the Sakha, of the Kathas. </text:p>
        <text:p text:style-name="Preformatted_20_Text">A sakha, which is always a portion of the Sruti, </text:p>
        <text:p text:style-name="Preformatted_20_Text">cannot properly include law books. But followers of </text:p>
        <text:p text:style-name="Preformatted_20_Text">certain Sakhas might well, in the course of time, </text:p>
        <text:p text:style-name="Preformatted_20_Text">adopt a code of laws, which, as it was binding on their </text:p>
        <text:p text:style-name="Preformatted_20_Text">Charana only, would naturally go by the name of </text:p>
        <text:p text:style-name="Preformatted_20_Text">their Charana. That this actually took place may be </text:p>
        <text:p text:style-name="Preformatted_20_Text">seen from a Yarttika to Pan. iv. 3. 120., where it is </text:p>
        <text:p text:style-name="Preformatted_20_Text">said that Kathaka may be used not only for the sacred </text:p>
        <text:p text:style-name="Preformatted_20_Text">traditions, but also for the laws of the Kathas. Thus </text:p>
        <text:p text:style-name="Preformatted_20_Text">the Pratisakhyas also were called by the name of the </text:p>
        <text:p text:style-name="Preformatted_20_Text">Charanas, because they were the exclusive property </text:p>
        <text:p text:style-name="Preformatted_20_Text">of the readers of certain sakhas, and even more </text:p>
        <text:p text:style-name="Preformatted_20_Text">so than the Kuladharmas or family-laws. </text:p>
        <text:p text:style-name="Preformatted_20_Text"/>
        <text:p text:style-name="Preformatted_20_Text">As a sakh&amp; consisted of a Sanhita as well as a </text:p>
        <text:p text:style-name="Preformatted_20_Text">Brahmana, at all events in later times, differences in </text:p>
        <text:p text:style-name="Preformatted_20_Text">the text of the hymns, as well as discrepancies in </text:p>
        <text:p text:style-name="Preformatted_20_Text">the Brahmanas, might lead to the establishment of </text:p>
        <text:p text:style-name="Preformatted_20_Text">new Charanas, founded as they were on sacred texts </text:p>
        <text:p text:style-name="Preformatted_20_Text">peculiar to themselves. 3 Sakhas of this kind, which </text:p>
        <text:p text:style-name="Preformatted_20_Text"/>
        <text:p text:style-name="Preformatted_20_Text">1 Ap. i. 4. 4. The Commentator says that "^T^W^^* "3TT" </text:p>
        <text:p text:style-name="Preformatted_20_Text">Vminj ^*^ I Charana, therefore, means a member of a </text:p>
        <text:p text:style-name="Preformatted_20_Text">Charana. Lassen (Ind. Alterthumsk. i. 640.) takes Charana in the </text:p>
        <text:p text:style-name="Preformatted_20_Text">sense of wandering poets, so named still in Western India. </text:p>
        <text:p text:style-name="Preformatted_20_Text"/>
        <text:p text:style-name="Preformatted_20_Text">2 Pan. iv. 3. 126. "jflr^^TWT^^T scil. TT^TO- </text:p>
        <text:p text:style-name="Preformatted_20_Text"/>
        <text:p text:style-name="Preformatted_20_Text">3 Mahadeva's Hiranyakesibhashya : </text:p>
        <text:p text:style-name="Preformatted_20_Text"/>
        <text:p text:style-name="Preformatted_20_Text"/>
        <text:p text:style-name="Preformatted_20_Text"/>
        <text:p text:style-name="Preformatted_20_Text">PRATIS AKH YAS. 127 </text:p>
        <text:p text:style-name="Preformatted_20_Text"/>
        <text:p text:style-name="Preformatted_20_Text">differed through the various readings of the Sruti, </text:p>
        <text:p text:style-name="Preformatted_20_Text">were considered by the Brahmans as eternal sakhas, </text:p>
        <text:p text:style-name="Preformatted_20_Text">and the Charanas, to which they belonged, were not </text:p>
        <text:p text:style-name="Preformatted_20_Text">supposed to have been founded by human authors. 1 </text:p>
        <text:p text:style-name="Preformatted_20_Text">It will be seen hereafter that the Brahmans ad- </text:p>
        <text:p text:style-name="Preformatted_20_Text">mitted another class of sakhas, which were founded </text:p>
        <text:p text:style-name="Preformatted_20_Text">on Sutras 2 and derived their names from historical </text:p>
        <text:p text:style-name="Preformatted_20_Text">personages. They were confessedly of a later date. </text:p>
        <text:p text:style-name="Preformatted_20_Text"/>
        <text:p text:style-name="Preformatted_20_Text">But although, after a careful examination of these </text:p>
        <text:p text:style-name="Preformatted_20_Text">passages, we cannot doubt that there was an ori- </text:p>
        <text:p text:style-name="Preformatted_20_Text">ginal difference between sakha and charana, it is not </text:p>
        <text:p text:style-name="Preformatted_20_Text">the less certain that these two words were frequently </text:p>
        <text:p text:style-name="Preformatted_20_Text"><text:soft-page-break/>used synonymously 3 ; in the same way as we may </text:p>
        <text:p text:style-name="Preformatted_20_Text">speak of the Jews when we mean the Old Testament, </text:p>
        <text:p text:style-name="Preformatted_20_Text">or of the Koran when we mean the Mohammedans. </text:p>
        <text:p text:style-name="Preformatted_20_Text"/>
        <text:p text:style-name="Preformatted_20_Text">wmu </text:p>
        <text:p text:style-name="Preformatted_20_Text"/>
        <text:p text:style-name="Preformatted_20_Text">" Any portion of oral tradition consisting of Mantras and Brah- </text:p>
        <text:p text:style-name="Preformatted_20_Text">manas is called a sakha, and it is clear that differences of </text:p>
        <text:p text:style-name="Preformatted_20_Text">either the Mantras or Brahmanas will necessarily lead, in the </text:p>
        <text:p text:style-name="Preformatted_20_Text">Veda, to a variety of subordinate sakhas." </text:p>
        <text:p text:style-name="Preformatted_20_Text"/>
        <text:p text:style-name="Preformatted_20_Text">1 ^psrSIW^ I ^T^tJ^T STTf^:i " The various sakhas </text:p>
        <text:p text:style-name="Preformatted_20_Text">which arise from various readings are eternal." </text:p>
        <text:p text:style-name="Preformatted_20_Text"/>
        <text:p text:style-name="Preformatted_20_Text">TTTT ^"^TfW I Mahadeva's Commentary on the Hiranyakesi- </text:p>
        <text:p text:style-name="Preformatted_20_Text">sutra. </text:p>
        <text:p text:style-name="Preformatted_20_Text"/>
        <text:p text:style-name="Preformatted_20_Text">3 Cf. Nirukta, i. 17., where IJe^^TjrrcfT is explained by </text:p>
        <text:p text:style-name="Preformatted_20_Text"/>
        <text:p text:style-name="Preformatted_20_Text">^SlUslirKlWI and Pan. ii. 4. 3. ^R^: TTnsTTI P&amp;nu vi. </text:p>
        <text:p text:style-name="Preformatted_20_Text"/>
        <text:p text:style-name="Preformatted_20_Text">3.86. </text:p>
        <text:p text:style-name="Preformatted_20_Text"/>
        <text:p text:style-name="Preformatted_20_Text"/>
        <text:p text:style-name="Preformatted_20_Text"/>
        <text:p text:style-name="Preformatted_20_Text">128 PRATISAKHYAS. </text:p>
        <text:p text:style-name="Preformatted_20_Text"/>
        <text:p text:style-name="Preformatted_20_Text">After having established the difference between sa- </text:p>
        <text:p text:style-name="Preformatted_20_Text">kha and charana, we have still to inquire how both dif- </text:p>
        <text:p text:style-name="Preformatted_20_Text">fer from parishad, in order to determine the meaning </text:p>
        <text:p text:style-name="Preformatted_20_Text">of Parshada, another title which is frequently applied </text:p>
        <text:p text:style-name="Preformatted_20_Text">to the Pratisakhyas. Here it is important to observe </text:p>
        <text:p text:style-name="Preformatted_20_Text">that although every Pratisakhya may be called a </text:p>
        <text:p text:style-name="Preformatted_20_Text">Parshada 1 , I. e. a work belonging to a Parishad, not </text:p>
        <text:p text:style-name="Preformatted_20_Text">every Parshada can be called a Pratisakhya, but </text:p>
        <text:p text:style-name="Preformatted_20_Text">those only which contain the rules of pronunciation </text:p>
        <text:p text:style-name="Preformatted_20_Text">for a particular sakha or text of the Vedic hymns, </text:p>
        <text:p text:style-name="Preformatted_20_Text">studied and taught in certain Parishads. 2 Amara </text:p>
        <text:p text:style-name="Preformatted_20_Text">explains parishad by sabha or goshthi, an assembly ; </text:p>
        <text:p text:style-name="Preformatted_20_Text">but the codes of law lay down more accurately the </text:p>
        <text:p text:style-name="Preformatted_20_Text">number, age, and qualifications of the Brahman s, </text:p>
        <text:p text:style-name="Preformatted_20_Text">necessary to form such an assembly as should be </text:p>
        <text:p text:style-name="Preformatted_20_Text">competent to give decisions on all points on which </text:p>
        <text:p text:style-name="Preformatted_20_Text">the people, or, if we may say so, the parishioners, </text:p>
        <text:p text:style-name="Preformatted_20_Text">might demand advice. That such Parishads or </text:p>
        <text:p text:style-name="Preformatted_20_Text">Brahmanic settlements existed in old times, we see in </text:p>
        <text:p text:style-name="Preformatted_20_Text">the Brihadaranyaka 3 , where it is said that Svetaketu </text:p>
        <text:p text:style-name="Preformatted_20_Text"/>
        <text:p text:style-name="Preformatted_20_Text">1 Parshada, instead of Parishada. Cf. Pan. iv. 3. 123. </text:p>
        <text:p text:style-name="Preformatted_20_Text"/>
        <text:p text:style-name="Preformatted_20_Text">2 I doubt the existence of a word like "JTH^f^/T'Tnif^fj which </text:p>
        <text:p text:style-name="Preformatted_20_Text">Dr. Roth mentions (Zur Litteratur, p. 16.). One may speak of </text:p>
        <text:p text:style-name="Preformatted_20_Text">M^IHllt ITftN^ or ^IQrPft tff^Cj^ &amp;c, and a Pratisakhya </text:p>
        <text:p text:style-name="Preformatted_20_Text">current in one of these Parishads may, perhaps, be called </text:p>
        <text:p text:style-name="Preformatted_20_Text">^JtPTPvT* But TP2rf^r*T is not the name of a Parishad, but of </text:p>
        <text:p text:style-name="Preformatted_20_Text">a 6akha ; and therefore the Commentary on Gobhila speaks of a </text:p>
        <text:p text:style-name="Preformatted_20_Text">^TP^f^ *l 3^ I *sTl *4 Hjf^^T^l I Dut cou ld not we H nave spoken </text:p>
        <text:p text:style-name="Preformatted_20_Text"/>
        <text:p text:style-name="Preformatted_20_Text"><text:soft-page-break/>of a W3Tn!t^TfTOTT3ill </text:p>
        <text:p text:style-name="Preformatted_20_Text"/>
        <text:p text:style-name="Preformatted_20_Text">3 Lrih. Ar. vi. 2. ipfVcff wt ^rr^fa: *HT*rrrf *rfr- </text:p>
        <text:p text:style-name="Preformatted_20_Text"/>
        <text:p text:style-name="Preformatted_20_Text"/>
        <text:p text:style-name="Preformatted_20_Text"/>
        <text:p text:style-name="Preformatted_20_Text">PHATISAKHYAS. 129 </text:p>
        <text:p text:style-name="Preformatted_20_Text"/>
        <text:p text:style-name="Preformatted_20_Text">went to the Parishad of the Panchalas, and many </text:p>
        <text:p text:style-name="Preformatted_20_Text">similar passages. The character of a Parishad is </text:p>
        <text:p text:style-name="Preformatted_20_Text">described in Manu's Code of Laws, xii. 110 113., </text:p>
        <text:p text:style-name="Preformatted_20_Text">and by Yajnavalkya, i. 9., where we have the con- </text:p>
        <text:p text:style-name="Preformatted_20_Text">tracted form Parshad instead of Parishad. According </text:p>
        <text:p text:style-name="Preformatted_20_Text">to the ideas of these modern writers a Parishad ought </text:p>
        <text:p text:style-name="Preformatted_20_Text">to consist of twenty-one Brahmans well versed in </text:p>
        <text:p text:style-name="Preformatted_20_Text">philosophy, theology, and law. 1 This number, how- </text:p>
        <text:p text:style-name="Preformatted_20_Text">ever, can be reduced according to circumstances, as </text:p>
        <text:p text:style-name="Preformatted_20_Text">will be seen from passages of Parasara's Dharmasastra. </text:p>
        <text:p text:style-name="Preformatted_20_Text">It must not be supposed that the rules laid down in </text:p>
        <text:p text:style-name="Preformatted_20_Text">these law-books have always been observed in the </text:p>
        <text:p text:style-name="Preformatted_20_Text">formation of a Parishad, particularly as regards the </text:p>
        <text:p text:style-name="Preformatted_20_Text">early times of India ; yet we may be able to form </text:p>
        <text:p text:style-name="Preformatted_20_Text">some conception of their original character, by seeing </text:p>
        <text:p text:style-name="Preformatted_20_Text">what has become of them in later times. Parasara </text:p>
        <text:p text:style-name="Preformatted_20_Text">says 2 : " Four, or even three able men from amongst </text:p>
        <text:p text:style-name="Preformatted_20_Text">the Brahmans in a village, (gramamadhye) who </text:p>
        <text:p text:style-name="Preformatted_20_Text">know the Veda, and keep the sacrificial fire, form a </text:p>
        <text:p text:style-name="Preformatted_20_Text">Parishad. </text:p>
        <text:p text:style-name="Preformatted_20_Text"/>
        <text:p text:style-name="Preformatted_20_Text"/>
        <text:p text:style-name="Preformatted_20_Text"/>
        <text:p text:style-name="Preformatted_20_Text">130 pkatisakiiyas. </text:p>
        <text:p text:style-name="Preformatted_20_Text"/>
        <text:p text:style-name="Preformatted_20_Text">M Or, if they do not keep the sacrificial fire, five or </text:p>
        <text:p text:style-name="Preformatted_20_Text">three who have studied the Vedas and Vedangas, </text:p>
        <text:p text:style-name="Preformatted_20_Text">and know the law, may well form a Parishad. </text:p>
        <text:p text:style-name="Preformatted_20_Text"/>
        <text:p text:style-name="Preformatted_20_Text">" Of old sages who possess the highest knowledge of </text:p>
        <text:p text:style-name="Preformatted_20_Text">the Divine Self, who are twice-born, perform sacri- </text:p>
        <text:p text:style-name="Preformatted_20_Text">fices, and have purified themselves in the duties of </text:p>
        <text:p text:style-name="Preformatted_20_Text">the Yeda, one, also, may be considered as a Parishad. </text:p>
        <text:p text:style-name="Preformatted_20_Text"/>
        <text:p text:style-name="Preformatted_20_Text">u Thus, iive kinds of Parishads have been described </text:p>
        <text:p text:style-name="Preformatted_20_Text">by me ; but if they all fail, three independent men </text:p>
        <text:p text:style-name="Preformatted_20_Text">may form a Parishad." </text:p>
        <text:p text:style-name="Preformatted_20_Text"/>
        <text:p text:style-name="Preformatted_20_Text">Madhava, in his Commentary on Parasara, quotes </text:p>
        <text:p text:style-name="Preformatted_20_Text">a similar passage 1 from Brihaspati's Code : " Where </text:p>
        <text:p text:style-name="Preformatted_20_Text">seven, live, or three Brahmans, who know the customs </text:p>
        <text:p text:style-name="Preformatted_20_Text">of the world, the Vedangas (or the Vedas and the </text:p>
        <text:p text:style-name="Preformatted_20_Text">Angas), and the law, have settled, that assembly is </text:p>
        <text:p text:style-name="Preformatted_20_Text">like a sacrifice." The real difference, therefore, be- </text:p>
        <text:p text:style-name="Preformatted_20_Text">tween a Charana and a Parishad, seems to be that the </text:p>
        <text:p text:style-name="Preformatted_20_Text">former signifies an ideal succession of teachers and </text:p>
        <text:p text:style-name="Preformatted_20_Text">pupils who learn and teach a certain branch of the </text:p>
        <text:p text:style-name="Preformatted_20_Text">Veda ; while the latter means a settlement of </text:p>
        <text:p text:style-name="Preformatted_20_Text">Brahmans, a community or college to which members </text:p>
        <text:p text:style-name="Preformatted_20_Text">of any Charana might belong. Thus members of </text:p>
        <text:p text:style-name="Preformatted_20_Text"><text:soft-page-break/>the same Charana might be fellows of different </text:p>
        <text:p text:style-name="Preformatted_20_Text">Parishads, and fellows of the same Parishad might </text:p>
        <text:p text:style-name="Preformatted_20_Text">be members of different Charanas. 2 </text:p>
        <text:p text:style-name="Preformatted_20_Text"/>
        <text:p text:style-name="Preformatted_20_Text">2 See Goblrilabhashya, MS. W. 72. p. 71. a. WTT*5 ^jft^r^ </text:p>
        <text:p text:style-name="Preformatted_20_Text"/>
        <text:p text:style-name="Preformatted_20_Text">^Y^^r^Tf^gti com. tts uRt^t fspsR^N </text:p>
        <text:p text:style-name="Preformatted_20_Text"/>
        <text:p text:style-name="Preformatted_20_Text"/>
        <text:p text:style-name="Preformatted_20_Text"/>
        <text:p text:style-name="Preformatted_20_Text">PRATISAKHYAS. 131 </text:p>
        <text:p text:style-name="Preformatted_20_Text"/>
        <text:p text:style-name="Preformatted_20_Text">Now as Parshada may be used as the title of any </text:p>
        <text:p text:style-name="Preformatted_20_Text">work that belonged to a Parishad, or formed, so to </text:p>
        <text:p text:style-name="Preformatted_20_Text">say, the traditional library of the Parishadyas, it is </text:p>
        <text:p text:style-name="Preformatted_20_Text">clear that this title could not be confined to the Pra- </text:p>
        <text:p text:style-name="Preformatted_20_Text">tisakhyas, though it would necessarily include them. </text:p>
        <text:p text:style-name="Preformatted_20_Text">If a follower of the 6 akala- charana was a fellow of the </text:p>
        <text:p text:style-name="Preformatted_20_Text">Vatsa-parishad, the Sakala-pratisakhya would neces- </text:p>
        <text:p text:style-name="Preformatted_20_Text">sarily be one of the Parshada works of the Yatsas, </text:p>
        <text:p text:style-name="Preformatted_20_Text">and the Parishad of the Yatsas would through this </text:p>
        <text:p text:style-name="Preformatted_20_Text">fellow be connected with the Sakala- charana. This is </text:p>
        <text:p text:style-name="Preformatted_20_Text">what Durga means when in the Commentary on the </text:p>
        <text:p text:style-name="Preformatted_20_Text">Nirukta 1 he says "that those Parshadas only are called </text:p>
        <text:p text:style-name="Preformatted_20_Text">Pratisakhyas which are adopted in a Parishad of one's </text:p>
        <text:p text:style-name="Preformatted_20_Text">own Charana for teaching certain grammatical doc- </text:p>
        <text:p text:style-name="Preformatted_20_Text">trines connected with the reading of the Yeda ac- </text:p>
        <text:p text:style-name="Preformatted_20_Text">cording to one or the other Sakha." The Pratisakhyas </text:p>
        <text:p text:style-name="Preformatted_20_Text">are in fact a subdivision of the Parshada books, and </text:p>
        <text:p text:style-name="Preformatted_20_Text"/>
        <text:p text:style-name="Preformatted_20_Text">Sf^nft^TfT I) The expression Tf^T^ " thus say some," which </text:p>
        <text:p text:style-name="Preformatted_20_Text">occurs frequently in the Sutras, is stated to refer to different </text:p>
        <text:p text:style-name="Preformatted_20_Text">Sakhas, \JTHjfaJ%|| Com. "S^faifV ?nf%*f ^TTl?: I </text:p>
        <text:p text:style-name="Preformatted_20_Text"/>
        <text:p text:style-name="Preformatted_20_Text">*T*4of T *nf*Rr Tf^Hh I Narayana's Commentary on Gobhila, </text:p>
        <text:p text:style-name="Preformatted_20_Text">MS. W. 72. page 23. b. </text:p>
        <text:p text:style-name="Preformatted_20_Text"/>
        <text:p text:style-name="Preformatted_20_Text">i Nir. i. i7. f% qT^rrt^i ^twRN ^: iffitsrra </text:p>
        <text:p text:style-name="Preformatted_20_Text"/>
        <text:p text:style-name="Preformatted_20_Text">" Those Parshada books by which in a Parishad (parish or college) </text:p>
        <text:p text:style-name="Preformatted_20_Text">of one's own Charana (sect), the peculiarities of accent, Sanhita </text:p>
        <text:p text:style-name="Preformatted_20_Text">and Krama-reading, of Pragrihya-vowels and separation of </text:p>
        <text:p text:style-name="Preformatted_20_Text">words, are laid down as enjoined for and restricted to certain </text:p>
        <text:p text:style-name="Preformatted_20_Text">6akhas (branches or recensions of the Veda), are called Pra- </text:p>
        <text:p text:style-name="Preformatted_20_Text">tisakhyas." </text:p>
        <text:p text:style-name="Preformatted_20_Text"/>
        <text:p text:style-name="Preformatted_20_Text">K 2 </text:p>
        <text:p text:style-name="Preformatted_20_Text"/>
        <text:p text:style-name="Preformatted_20_Text"/>
        <text:p text:style-name="Preformatted_20_Text"/>
        <text:p text:style-name="Preformatted_20_Text">132 PRATISAKHYAS. </text:p>
        <text:p text:style-name="Preformatted_20_Text"/>
        <text:p text:style-name="Preformatted_20_Text">in this sense it might well be said that Pratisakhya </text:p>
        <text:p text:style-name="Preformatted_20_Text">is an adjective to Parshada. 1 </text:p>
        <text:p text:style-name="Preformatted_20_Text"/>
        <text:p text:style-name="Preformatted_20_Text">After the true meaning of Sakha, Charana, and </text:p>
        <text:p text:style-name="Preformatted_20_Text">Parishad, of Pratisakhya and Parshada, has thus </text:p>
        <text:p text:style-name="Preformatted_20_Text">been determined, we have still to inquire about those </text:p>
        <text:p text:style-name="Preformatted_20_Text"><text:soft-page-break/>other works, which together with the Pratisakhyas </text:p>
        <text:p text:style-name="Preformatted_20_Text">were mentioned as the peculiar property of the </text:p>
        <text:p text:style-name="Preformatted_20_Text">Charanas. I mean the Kula-dharmas, or law books. </text:p>
        <text:p text:style-name="Preformatted_20_Text">They of course could not be called Pratisakhyas, but </text:p>
        <text:p text:style-name="Preformatted_20_Text">they might claim the title of Charanas, (a name </text:p>
        <text:p text:style-name="Preformatted_20_Text">which has not been met with,) or Parshadas. Now </text:p>
        <text:p text:style-name="Preformatted_20_Text">we saw before that Apastamba actually refers to the </text:p>
        <text:p text:style-name="Preformatted_20_Text">Parishads in his Samayacharika-sutras (1. 11.), </text:p>
        <text:p text:style-name="Preformatted_20_Text">where, after having pointed out the days on </text:p>
        <text:p text:style-name="Preformatted_20_Text">which the Veda ought not to be repeated, he re- </text:p>
        <text:p text:style-name="Preformatted_20_Text">marks, that farther particulars on this point are to </text:p>
        <text:p text:style-name="Preformatted_20_Text">be found in the Parishads. 2 What does this mean ? </text:p>
        <text:p text:style-name="Preformatted_20_Text">All that Haradatta has to say in the commen- </text:p>
        <text:p text:style-name="Preformatted_20_Text">tary on this very passage, is that by Parishads </text:p>
        <text:p text:style-name="Preformatted_20_Text">must here be understood the Manava, Vasishtha, </text:p>
        <text:p text:style-name="Preformatted_20_Text">and other Dharmasastras. 3 These Dharmasastras, </text:p>
        <text:p text:style-name="Preformatted_20_Text">however, as we now possess them, betray their </text:p>
        <text:p text:style-name="Preformatted_20_Text">comparatively modern origin by their form and metre, </text:p>
        <text:p text:style-name="Preformatted_20_Text">and occasionally by their matter also. As many of </text:p>
        <text:p text:style-name="Preformatted_20_Text">them have been printed at Calcutta, it may be seen </text:p>
        <text:p text:style-name="Preformatted_20_Text">that the majority of these small &amp;loka works are </text:p>
        <text:p text:style-name="Preformatted_20_Text">utterly worthless. They were probably made up only </text:p>
        <text:p text:style-name="Preformatted_20_Text"/>
        <text:p text:style-name="Preformatted_20_Text">1 See Dr. Roth, Zur Litteratur, p. 58. </text:p>
        <text:p text:style-name="Preformatted_20_Text"/>
        <text:p text:style-name="Preformatted_20_Text"/>
        <text:p text:style-name="Preformatted_20_Text"/>
        <text:p text:style-name="Preformatted_20_Text">FRATISAKIIYAS. 133 </text:p>
        <text:p text:style-name="Preformatted_20_Text"/>
        <text:p text:style-name="Preformatted_20_Text">in order to fill the gap which had been occasioned by </text:p>
        <text:p text:style-name="Preformatted_20_Text">the loss of ancient legal works. This loss was felt the </text:p>
        <text:p text:style-name="Preformatted_20_Text">more severely because the names of the old authors </text:p>
        <text:p text:style-name="Preformatted_20_Text">retained their celebrity, and were still quoted in </text:p>
        <text:p text:style-name="Preformatted_20_Text">common practice and courts of law. I have suc- </text:p>
        <text:p text:style-name="Preformatted_20_Text">ceeded, however, in recovering in manuscript large </text:p>
        <text:p text:style-name="Preformatted_20_Text">portions of the Kula-dharmas, which are written in </text:p>
        <text:p text:style-name="Preformatted_20_Text">Sutras, as might be expected in works contempo- </text:p>
        <text:p text:style-name="Preformatted_20_Text">raneous with the Pratisakhyas. It has been thought </text:p>
        <text:p text:style-name="Preformatted_20_Text">that the sources of Manu and other Dharmasastras </text:p>
        <text:p text:style-name="Preformatted_20_Text">must be looked for in the Grihya-sutras. This is not </text:p>
        <text:p text:style-name="Preformatted_20_Text">quite correct. The Grihya-sutras are concerned </text:p>
        <text:p text:style-name="Preformatted_20_Text">chiefly with the Sanskaras, or domestic sacraments, ex- </text:p>
        <text:p text:style-name="Preformatted_20_Text">tending from the birth to the marriage of a man, and </text:p>
        <text:p text:style-name="Preformatted_20_Text">in so far only as these sacraments form a portion of </text:p>
        <text:p text:style-name="Preformatted_20_Text">the subjects treated in the Dharmasastras, the Grihya- </text:p>
        <text:p text:style-name="Preformatted_20_Text">sutras might be considered as their original sources. </text:p>
        <text:p text:style-name="Preformatted_20_Text">But then the same might be said of the Srauta-sutras, </text:p>
        <text:p text:style-name="Preformatted_20_Text">because the solemn sacrifices prescribed by them are </text:p>
        <text:p text:style-name="Preformatted_20_Text">likewise alluded to in the Codes of Law. By far </text:p>
        <text:p text:style-name="Preformatted_20_Text">the greater portion, however, of these codes is taken </text:p>
        <text:p text:style-name="Preformatted_20_Text">up with Ach&amp;ra, i. e. laws, manners, and customs. </text:p>
        <text:p text:style-name="Preformatted_20_Text">The difference between these observances and the </text:p>
        <text:p text:style-name="Preformatted_20_Text">ceremonies laid down in the other two branches of </text:p>
        <text:p text:style-name="Preformatted_20_Text">Sutras is this : the domestic sacraments (grihya), as </text:p>
        <text:p text:style-name="Preformatted_20_Text">well as the solemn sacrifices (srauta), are administered </text:p>
        <text:p text:style-name="Preformatted_20_Text">by parents or priests for the good of their children </text:p>
        <text:p text:style-name="Preformatted_20_Text">and pupils, while the Achara comprises all the duties </text:p>
        <text:p text:style-name="Preformatted_20_Text">which are to be performed by an individual on his </text:p>
        <text:p text:style-name="Preformatted_20_Text"><text:soft-page-break/>own behalf.' These duties refer to the different castes, </text:p>
        <text:p text:style-name="Preformatted_20_Text"/>
        <text:p text:style-name="Preformatted_20_Text">i * The threefold division of Dharma is pointed out by the Prayo- </text:p>
        <text:p text:style-name="Preformatted_20_Text">gavaijayanti. (MS. Bodl. W. 68, p. 16. a.) ^: Ifi^ fafft </text:p>
        <text:p text:style-name="Preformatted_20_Text"/>
        <text:p text:style-name="Preformatted_20_Text">K 3 </text:p>
        <text:p text:style-name="Preformatted_20_Text"/>
        <text:p text:style-name="Preformatted_20_Text"/>
        <text:p text:style-name="Preformatted_20_Text"/>
        <text:p text:style-name="Preformatted_20_Text">134 PRATISAKHYAS. </text:p>
        <text:p text:style-name="Preformatted_20_Text"/>
        <text:p text:style-name="Preformatted_20_Text">and to the respective occupations of each. The rules </text:p>
        <text:p text:style-name="Preformatted_20_Text">of discipline for the young student, the occupations of </text:p>
        <text:p text:style-name="Preformatted_20_Text">the married man, the law of inheritance, the duties of </text:p>
        <text:p text:style-name="Preformatted_20_Text">the king, the administration of the law, are accurately </text:p>
        <text:p text:style-name="Preformatted_20_Text">detailed in these Sutras. They are of great im- </text:p>
        <text:p text:style-name="Preformatted_20_Text">portance for forming a correct view of the old state </text:p>
        <text:p text:style-name="Preformatted_20_Text">of society in India, and the loss of the larger num- </text:p>
        <text:p text:style-name="Preformatted_20_Text">ber of them is greatly to be regretted. Their general </text:p>
        <text:p text:style-name="Preformatted_20_Text">title is Samayacharika-sutras, or Dharmasutras, and </text:p>
        <text:p text:style-name="Preformatted_20_Text">they form the third part to the Srauta and Grihya- </text:p>
        <text:p text:style-name="Preformatted_20_Text">sutras. Thus we have, besides the Srauta and </text:p>
        <text:p text:style-name="Preformatted_20_Text">Grihya-sutras of Apastamba, a collection of Sama- </text:p>
        <text:p text:style-name="Preformatted_20_Text">yacharika-sutras belonging to the same Charana of </text:p>
        <text:p text:style-name="Preformatted_20_Text">the Apastambas, the members of which, as Kumarila </text:p>
        <text:p text:style-name="Preformatted_20_Text">tells us, followed one of the Sakhas of the Taittiriya- </text:p>
        <text:p text:style-name="Preformatted_20_Text">veda. Another collection of Dharmasutras, which, </text:p>
        <text:p text:style-name="Preformatted_20_Text">however, is liable to critical doubts, belongs to the </text:p>
        <text:p text:style-name="Preformatted_20_Text">Gautamas, a Charana of the Sama-veda. It has </text:p>
        <text:p text:style-name="Preformatted_20_Text">been printed at Calcutta. A third one bears the </text:p>
        <text:p text:style-name="Preformatted_20_Text">name of Vishnu, and has been printed at Calcutta, </text:p>
        <text:p text:style-name="Preformatted_20_Text">enlarged by modern additions written in Slokas. </text:p>
        <text:p text:style-name="Preformatted_20_Text">The Yasishtha-dharma-sastra, printed at Calcutta, </text:p>
        <text:p text:style-name="Preformatted_20_Text">belongs likewise, at least in part, to this class of Dhar- </text:p>
        <text:p text:style-name="Preformatted_20_Text">masutras. Whether we shall succeed in finding still </text:p>
        <text:p text:style-name="Preformatted_20_Text">more of these Sutra works is questionable, though </text:p>
        <text:p text:style-name="Preformatted_20_Text">prose quotations from other Dharmasastras would </text:p>
        <text:p text:style-name="Preformatted_20_Text">justify this expectation. There can be no doubt, how- </text:p>
        <text:p text:style-name="Preformatted_20_Text">ever, that all the genuine metrical Dharmasastras </text:p>
        <text:p text:style-name="Preformatted_20_Text"/>
        <text:p text:style-name="Preformatted_20_Text">*r:i wtfk;i\ *nf: yftfet wtt sftwwto: ( sic -)i </text:p>
        <text:p text:style-name="Preformatted_20_Text">writ fWtai fiterfrsa ^ N xfiU </text:p>
        <text:p text:style-name="Preformatted_20_Text"/>
        <text:p text:style-name="Preformatted_20_Text">" B ludhayaiia says, the highest law is that contained in each </text:p>
        <text:p text:style-name="Preformatted_20_Text">Veda, which we shall follow in our explanation ; the second is </text:p>
        <text:p text:style-name="Preformatted_20_Text">the traditional law ; the third, the customs of eminent sages." </text:p>
        <text:p text:style-name="Preformatted_20_Text"/>
        <text:p text:style-name="Preformatted_20_Text"/>
        <text:p text:style-name="Preformatted_20_Text"/>
        <text:p text:style-name="Preformatted_20_Text">PRATISAKHYAS. 135 </text:p>
        <text:p text:style-name="Preformatted_20_Text"/>
        <text:p text:style-name="Preformatted_20_Text">which we possess now, are, without any exception, </text:p>
        <text:p text:style-name="Preformatted_20_Text">nothing but more modern texts of earlier Sutra- works </text:p>
        <text:p text:style-name="Preformatted_20_Text">or Kula-dharmas belonging originally to certain Vedic </text:p>
        <text:p text:style-name="Preformatted_20_Text">Charanas. 1 </text:p>
        <text:p text:style-name="Preformatted_20_Text"/>
        <text:p text:style-name="Preformatted_20_Text">To return to those works of the Parshada litera- </text:p>
        <text:p text:style-name="Preformatted_20_Text">ture which are known by the name of Pratisakhyas, </text:p>
        <text:p text:style-name="Preformatted_20_Text"><text:soft-page-break/>I may refer for further particulars to Dr. Roth's </text:p>
        <text:p text:style-name="Preformatted_20_Text">valuable observations on this branch of literature. </text:p>
        <text:p text:style-name="Preformatted_20_Text">To him belongs the merit of having first pointed out </text:p>
        <text:p text:style-name="Preformatted_20_Text">in manuscript four of these works. The first is </text:p>
        <text:p text:style-name="Preformatted_20_Text">ascribed to Saunaka, and belongs to the Sakala-sakhft </text:p>
        <text:p text:style-name="Preformatted_20_Text">of the Rig-veda. I call it the Sakala-pratisakhya, </text:p>
        <text:p text:style-name="Preformatted_20_Text">not the Saisira-pratisakhya, though it pretends to </text:p>
        <text:p text:style-name="Preformatted_20_Text">follow, like Saunaka's Anukramani, the Sanhita of </text:p>
        <text:p text:style-name="Preformatted_20_Text">the Saisiriya-sakh&amp;, which is itself a subordinate </text:p>
        <text:p text:style-name="Preformatted_20_Text">branch of the Sakala-sakha. 2 Sisira, however, is </text:p>
        <text:p text:style-name="Preformatted_20_Text">never mentioned in this or any other Pratisakhya, </text:p>
        <text:p text:style-name="Preformatted_20_Text">as an authority on grammatical questions. </text:p>
        <text:p text:style-name="Preformatted_20_Text"/>
        <text:p text:style-name="Preformatted_20_Text">It is doubtful how far the rules given by Saunaka </text:p>
        <text:p text:style-name="Preformatted_20_Text"/>
        <text:p text:style-name="Preformatted_20_Text">1 See Prof. Stenzler's Introduction to his edition of Yajna- </text:p>
        <text:p text:style-name="Preformatted_20_Text">valkya, and his remarks on Indian Law-books in Indische Studien, </text:p>
        <text:p text:style-name="Preformatted_20_Text">i. 232. </text:p>
        <text:p text:style-name="Preformatted_20_Text"/>
        <text:p text:style-name="Preformatted_20_Text">tot g^TO ^i *pr^T 'rr^^r Ttm* fifsp*;: </text:p>
        <text:p text:style-name="Preformatted_20_Text">farfaw^i ^^ ttttot: f^-srr: in^rrH^TT^ff^T </text:p>
        <text:p text:style-name="Preformatted_20_Text">Tfiti tot ^ ^t^t fifoffarai *jfl&lt;iT*nf*Tf?tl tot </text:p>
        <text:p text:style-name="Preformatted_20_Text"/>
        <text:p text:style-name="Preformatted_20_Text">^7^ MKlJUJl*l3 ^T^% fffscfta^fafft ^Tl The </text:p>
        <text:p text:style-name="Preformatted_20_Text"/>
        <text:p text:style-name="Preformatted_20_Text">verses to which the commentary refers are not in the MS. See </text:p>
        <text:p text:style-name="Preformatted_20_Text">also Vishnu Parana, p. 277. n.^nf^ ?lftnf^|*H ^f%rn^?t </text:p>
        <text:p text:style-name="Preformatted_20_Text"/>
        <text:p text:style-name="Preformatted_20_Text">k 4 </text:p>
        <text:p text:style-name="Preformatted_20_Text"/>
        <text:p text:style-name="Preformatted_20_Text"/>
        <text:p text:style-name="Preformatted_20_Text"/>
        <text:p text:style-name="Preformatted_20_Text">136 PRATISAKHYAS, </text:p>
        <text:p text:style-name="Preformatted_20_Text"/>
        <text:p text:style-name="Preformatted_20_Text">in his Pratisakhya, can be considered as representing </text:p>
        <text:p text:style-name="Preformatted_20_Text">the general opinion of the Sakalas. Saunaka, no </text:p>
        <text:p text:style-name="Preformatted_20_Text">doubt, wrote for the Sakalas, to whom he likewise </text:p>
        <text:p text:style-name="Preformatted_20_Text">addresses his Anukramani. But the author of the </text:p>
        <text:p text:style-name="Preformatted_20_Text">Pratisakhya occasionally quotes the opinions of the </text:p>
        <text:p text:style-name="Preformatted_20_Text">Sakalas, as different from his own, and speaks of </text:p>
        <text:p text:style-name="Preformatted_20_Text">them in the same manner as he alludes to the </text:p>
        <text:p text:style-name="Preformatted_20_Text">opinions of other grammarians. He mentions (i. </text:p>
        <text:p text:style-name="Preformatted_20_Text">65.) the iSakalas as observing a certain peculiar </text:p>
        <text:p text:style-name="Preformatted_20_Text">pronunciation out of respect for their master, who </text:p>
        <text:p text:style-name="Preformatted_20_Text">seems to have sanctioned it in his own rules. Who </text:p>
        <text:p text:style-name="Preformatted_20_Text">this master was is difficult to say. But it is most </text:p>
        <text:p text:style-name="Preformatted_20_Text">likely the same who (i. 52.) is called the Master, </text:p>
        <text:p text:style-name="Preformatted_20_Text">Yedamitra (friend of the Veda), and who (i. 223.) </text:p>
        <text:p text:style-name="Preformatted_20_Text">is called SakalyapitEi, the father of S&amp;kalya. His </text:p>
        <text:p text:style-name="Preformatted_20_Text">opinions, if we may judge by i. 232., differed from </text:p>
        <text:p text:style-name="Preformatted_20_Text">those of the younger Sakalya. In i. 185. we meet </text:p>
        <text:p text:style-name="Preformatted_20_Text">with him again under the name of Sakalya Sthavira, </text:p>
        <text:p text:style-name="Preformatted_20_Text">S&amp;kalya the elder, and he is there represented as ad- </text:p>
        <text:p text:style-name="Preformatted_20_Text">vocating a pronunciation from which Saunaka, the </text:p>
        <text:p text:style-name="Preformatted_20_Text">author of the Pratisakhya, dissents. In i. 199. </text:p>
        <text:p text:style-name="Preformatted_20_Text">Saunaka adopts the opinion of !akalya, and in i. 208. </text:p>
        <text:p text:style-name="Preformatted_20_Text">he likewise mentions him with approbation. But all </text:p>
        <text:p text:style-name="Preformatted_20_Text">this would only tend to show that Saunaka does not </text:p>
        <text:p text:style-name="Preformatted_20_Text"><text:soft-page-break/>consider himself bound to follow either Sakalya or </text:p>
        <text:p text:style-name="Preformatted_20_Text">the father of Sakalya, implicitly. 1 </text:p>
        <text:p text:style-name="Preformatted_20_Text"/>
        <text:p text:style-name="Preformatted_20_Text">There is not a single MS. at present existing of the </text:p>
        <text:p text:style-name="Preformatted_20_Text">Kig-veda in which the rules of our Pratisakhya are </text:p>
        <text:p text:style-name="Preformatted_20_Text">uniformly observed, and the same applies to the MSS. </text:p>
        <text:p text:style-name="Preformatted_20_Text"/>
        <text:p text:style-name="Preformatted_20_Text">*r*rnrti Jmnro^niMi K^i^fw ^t^^tt:!! com. </text:p>
        <text:p text:style-name="Preformatted_20_Text"/>
        <text:p text:style-name="Preformatted_20_Text">1 In xiii. 12. Sakalya is mentioned as one of three Acharyas, </text:p>
        <text:p text:style-name="Preformatted_20_Text">Vyali, 6akalya, Gargya. </text:p>
        <text:p text:style-name="Preformatted_20_Text"/>
        <text:p text:style-name="Preformatted_20_Text"/>
        <text:p text:style-name="Preformatted_20_Text"/>
        <text:p text:style-name="Preformatted_20_Text">PRATISAKIIYAS. 137 </text:p>
        <text:p text:style-name="Preformatted_20_Text"/>
        <text:p text:style-name="Preformatted_20_Text">of the other Vedas. The rules of the Pratisakhyas </text:p>
        <text:p text:style-name="Preformatted_20_Text">were not intended for written literature, they were </text:p>
        <text:p text:style-name="Preformatted_20_Text">only to serve as a guide in the instruction of pupils </text:p>
        <text:p text:style-name="Preformatted_20_Text">who had to learn the text of the Veda by heart, and </text:p>
        <text:p text:style-name="Preformatted_20_Text">to repeat it, as part of their daily devotions. As Sau- </text:p>
        <text:p text:style-name="Preformatted_20_Text">naka was himself a member of the Sakalas, we may </text:p>
        <text:p text:style-name="Preformatted_20_Text">quote his Pratisakhya as the Sakala-pratisakhya. But </text:p>
        <text:p text:style-name="Preformatted_20_Text">strictly speaking it could only be called one of the </text:p>
        <text:p text:style-name="Preformatted_20_Text">Sakala-pratisakhyas, preserved by the pupils of </text:p>
        <text:p text:style-name="Preformatted_20_Text">Saunaka, who, soon after, formed themselves into a </text:p>
        <text:p text:style-name="Preformatted_20_Text">new Charana, under the name of Saunakiyas. 1 </text:p>
        <text:p text:style-name="Preformatted_20_Text"/>
        <text:p text:style-name="Preformatted_20_Text">The second Pratisakhya belongs to the ancient </text:p>
        <text:p text:style-name="Preformatted_20_Text">text of the Yajur-veda. There is only one MS. of it </text:p>
        <text:p text:style-name="Preformatted_20_Text">at the Bodleian Library, together with a considerable </text:p>
        <text:p text:style-name="Preformatted_20_Text">portion of the Commentary, the Tribhashyaratna. </text:p>
        <text:p text:style-name="Preformatted_20_Text">Professor Wilson, in his catalogue of the Mackenzie </text:p>
        <text:p text:style-name="Preformatted_20_Text">Collection (i. 7, No. xxxiii.) mentions another MS., </text:p>
        <text:p text:style-name="Preformatted_20_Text">" The Pratisakhya of the Yajur-veda, with a Bh&amp;- </text:p>
        <text:p text:style-name="Preformatted_20_Text">shya or comment, entitled Tribhashyaratna, from </text:p>
        <text:p text:style-name="Preformatted_20_Text">its being said to be the substance of the works of </text:p>
        <text:p text:style-name="Preformatted_20_Text">three celebrated sages, Atreya, Mahisha, and Ya- </text:p>
        <text:p text:style-name="Preformatted_20_Text">raruchi." To what particular Sakha of the Black </text:p>
        <text:p text:style-name="Preformatted_20_Text">Yajur-veda this Pratisakhya belonged it is difficult to </text:p>
        <text:p text:style-name="Preformatted_20_Text">determine. It quotes several of the Charanas, be- </text:p>
        <text:p text:style-name="Preformatted_20_Text">longing to the Black Yajur-veda, such as Taittiriyakas, </text:p>
        <text:p text:style-name="Preformatted_20_Text">Ahvarakas, Ukhya, the founder of the Aukhiyas, and </text:p>
        <text:p text:style-name="Preformatted_20_Text">Bharadvaja, the founder of the Bharadvajins. It also </text:p>
        <text:p text:style-name="Preformatted_20_Text">alludes to Mimansakas, a school of philosophers, men- </text:p>
        <text:p text:style-name="Preformatted_20_Text">tioned in none of the other Pratisakhyas. Until we </text:p>
        <text:p text:style-name="Preformatted_20_Text">receive some more complete MSS. of this work we can </text:p>
        <text:p text:style-name="Preformatted_20_Text">only say that it belongs to some Sakha of the Tait- </text:p>
        <text:p text:style-name="Preformatted_20_Text">tiriya or Black Yajur-veda. Its grammatical termi- </text:p>
        <text:p text:style-name="Preformatted_20_Text"/>
        <text:p text:style-name="Preformatted_20_Text">1 This Pratisakhya has lately been edited by M. A. Regnier, in </text:p>
        <text:p text:style-name="Preformatted_20_Text">the " Journal Asiatique." </text:p>
        <text:p text:style-name="Preformatted_20_Text"/>
        <text:p text:style-name="Preformatted_20_Text"/>
        <text:p text:style-name="Preformatted_20_Text"/>
        <text:p text:style-name="Preformatted_20_Text">138 PRATISAKHYAS. </text:p>
        <text:p text:style-name="Preformatted_20_Text"/>
        <text:p text:style-name="Preformatted_20_Text">nology, as might be expected, is less advanced and </text:p>
        <text:p text:style-name="Preformatted_20_Text"><text:soft-page-break/>less artificial than that of the Pratisakhya of the </text:p>
        <text:p text:style-name="Preformatted_20_Text">modern or White Yajur-veda. </text:p>
        <text:p text:style-name="Preformatted_20_Text"/>
        <text:p text:style-name="Preformatted_20_Text">The third Pratisakhya is ascribed to the Sakha of </text:p>
        <text:p text:style-name="Preformatted_20_Text">the M&amp;dhyandinas, one of the subdivisions of the </text:p>
        <text:p text:style-name="Preformatted_20_Text">Yajasaneyins 1 ; though, perhaps, on the same grounds </text:p>
        <text:p text:style-name="Preformatted_20_Text">as those stated above with regard to the iSakala-prati- </text:p>
        <text:p text:style-name="Preformatted_20_Text">sakhya, it might seem more correct to call it the Pra- </text:p>
        <text:p text:style-name="Preformatted_20_Text">tisakhya of the Katyayaniyas, a subdivision of the </text:p>
        <text:p text:style-name="Preformatted_20_Text">IMadhyandinas. It was composed by Katyayana, and </text:p>
        <text:p text:style-name="Preformatted_20_Text">shows a considerable advance in grammatical techni- </text:p>
        <text:p text:style-name="Preformatted_20_Text">calities. There is nothing in its style that could be </text:p>
        <text:p text:style-name="Preformatted_20_Text">used as a tenable argument why Katyayana, the </text:p>
        <text:p text:style-name="Preformatted_20_Text">author of the Pratisakhya should not be the same as </text:p>
        <text:p text:style-name="Preformatted_20_Text">Katyayana, the contemporary and critic of Panini. </text:p>
        <text:p text:style-name="Preformatted_20_Text">It is true that Panini's rules are intended for a lan- </text:p>
        <text:p text:style-name="Preformatted_20_Text">guage which was no longer the pure Sanskrit of the </text:p>
        <text:p text:style-name="Preformatted_20_Text">Yedas. The Vedic idiom is treated by him as an ex- </text:p>
        <text:p text:style-name="Preformatted_20_Text">ception, whereas Katyayana's Pratisakhya seems to </text:p>
        <text:p text:style-name="Preformatted_20_Text">belong to a period when there existed but one recog- </text:p>
        <text:p text:style-name="Preformatted_20_Text">nised literature, that of the Rishis. This, however, </text:p>
        <text:p text:style-name="Preformatted_20_Text">is not quite the case. Katyayana himself alludes to </text:p>
        <text:p text:style-name="Preformatted_20_Text">the fact that there were at least two languages. </text:p>
        <text:p text:style-name="Preformatted_20_Text">" There are two words," he says (i. 17.) 2 , " om and </text:p>
        <text:p text:style-name="Preformatted_20_Text">atha, both used in the beginning of a chapter ; but om </text:p>
        <text:p text:style-name="Preformatted_20_Text">is used in the Yedas, atha in the Bh&amp;shyas." As Ka- </text:p>
        <text:p text:style-name="Preformatted_20_Text">tyayana himself writes in the Bhashya or the common </text:p>
        <text:p text:style-name="Preformatted_20_Text">language, there is no reason why he should not have </text:p>
        <text:p text:style-name="Preformatted_20_Text">composed rules on the grammar of the profane San- </text:p>
        <text:p text:style-name="Preformatted_20_Text">skrit, as well as on the pronunciation of the Yedic </text:p>
        <text:p text:style-name="Preformatted_20_Text">idiom. </text:p>
        <text:p text:style-name="Preformatted_20_Text">Some of Katyayana's Sutras are now found re- </text:p>
        <text:p text:style-name="Preformatted_20_Text"/>
        <text:p text:style-name="Preformatted_20_Text">1 It has been edited by Prof. Weber, Indischo Studien, vol. iv. </text:p>
        <text:p text:style-name="Preformatted_20_Text"/>
        <text:p text:style-name="Preformatted_20_Text">2 Indische Studien, iv. p. 103. </text:p>
        <text:p text:style-name="Preformatted_20_Text"/>
        <text:p text:style-name="Preformatted_20_Text"/>
        <text:p text:style-name="Preformatted_20_Text"/>
        <text:p text:style-name="Preformatted_20_Text">A A </text:p>
        <text:p text:style-name="Preformatted_20_Text"/>
        <text:p text:style-name="Preformatted_20_Text"/>
        <text:p text:style-name="Preformatted_20_Text"/>
        <text:p text:style-name="Preformatted_20_Text">PEATISAKHYAS. 139 </text:p>
        <text:p text:style-name="Preformatted_20_Text"/>
        <text:p text:style-name="Preformatted_20_Text">pcated ipsissimis verbis in Panini's grammar. This </text:p>
        <text:p text:style-name="Preformatted_20_Text">might seem strange ; but we know that not all the </text:p>
        <text:p text:style-name="Preformatted_20_Text">Sutras now incorporated in his grammar came from </text:p>
        <text:p text:style-name="Preformatted_20_Text">Panini himself, and it is most likely that Katyayana, </text:p>
        <text:p text:style-name="Preformatted_20_Text">in writing his supplementary notes to Panini, simply </text:p>
        <text:p text:style-name="Preformatted_20_Text">repeated some of his Pratisakhya-sutras, and that, at </text:p>
        <text:p text:style-name="Preformatted_20_Text">a later time, some of these so-called Varttikas became </text:p>
        <text:p text:style-name="Preformatted_20_Text">part of the text of Panini. </text:p>
        <text:p text:style-name="Preformatted_20_Text"/>
        <text:p text:style-name="Preformatted_20_Text">The fourth Pratisakhya belongs to the Atharva- </text:p>
        <text:p text:style-name="Preformatted_20_Text">veda. It is called Saunakiya Chaturadhyayika, and </text:p>
        <text:p text:style-name="Preformatted_20_Text">was, therefore, no doubt the property of the Sauna- </text:p>
        <text:p text:style-name="Preformatted_20_Text">kiyas, a Charana of the Atharva-veda. The name of </text:p>
        <text:p text:style-name="Preformatted_20_Text"><text:soft-page-break/>the author is unknown, and we possess as yet but one </text:p>
        <text:p text:style-name="Preformatted_20_Text">MS., and that a very imperfect one, in the Koyal </text:p>
        <text:p text:style-name="Preformatted_20_Text">Library at Berlin. That it belongs to a Sakha of the </text:p>
        <text:p text:style-name="Preformatted_20_Text">Atharvana, is indicated by its very beginning 1 , and </text:p>
        <text:p text:style-name="Preformatted_20_Text">one of its first rules is quoted by the commentator on </text:p>
        <text:p text:style-name="Preformatted_20_Text">the Sakala-pratisakhya as belonging to an Atharvana- </text:p>
        <text:p text:style-name="Preformatted_20_Text">pratisakhya. 2 Besides, in the fourth chapter of the </text:p>
        <text:p text:style-name="Preformatted_20_Text">fourth and last book special reference is made to </text:p>
        <text:p text:style-name="Preformatted_20_Text">Atharvana sacrifices. 3 We can hardly sjuppose that </text:p>
        <text:p text:style-name="Preformatted_20_Text">iSaunaka, the author of the Pratisakhya of the Rig- </text:p>
        <text:p text:style-name="Preformatted_20_Text">veda, was at the same time the author of this Sau- </text:p>
        <text:p text:style-name="Preformatted_20_Text">nakiya Chaturadhyayika. iSaunaka, whose name </text:p>
        <text:p text:style-name="Preformatted_20_Text">never occurs in the Sakala- pratisakhya 4 , is quoted in </text:p>
        <text:p text:style-name="Preformatted_20_Text"/>
        <text:p text:style-name="Preformatted_20_Text">4 I still doubt the genuineness of the first verse of the 6akala- </text:p>
        <text:p text:style-name="Preformatted_20_Text">pratisakhya where &amp;uunaka's name has been foisted in at the end. </text:p>
        <text:p text:style-name="Preformatted_20_Text">The emendation which I proposed in my edition of the 6akala- </text:p>
        <text:p text:style-name="Preformatted_20_Text">prfitisfikhya, requires the admission of a so-called ij adipurana in </text:p>
        <text:p text:style-name="Preformatted_20_Text">tvddi. </text:p>
        <text:p text:style-name="Preformatted_20_Text"/>
        <text:p text:style-name="Preformatted_20_Text"/>
        <text:p text:style-name="Preformatted_20_Text"/>
        <text:p text:style-name="Preformatted_20_Text">140 PRATISAKIIYAS, </text:p>
        <text:p text:style-name="Preformatted_20_Text"/>
        <text:p text:style-name="Preformatted_20_Text">the Chaturadhyayika, i. 1. 8. 1 The grammatical ter- </text:p>
        <text:p text:style-name="Preformatted_20_Text">minology of this little tract is far in advance of the </text:p>
        <text:p text:style-name="Preformatted_20_Text">technical terms used by Saunaka. Yet there is a cer- </text:p>
        <text:p text:style-name="Preformatted_20_Text">tain connection between the two books, and it is most </text:p>
        <text:p text:style-name="Preformatted_20_Text">likely that the author of the Chaturadhyayika was a </text:p>
        <text:p text:style-name="Preformatted_20_Text">member of the Saunakiya-charana, founded by the </text:p>
        <text:p text:style-name="Preformatted_20_Text">author of the Sakala-pratisakhya. Nay it seems as if </text:p>
        <text:p text:style-name="Preformatted_20_Text">its author had retained something of the allegiance </text:p>
        <text:p text:style-name="Preformatted_20_Text">which Saunaka owed to Sakalya and the iSakalas. </text:p>
        <text:p text:style-name="Preformatted_20_Text">In one instance, where Panini quotes the opinions of </text:p>
        <text:p text:style-name="Preformatted_20_Text">Sakalya, the original is found in the Chaturadhyayika, </text:p>
        <text:p text:style-name="Preformatted_20_Text">and not in the Jakala-pratisakhya. We are told by </text:p>
        <text:p text:style-name="Preformatted_20_Text">Panini, that Sakalya pronounced the o of the voca- </text:p>
        <text:p text:style-name="Preformatted_20_Text">tive to be unchangeable (pragrihya), if followed by </text:p>
        <text:p text:style-name="Preformatted_20_Text">the particle iti? Exactly the same rule, and in the </text:p>
        <text:p text:style-name="Preformatted_20_Text">very same words, is given in the Atharvana-prati- </text:p>
        <text:p text:style-name="Preformatted_20_Text">sakhya 3 , whereas the Sakala-pratisakhya teaches first, </text:p>
        <text:p text:style-name="Preformatted_20_Text">that the o of the vocative is pragrihya (i. 69) 4 ; se- </text:p>
        <text:p text:style-name="Preformatted_20_Text">condly, that it is liable to certain changes (i. 132, </text:p>
        <text:p text:style-name="Preformatted_20_Text">135) ; and lastly, that all pragrihya vowels are un- </text:p>
        <text:p text:style-name="Preformatted_20_Text">changeable,, if followed by iti (i. 155). In none of </text:p>
        <text:p text:style-name="Preformatted_20_Text">these Sutras do we find the exact words which Panini </text:p>
        <text:p text:style-name="Preformatted_20_Text">quotes, and which are found in the Atharvana-prati- </text:p>
        <text:p text:style-name="Preformatted_20_Text">sakhya. Again, Panini (viii. 3, 19.) ascribes the </text:p>
        <text:p text:style-name="Preformatted_20_Text">dropping of y and v in vishna iha instead of vishnav </text:p>
        <text:p text:style-name="Preformatted_20_Text">iha, in hara ehi instead of haray ehi, to Sakalya. </text:p>
        <text:p text:style-name="Preformatted_20_Text">Now it is true that this process is not unknown in the </text:p>
        <text:p text:style-name="Preformatted_20_Text">Sakala-pratisakhya, but it there assumes quite a dif- </text:p>
        <text:p text:style-name="Preformatted_20_Text"/>
        <text:p text:style-name="Preformatted_20_Text">1 The quotation refers to 6akala-pr. i. 114. </text:p>
        <text:p text:style-name="Preformatted_20_Text"/>
        <text:p text:style-name="Preformatted_20_Text">^ l 1. 16. *N^fV in^r^^ffT^n^ii </text:p>
        <text:p text:style-name="Preformatted_20_Text"/>
        <text:p text:style-name="Preformatted_20_Text">3 I- 3. 19. ^T^f^rff^rTTwill </text:p>
        <text:p text:style-name="Preformatted_20_Text"><text:soft-page-break/></text:p>
        <text:p text:style-name="Preformatted_20_Text">i. 69. ^cjth wff^cra: mm: i </text:p>
        <text:p text:style-name="Preformatted_20_Text"/>
        <text:p text:style-name="Preformatted_20_Text"/>
        <text:p text:style-name="Preformatted_20_Text"/>
        <text:p text:style-name="Preformatted_20_Text">PRATISAKHYAS. 141 </text:p>
        <text:p text:style-name="Preformatted_20_Text"/>
        <text:p text:style-name="Preformatted_20_Text">ferent aspect (i. 129. 132. 135) ; whereas, in the Cha- </text:p>
        <text:p text:style-name="Preformatted_20_Text">turadhyayika the explanation is very much the same </text:p>
        <text:p text:style-name="Preformatted_20_Text">as in Panini. 1 Panini quotes in the same place (viii. </text:p>
        <text:p text:style-name="Preformatted_20_Text">3. 18.) the spelling adopted in these cases by Sakata- </text:p>
        <text:p text:style-name="Preformatted_20_Text">yana. 2 This is mentioned likewise in 'immediate con- </text:p>
        <text:p text:style-name="Preformatted_20_Text">nection with the rules which precede it in the Athar- </text:p>
        <text:p text:style-name="Preformatted_20_Text">vana-pratisakhya ; it is not mentioned at all in the Sa- </text:p>
        <text:p text:style-name="Preformatted_20_Text">kala- pratisakhya. It has been supposed 3 that a rule, </text:p>
        <text:p text:style-name="Preformatted_20_Text">which in Katy ay ana's Pratisakhya is ascribed to &amp;au- </text:p>
        <text:p text:style-name="Preformatted_20_Text">naka, was taken from the Chaturadhyayika, and that </text:p>
        <text:p text:style-name="Preformatted_20_Text">therefore Katyayana' s Pratisakhya was later than that </text:p>
        <text:p text:style-name="Preformatted_20_Text">of the Atharva-veda. But the rule ascribed to Saunaka </text:p>
        <text:p text:style-name="Preformatted_20_Text">by Katyayana is, that a final tenuis, if followed by a </text:p>
        <text:p text:style-name="Preformatted_20_Text">sibilant of a different class, is changed into the aspirate, </text:p>
        <text:p text:style-name="Preformatted_20_Text">whereas according to the Chaturadhyayika (II. 1.6.) a </text:p>
        <text:p text:style-name="Preformatted_20_Text">tenuis, followed by a sibilant of its own class, would </text:p>
        <text:p text:style-name="Preformatted_20_Text">have to be aspirated. 4 It must be admitted, however, </text:p>
        <text:p text:style-name="Preformatted_20_Text">that no such rule as that ascribed by Katyayana to </text:p>
        <text:p text:style-name="Preformatted_20_Text">Saunaka is found in the Sakala-pratisakhya, and, </text:p>
        <text:p text:style-name="Preformatted_20_Text">in other respects, the Pratisakhya of Katyayana shows </text:p>
        <text:p text:style-name="Preformatted_20_Text">traces of more modern origin than the Chatura- </text:p>
        <text:p text:style-name="Preformatted_20_Text">dhyayika. </text:p>
        <text:p text:style-name="Preformatted_20_Text"/>
        <text:p text:style-name="Preformatted_20_Text">i ii. i. 2i. ^kih3i: ^trr^T: n ttt x&amp;i *xm: 11 </text:p>
        <text:p text:style-name="Preformatted_20_Text"/>
        <text:p text:style-name="Preformatted_20_Text">ii. 1. 22. HchKl 3 &lt;ftK&lt; a l| ^TTf^Tll . I- 23. l\f^J </text:p>
        <text:p text:style-name="Preformatted_20_Text"/>
        <text:p text:style-name="Preformatted_20_Text">TT^^TJT ^f^T tJ|| Forms like ubha u, instead of ubhav u, sanc- </text:p>
        <text:p text:style-name="Preformatted_20_Text">tioned by the &amp;akala-pr. i. 129, would offend against the rule of </text:p>
        <text:p text:style-name="Preformatted_20_Text">the Atharvana-pratisakhya. </text:p>
        <text:p text:style-name="Preformatted_20_Text"/>
        <text:p text:style-name="Preformatted_20_Text">2 ^^frKfW33 TTT3Tdl*M^II </text:p>
        <text:p text:style-name="Preformatted_20_Text"/>
        <text:p text:style-name="Preformatted_20_Text">3 Indische Studien, iv. 249. </text:p>
        <text:p text:style-name="Preformatted_20_Text"/>
        <text:p text:style-name="Preformatted_20_Text">4 Katyayana would write "^"^TT *TRJ&gt; f=Kld" W\ the </text:p>
        <text:p text:style-name="Preformatted_20_Text"/>
        <text:p text:style-name="Preformatted_20_Text">Chaturadhyayika, "^fW^ *TTO f^&lt;li5 W\\ </text:p>
        <text:p text:style-name="Preformatted_20_Text"/>
        <text:p text:style-name="Preformatted_20_Text"/>
        <text:p text:style-name="Preformatted_20_Text"/>
        <text:p text:style-name="Preformatted_20_Text">142 </text:p>
        <text:p text:style-name="Preformatted_20_Text"/>
        <text:p text:style-name="Preformatted_20_Text"/>
        <text:p text:style-name="Preformatted_20_Text"/>
        <text:p text:style-name="Preformatted_20_Text">PKATISAKIIYAS. </text:p>
        <text:p text:style-name="Preformatted_20_Text"/>
        <text:p text:style-name="Preformatted_20_Text"/>
        <text:p text:style-name="Preformatted_20_Text"/>
        <text:p text:style-name="Preformatted_20_Text">The following list gives the names of the principal </text:p>
        <text:p text:style-name="Preformatted_20_Text">authorities quoted in the gakala-pratisakhya, the </text:p>
        <text:p text:style-name="Preformatted_20_Text"><text:soft-page-break/>Taittiriya-pratisakhya, the Katyayaniya-pratisakhya, </text:p>
        <text:p text:style-name="Preformatted_20_Text">the Chaturadhyayika, the Nirukta, and Panini. I </text:p>
        <text:p text:style-name="Preformatted_20_Text">have availed myself of the lists given by 1 loth, Weber, </text:p>
        <text:p text:style-name="Preformatted_20_Text">and Bbhtlingk ; and though I do not pretend that my </text:p>
        <text:p text:style-name="Preformatted_20_Text">own list is complete, it will be sufficient to show </text:p>
        <text:p text:style-name="Preformatted_20_Text">the active interest which was taken in grammatical </text:p>
        <text:p text:style-name="Preformatted_20_Text">subjects at that early period: </text:p>
        <text:p text:style-name="Preformatted_20_Text"/>
        <text:p text:style-name="Preformatted_20_Text"/>
        <text:p text:style-name="Preformatted_20_Text"/>
        <text:p text:style-name="Preformatted_20_Text">1. Agnivesya. T. </text:p>
        <text:p text:style-name="Preformatted_20_Text"/>
        <text:p text:style-name="Preformatted_20_Text">2. Agnivesyayana. T. </text:p>
        <text:p text:style-name="Preformatted_20_Text"/>
        <text:p text:style-name="Preformatted_20_Text">3. Agrayana. N. </text:p>
        <text:p text:style-name="Preformatted_20_Text"/>
        <text:p text:style-name="Preformatted_20_Text">4. Atreya. T. </text:p>
        <text:p text:style-name="Preformatted_20_Text"/>
        <text:p text:style-name="Preformatted_20_Text">5. Anyatareya. g. Ch. </text:p>
        <text:p text:style-name="Preformatted_20_Text"/>
        <text:p text:style-name="Preformatted_20_Text">6. Apisali. P. </text:p>
        <text:p text:style-name="Preformatted_20_Text"/>
        <text:p text:style-name="Preformatted_20_Text">7. Ahvarakas. T. </text:p>
        <text:p text:style-name="Preformatted_20_Text"/>
        <text:p text:style-name="Preformatted_20_Text">8. TJkhya. T. </text:p>
        <text:p text:style-name="Preformatted_20_Text"/>
        <text:p text:style-name="Preformatted_20_Text">9. Uttamottariyas.(?)T. </text:p>
        <text:p text:style-name="Preformatted_20_Text"/>
        <text:p text:style-name="Preformatted_20_Text">10. Udichyas. P. </text:p>
        <text:p text:style-name="Preformatted_20_Text"/>
        <text:p text:style-name="Preformatted_20_Text">11. Audumbarayana. N. </text:p>
        <text:p text:style-name="Preformatted_20_Text"/>
        <text:p text:style-name="Preformatted_20_Text">12. Aupamanyava. N. </text:p>
        <text:p text:style-name="Preformatted_20_Text"/>
        <text:p text:style-name="Preformatted_20_Text">13. Aupasivi. K. </text:p>
        <text:p text:style-name="Preformatted_20_Text"/>
        <text:p text:style-name="Preformatted_20_Text">14. Aurnavabha. N. </text:p>
        <text:p text:style-name="Preformatted_20_Text"/>
        <text:p text:style-name="Preformatted_20_Text">15. Kandamayana, T. </text:p>
        <text:p text:style-name="Preformatted_20_Text"/>
        <text:p text:style-name="Preformatted_20_Text">16. Kanva. K. </text:p>
        <text:p text:style-name="Preformatted_20_Text"/>
        <text:p text:style-name="Preformatted_20_Text">17. Katthakya. N. </text:p>
        <text:p text:style-name="Preformatted_20_Text"/>
        <text:p text:style-name="Preformatted_20_Text">18. Kasyapa. K. P. </text:p>
        <text:p text:style-name="Preformatted_20_Text"/>
        <text:p text:style-name="Preformatted_20_Text">19. Kaundinya. T. </text:p>
        <text:p text:style-name="Preformatted_20_Text"/>
        <text:p text:style-name="Preformatted_20_Text">20. Kautsa. N. </text:p>
        <text:p text:style-name="Preformatted_20_Text"/>
        <text:p text:style-name="Preformatted_20_Text">21. Kauhaliputra. T. </text:p>
        <text:p text:style-name="Preformatted_20_Text"/>
        <text:p text:style-name="Preformatted_20_Text">22. Kraushtuki. N. </text:p>
        <text:p text:style-name="Preformatted_20_Text"/>
        <text:p text:style-name="Preformatted_20_Text">23. Gargya* g. K. N. P. </text:p>
        <text:p text:style-name="Preformatted_20_Text"/>
        <text:p text:style-name="Preformatted_20_Text">24. Galava. N. P. </text:p>
        <text:p text:style-name="Preformatted_20_Text"/>
        <text:p text:style-name="Preformatted_20_Text"><text:soft-page-break/></text:p>
        <text:p text:style-name="Preformatted_20_Text"/>
        <text:p text:style-name="Preformatted_20_Text">25. Gautama. T. </text:p>
        <text:p text:style-name="Preformatted_20_Text"/>
        <text:p text:style-name="Preformatted_20_Text">26. Charm asiras. N. </text:p>
        <text:p text:style-name="Preformatted_20_Text"/>
        <text:p text:style-name="Preformatted_20_Text">27. Chakravarmana. P. </text:p>
        <text:p text:style-name="Preformatted_20_Text"/>
        <text:p text:style-name="Preformatted_20_Text">28. Jatukarnya. K. </text:p>
        <text:p text:style-name="Preformatted_20_Text"/>
        <text:p text:style-name="Preformatted_20_Text">29. Taitiki. N. </text:p>
        <text:p text:style-name="Preformatted_20_Text"/>
        <text:p text:style-name="Preformatted_20_Text">30. Taittiriyakas. T. </text:p>
        <text:p text:style-name="Preformatted_20_Text"/>
        <text:p text:style-name="Preformatted_20_Text">31. Dalbhya. K. </text:p>
        <text:p text:style-name="Preformatted_20_Text"/>
        <text:p text:style-name="Preformatted_20_Text">32. Panchalas. S. </text:p>
        <text:p text:style-name="Preformatted_20_Text"/>
        <text:p text:style-name="Preformatted_20_Text">33. Paushkarasadi. T. P. </text:p>
        <text:p text:style-name="Preformatted_20_Text"/>
        <text:p text:style-name="Preformatted_20_Text">(vart.) </text:p>
        <text:p text:style-name="Preformatted_20_Text"/>
        <text:p text:style-name="Preformatted_20_Text">34. Praxihyas. g. P. </text:p>
        <text:p text:style-name="Preformatted_20_Text"/>
        <text:p text:style-name="Preformatted_20_Text">35. Plakshi. T. </text:p>
        <text:p text:style-name="Preformatted_20_Text"/>
        <text:p text:style-name="Preformatted_20_Text">36. Plakshayana. T. </text:p>
        <text:p text:style-name="Preformatted_20_Text"/>
        <text:p text:style-name="Preformatted_20_Text">37. Babhravya (Krama- </text:p>
        <text:p text:style-name="Preformatted_20_Text"/>
        <text:p text:style-name="Preformatted_20_Text">krit). g.- </text:p>
        <text:p text:style-name="Preformatted_20_Text"/>
        <text:p text:style-name="Preformatted_20_Text">38. Bharadvaja. T. P. </text:p>
        <text:p text:style-name="Preformatted_20_Text"/>
        <text:p text:style-name="Preformatted_20_Text">39. Mandukeya. g. </text:p>
        <text:p text:style-name="Preformatted_20_Text"/>
        <text:p text:style-name="Preformatted_20_Text">40. MasYkiy&amp;. T. </text:p>
        <text:p text:style-name="Preformatted_20_Text"/>
        <text:p text:style-name="Preformatted_20_Text">41. Mimansakas. T. </text:p>
        <text:p text:style-name="Preformatted_20_Text"/>
        <text:p text:style-name="Preformatted_20_Text">42. Yaska. g. </text:p>
        <text:p text:style-name="Preformatted_20_Text"/>
        <text:p text:style-name="Preformatted_20_Text">43. Yatabhikcara. T. </text:p>
        <text:p text:style-name="Preformatted_20_Text"/>
        <text:p text:style-name="Preformatted_20_Text">44. Yatsapra. T. </text:p>
        <text:p text:style-name="Preformatted_20_Text"/>
        <text:p text:style-name="Preformatted_20_Text">45. Yatsya. Ch. (?) </text:p>
        <text:p text:style-name="Preformatted_20_Text"/>
        <text:p text:style-name="Preformatted_20_Text">46. Yarshyayani. N. </text:p>
        <text:p text:style-name="Preformatted_20_Text"/>
        <text:p text:style-name="Preformatted_20_Text"/>
        <text:p text:style-name="Preformatted_20_Text"/>
        <text:p text:style-name="Preformatted_20_Text">PRATIS AKIIY AS . 143 </text:p>
        <text:p text:style-name="Preformatted_20_Text"/>
        <text:p text:style-name="Preformatted_20_Text">47. Yaliniki. T. 56. Jakalya-pitri (stha- </text:p>
        <text:p text:style-name="Preformatted_20_Text"/>
        <text:p text:style-name="Preformatted_20_Text">48. Vedamitra. 6. vira). 8. </text:p>
        <text:p text:style-name="Preformatted_20_Text"/>
        <text:p text:style-name="Preformatted_20_Text"><text:soft-page-break/>49. Vyali. S. 57. &amp;ankhayana. T. ; </text:p>
        <text:p text:style-name="Preformatted_20_Text"/>
        <text:p text:style-name="Preformatted_20_Text">50. Satabalaksha Maud- 58. Saityayana. T. </text:p>
        <text:p text:style-name="Preformatted_20_Text"/>
        <text:p text:style-name="Preformatted_20_Text">galya. N. 59. &amp;aunaka, g (?). K. </text:p>
        <text:p text:style-name="Preformatted_20_Text"/>
        <text:p text:style-name="Preformatted_20_Text">51. Sakatayana. S. K. Ch. Ch. </text:p>
        <text:p text:style-name="Preformatted_20_Text"/>
        <text:p text:style-name="Preformatted_20_Text">Jj/P. 60. Sankritya. T. </text:p>
        <text:p text:style-name="Preformatted_20_Text"/>
        <text:p text:style-name="Preformatted_20_Text">52. S&amp;kapuni. N. 61. Senaka. P. </text:p>
        <text:p text:style-name="Preformatted_20_Text"/>
        <text:p text:style-name="Preformatted_20_Text">53. 6akala (padakrit). . 62. Sthaulashthivi. N. </text:p>
        <text:p text:style-name="Preformatted_20_Text"/>
        <text:p text:style-name="Preformatted_20_Text">54. Sakalas. 6. 63. Sphotayana. P. </text:p>
        <text:p text:style-name="Preformatted_20_Text"/>
        <text:p text:style-name="Preformatted_20_Text">55. Sakalya. &amp;. K. P. 64. Harita. T. </text:p>
        <text:p text:style-name="Preformatted_20_Text"/>
        <text:p text:style-name="Preformatted_20_Text">For the Saraa-veda no Pratisakhya has as yet been </text:p>
        <text:p text:style-name="Preformatted_20_Text">discovered. There is a small treatise which I found in </text:p>
        <text:p text:style-name="Preformatted_20_Text">the same manuscript of the Bodleian Library which </text:p>
        <text:p text:style-name="Preformatted_20_Text">contains the Taittiriy a- pratisakhya, and which might </text:p>
        <text:p text:style-name="Preformatted_20_Text">be called a Pratisakhya of the Sama-veda. But it is </text:p>
        <text:p text:style-name="Preformatted_20_Text">so badly written, and so unintelligible without a com- </text:p>
        <text:p text:style-name="Preformatted_20_Text">mentary, that little use can be made of it at present. </text:p>
        <text:p text:style-name="Preformatted_20_Text">It is called Sama-tantra \ and evidently treats of </text:p>
        <text:p text:style-name="Preformatted_20_Text">the same subjects which usually occur in the Prati- </text:p>
        <text:p text:style-name="Preformatted_20_Text"/>
        <text:p text:style-name="Preformatted_20_Text">1 It begins (MS. Bodl. W. 505.) ^TW^TT^ *\WA\ W^tf- </text:p>
        <text:p text:style-name="Preformatted_20_Text"/>
        <text:p text:style-name="Preformatted_20_Text">f^t^i w^i wethii ^Tin wi *rai f^ffa- </text:p>
        <text:p text:style-name="Preformatted_20_Text">f%i fwi Xf^fi&lt;y4u ^ttt w ^i ^m i^rrei </text:p>
        <text:p text:style-name="Preformatted_20_Text"/>
        <text:p text:style-name="Preformatted_20_Text">^&lt;2J| 7[fTT I f^JTT II &amp;c. From my notes taken in the Royal </text:p>
        <text:p text:style-name="Preformatted_20_Text">Library of Berlin, I see that the same work exists there with a </text:p>
        <text:p text:style-name="Preformatted_20_Text">commentary (?) in 13 Prapathakas. ^^rUFf^F^ st^fYT^Nf^T </text:p>
        <text:p text:style-name="Preformatted_20_Text">^TTft^Tf5T^T*f ^TT3fTW I- Tli e same work I find mentioned </text:p>
        <text:p text:style-name="Preformatted_20_Text"/>
        <text:p text:style-name="Preformatted_20_Text"/>
        <text:p text:style-name="Preformatted_20_Text"/>
        <text:p text:style-name="Preformatted_20_Text">H4 PRATISAKHYAS. </text:p>
        <text:p text:style-name="Preformatted_20_Text"/>
        <text:p text:style-name="Preformatted_20_Text">sakhyas. Its authenticity is supported by the Charana- </text:p>
        <text:p text:style-name="Preformatted_20_Text">vyiiha, where a Sama-tantra is mentioned, but without </text:p>
        <text:p text:style-name="Preformatted_20_Text">any further particulars. </text:p>
        <text:p text:style-name="Preformatted_20_Text"/>
        <text:p text:style-name="Preformatted_20_Text">If it be asked now why all these works, so dif- </text:p>
        <text:p text:style-name="Preformatted_20_Text">ferent in appearance, are to be ascribed to one period </text:p>
        <text:p text:style-name="Preformatted_20_Text">of literature, the Sutra-period, the reasons for it are </text:p>
        <text:p text:style-name="Preformatted_20_Text">as follows : first, that the style of the majority of </text:p>
        <text:p text:style-name="Preformatted_20_Text">these works is the old Sutra style, for instance, in the </text:p>
        <text:p text:style-name="Preformatted_20_Text">Taittiriya-pratisakhya, the Katyayaniya-pratisakhya, </text:p>
        <text:p text:style-name="Preformatted_20_Text">and the Chaturadhyayika 1 ; secondly, that the ma- </text:p>
        <text:p text:style-name="Preformatted_20_Text">nuscripts call these works Sutras; thirdly, that </text:p>
        <text:p text:style-name="Preformatted_20_Text">even works, written in mixed Slokas, like those of </text:p>
        <text:p text:style-name="Preformatted_20_Text">Saunaka, are quoted as Sutras 2 , a title which would </text:p>
        <text:p text:style-name="Preformatted_20_Text">never be given to works like the Manava-dharma- </text:p>
        <text:p text:style-name="Preformatted_20_Text">sastra, &amp;c. ; and fourthly, that the same men to whom </text:p>
        <text:p text:style-name="Preformatted_20_Text"><text:soft-page-break/>these works are ascribed are known to have com- </text:p>
        <text:p text:style-name="Preformatted_20_Text">posed other works, generally written in the style of </text:p>
        <text:p text:style-name="Preformatted_20_Text"/>
        <text:p text:style-name="Preformatted_20_Text">in Dr. Weber's interesting article on the Sama-veda. (Indische </text:p>
        <text:p text:style-name="Preformatted_20_Text">Studien, i. 48.) It is curious that this Samatantra is called Vya- </text:p>
        <text:p text:style-name="Preformatted_20_Text">karana, grammar. The same name is also given to the Rik- </text:p>
        <text:p text:style-name="Preformatted_20_Text">tantra, a imall Siksha treatise, MS. Bodl. W. 375. This MS. </text:p>
        <text:p text:style-name="Preformatted_20_Text">contains several small treatises on 6iksha matters connected with </text:p>
        <text:p text:style-name="Preformatted_20_Text">the Sama-veda, but more in the form of Parisishtas : one on </text:p>
        <text:p text:style-name="Preformatted_20_Text">Avagraha, or division of words; another called Samasankhya; </text:p>
        <text:p text:style-name="Preformatted_20_Text">and a third called Stobhanusanhara, beginning with the words </text:p>
        <text:p text:style-name="Preformatted_20_Text"/>
        <text:p text:style-name="Preformatted_20_Text">1 The title put at the end of the chapters of the Taittiriya- </text:p>
        <text:p text:style-name="Preformatted_20_Text">pratisakhya is u iti pratisakhya-sutre prathamah prasnah samaptah, </text:p>
        <text:p text:style-name="Preformatted_20_Text">&amp;c." </text:p>
        <text:p text:style-name="Preformatted_20_Text"/>
        <text:p text:style-name="Preformatted_20_Text">2 Shadgurusishya, in his Commentary on the Anukramani, says </text:p>
        <text:p text:style-name="Preformatted_20_Text">that 6aunaka first composed a Kalpa-sutra, consisting of 1000 parts </text:p>
        <text:p text:style-name="Preformatted_20_Text">and resembling a Brahmana. ^^ftcf^ ^^rf ~^k ^V^W^" </text:p>
        <text:p text:style-name="Preformatted_20_Text">f%*f. This was afterwards destroyed by himself; but his few </text:p>
        <text:p text:style-name="Preformatted_20_Text">remaining works, which are written in verse, are equally called </text:p>
        <text:p text:style-name="Preformatted_20_Text">Sutras, ^pl^3F*l </text:p>
        <text:p text:style-name="Preformatted_20_Text"/>
        <text:p text:style-name="Preformatted_20_Text"/>
        <text:p text:style-name="Preformatted_20_Text"/>
        <text:p text:style-name="Preformatted_20_Text">PRATISAKHYAS. 145 </text:p>
        <text:p text:style-name="Preformatted_20_Text"/>
        <text:p text:style-name="Preformatted_20_Text">Sutras. That the Pratisakhya of the Sakalas should be </text:p>
        <text:p text:style-name="Preformatted_20_Text">written in Slokas and yet be ascribed to Saunaka, </text:p>
        <text:p text:style-name="Preformatted_20_Text">the teacher of Katyayana, is no objection. It would </text:p>
        <text:p text:style-name="Preformatted_20_Text">have to be excluded from the Sutra period, if written </text:p>
        <text:p text:style-name="Preformatted_20_Text">in regular Anushtubh-slokas like those of Manu. </text:p>
        <text:p text:style-name="Preformatted_20_Text">But the mixture of the Sloka with other ancient </text:p>
        <text:p text:style-name="Preformatted_20_Text">metres indicates better than anything else the trans- </text:p>
        <text:p text:style-name="Preformatted_20_Text">ition from one period to another, and is quite in ac- </text:p>
        <text:p text:style-name="Preformatted_20_Text">cordance with that position which, as will be seen, </text:p>
        <text:p text:style-name="Preformatted_20_Text">Saunaka occupies in the literary history of India. </text:p>
        <text:p text:style-name="Preformatted_20_Text"/>
        <text:p text:style-name="Preformatted_20_Text">By comparing Saunaka's chapters on Siksha in his </text:p>
        <text:p text:style-name="Preformatted_20_Text">first Pratisakhya with the small Sloka compilation </text:p>
        <text:p text:style-name="Preformatted_20_Text">which is generally quoted as the Yedanga, the dif- </text:p>
        <text:p text:style-name="Preformatted_20_Text">ference of old and modern Slokas will at once be </text:p>
        <text:p text:style-name="Preformatted_20_Text">perceived. This modern tract which has been </text:p>
        <text:p text:style-name="Preformatted_20_Text">printed in India, contains scarcely more than the </text:p>
        <text:p text:style-name="Preformatted_20_Text">matter of the Siva or Samkara-sutras brought </text:p>
        <text:p text:style-name="Preformatted_20_Text">into Slokas. It mentions the Prakrit dialects, and </text:p>
        <text:p text:style-name="Preformatted_20_Text">represents itself as written after Panini, but not, as </text:p>
        <text:p text:style-name="Preformatted_20_Text">Madhusudana Sarasvati pretends, by Panini. 1 Yet </text:p>
        <text:p text:style-name="Preformatted_20_Text">it is curious to see how great a reputation this small </text:p>
        <text:p text:style-name="Preformatted_20_Text">work must have gained, because Sayana, who knows </text:p>
        <text:p text:style-name="Preformatted_20_Text">the Pratisakhyas and quotes both from the Sakala </text:p>
        <text:p text:style-name="Preformatted_20_Text">and Taittiriya-pratisakhya, regards this small tract </text:p>
        <text:p text:style-name="Preformatted_20_Text">as the real Vedanga. In a Mimansa work, which </text:p>
        <text:p text:style-name="Preformatted_20_Text">has been mentioned before, Somesvara's Tantra- </text:p>
        <text:p text:style-name="Preformatted_20_Text"/>
        <text:p text:style-name="Preformatted_20_Text">and again : </text:p>
        <text:p text:style-name="Preformatted_20_Text"/>
        <text:p text:style-name="Preformatted_20_Text"/>
        <text:p text:style-name="Preformatted_20_Text"><text:soft-page-break/></text:p>
        <text:p text:style-name="Preformatted_20_Text">146 PRATISAKHYAS. </text:p>
        <text:p text:style-name="Preformatted_20_Text"/>
        <text:p text:style-name="Preformatted_20_Text">varttika-tika, it seems even as if greater authority </text:p>
        <text:p text:style-name="Preformatted_20_Text">had been attributed to this short Siksha tract than to </text:p>
        <text:p text:style-name="Preformatted_20_Text">the more developed and evidently older works of Sau- </text:p>
        <text:p text:style-name="Preformatted_20_Text">naka, Katyayana, and others. </text:p>
        <text:p text:style-name="Preformatted_20_Text"/>
        <text:p text:style-name="Preformatted_20_Text">Besides these works on Siksha which have been </text:p>
        <text:p text:style-name="Preformatted_20_Text">enumerated, from the Taittiriyaranyaka down to the </text:p>
        <text:p text:style-name="Preformatted_20_Text">so-called Vedanga, we possess another tract on Siksha, </text:p>
        <text:p text:style-name="Preformatted_20_Text">called the Manduki-siksha. 1 But this also is probably </text:p>
        <text:p text:style-name="Preformatted_20_Text">a production later than the Sutra period, and it is </text:p>
        <text:p text:style-name="Preformatted_20_Text">important only in so far as it bears the name of </text:p>
        <text:p text:style-name="Preformatted_20_Text">another Charana of the Rig-veda, theMandukayanas 2 , </text:p>
        <text:p text:style-name="Preformatted_20_Text">and thus confirms what was pointed out before, that </text:p>
        <text:p text:style-name="Preformatted_20_Text">each of the old Sakhas had originally its own Pratisa- </text:p>
        <text:p text:style-name="Preformatted_20_Text">khya, although the greater number of them, as well as </text:p>
        <text:p text:style-name="Preformatted_20_Text"/>
        <text:p text:style-name="Preformatted_20_Text">1 Another work on 6iksha is mentioned by Raja Radhakanta </text:p>
        <text:p text:style-name="Preformatted_20_Text">in the article which he has dedicated to the Vedangas in his </text:p>
        <text:p text:style-name="Preformatted_20_Text">6abda-ka1pa-drumn, and for which Amara and Bharata are quoted </text:p>
        <text:p text:style-name="Preformatted_20_Text"/>
        <text:p text:style-name="Preformatted_20_Text">as authorities, rp^ ^^CTf^WTTf WHTTWT?^'Y- </text:p>
        <text:p text:style-name="Preformatted_20_Text"/>
        <text:p text:style-name="Preformatted_20_Text">f^TT ^ of TT ^ fwsHfaT: 3fhlT T&lt;4|lR*T far^T </text:p>
        <text:p text:style-name="Preformatted_20_Text"/>
        <text:p text:style-name="Preformatted_20_Text">The Commentary on the &amp;akala-pratisakhya also seems to speak </text:p>
        <text:p text:style-name="Preformatted_20_Text">of two Sikshas. ^JT fTT^f^^T^lf ^"*T^?T ^?^TT* </text:p>
        <text:p text:style-name="Preformatted_20_Text"/>
        <text:p text:style-name="Preformatted_20_Text">2 Mandukeya is quoted in the &amp;akala-pratisakhya, I. 200. </text:p>
        <text:p text:style-name="Preformatted_20_Text"/>
        <text:p text:style-name="Preformatted_20_Text"/>
        <text:p text:style-name="Preformatted_20_Text"/>
        <text:p text:style-name="Preformatted_20_Text">CHHANDAS. 147 </text:p>
        <text:p text:style-name="Preformatted_20_Text"/>
        <text:p text:style-name="Preformatted_20_Text">their Mantra texts, are now lost or preserved only </text:p>
        <text:p text:style-name="Preformatted_20_Text">under a more modern form, as may be seen in the case </text:p>
        <text:p text:style-name="Preformatted_20_Text">of this Manduki-siksha. </text:p>
        <text:p text:style-name="Preformatted_20_Text"/>
        <text:p text:style-name="Preformatted_20_Text">Chhandas, or Metre. </text:p>
        <text:p text:style-name="Preformatted_20_Text"/>
        <text:p text:style-name="Preformatted_20_Text">The second Yedanga doctrine, Chhandas or metre, </text:p>
        <text:p text:style-name="Preformatted_20_Text">stands very much in the same position as the Siksha. </text:p>
        <text:p text:style-name="Preformatted_20_Text">Some names which have been afterwards adopted as </text:p>
        <text:p text:style-name="Preformatted_20_Text">the technical designations of metres, occur in some of </text:p>
        <text:p text:style-name="Preformatted_20_Text">the Mantras of the Rig-veda, and there are frequent </text:p>
        <text:p text:style-name="Preformatted_20_Text">allusions to metres in the Brahmanas. What is </text:p>
        <text:p text:style-name="Preformatted_20_Text">said, however, in the Brahmanas with reference to </text:p>
        <text:p text:style-name="Preformatted_20_Text">metres, is generally so full of dogmatic and mystical </text:p>
        <text:p text:style-name="Preformatted_20_Text">ingredients as to be of scarcely any practical use. </text:p>
        <text:p text:style-name="Preformatted_20_Text">In the Aranyakas and Upanishads whole chapters </text:p>
        <text:p text:style-name="Preformatted_20_Text">are devoted to this subject. Yet it is again in </text:p>
        <text:p text:style-name="Preformatted_20_Text">the Sutras only that a real attempt has been made </text:p>
        <text:p text:style-name="Preformatted_20_Text">to arrange these archaic metres systematically. We </text:p>
        <text:p text:style-name="Preformatted_20_Text">have some chapters on metres at the end of the </text:p>
        <text:p text:style-name="Preformatted_20_Text">Sakala-pratisakhya, written in Saunaka's usual style </text:p>
        <text:p text:style-name="Preformatted_20_Text">of mixed Slokas. This treatise is anterior to that </text:p>
        <text:p text:style-name="Preformatted_20_Text"><text:soft-page-break/>of Katyayana which we find in the introduction </text:p>
        <text:p text:style-name="Preformatted_20_Text">to his Sarvanukrama, because Katyayana is the </text:p>
        <text:p text:style-name="Preformatted_20_Text">pupil of Saunaka, as we shall see hereafter. For </text:p>
        <text:p text:style-name="Preformatted_20_Text">the metres of the Sama-veda we have the Ni- </text:p>
        <text:p text:style-name="Preformatted_20_Text">dana-sutra in ten prapathakas, which, after ex- </text:p>
        <text:p text:style-name="Preformatted_20_Text">plaining the nature and different names of all the </text:p>
        <text:p text:style-name="Preformatted_20_Text">Vedic metres, gives a kind of index (anukramani) </text:p>
        <text:p text:style-name="Preformatted_20_Text">to the metres as they occur in the hymns em- </text:p>
        <text:p text:style-name="Preformatted_20_Text">ployed at the Ekaha, Ahina, and Sattra sacrifices. </text:p>
        <text:p text:style-name="Preformatted_20_Text">As to Pingalanaga's work on Chhandas, which is </text:p>
        <text:p text:style-name="Preformatted_20_Text">most frequently quoted under the title of Yedanga, </text:p>
        <text:p text:style-name="Preformatted_20_Text">it does not pretend to be of greater antiquity than </text:p>
        <text:p text:style-name="Preformatted_20_Text"/>
        <text:p text:style-name="Preformatted_20_Text">L 2 </text:p>
        <text:p text:style-name="Preformatted_20_Text"/>
        <text:p text:style-name="Preformatted_20_Text"/>
        <text:p text:style-name="Preformatted_20_Text"/>
        <text:p text:style-name="Preformatted_20_Text">148 CHHANDAS. </text:p>
        <text:p text:style-name="Preformatted_20_Text"/>
        <text:p text:style-name="Preformatted_20_Text">the Mahabhashya, supposing it were admitted that </text:p>
        <text:p text:style-name="Preformatted_20_Text">Patanjali, the author of this famous commentary </text:p>
        <text:p text:style-name="Preformatted_20_Text">on Panini, was the same as Pingala. 1 There would </text:p>
        <text:p text:style-name="Preformatted_20_Text">be nothing extraordinary in the fact that Pingala </text:p>
        <text:p text:style-name="Preformatted_20_Text">treats of Prakrit as well as Sanskrit metres. For </text:p>
        <text:p text:style-name="Preformatted_20_Text">we have the instance of Katyayana-Yararuchi, who </text:p>
        <text:p text:style-name="Preformatted_20_Text">wrote the Yarttikas on Panini and lived before Pa- </text:p>
        <text:p text:style-name="Preformatted_20_Text">tanjali, and is said to be the same who wrote a gram- </text:p>
        <text:p text:style-name="Preformatted_20_Text">mar of the Prakrit dialects. It must be admitted, </text:p>
        <text:p text:style-name="Preformatted_20_Text">however, that Pingalanaga's Metric is one of the last </text:p>
        <text:p text:style-name="Preformatted_20_Text">works that could possibly be included in the Sutra </text:p>
        <text:p text:style-name="Preformatted_20_Text">period ; though there is no sufficient ground for exclud- </text:p>
        <text:p text:style-name="Preformatted_20_Text">ing it from this period altogether, merely because those </text:p>
        <text:p text:style-name="Preformatted_20_Text">rules which refer to metres not yet employed in the </text:p>
        <text:p text:style-name="Preformatted_20_Text">Veda are ascribed to the same Pingala. Besides, Pin- </text:p>
        <text:p text:style-name="Preformatted_20_Text">gala is quoted as an authority on metres in the Pa- </text:p>
        <text:p text:style-name="Preformatted_20_Text">risishtas 2 , a class of literature which does not seem to </text:p>
        <text:p text:style-name="Preformatted_20_Text">be separated from the Sutra period by a long interval. </text:p>
        <text:p text:style-name="Preformatted_20_Text">To the same class of Chhandas works to which Pin- </text:p>
        <text:p text:style-name="Preformatted_20_Text">gala's treatise belongs, and which are not restricted </text:p>
        <text:p text:style-name="Preformatted_20_Text">to certain Sakhas, but are intended for the Veda in </text:p>
        <text:p text:style-name="Preformatted_20_Text">general, two other works are added by the com- </text:p>
        <text:p text:style-name="Preformatted_20_Text">mentator on the Sakala-pratisakhya, the one ascribed </text:p>
        <text:p text:style-name="Preformatted_20_Text">to Yaska, the other to Saitava. 3 Both these works, </text:p>
        <text:p text:style-name="Preformatted_20_Text">however, seem to be lost at present. </text:p>
        <text:p text:style-name="Preformatted_20_Text"/>
        <text:p text:style-name="Preformatted_20_Text">1 Colebrooke, Miscellaneous Essays, ii. 63. </text:p>
        <text:p text:style-name="Preformatted_20_Text"/>
        <text:p text:style-name="Preformatted_20_Text">2 MS. Bodl. W. 466. *T*TTTTT W^l I sn^WTTff^lp* </text:p>
        <text:p text:style-name="Preformatted_20_Text"/>
        <text:p text:style-name="Preformatted_20_Text">^NjTTrT^HYw ^T^W I- See Dr. Roth's preface to the Nirukta, </text:p>
        <text:p text:style-name="Preformatted_20_Text"/>
        <text:p text:style-name="Preformatted_20_Text"/>
        <text:p text:style-name="Preformatted_20_Text"/>
        <text:p text:style-name="Preformatted_20_Text">CHEIANDAS. 149 </text:p>
        <text:p text:style-name="Preformatted_20_Text"/>
        <text:p text:style-name="Preformatted_20_Text">The difference between aChhandas work belonging </text:p>
        <text:p text:style-name="Preformatted_20_Text">to one of the Sakhas, and those treatises which are </text:p>
        <text:p text:style-name="Preformatted_20_Text">occupied with metre in general, may be seen from </text:p>
        <text:p text:style-name="Preformatted_20_Text"><text:soft-page-break/>the following instance. </text:p>
        <text:p text:style-name="Preformatted_20_Text"/>
        <text:p text:style-name="Preformatted_20_Text">According to Pingala's Sutras, a metre of seventy- </text:p>
        <text:p text:style-name="Preformatted_20_Text">six syllables is called Atidhriti, a metre of sixty- </text:p>
        <text:p text:style-name="Preformatted_20_Text">eight syllables Atyashti. Now Ev. i. 127, 6. a verse </text:p>
        <text:p text:style-name="Preformatted_20_Text">occurs of sixty-eight syllables which ought therefore </text:p>
        <text:p text:style-name="Preformatted_20_Text">to be called an Atyashti. According to Pingala him- </text:p>
        <text:p text:style-name="Preformatted_20_Text">self, however, some syllables may be pronounced as </text:p>
        <text:p text:style-name="Preformatted_20_Text">two *, and if we follow his rules on this point, the same </text:p>
        <text:p text:style-name="Preformatted_20_Text">verse consists of seventy-six instead of sixty-eight syl- </text:p>
        <text:p text:style-name="Preformatted_20_Text">lables. In order, therefore, to remove the uncertainty </text:p>
        <text:p text:style-name="Preformatted_20_Text">attached to the metre of this verse, the Chhandas chapter </text:p>
        <text:p text:style-name="Preformatted_20_Text">in the Sakala-pratisakhya (towards the end of the 16th </text:p>
        <text:p text:style-name="Preformatted_20_Text">Patala) declares that according to the tradition of the </text:p>
        <text:p text:style-name="Preformatted_20_Text">Sakala or Saisira-sakha, this verse is to be pronounced </text:p>
        <text:p text:style-name="Preformatted_20_Text">as an Atidhriti, i. e. with seventy-six syllables. The </text:p>
        <text:p text:style-name="Preformatted_20_Text">same direction is given in Katyayana's index to the </text:p>
        <text:p text:style-name="Preformatted_20_Text">Sakala-sanhita. </text:p>
        <text:p text:style-name="Preformatted_20_Text"/>
        <text:p text:style-name="Preformatted_20_Text">p. 10. ; and quaere whether in the akala-pratis. xvii. 25. one might </text:p>
        <text:p text:style-name="Preformatted_20_Text">read ^f^f ^ ^J^Ft instead of "^frf ^FSTRsRI as the com- </text:p>
        <text:p text:style-name="Preformatted_20_Text">mentator proposes. Saitava is the pupil of Parasarya and divided </text:p>
        <text:p text:style-name="Preformatted_20_Text">by thirteen teachers from Yaska. Cf. Brih. Arany. Kanva. ii. 6. </text:p>
        <text:p text:style-name="Preformatted_20_Text">2, 3.; Indische Studien, i. p. 156. n. </text:p>
        <text:p text:style-name="Preformatted_20_Text"/>
        <text:p text:style-name="Preformatted_20_Text">i Pingala, 3. 1. X(J^ T^TTf^TW: II T^Tf^": ^ft </text:p>
        <text:p text:style-name="Preformatted_20_Text"/>
        <text:p text:style-name="Preformatted_20_Text">^Rfw^fofir f^r 1^ "^r: ^ </text:p>
        <text:p text:style-name="Preformatted_20_Text"/>
        <text:p text:style-name="Preformatted_20_Text">L 3 </text:p>
        <text:p text:style-name="Preformatted_20_Text"/>
        <text:p text:style-name="Preformatted_20_Text"/>
        <text:p text:style-name="Preformatted_20_Text"/>
        <text:p text:style-name="Preformatted_20_Text">150 VYAKARANA. </text:p>
        <text:p text:style-name="Preformatted_20_Text"/>
        <text:p text:style-name="Preformatted_20_Text"/>
        <text:p text:style-name="Preformatted_20_Text"/>
        <text:p text:style-name="Preformatted_20_Text">Yyakarana, or Grammar. </text:p>
        <text:p text:style-name="Preformatted_20_Text"/>
        <text:p text:style-name="Preformatted_20_Text">The third Vedanga is Vyakarana or Grammar. </text:p>
        <text:p text:style-name="Preformatted_20_Text">According to the account which Indian authors give </text:p>
        <text:p text:style-name="Preformatted_20_Text">of their literature, this branch of Yedic learning </text:p>
        <text:p text:style-name="Preformatted_20_Text">would be represented by the Grammar of Panini. </text:p>
        <text:p text:style-name="Preformatted_20_Text">Here the contradiction becomes even more glaring. </text:p>
        <text:p text:style-name="Preformatted_20_Text">In Pingala's Sutras the Yedic metres were at least </text:p>
        <text:p text:style-name="Preformatted_20_Text">treated in the same way as the non-Vedic. But in </text:p>
        <text:p text:style-name="Preformatted_20_Text">Panini, the rules which refer to Yedic grammar in </text:p>
        <text:p text:style-name="Preformatted_20_Text">particular, form only the exceptions to all the other </text:p>
        <text:p text:style-name="Preformatted_20_Text">rules which treat of the regular or classical lan- </text:p>
        <text:p text:style-name="Preformatted_20_Text">guage. Instead, therefore, of considering the third </text:p>
        <text:p text:style-name="Preformatted_20_Text">Yedanga doctrine as represented by the grammarians </text:p>
        <text:p text:style-name="Preformatted_20_Text">beginning with Panini (Paninyadayah), as Indian </text:p>
        <text:p text:style-name="Preformatted_20_Text">authors do, it would be more correct to say that it is </text:p>
        <text:p text:style-name="Preformatted_20_Text">represented by the grammarians ending with Panini </text:p>
        <text:p text:style-name="Preformatted_20_Text">(Paninyantah). It unfortunately happened that Pa- </text:p>
        <text:p text:style-name="Preformatted_20_Text">nini's work acquired by its great merits such a cele- </text:p>
        <text:p text:style-name="Preformatted_20_Text">brity as to supersede almost all that had been written </text:p>
        <text:p text:style-name="Preformatted_20_Text">on grammar before him, so that, except the names </text:p>
        <text:p text:style-name="Preformatted_20_Text"><text:soft-page-break/>and some particular rules of former grammarians, </text:p>
        <text:p text:style-name="Preformatted_20_Text">we have little left of this branch of literature, except </text:p>
        <text:p text:style-name="Preformatted_20_Text">what occurs occasionally in the Pratisakhyas, That </text:p>
        <text:p text:style-name="Preformatted_20_Text">Panini knew the Pratisakhyas had been indicated long </text:p>
        <text:p text:style-name="Preformatted_20_Text">ago by Professor Bohtlingk ; and it can be proved </text:p>
        <text:p text:style-name="Preformatted_20_Text">now by a comparison of Panini's Sutras with those of </text:p>
        <text:p text:style-name="Preformatted_20_Text">the Pratisakhyas, that Panini largely availed himself </text:p>
        <text:p text:style-name="Preformatted_20_Text">of the works of his predecessors, frequently adopting </text:p>
        <text:p text:style-name="Preformatted_20_Text">their very expressions, though he quotes their names </text:p>
        <text:p text:style-name="Preformatted_20_Text">only in cases where they have to serve as authorities </text:p>
        <text:p text:style-name="Preformatted_20_Text">for certain rules. </text:p>
        <text:p text:style-name="Preformatted_20_Text"/>
        <text:p text:style-name="Preformatted_20_Text">There are two separate treatises on grammatical </text:p>
        <text:p text:style-name="Preformatted_20_Text"/>
        <text:p text:style-name="Preformatted_20_Text"/>
        <text:p text:style-name="Preformatted_20_Text"/>
        <text:p text:style-name="Preformatted_20_Text">vyAkahana. 151 </text:p>
        <text:p text:style-name="Preformatted_20_Text"/>
        <text:p text:style-name="Preformatted_20_Text">subjects, which belong to a period anterior to Panini : </text:p>
        <text:p text:style-name="Preformatted_20_Text">the Sutras on the Unadi affixes, and the Sutras of </text:p>
        <text:p text:style-name="Preformatted_20_Text">Santanacharya on accents. The Unadi affixes are </text:p>
        <text:p text:style-name="Preformatted_20_Text">those by which nouns are formed from roots, the </text:p>
        <text:p text:style-name="Preformatted_20_Text">nouns being used in a conventional sense, and not in </text:p>
        <text:p text:style-name="Preformatted_20_Text">strict accordance with their radical meaning. They </text:p>
        <text:p text:style-name="Preformatted_20_Text">are called Unadi, because, in the Sutras as we now pos- </text:p>
        <text:p text:style-name="Preformatted_20_Text">sess them, uji is the first-mentioned affix. That </text:p>
        <text:p text:style-name="Preformatted_20_Text">Panini was acquainted with the same arrangement of </text:p>
        <text:p text:style-name="Preformatted_20_Text">these formative affixes cannot be doubted, because </text:p>
        <text:p text:style-name="Preformatted_20_Text">he uses the same technical name (unadi) for them. </text:p>
        <text:p text:style-name="Preformatted_20_Text">We do not know by whom these Unadi affixes </text:p>
        <text:p text:style-name="Preformatted_20_Text">were first collected, nor by whom the Unadi-sutras, </text:p>
        <text:p text:style-name="Preformatted_20_Text">as we now possess them, were first composed. All </text:p>
        <text:p text:style-name="Preformatted_20_Text">we can say is, that, as Panini mentions them, and </text:p>
        <text:p text:style-name="Preformatted_20_Text">gives several general rules with regard to them, they </text:p>
        <text:p text:style-name="Preformatted_20_Text">must have existed before his time. But how many </text:p>
        <text:p text:style-name="Preformatted_20_Text">of the Sutras existed before the time of Panini, </text:p>
        <text:p text:style-name="Preformatted_20_Text">and how many were added afterwards, is a question </text:p>
        <text:p text:style-name="Preformatted_20_Text">that can hardly be solved. In their present form the </text:p>
        <text:p text:style-name="Preformatted_20_Text">Sutras seem to treat the Vedic words as exceptions, </text:p>
        <text:p text:style-name="Preformatted_20_Text">at least they give now and then a hint that a certain </text:p>
        <text:p text:style-name="Preformatted_20_Text">derivation applies to the Chhandas only. Neverthe- </text:p>
        <text:p text:style-name="Preformatted_20_Text">less it is curious to observe that the greater number </text:p>
        <text:p text:style-name="Preformatted_20_Text">of words, explained by the genuine Unadi-sutras, are </text:p>
        <text:p text:style-name="Preformatted_20_Text">Vedic, some of them exclusively so. If the author of </text:p>
        <text:p text:style-name="Preformatted_20_Text">the Sutras had intended his rules for the Bhasha, there </text:p>
        <text:p text:style-name="Preformatted_20_Text">would have been no reason why he should have paid </text:p>
        <text:p text:style-name="Preformatted_20_Text">such prominent regard to words of a purely Vedic </text:p>
        <text:p text:style-name="Preformatted_20_Text">character. In fact, I believe, that originally the </text:p>
        <text:p text:style-name="Preformatted_20_Text">Unadi-sutras were intended for the Veda only, and </text:p>
        <text:p text:style-name="Preformatted_20_Text">that they were afterwards enlarged by adding rules </text:p>
        <text:p text:style-name="Preformatted_20_Text">on the formation of non- Vedic words. At last the </text:p>
        <text:p text:style-name="Preformatted_20_Text">non- Vedic or laukika words assumed such a prepon- </text:p>
        <text:p text:style-name="Preformatted_20_Text"/>
        <text:p text:style-name="Preformatted_20_Text">i. 4 </text:p>
        <text:p text:style-name="Preformatted_20_Text"/>
        <text:p text:style-name="Preformatted_20_Text"/>
        <text:p text:style-name="Preformatted_20_Text"/>
        <text:p text:style-name="Preformatted_20_Text">152 NIRUKTA. </text:p>
        <text:p text:style-name="Preformatted_20_Text"><text:soft-page-break/></text:p>
        <text:p text:style-name="Preformatted_20_Text">derance that some rules, affecting Vedic words only, </text:p>
        <text:p text:style-name="Preformatted_20_Text">had actually to be inserted as exceptions. If a clear </text:p>
        <text:p text:style-name="Preformatted_20_Text">line could be drawn between words purely Vedic, and </text:p>
        <text:p text:style-name="Preformatted_20_Text">words never used in the Yeda, and if the Sutras </text:p>
        <text:p text:style-name="Preformatted_20_Text">referring to the former were separated from those of </text:p>
        <text:p text:style-name="Preformatted_20_Text">the latter class, we might perhaps arrive at the ori- </text:p>
        <text:p text:style-name="Preformatted_20_Text">ginal text of this interesting work. This, however, </text:p>
        <text:p text:style-name="Preformatted_20_Text">is an undertaking which would require a more com- </text:p>
        <text:p text:style-name="Preformatted_20_Text">prehensive and more critical knowledge of the history </text:p>
        <text:p text:style-name="Preformatted_20_Text">of the languages of India, than any scholar at present </text:p>
        <text:p text:style-name="Preformatted_20_Text">is likely to command. </text:p>
        <text:p text:style-name="Preformatted_20_Text"/>
        <text:p text:style-name="Preformatted_20_Text">As to Santana's Phitsutras, we know with less cer- </text:p>
        <text:p text:style-name="Preformatted_20_Text">tainty to what period they belong. A knowledge </text:p>
        <text:p text:style-name="Preformatted_20_Text">of them is not presupposed by Panini, and the </text:p>
        <text:p text:style-name="Preformatted_20_Text">grammatical terms "used by Santana are different </text:p>
        <text:p text:style-name="Preformatted_20_Text">from those employed by Panini, a fact from which </text:p>
        <text:p text:style-name="Preformatted_20_Text">Professor Bbhtlingk has ingeniously concluded, that </text:p>
        <text:p text:style-name="Preformatted_20_Text">Santana must have belonged to the eastern school of </text:p>
        <text:p text:style-name="Preformatted_20_Text">grammarians. 1 As, however, these Sutras treat only </text:p>
        <text:p text:style-name="Preformatted_20_Text">of the accent, and the accent is used in the Vedic lan- </text:p>
        <text:p text:style-name="Preformatted_20_Text">guage only, the subject of Santana's work would lead </text:p>
        <text:p text:style-name="Preformatted_20_Text">us to suppose that he was anterior to Panini, though </text:p>
        <text:p text:style-name="Preformatted_20_Text">it would be unsafe to draw any further conclusions </text:p>
        <text:p text:style-name="Preformatted_20_Text">from this. </text:p>
        <text:p text:style-name="Preformatted_20_Text"/>
        <text:p text:style-name="Preformatted_20_Text">Nirukta, or Etymology. </text:p>
        <text:p text:style-name="Preformatted_20_Text"/>
        <text:p text:style-name="Preformatted_20_Text">The fourth Vedanga is Nirukta or Etymology. In </text:p>
        <text:p text:style-name="Preformatted_20_Text">the same way as, according to Indian authors, Gram- </text:p>
        <text:p text:style-name="Preformatted_20_Text">mar, as a Vedanga, was represented by Panini's </text:p>
        <text:p text:style-name="Preformatted_20_Text">Grammar, we find Nirukta also represented by but </text:p>
        <text:p text:style-name="Preformatted_20_Text">one work, generally known by the name of Yaska's </text:p>
        <text:p text:style-name="Preformatted_20_Text"/>
        <text:p text:style-name="Preformatted_20_Text">1 Cf. Bohtlingk, Ein erster Versuch iiber den Accent im San- </text:p>
        <text:p text:style-name="Preformatted_20_Text">skrit, p. 64. ; and Panini, page xii. </text:p>
        <text:p text:style-name="Preformatted_20_Text"/>
        <text:p text:style-name="Preformatted_20_Text"/>
        <text:p text:style-name="Preformatted_20_Text"/>
        <text:p text:style-name="Preformatted_20_Text">NIRUKTA. 153 </text:p>
        <text:p text:style-name="Preformatted_20_Text"/>
        <text:p text:style-name="Preformatted_20_Text">Nirukta. Nirukta, however, has had this advan- </text:p>
        <text:p text:style-name="Preformatted_20_Text">tage over Vyakarana, that Yaska's work applies </text:p>
        <text:p text:style-name="Preformatted_20_Text">itself exclusively to Vedic etymologies. In the </text:p>
        <text:p text:style-name="Preformatted_20_Text">same way as we considered Panini's Grammar as </text:p>
        <text:p text:style-name="Preformatted_20_Text">the work where Vyakarana, as a Vedanga, took its </text:p>
        <text:p text:style-name="Preformatted_20_Text">final shape, so Yaska also would seem to be one of </text:p>
        <text:p text:style-name="Preformatted_20_Text">the last authors who embodied the etymological lexico- </text:p>
        <text:p text:style-name="Preformatted_20_Text">graphy of Vedic terms in one separate work. Niruk- </text:p>
        <text:p text:style-name="Preformatted_20_Text">takaras, or authors of Niruktas, are mentioned by </text:p>
        <text:p text:style-name="Preformatted_20_Text">Yaska ; and some of them must have been as famous </text:p>
        <text:p text:style-name="Preformatted_20_Text">as Yaska himself, because we find that their merits </text:p>
        <text:p text:style-name="Preformatted_20_Text">in this respect were not forgotten even at the time of </text:p>
        <text:p text:style-name="Preformatted_20_Text">the compilation of the Puranas. 1 For explanations </text:p>
        <text:p text:style-name="Preformatted_20_Text">of old Vedic words, for etymologies and synony- </text:p>
        <text:p text:style-name="Preformatted_20_Text">mous expressions, the Brahmanas contain very rich </text:p>
        <text:p text:style-name="Preformatted_20_Text">materials, and, with the exception of the Kalpa, no </text:p>
        <text:p text:style-name="Preformatted_20_Text"><text:soft-page-break/>other Vedanga has a better claim than the Nirukta </text:p>
        <text:p text:style-name="Preformatted_20_Text">to be considered as founded upon the Brahmanas. </text:p>
        <text:p text:style-name="Preformatted_20_Text">Whole verses and hymns are shortly explained there ; </text:p>
        <text:p text:style-name="Preformatted_20_Text">and the Aranyakas and Upanishads, if included, </text:p>
        <text:p text:style-name="Preformatted_20_Text">would furnish richer sources for Vedic etymologies </text:p>
        <text:p text:style-name="Preformatted_20_Text">than even the Nirukta itself. The beginning of the </text:p>
        <text:p text:style-name="Preformatted_20_Text">Aitareya-aranyaka is in fact a commentary on the </text:p>
        <text:p text:style-name="Preformatted_20_Text"/>
        <text:p text:style-name="Preformatted_20_Text">1 Thus 6akapurni is mentioned as a Niruktakrit in the Vishnu- </text:p>
        <text:p text:style-name="Preformatted_20_Text">purana (p. 277. n. 9.) ; but this is no reason why 6akapurni should </text:p>
        <text:p text:style-name="Preformatted_20_Text">be the same as Yaska, as Colebrooke supposed. (Miscell. Essays, </text:p>
        <text:p text:style-name="Preformatted_20_Text">i. 15.) In fact 6akapuni is quoted by Yaska himself, for there </text:p>
        <text:p text:style-name="Preformatted_20_Text">can be no doubt that Sakapurni is the same name as Sakapuni. </text:p>
        <text:p text:style-name="Preformatted_20_Text">In later times, also, Yaska and 6akapuni are regarded as distinct </text:p>
        <text:p text:style-name="Preformatted_20_Text">persons ; for instance, in a verse ascribed to Parasara (Anukr. Bh. </text:p>
        <text:p text:style-name="Preformatted_20_Text"/>
        <text:p text:style-name="Preformatted_20_Text">iv. 5. 7.), which occurs in the Brihaddevata, JJA*H f%^f^?F </text:p>
        <text:p text:style-name="Preformatted_20_Text"/>
        <text:p text:style-name="Preformatted_20_Text">*ttw^ ^ ^fiff &lt;s *rair m^fwfrfir win:: i </text:p>
        <text:p text:style-name="Preformatted_20_Text"/>
        <text:p text:style-name="Preformatted_20_Text">Another Niruktakrit mentioned by Sayana is the son of Sthula- </text:p>
        <text:p text:style-name="Preformatted_20_Text">shthivi, or, as Yaska calls him, Sthaulashthivi. </text:p>
        <text:p text:style-name="Preformatted_20_Text"/>
        <text:p text:style-name="Preformatted_20_Text"/>
        <text:p text:style-name="Preformatted_20_Text"/>
        <text:p text:style-name="Preformatted_20_Text">154 NIRUKTA. </text:p>
        <text:p text:style-name="Preformatted_20_Text"/>
        <text:p text:style-name="Preformatted_20_Text">beginning of the Kig-veda ; and if all the passages </text:p>
        <text:p text:style-name="Preformatted_20_Text">of the Brahmanas were collected where one word is </text:p>
        <text:p text:style-name="Preformatted_20_Text">explained by another with which it is joined merely </text:p>
        <text:p text:style-name="Preformatted_20_Text">bv the particle vai, they would even now give a rich </text:p>
        <text:p text:style-name="Preformatted_20_Text">harvest for a new Nirukta. It is important, however, </text:p>
        <text:p text:style-name="Preformatted_20_Text">not to confound Yaska' s Nirukta with Yaska' s Com- </text:p>
        <text:p text:style-name="Preformatted_20_Text">mentary on the Nirukta, although it has become usual, </text:p>
        <text:p text:style-name="Preformatted_20_Text">after the fashion of modern manuscripts, to call that </text:p>
        <text:p text:style-name="Preformatted_20_Text">commentary Nirukta, and to distinguish the text of the </text:p>
        <text:p text:style-name="Preformatted_20_Text">Nirukta by the name of Nighantu. The* original </text:p>
        <text:p text:style-name="Preformatted_20_Text">Niruktas that formed an integral part of the Vedanga </text:p>
        <text:p text:style-name="Preformatted_20_Text">literature, known to Yaska himself, can have con- </text:p>
        <text:p text:style-name="Preformatted_20_Text">sisted only of lists of words arranged according to their </text:p>
        <text:p text:style-name="Preformatted_20_Text">meaning, like that upon which Yaska's Commentary </text:p>
        <text:p text:style-name="Preformatted_20_Text">is based. Whether the same Yaska who wrote </text:p>
        <text:p text:style-name="Preformatted_20_Text">the Commentary had some part in the arrange- </text:p>
        <text:p text:style-name="Preformatted_20_Text">ment of the lists of words, is unknown ; probably </text:p>
        <text:p text:style-name="Preformatted_20_Text">these lists existed in his family long before his </text:p>
        <text:p text:style-name="Preformatted_20_Text">time, as Yaska implies himself (Nir. i. 20.). But, </text:p>
        <text:p text:style-name="Preformatted_20_Text">as he preserved them by his Commentary, it was </text:p>
        <text:p text:style-name="Preformatted_20_Text">natural that their authorship, too, should have </text:p>
        <text:p text:style-name="Preformatted_20_Text">been ascribed to him. Sayana gives the following </text:p>
        <text:p text:style-name="Preformatted_20_Text">account of this matter: " Nirukta is a work </text:p>
        <text:p text:style-name="Preformatted_20_Text">where a number of words is given, without any </text:p>
        <text:p text:style-name="Preformatted_20_Text">intention to connect them in a sentence. In that </text:p>
        <text:p text:style-name="Preformatted_20_Text">book, where a traditional number of words is taught, </text:p>
        <text:p text:style-name="Preformatted_20_Text">which begin with Gauh, gma, and end with Va- </text:p>
        <text:p text:style-name="Preformatted_20_Text">savah, Vajinah, Devapatnyah, there is no intention </text:p>
        <text:p text:style-name="Preformatted_20_Text">to state things which are to be understood *, because </text:p>
        <text:p text:style-name="Preformatted_20_Text"/>
        <text:p text:style-name="Preformatted_20_Text">1 If Sayana means to give in these lines an etymology in- </text:p>
        <text:p text:style-name="Preformatted_20_Text"><text:soft-page-break/>stead of a simple definition of Nirukta, the attempt would be </text:p>
        <text:p text:style-name="Preformatted_20_Text">very unsuccessful. Nirukta comes from nirvach, to explain. His </text:p>
        <text:p text:style-name="Preformatted_20_Text">definition, however, is right, in so far as the Nirukta does not </text:p>
        <text:p text:style-name="Preformatted_20_Text"/>
        <text:p text:style-name="Preformatted_20_Text"/>
        <text:p text:style-name="Preformatted_20_Text"/>
        <text:p text:style-name="Preformatted_20_Text">NIRUKTA. 155 </text:p>
        <text:p text:style-name="Preformatted_20_Text"/>
        <text:p text:style-name="Preformatted_20_Text">it is only said there that l so many are the names of </text:p>
        <text:p text:style-name="Preformatted_20_Text">earth/ ' so many the names of gold,' " &amp;c. </text:p>
        <text:p text:style-name="Preformatted_20_Text"/>
        <text:p text:style-name="Preformatted_20_Text">This Nirukta consists of three parts, as may be seen </text:p>
        <text:p text:style-name="Preformatted_20_Text">from the Commentary on the Anukramanika. Here </text:p>
        <text:p text:style-name="Preformatted_20_Text">we read : </text:p>
        <text:p text:style-name="Preformatted_20_Text"/>
        <text:p text:style-name="Preformatted_20_Text">" The first part is the Naighantuka, the second </text:p>
        <text:p text:style-name="Preformatted_20_Text">the Naigama, and the third the Dai vat a, and thus </text:p>
        <text:p text:style-name="Preformatted_20_Text">must this traditional doctrine be considered as con- </text:p>
        <text:p text:style-name="Preformatted_20_Text">sisting of three parts. </text:p>
        <text:p text:style-name="Preformatted_20_Text"/>
        <text:p text:style-name="Preformatted_20_Text">" The Naighantuka begins with Gaah, and goes as </text:p>
        <text:p text:style-name="Preformatted_20_Text">far as Ap&amp;re. 1 The Naigama begins with Jahci, and </text:p>
        <text:p text:style-name="Preformatted_20_Text">goes as far as Ulbam Ribisam. 2 The third, or Deity- </text:p>
        <text:p text:style-name="Preformatted_20_Text">chapter, begins with Agni and ends with the Deva- </text:p>
        <text:p text:style-name="Preformatted_20_Text">patnis. 3 Here the gods from Agni to Devi Urjahuti 4 </text:p>
        <text:p text:style-name="Preformatted_20_Text">are gods of the earth ; from Vayu to Bhaga 5 , gods </text:p>
        <text:p text:style-name="Preformatted_20_Text">of the air ; from Surya to the Devapatnis 6 , gods of </text:p>
        <text:p text:style-name="Preformatted_20_Text"/>
        <text:p text:style-name="Preformatted_20_Text">contain a connected string of ideas, but merely an enumeration </text:p>
        <text:p text:style-name="Preformatted_20_Text">of words. There is another definition of Nirukta, which is quoted </text:p>
        <text:p text:style-name="Preformatted_20_Text">by Radhakant in his 6abdakalpadruma, and occurs as one of the </text:p>
        <text:p text:style-name="Preformatted_20_Text">Karikas in the Kasikavritti (Pan. vi. 3. 109.): </text:p>
        <text:p text:style-name="Preformatted_20_Text"/>
        <text:p text:style-name="Preformatted_20_Text">" A Nirukta contains the doctrine of five things ; of the addition, </text:p>
        <text:p text:style-name="Preformatted_20_Text">transposition, change, and dropping of letters, and of the </text:p>
        <text:p text:style-name="Preformatted_20_Text">use of one particular meaning of a root." </text:p>
        <text:p text:style-name="Preformatted_20_Text">Instances of this are given in another verse : </text:p>
        <text:p text:style-name="Preformatted_20_Text"/>
        <text:p text:style-name="Preformatted_20_Text">" Hansa is formed by an addition, Sinha by a transposition, Gu- </text:p>
        <text:p text:style-name="Preformatted_20_Text">dhotma by a change, Prishodara by a dropping of letters." </text:p>
        <text:p text:style-name="Preformatted_20_Text">1 1 3 Adhyaya. 2 4 Adhyaya. </text:p>
        <text:p text:style-name="Preformatted_20_Text"/>
        <text:p text:style-name="Preformatted_20_Text">3 5 Adhyaya. 4 13. </text:p>
        <text:p text:style-name="Preformatted_20_Text"/>
        <text:p text:style-name="Preformatted_20_Text">5 46. 6 6. </text:p>
        <text:p text:style-name="Preformatted_20_Text"/>
        <text:p text:style-name="Preformatted_20_Text"/>
        <text:p text:style-name="Preformatted_20_Text"/>
        <text:p text:style-name="Preformatted_20_Text">156 NIRUKTA. </text:p>
        <text:p text:style-name="Preformatted_20_Text"/>
        <text:p text:style-name="Preformatted_20_Text">the sky. People learn the whole traditional number </text:p>
        <text:p text:style-name="Preformatted_20_Text">of words, from Gauh to Devapatnyah. </text:p>
        <text:p text:style-name="Preformatted_20_Text"/>
        <text:p text:style-name="Preformatted_20_Text">u The word Nighantu applies to works where, </text:p>
        <text:p text:style-name="Preformatted_20_Text">for the most part, synonymous words are taught. </text:p>
        <text:p text:style-name="Preformatted_20_Text">Thus, ten Nighantus are usually mentioned; and </text:p>
        <text:p text:style-name="Preformatted_20_Text">this title has been applied to such works as Amara- </text:p>
        <text:p text:style-name="Preformatted_20_Text">sinha, Vaijayanti, Halayudha, &amp;c. Therefore 1 , the </text:p>
        <text:p text:style-name="Preformatted_20_Text"><text:soft-page-break/>first part of this work also has been called Naighan- </text:p>
        <text:p text:style-name="Preformatted_20_Text">tuka, because synonymous words are taught there. </text:p>
        <text:p text:style-name="Preformatted_20_Text">In this part there are three lectures : in the first, we </text:p>
        <text:p text:style-name="Preformatted_20_Text">have words connected with things of time and space </text:p>
        <text:p text:style-name="Preformatted_20_Text">in this and the other worlds ; in the second, we have </text:p>
        <text:p text:style-name="Preformatted_20_Text">words connected with men and human affairs ; and, </text:p>
        <text:p text:style-name="Preformatted_20_Text">in the third, words expressing qualities of the </text:p>
        <text:p text:style-name="Preformatted_20_Text">preceding objects, such as thinness, multitude, short- </text:p>
        <text:p text:style-name="Preformatted_20_Text">ness, &amp;c. </text:p>
        <text:p text:style-name="Preformatted_20_Text"/>
        <text:p text:style-name="Preformatted_20_Text">" Nigama means Veda. As Yaska has quoted many </text:p>
        <text:p text:style-name="Preformatted_20_Text">passages from the Veda, which he usually introduces </text:p>
        <text:p text:style-name="Preformatted_20_Text">by the words, ' For this there is also a Nigama ; ' and </text:p>
        <text:p text:style-name="Preformatted_20_Text">as, in the second part, consisting of the fourth Adh- </text:p>
        <text:p text:style-name="Preformatted_20_Text">yaya, words are taught which usually occur in the </text:p>
        <text:p text:style-name="Preformatted_20_Text">Veda only, this part is called Naigama. </text:p>
        <text:p text:style-name="Preformatted_20_Text"/>
        <text:p text:style-name="Preformatted_20_Text">"Why the third part, consisting of the fifth Adhyaya, </text:p>
        <text:p text:style-name="Preformatted_20_Text">is called Daivata is clear. The whole work, consisting </text:p>
        <text:p text:style-name="Preformatted_20_Text">of ^wq Adhyayas and three parts, is called Nirukta, </text:p>
        <text:p text:style-name="Preformatted_20_Text">because the meaning of words is given there irre- </text:p>
        <text:p text:style-name="Preformatted_20_Text">spective of anything else. A commentary on this </text:p>
        <text:p text:style-name="Preformatted_20_Text"/>
        <text:p text:style-name="Preformatted_20_Text">1 Sayana inverts here the historical order of things, because </text:p>
        <text:p text:style-name="Preformatted_20_Text">Yaska' s Nighantu must have been called by this name before the </text:p>
        <text:p text:style-name="Preformatted_20_Text">time of Amara's Dictionary. Several Koshas are quoted which </text:p>
        <text:p text:style-name="Preformatted_20_Text">have not yet been met with in manuscript : 6arva Kosha, Ranti or </text:p>
        <text:p text:style-name="Preformatted_20_Text">Rantideva Kosha, Yadava Kosha, Bhaguri Kosha, Bala Kosha, all </text:p>
        <text:p text:style-name="Preformatted_20_Text">of which must have been in existence as late as the Commentary </text:p>
        <text:p text:style-name="Preformatted_20_Text">on the Meghaduta. </text:p>
        <text:p text:style-name="Preformatted_20_Text"/>
        <text:p text:style-name="Preformatted_20_Text"/>
        <text:p text:style-name="Preformatted_20_Text"/>
        <text:p text:style-name="Preformatted_20_Text">NIRUKTA- 157 </text:p>
        <text:p text:style-name="Preformatted_20_Text"/>
        <text:p text:style-name="Preformatted_20_Text">has been composed by Yaska in twenty Adhyayas. </text:p>
        <text:p text:style-name="Preformatted_20_Text">This also is called Nirukta, because the real meaning </text:p>
        <text:p text:style-name="Preformatted_20_Text">conveyed by each word is fully given therein." 1 </text:p>
        <text:p text:style-name="Preformatted_20_Text">The Nirukta, together with the Pratisakhyas and </text:p>
        <text:p text:style-name="Preformatted_20_Text"/>
        <text:p text:style-name="Preformatted_20_Text">1 I have translated this passage of Sayana, because Dr. Roth </text:p>
        <text:p text:style-name="Preformatted_20_Text">has adopted a different division of the Nirukta in his edition, </text:p>
        <text:p text:style-name="Preformatted_20_Text">where he calls the first five books, containing the list of words, Nai- </text:p>
        <text:p text:style-name="Preformatted_20_Text">ghantuka; the first six books of Yaska's Commentary, Naigama; </text:p>
        <text:p text:style-name="Preformatted_20_Text">and the rest Daivata. It would have been better to preserve the </text:p>
        <text:p text:style-name="Preformatted_20_Text">old divisions, which are based not only upon the authority of </text:p>
        <text:p text:style-name="Preformatted_20_Text">Yaska himself, but also of his commentators, with this exception </text:p>
        <text:p text:style-name="Preformatted_20_Text">only that, according to them, the Naigama may also be called the </text:p>
        <text:p text:style-name="Preformatted_20_Text">Aikapadika. Thus Durga says, </text:p>
        <text:p text:style-name="Preformatted_20_Text"/>
        <text:p text:style-name="Preformatted_20_Text">Again, after having defined the third part, the Daivata, Durga </text:p>
        <text:p text:style-name="Preformatted_20_Text">goes on saying : </text:p>
        <text:p text:style-name="Preformatted_20_Text"/>
        <text:p text:style-name="Preformatted_20_Text">And further on : </text:p>
        <text:p text:style-name="Preformatted_20_Text"/>
        <text:p text:style-name="Preformatted_20_Text">*m% 3^^^Tf% i^rf% tnmTft wftf% </text:p>
        <text:p text:style-name="Preformatted_20_Text"/>
        <text:p text:style-name="Preformatted_20_Text">He afterwards seems to imply that the whole may also be called </text:p>
        <text:p text:style-name="Preformatted_20_Text"><text:soft-page-break/></text:p>
        <text:p text:style-name="Preformatted_20_Text"/>
        <text:p text:style-name="Preformatted_20_Text"/>
        <text:p text:style-name="Preformatted_20_Text">158 HISTORY OF GRAMMAR. </text:p>
        <text:p text:style-name="Preformatted_20_Text"/>
        <text:p text:style-name="Preformatted_20_Text">Paiiini's Grammar, supply the most interesting and </text:p>
        <text:p text:style-name="Preformatted_20_Text">important information on the growth of grammatical </text:p>
        <text:p text:style-name="Preformatted_20_Text">science in India. It would be out of place to enter </text:p>
        <text:p text:style-name="Preformatted_20_Text">here into this subject, but I cannot pass it over with- </text:p>
        <text:p text:style-name="Preformatted_20_Text">out at least pointing out the valuable materials </text:p>
        <text:p text:style-name="Preformatted_20_Text">preserved in these works, for tracing the origin of </text:p>
        <text:p text:style-name="Preformatted_20_Text">one of the most ancient branches of philosophy, </text:p>
        <text:p text:style-name="Preformatted_20_Text">Grammar. </text:p>
        <text:p text:style-name="Preformatted_20_Text"/>
        <text:p text:style-name="Preformatted_20_Text">There are only two nations in the whole history of </text:p>
        <text:p text:style-name="Preformatted_20_Text">the world which have conceived independently, and </text:p>
        <text:p text:style-name="Preformatted_20_Text">without any suggestions from others, the two sciences </text:p>
        <text:p text:style-name="Preformatted_20_Text">of Logic and Grammar, the Hindus and the Greeks. </text:p>
        <text:p text:style-name="Preformatted_20_Text">Although the Arabs and Jews, among the Semitic </text:p>
        <text:p text:style-name="Preformatted_20_Text">nations, have elaborated their own system of grammar, </text:p>
        <text:p text:style-name="Preformatted_20_Text">in accordance with the peculiar character of their </text:p>
        <text:p text:style-name="Preformatted_20_Text">language, they owe to the Greeks the broad outlines </text:p>
        <text:p text:style-name="Preformatted_20_Text">of grammatical science, and they received from Aris- </text:p>
        <text:p text:style-name="Preformatted_20_Text">totle the primary impulse to a study of the categories </text:p>
        <text:p text:style-name="Preformatted_20_Text"/>
        <text:p text:style-name="Preformatted_20_Text"/>
        <text:p text:style-name="Preformatted_20_Text"/>
        <text:p text:style-name="Preformatted_20_Text">Nighantu, but there is no authority whatever for calling the first </text:p>
        <text:p text:style-name="Preformatted_20_Text">part of Yaska's Commentary, as Dr. Roth does, Naigama. Deva- </text:p>
        <text:p text:style-name="Preformatted_20_Text">raja also takes the same view when he says, </text:p>
        <text:p text:style-name="Preformatted_20_Text"/>
        <text:p text:style-name="Preformatted_20_Text">^TT^rrr *rr^FT wrere %^^r*i *\ i^ &lt;* m * f ^ w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7TTf% ^rf^ "sr^gmTTC fovwft Tfwf% f^TT- </text:p>
        <text:p text:style-name="Preformatted_20_Text"/>
        <text:p text:style-name="Preformatted_20_Text"/>
        <text:p text:style-name="Preformatted_20_Text"/>
        <text:p text:style-name="Preformatted_20_Text">HISTORY OF GRAMMAR. 159 </text:p>
        <text:p text:style-name="Preformatted_20_Text"/>
        <text:p text:style-name="Preformatted_20_Text">of thought and speech. Our own grammatical terms </text:p>
        <text:p text:style-name="Preformatted_20_Text">came to us from the Greeks ; and their history is </text:p>
        <text:p text:style-name="Preformatted_20_Text">curious enough, if we trace them back through the </text:p>
        <text:p text:style-name="Preformatted_20_Text">clumsy and frequently erroneous translations of the </text:p>
        <text:p text:style-name="Preformatted_20_Text">literary statesmen of Rome, to the scholars and critics </text:p>
        <text:p text:style-name="Preformatted_20_Text">of Alexandria, and finally to the early philosophers of </text:p>
        <text:p text:style-name="Preformatted_20_Text">Greece, the Stoics, Aristotle, Protagoras and Pytha- </text:p>
        <text:p text:style-name="Preformatted_20_Text">goras. But it is still more instructive to compare </text:p>
        <text:p text:style-name="Preformatted_20_Text">this development of the grammatical categories in </text:p>
        <text:p text:style-name="Preformatted_20_Text">Greece with the parallel, yet quite independent, history </text:p>
        <text:p text:style-name="Preformatted_20_Text">of grammatical science in India. It is only by means </text:p>
        <text:p text:style-name="Preformatted_20_Text">of such a comparison that we can learn to understand </text:p>
        <text:p text:style-name="Preformatted_20_Text">what is organic, and what is merely accidental, in the </text:p>
        <text:p text:style-name="Preformatted_20_Text">growth of this science, and appreciate the real diffi- </text:p>
        <text:p text:style-name="Preformatted_20_Text">culties which had to be overcome in the classification </text:p>
        <text:p text:style-name="Preformatted_20_Text"><text:soft-page-break/>of words and the arrangement of grammatical forms. </text:p>
        <text:p text:style-name="Preformatted_20_Text">The Greeks and Hindus started from opposite points. </text:p>
        <text:p text:style-name="Preformatted_20_Text">The Greeks began with philosophy, and endeavoured </text:p>
        <text:p text:style-name="Preformatted_20_Text">to transfer their philosophical terminology to the </text:p>
        <text:p text:style-name="Preformatted_20_Text">facts of language. The Hindus began with collecting </text:p>
        <text:p text:style-name="Preformatted_20_Text">the facts of language, and their generalisations never </text:p>
        <text:p text:style-name="Preformatted_20_Text">went beyond the external forms of speech. Thus the </text:p>
        <text:p text:style-name="Preformatted_20_Text">Hindus excel in accuracy, the Greeks in grasp. The </text:p>
        <text:p text:style-name="Preformatted_20_Text">grammar of the former has ended in a colossal </text:p>
        <text:p text:style-name="Preformatted_20_Text">pedantry; that of the latter still invigorates the </text:p>
        <text:p text:style-name="Preformatted_20_Text">mind of every rising generation throughout the civil- </text:p>
        <text:p text:style-name="Preformatted_20_Text">ised world. </text:p>
        <text:p text:style-name="Preformatted_20_Text"/>
        <text:p text:style-name="Preformatted_20_Text">Language had become with the Hindus an object of </text:p>
        <text:p text:style-name="Preformatted_20_Text">wonder and meditation at a very early period. In the </text:p>
        <text:p text:style-name="Preformatted_20_Text">hymns of the Veda we meet with poetical and philo- </text:p>
        <text:p text:style-name="Preformatted_20_Text">sophical speculations on speech, and Sarasvati, the god- </text:p>
        <text:p text:style-name="Preformatted_20_Text">dess of speech, is invoked as one of the most powerful </text:p>
        <text:p text:style-name="Preformatted_20_Text">deities. The scientific interest in language, however, </text:p>
        <text:p text:style-name="Preformatted_20_Text">dates from a later period. It was called forth, no </text:p>
        <text:p text:style-name="Preformatted_20_Text"/>
        <text:p text:style-name="Preformatted_20_Text"/>
        <text:p text:style-name="Preformatted_20_Text"/>
        <text:p text:style-name="Preformatted_20_Text">160 HISTORY OF GRAMMAR. </text:p>
        <text:p text:style-name="Preformatted_20_Text"/>
        <text:p text:style-name="Preformatted_20_Text">doubt, by the careful study of a sacred literature, </text:p>
        <text:p text:style-name="Preformatted_20_Text">which in India, as elsewhere, called into life many an </text:p>
        <text:p text:style-name="Preformatted_20_Text">ancient science. In India the sacred strains of the </text:p>
        <text:p text:style-name="Preformatted_20_Text">Rishis were handed down with the greatest care, the </text:p>
        <text:p text:style-name="Preformatted_20_Text">knowledge of these songs constituted the only claim </text:p>
        <text:p text:style-name="Preformatted_20_Text">and hope of man for a higher life, and from a very </text:p>
        <text:p text:style-name="Preformatted_20_Text">early time they were looked upon with such a super- </text:p>
        <text:p text:style-name="Preformatted_20_Text">stitious awe, that a mere error of pronunciation was </text:p>
        <text:p text:style-name="Preformatted_20_Text">supposed to mar their miraculous power. 1 We need </text:p>
        <text:p text:style-name="Preformatted_20_Text">not wonder, therefore, that the minutest rules were </text:p>
        <text:p text:style-name="Preformatted_20_Text">laid down as to the pronunciation of these hymns, and </text:p>
        <text:p text:style-name="Preformatted_20_Text">that the thoughts of the early teachers were led to </text:p>
        <text:p text:style-name="Preformatted_20_Text">dwell on the nature of language and its grammatical </text:p>
        <text:p text:style-name="Preformatted_20_Text">organisation. Where so much depended on letters, it </text:p>
        <text:p text:style-name="Preformatted_20_Text">was natural that words also and their grammatical vari- </text:p>
        <text:p text:style-name="Preformatted_20_Text">ations should attract attention. A number of letters, </text:p>
        <text:p text:style-name="Preformatted_20_Text">or even a single letter, as Katyayana says, may form a </text:p>
        <text:p text:style-name="Preformatted_20_Text">syllable (akshara), a number of syllables or even a </text:p>
        <text:p text:style-name="Preformatted_20_Text">single syllable may form a word (pada). 2 There are </text:p>
        <text:p text:style-name="Preformatted_20_Text">many lucubrations on letters, syllables, and words in </text:p>
        <text:p text:style-name="Preformatted_20_Text">the Brahmanas, and there are numerous expressions, </text:p>
        <text:p text:style-name="Preformatted_20_Text">occurring in the Brahmanas, which mark a certain </text:p>
        <text:p text:style-name="Preformatted_20_Text">advance of grammatical knowledge. 3 In the Br&amp;h- </text:p>
        <text:p text:style-name="Preformatted_20_Text">mana of the Vajasaneyins (xiii. 5. 1. 18) we meet </text:p>
        <text:p text:style-name="Preformatted_20_Text">with the names for Singular, Dual, and Plural. In </text:p>
        <text:p text:style-name="Preformatted_20_Text">the Chhandogya-upanishad (p. 135, ed. Roer) we find </text:p>
        <text:p text:style-name="Preformatted_20_Text">a classification of letters, and technical terms such as </text:p>
        <text:p text:style-name="Preformatted_20_Text">sparsa, consonants ; svara, vowels ; ashman, sibilants. </text:p>
        <text:p text:style-name="Preformatted_20_Text">However, we must not expect in those treatises to find </text:p>
        <text:p text:style-name="Preformatted_20_Text">anything sound and scientific. It is in the Sutra lite- </text:p>
        <text:p text:style-name="Preformatted_20_Text"/>
        <text:p text:style-name="Preformatted_20_Text">1 An analogous feeling^unong the Polynesians is mentioned in </text:p>
        <text:p text:style-name="Preformatted_20_Text">Sir 0-. Grey's Polynesian Mythology, p. 32. </text:p>
        <text:p text:style-name="Preformatted_20_Text"><text:soft-page-break/></text:p>
        <text:p text:style-name="Preformatted_20_Text">2 Kat.-pr. viii. 98. </text:p>
        <text:p text:style-name="Preformatted_20_Text"/>
        <text:p text:style-name="Preformatted_20_Text">3 Ind. Studien, iv. p. 76. </text:p>
        <text:p text:style-name="Preformatted_20_Text"/>
        <text:p text:style-name="Preformatted_20_Text"/>
        <text:p text:style-name="Preformatted_20_Text"/>
        <text:p text:style-name="Preformatted_20_Text">HISTORY OF GRAMMAR. 161 </text:p>
        <text:p text:style-name="Preformatted_20_Text"/>
        <text:p text:style-name="Preformatted_20_Text">rature that we meet with discussions on language of a </text:p>
        <text:p text:style-name="Preformatted_20_Text">purely scientific character ; and what we do find in </text:p>
        <text:p text:style-name="Preformatted_20_Text">the Pratisakhya, in the Nirukta and Pa\nini, is quite </text:p>
        <text:p text:style-name="Preformatted_20_Text">sufficient to show that at their time the science of lan- </text:p>
        <text:p text:style-name="Preformatted_20_Text">guage was not of recent origin. I can only touch upon </text:p>
        <text:p text:style-name="Preformatted_20_Text">one point. It is well known how long it took before </text:p>
        <text:p text:style-name="Preformatted_20_Text">the Greeks arrived at a complete nomenclature for </text:p>
        <text:p text:style-name="Preformatted_20_Text">the parts of speech. Plato knew only of Noun (ovofxa) </text:p>
        <text:p text:style-name="Preformatted_20_Text">and Yerb (p%,a), as the two component parts of </text:p>
        <text:p text:style-name="Preformatted_20_Text">speech, and for philosophical purposes Aristotle too </text:p>
        <text:p text:style-name="Preformatted_20_Text">did not go beyond that number. It is only in dis- </text:p>
        <text:p text:style-name="Preformatted_20_Text">cussing the rules of rhetoric that he is led to the </text:p>
        <text:p text:style-name="Preformatted_20_Text">admission of two more parts of speech, the a-w^so-poi </text:p>
        <text:p text:style-name="Preformatted_20_Text">(conjunctions) and dpQpot (articles). The pronoun </text:p>
        <text:p text:style-name="Preformatted_20_Text">dvTMvvfjLioL does not come in before Zenodotos, and the </text:p>
        <text:p text:style-name="Preformatted_20_Text">preposition (7rp66s&lt;ng) occurs first in Aristarchos. </text:p>
        <text:p text:style-name="Preformatted_20_Text">In the Pratisakhya, on the contrary, we meet at once </text:p>
        <text:p text:style-name="Preformatted_20_Text">with the following exhaustive classification of the </text:p>
        <text:p text:style-name="Preformatted_20_Text">parts of speech (xii. 5.) </text:p>
        <text:p text:style-name="Preformatted_20_Text"/>
        <text:p text:style-name="Preformatted_20_Text">" The noun (nama), the verb (akhyata), the prepo- </text:p>
        <text:p text:style-name="Preformatted_20_Text">sition (upasarga), and the particle (nipata) are called </text:p>
        <text:p text:style-name="Preformatted_20_Text">by grammarians the four classes of words. 1 The </text:p>
        <text:p text:style-name="Preformatted_20_Text"/>
        <text:p text:style-name="Preformatted_20_Text">rr^nr ^Tfa^rrfa w crcererTfT ^^^ ^Trj: 11 </text:p>
        <text:p text:style-name="Preformatted_20_Text">^m*hit f^arfd&lt;^n&lt;*T: ^%fTTrwrrfaf?T foreran 11 </text:p>
        <text:p text:style-name="Preformatted_20_Text"/>
        <text:p text:style-name="Preformatted_20_Text">WBH! : is if f^fa: ; it means ^Tfii^Til Hlf^H) </text:p>
        <text:p text:style-name="Preformatted_20_Text"/>
        <text:p text:style-name="Preformatted_20_Text">M </text:p>
        <text:p text:style-name="Preformatted_20_Text"/>
        <text:p text:style-name="Preformatted_20_Text"/>
        <text:p text:style-name="Preformatted_20_Text"/>
        <text:p text:style-name="Preformatted_20_Text">162 HISTORY OF GRAMMAR. </text:p>
        <text:p text:style-name="Preformatted_20_Text"/>
        <text:p text:style-name="Preformatted_20_Text">noun is that by which we mark a being, a verb that </text:p>
        <text:p text:style-name="Preformatted_20_Text">by which we mark being ; the latter is called a root </text:p>
        <text:p text:style-name="Preformatted_20_Text">(dhatu). There are twenty prepositions, and these </text:p>
        <text:p text:style-name="Preformatted_20_Text">have a meaning, if joined with nouns or verbs. The </text:p>
        <text:p text:style-name="Preformatted_20_Text">rest of the words are called particles. The verb ex- </text:p>
        <text:p text:style-name="Preformatted_20_Text">presses an action ; the preposition defines it ; the noun </text:p>
        <text:p text:style-name="Preformatted_20_Text">marks a being ; particles are but expletives. There </text:p>
        <text:p text:style-name="Preformatted_20_Text">are, however, besides the particles which have no </text:p>
        <text:p text:style-name="Preformatted_20_Text">meaning, others which have, for we see that some par- </text:p>
        <text:p text:style-name="Preformatted_20_Text">ticles are used on account of their sense : but it is </text:p>
        <text:p text:style-name="Preformatted_20_Text">impossible to say how many there are of each class, </text:p>
        <text:p text:style-name="Preformatted_20_Text">whether they are used in measured or in prose </text:p>
        <text:p text:style-name="Preformatted_20_Text">diction." 1 </text:p>
        <text:p text:style-name="Preformatted_20_Text"/>
        <text:p text:style-name="Preformatted_20_Text"><text:soft-page-break/>The same division is adopted by most grammarians, </text:p>
        <text:p text:style-name="Preformatted_20_Text">and it is more fully explained by the author of the </text:p>
        <text:p text:style-name="Preformatted_20_Text">Nirukta. After stating that there are four kinds of </text:p>
        <text:p text:style-name="Preformatted_20_Text">words, Yaska says that the verb is chiefly concerned </text:p>
        <text:p text:style-name="Preformatted_20_Text">with being, nouns with beings. He then brings in a </text:p>
        <text:p text:style-name="Preformatted_20_Text">new definition which reminds us of the first introduc- </text:p>
        <text:p text:style-name="Preformatted_20_Text">tion of the 7rpoo-rj7op/a, as distinct from the oi/o^aa, by </text:p>
        <text:p text:style-name="Preformatted_20_Text">the Stoics. u The verb," he says, " when it expresses </text:p>
        <text:p text:style-name="Preformatted_20_Text">being, expresses a kind of being which lasts from an </text:p>
        <text:p text:style-name="Preformatted_20_Text">earlier to a later time, such as " he walks," " he cooks" ; </text:p>
        <text:p text:style-name="Preformatted_20_Text">the nouns, if they express being (and not a being), </text:p>
        <text:p text:style-name="Preformatted_20_Text">express a kind of being that has become embodied in </text:p>
        <text:p text:style-name="Preformatted_20_Text">one, from beginning to end, such as " a walking," </text:p>
        <text:p text:style-name="Preformatted_20_Text">" a cooking." Here the chief difference between the </text:p>
        <text:p text:style-name="Preformatted_20_Text">verb and the noun appellative, is established on a </text:p>
        <text:p text:style-name="Preformatted_20_Text">similar ground to that on which Aristotle ascribes to </text:p>
        <text:p text:style-name="Preformatted_20_Text">the verb a temporal character, and denies it to the </text:p>
        <text:p text:style-name="Preformatted_20_Text">noun. 2 </text:p>
        <text:p text:style-name="Preformatted_20_Text"/>
        <text:p text:style-name="Preformatted_20_Text">1 The name for pronoun, sarvanaman, occurs in the Nirukta, </text:p>
        <text:p text:style-name="Preformatted_20_Text">vii. 2, and in the Chaturadhyayika. </text:p>
        <text:p text:style-name="Preformatted_20_Text"/>
        <text:p text:style-name="Preformatted_20_Text">2 Poet. C. 20. ovofxa &amp; earl &lt;pu&gt;vt] (Tvvdirr), arj^xavriKri avev xpotov, </text:p>
        <text:p text:style-name="Preformatted_20_Text"/>
        <text:p text:style-name="Preformatted_20_Text"/>
        <text:p text:style-name="Preformatted_20_Text"/>
        <text:p text:style-name="Preformatted_20_Text">HISTORY OF GRAMMAR. 163 </text:p>
        <text:p text:style-name="Preformatted_20_Text"/>
        <text:p text:style-name="Preformatted_20_Text">The distinction of the numbers was first pointed </text:p>
        <text:p text:style-name="Preformatted_20_Text">out by Aristotle, but the technical terms for singular </text:p>
        <text:p text:style-name="Preformatted_20_Text">and plural (aptQ[JLog svixog, TrXySuvTixog) date from a </text:p>
        <text:p text:style-name="Preformatted_20_Text">later time. In India the terms for the three num- </text:p>
        <text:p text:style-name="Preformatted_20_Text">bers, Singular, Plural, and Dual, were known in the </text:p>
        <text:p text:style-name="Preformatted_20_Text">Brahmana period. </text:p>
        <text:p text:style-name="Preformatted_20_Text"/>
        <text:p text:style-name="Preformatted_20_Text">Aristotle had no clear conception of cases, in the </text:p>
        <text:p text:style-name="Preformatted_20_Text">grammatical sense of the word. Ptosis, with him, </text:p>
        <text:p text:style-name="Preformatted_20_Text">refers to verbs as well as nouns. The introduction </text:p>
        <text:p text:style-name="Preformatted_20_Text">of the five cases, in our sense of the word, is due to </text:p>
        <text:p text:style-name="Preformatted_20_Text">the Stoics. In the Pratisakhyas we find not only a </text:p>
        <text:p text:style-name="Preformatted_20_Text">name for case, restricted to nouns (vibhakti, i. e. </text:p>
        <text:p text:style-name="Preformatted_20_Text">x^'uris) but the number of cases also is fixed at seven. </text:p>
        <text:p text:style-name="Preformatted_20_Text"/>
        <text:p text:style-name="Preformatted_20_Text">The distinction of the genders is the only point </text:p>
        <text:p text:style-name="Preformatted_20_Text">on which the Greeks may claim a priority to the </text:p>
        <text:p text:style-name="Preformatted_20_Text">Hindus. It was known in Greece to Protagoras; </text:p>
        <text:p text:style-name="Preformatted_20_Text">whereas in India the Pratisakhyas seem to have </text:p>
        <text:p text:style-name="Preformatted_20_Text">passed it over, and it appears first in Panini. 1 </text:p>
        <text:p text:style-name="Preformatted_20_Text"/>
        <text:p text:style-name="Preformatted_20_Text">There are some discussions in the beginning of the </text:p>
        <text:p text:style-name="Preformatted_20_Text">Nirukta which are of the highest interest with regard </text:p>
        <text:p text:style-name="Preformatted_20_Text">to etymology. While in Greece the notions of one </text:p>
        <text:p text:style-name="Preformatted_20_Text">of her greatest thinkers, as expressed in the Cratylus, </text:p>
        <text:p text:style-name="Preformatted_20_Text">represent the very infancy of etymological science, </text:p>
        <text:p text:style-name="Preformatted_20_Text">the Brahman s of India had treated some of the vital </text:p>
        <text:p text:style-name="Preformatted_20_Text">problems of etymology with the utmost sobriety. In </text:p>
        <text:p text:style-name="Preformatted_20_Text">the Pratisakhya of K&amp;tyayana we find, besides the </text:p>
        <text:p text:style-name="Preformatted_20_Text">philosophical division of speech into nouns, verbs, </text:p>
        <text:p text:style-name="Preformatted_20_Text"><text:soft-page-break/>prepositions and particles, another division of a </text:p>
        <text:p text:style-name="Preformatted_20_Text">purely grammatical nature, and expressed in the most </text:p>
        <text:p text:style-name="Preformatted_20_Text">strictly technical language. " Verbs with their con- </text:p>
        <text:p text:style-name="Preformatted_20_Text"/>
        <text:p text:style-name="Preformatted_20_Text">r/e fiipoQ oi/Ser earl tcad' avro irrjfxavriKoy ' prjfia $e tyiavri vvvdirr}, arj- </text:p>
        <text:p text:style-name="Preformatted_20_Text">fxavTLKri fiETU )(p6vov, rig ovSev fxepOQ arifxaivEL KCL&amp; aVTOy WffTTEp KCtl </text:p>
        <text:p text:style-name="Preformatted_20_Text"/>
        <text:p text:style-name="Preformatted_20_Text">ETTt TUJV OVO^-CiTltiV. </text:p>
        <text:p text:style-name="Preformatted_20_Text"/>
        <text:p text:style-name="Preformatted_20_Text">1 Katyayaniya Pratisakhya, iv. 170. </text:p>
        <text:p text:style-name="Preformatted_20_Text"/>
        <text:p text:style-name="Preformatted_20_Text"/>
        <text:p text:style-name="Preformatted_20_Text"/>
        <text:p text:style-name="Preformatted_20_Text">161 HISTORY OF GRAMMAR. </text:p>
        <text:p text:style-name="Preformatted_20_Text"/>
        <text:p text:style-name="Preformatted_20_Text">jugational terminations, Nouns, derived from verbs </text:p>
        <text:p text:style-name="Preformatted_20_Text">by means of krit-suffixes, Nouns, derived from nouns </text:p>
        <text:p text:style-name="Preformatted_20_Text">by means of taddhita-suffixes, and four kinds of Com- </text:p>
        <text:p text:style-name="Preformatted_20_Text">pounds, these constitute language." * </text:p>
        <text:p text:style-name="Preformatted_20_Text"/>
        <text:p text:style-name="Preformatted_20_Text">In the Nirukta this division is no longer considered </text:p>
        <text:p text:style-name="Preformatted_20_Text">sufficient. A new problem has been started, one of </text:p>
        <text:p text:style-name="Preformatted_20_Text">the most important problems in the philosophy of </text:p>
        <text:p text:style-name="Preformatted_20_Text">language, whether all nouns are derived from verbs? </text:p>
        <text:p text:style-name="Preformatted_20_Text">No one would deny that certain nouns, or the majority </text:p>
        <text:p text:style-name="Preformatted_20_Text">of nouns, were derived from verbs. The early gram- </text:p>
        <text:p text:style-name="Preformatted_20_Text">marians of India were fully agreed that kartri, a doer, </text:p>
        <text:p text:style-name="Preformatted_20_Text">was derived from kri, to do ; pdchaka, a cook, from </text:p>
        <text:p text:style-name="Preformatted_20_Text">pach, to cook. But did the same apply to all words ? </text:p>
        <text:p text:style-name="Preformatted_20_Text">Sakatayana, an ancient grammarian and philosopher, </text:p>
        <text:p text:style-name="Preformatted_20_Text">answered the question boldly in the affirmative, and </text:p>
        <text:p text:style-name="Preformatted_20_Text">he became the founder of a large school, called the </text:p>
        <text:p text:style-name="Preformatted_20_Text">Nairuktas (or Etymologists), who made the verbal </text:p>
        <text:p text:style-name="Preformatted_20_Text">origin of all words the leading principle of all their </text:p>
        <text:p text:style-name="Preformatted_20_Text">researches. They were opposed, and not without </text:p>
        <text:p text:style-name="Preformatted_20_Text">violence, by another school, emphatically called the </text:p>
        <text:p text:style-name="Preformatted_20_Text">Vaiydkaranas or Analysers, who, following the lead </text:p>
        <text:p text:style-name="Preformatted_20_Text">of Gargya, the etymologist 2 , admitted the verbal </text:p>
        <text:p text:style-name="Preformatted_20_Text">origin of those words only for which an adequate </text:p>
        <text:p text:style-name="Preformatted_20_Text">grammatical analysis could be given. The rest they </text:p>
        <text:p text:style-name="Preformatted_20_Text">left unexplained. Let us hear how Yaska states the </text:p>
        <text:p text:style-name="Preformatted_20_Text">arguments on both sides. After having explained the </text:p>
        <text:p text:style-name="Preformatted_20_Text">characteristics of the four classes of words, he says : </text:p>
        <text:p text:style-name="Preformatted_20_Text">u Sakatayana maintains that nouns are derived from </text:p>
        <text:p text:style-name="Preformatted_20_Text">verbs, and there is an universal agreement of all Ety- </text:p>
        <text:p text:style-name="Preformatted_20_Text">mologists (Nairukta) on this point. Gargya, on the </text:p>
        <text:p text:style-name="Preformatted_20_Text">contrary, and some of the grammarians say, not all </text:p>
        <text:p text:style-name="Preformatted_20_Text"/>
        <text:p text:style-name="Preformatted_20_Text">&gt; i.27. ft^Trf%?!^?jg*ro*Tm: ^^rr^ii </text:p>
        <text:p text:style-name="Preformatted_20_Text"/>
        <text:p text:style-name="Preformatted_20_Text">2 WfiTg Iffltftfl Durga. </text:p>
        <text:p text:style-name="Preformatted_20_Text"/>
        <text:p text:style-name="Preformatted_20_Text"/>
        <text:p text:style-name="Preformatted_20_Text"/>
        <text:p text:style-name="Preformatted_20_Text">HISTORY OF GRAMMAR. 165 </text:p>
        <text:p text:style-name="Preformatted_20_Text"/>
        <text:p text:style-name="Preformatted_20_Text">(nouns are derived from verbs). For first, if the </text:p>
        <text:p text:style-name="Preformatted_20_Text">accent and formation were regular in all nouns and </text:p>
        <text:p text:style-name="Preformatted_20_Text"><text:soft-page-break/>agreed entirely with the appellative power (of the </text:p>
        <text:p text:style-name="Preformatted_20_Text">root), nouns such as go (cow), asva (horse), purusha </text:p>
        <text:p text:style-name="Preformatted_20_Text">(man), would be in themselves intelligible. 1 Se- </text:p>
        <text:p text:style-name="Preformatted_20_Text">condly, if all nouns were derived from verbs, then if </text:p>
        <text:p text:style-name="Preformatted_20_Text">any one performed a certain action, he would, as a </text:p>
        <text:p text:style-name="Preformatted_20_Text">subject, be called in the same manner. For instance, if </text:p>
        <text:p text:style-name="Preformatted_20_Text">asva, horse, were derived from as, to get through, then </text:p>
        <text:p text:style-name="Preformatted_20_Text">any one who got through a certain distance, would </text:p>
        <text:p text:style-name="Preformatted_20_Text">have to be called as'va, horse. If trina, grass, were </text:p>
        <text:p text:style-name="Preformatted_20_Text">derived from trid, to pierce, then whatever pierces </text:p>
        <text:p text:style-name="Preformatted_20_Text">would have to be called trina. Thirdly, if all nouns </text:p>
        <text:p text:style-name="Preformatted_20_Text">were derived from verbs, then everything would take </text:p>
        <text:p text:style-name="Preformatted_20_Text">as many names as there are qualities belonging to it. </text:p>
        <text:p text:style-name="Preformatted_20_Text">A pillar, for instance, which is now called sthuna, might </text:p>
        <text:p text:style-name="Preformatted_20_Text">be called daresay a, hole-rest, because it rests in a hole; </text:p>
        <text:p text:style-name="Preformatted_20_Text">or sanjani, joiner, because there are beams joined to it. </text:p>
        <text:p text:style-name="Preformatted_20_Text">Fourthly, people would call things in such a manner </text:p>
        <text:p text:style-name="Preformatted_20_Text">that the meaning of nouns might be at least intelli- </text:p>
        <text:p text:style-name="Preformatted_20_Text">gible, whatever the regular formation may be by </text:p>
        <text:p text:style-name="Preformatted_20_Text">which the actions of these things are supposed to be </text:p>
        <text:p text:style-name="Preformatted_20_Text">expressed. Instead of purusha, man, which is sup- </text:p>
        <text:p text:style-name="Preformatted_20_Text">posed to be formed from purisaya, dwelling in the </text:p>
        <text:p text:style-name="Preformatted_20_Text">body, they would say purisaya, body-dweller ; instead </text:p>
        <text:p text:style-name="Preformatted_20_Text">of asva, horse, ashtri, pervader; instead of trina, </text:p>
        <text:p text:style-name="Preformatted_20_Text">grass, tardana, piercer. Fifthly, after a noun has </text:p>
        <text:p text:style-name="Preformatted_20_Text">been formed, these etymologists begin to discuss it, </text:p>
        <text:p text:style-name="Preformatted_20_Text">and say for instance that the earth is called prithivi, </text:p>
        <text:p text:style-name="Preformatted_20_Text">broad, from prathana, stretching. But, who stretched </text:p>
        <text:p text:style-name="Preformatted_20_Text">it, and what was his resting-place while he stretched </text:p>
        <text:p text:style-name="Preformatted_20_Text"/>
        <text:p text:style-name="Preformatted_20_Text">1 This construction is against the Commentary, but, if the </text:p>
        <text:p text:style-name="Preformatted_20_Text">MS. such as we have it, is correct, it seems to me the only </text:p>
        <text:p text:style-name="Preformatted_20_Text">possible construction. </text:p>
        <text:p text:style-name="Preformatted_20_Text"/>
        <text:p text:style-name="Preformatted_20_Text">m 8 </text:p>
        <text:p text:style-name="Preformatted_20_Text"/>
        <text:p text:style-name="Preformatted_20_Text"/>
        <text:p text:style-name="Preformatted_20_Text"/>
        <text:p text:style-name="Preformatted_20_Text">166 HISTORY OF GRAMMAR. </text:p>
        <text:p text:style-name="Preformatted_20_Text"/>
        <text:p text:style-name="Preformatted_20_Text">the earth ? Sixthly, where the meaning cannot be </text:p>
        <text:p text:style-name="Preformatted_20_Text">discovered, no modification of the root yielding </text:p>
        <text:p text:style-name="Preformatted_20_Text">any proper signification, Sakatayana has actually </text:p>
        <text:p text:style-name="Preformatted_20_Text">taken whole verbs, and put together the halves of </text:p>
        <text:p text:style-name="Preformatted_20_Text">two distinct words. For instance, in order to form </text:p>
        <text:p text:style-name="Preformatted_20_Text">satya, true, he puts together the causal of i, to </text:p>
        <text:p text:style-name="Preformatted_20_Text">go, which begins with ya, as the latter half, and </text:p>
        <text:p text:style-name="Preformatted_20_Text">the participle of as, to be, which begins with sa. </text:p>
        <text:p text:style-name="Preformatted_20_Text">Lastly, it is well known, that beings come before </text:p>
        <text:p text:style-name="Preformatted_20_Text">being, and it is therefore impossible to derive the </text:p>
        <text:p text:style-name="Preformatted_20_Text">names of beings which come first, from being, which </text:p>
        <text:p text:style-name="Preformatted_20_Text">comes after. </text:p>
        <text:p text:style-name="Preformatted_20_Text"/>
        <text:p text:style-name="Preformatted_20_Text">" Now all this arguing," Yaska continues, " is </text:p>
        <text:p text:style-name="Preformatted_20_Text">totally wrong. For however all this may be, first, </text:p>
        <text:p text:style-name="Preformatted_20_Text">with regard to what was said, namely that, if Sakata- </text:p>
        <text:p text:style-name="Preformatted_20_Text">yana's opinion were right, all words would be signi- </text:p>
        <text:p text:style-name="Preformatted_20_Text">ficative, this we consider no objection l , because we </text:p>
        <text:p text:style-name="Preformatted_20_Text"><text:soft-page-break/>shall show that they are all significative. With </text:p>
        <text:p text:style-name="Preformatted_20_Text">regard to the second point, our answer is, that we </text:p>
        <text:p text:style-name="Preformatted_20_Text">see as a matter of fact that it is not so, but that of </text:p>
        <text:p text:style-name="Preformatted_20_Text">a number of people who perform the same action, </text:p>
        <text:p text:style-name="Preformatted_20_Text">some only take a certain name, and others do not. </text:p>
        <text:p text:style-name="Preformatted_20_Text">Not every one that shapes a thing is called takshan, </text:p>
        <text:p text:style-name="Preformatted_20_Text">a shaper, but only the carpenter. Not every one </text:p>
        <text:p text:style-name="Preformatted_20_Text">that walks about is called a parivrdjaka, but only </text:p>
        <text:p text:style-name="Preformatted_20_Text">a religious mendicant. Not everything that enlivens </text:p>
        <text:p text:style-name="Preformatted_20_Text">is called jivana, but only the sap of the sugar- </text:p>
        <text:p text:style-name="Preformatted_20_Text">cane. Not everything that is born of Bhumi (earth) </text:p>
        <text:p text:style-name="Preformatted_20_Text">is called Bhumija, but only the planet Mars (an- </text:p>
        <text:p text:style-name="Preformatted_20_Text">garaka). 2 And the same remark serves also as an </text:p>
        <text:p text:style-name="Preformatted_20_Text"/>
        <text:p text:style-name="Preformatted_20_Text">1 The Commentator translates, " even if it were so, even if some </text:p>
        <text:p text:style-name="Preformatted_20_Text">remained inexplicable, this would be no objection ; " for boni gram- </text:p>
        <text:p text:style-name="Preformatted_20_Text">matici est nonnulla etiam nescire. </text:p>
        <text:p text:style-name="Preformatted_20_Text"/>
        <text:p text:style-name="Preformatted_20_Text">8 The remarks of the Commentator on this passage are so </text:p>
        <text:p text:style-name="Preformatted_20_Text"/>
        <text:p text:style-name="Preformatted_20_Text"/>
        <text:p text:style-name="Preformatted_20_Text"/>
        <text:p text:style-name="Preformatted_20_Text">HISTORY OF GRAMMAR. 167 </text:p>
        <text:p text:style-name="Preformatted_20_Text"/>
        <text:p text:style-name="Preformatted_20_Text">answer to the third objection. With regard to the </text:p>
        <text:p text:style-name="Preformatted_20_Text">fourth objection, we reply, We did not make these </text:p>
        <text:p text:style-name="Preformatted_20_Text">words, we only have to explain them ; and there are </text:p>
        <text:p text:style-name="Preformatted_20_Text">also some nouns of rare occurrence, which you, gram- </text:p>
        <text:p text:style-name="Preformatted_20_Text">marians, derive by means of krit-sufiixes, and which </text:p>
        <text:p text:style-name="Preformatted_20_Text">are liable to exactly the same objection. For who </text:p>
        <text:p text:style-name="Preformatted_20_Text">could tell, without some help from etymologists, that </text:p>
        <text:p text:style-name="Preformatted_20_Text">some of the words mentioned in the Aikapadika- </text:p>
        <text:p text:style-name="Preformatted_20_Text">chapter mean what they do mean ? Vratati is derived </text:p>
        <text:p text:style-name="Preformatted_20_Text">by you from vrinati, he elects, but it signifies a </text:p>
        <text:p text:style-name="Preformatted_20_Text">garland. The same applies to your grammatical </text:p>
        <text:p text:style-name="Preformatted_20_Text">derivations of such words as damunas, jatya, dtndra, </text:p>
        <text:p text:style-name="Preformatted_20_Text"/>
        <text:p text:style-name="Preformatted_20_Text">curious, that they deserve to be copied. " You may well ask, (he </text:p>
        <text:p text:style-name="Preformatted_20_Text">says) why this is so. But, my friend, go and ask the world. </text:p>
        <text:p text:style-name="Preformatted_20_Text">Quarrel with the world, for it is not I who made this law. For </text:p>
        <text:p text:style-name="Preformatted_20_Text">although all nouns are derived from verbs, yet the choice of one </text:p>
        <text:p text:style-name="Preformatted_20_Text">action (which is to be predicated in preference to others) is </text:p>
        <text:p text:style-name="Preformatted_20_Text">beyond any control. Or it may be that there is a certain law </text:p>
        <text:p text:style-name="Preformatted_20_Text">with regard to those who perform certain actions more exclusively. </text:p>
        <text:p text:style-name="Preformatted_20_Text">A man who performs one particular action more exclusively,what- </text:p>
        <text:p text:style-name="Preformatted_20_Text">ever other actions he may perform, will have his name from that </text:p>
        <text:p text:style-name="Preformatted_20_Text">particular action. Nor do we say that he who at one time and </text:p>
        <text:p text:style-name="Preformatted_20_Text">in one place shapes things is a carpenter, but he who at any time </text:p>
        <text:p text:style-name="Preformatted_20_Text">or any place is a carpenter, him we always call carpenter. This </text:p>
        <text:p text:style-name="Preformatted_20_Text">is not a predicate restricted to one, it may freely be given to </text:p>
        <text:p text:style-name="Preformatted_20_Text">others. Now and then there may be other actions, more peculiar </text:p>
        <text:p text:style-name="Preformatted_20_Text">to such persons, and they may take other names accordingly, yet </text:p>
        <text:p text:style-name="Preformatted_20_Text">their proper name remains carpenter." And with regard to the </text:p>
        <text:p text:style-name="Preformatted_20_Text">next problem the Commentator says : " A carpenter may well </text:p>
        <text:p text:style-name="Preformatted_20_Text">perform other actions, but he need not therefore take his name </text:p>
        <text:p text:style-name="Preformatted_20_Text">from them. If it is said, several things might have one and the </text:p>
        <text:p text:style-name="Preformatted_20_Text">same name, and one and the same thing might have different </text:p>
        <text:p text:style-name="Preformatted_20_Text">names, all we can answer is, that this is not proved by the </text:p>
        <text:p text:style-name="Preformatted_20_Text"><text:soft-page-break/>language such as it is. Words are fixed in the world we cannot </text:p>
        <text:p text:style-name="Preformatted_20_Text">say how (svabhavatah, by nature)." This, together with the </text:p>
        <text:p text:style-name="Preformatted_20_Text">text, shows a clearer insight into the nature of Homonyma and </text:p>
        <text:p text:style-name="Preformatted_20_Text">Synonyma, or, as the Peripatetics called the latter, Polyonyma, </text:p>
        <text:p text:style-name="Preformatted_20_Text">than anything we find in Aristotle. </text:p>
        <text:p text:style-name="Preformatted_20_Text"/>
        <text:p text:style-name="Preformatted_20_Text">M 4 </text:p>
        <text:p text:style-name="Preformatted_20_Text"/>
        <text:p text:style-name="Preformatted_20_Text"/>
        <text:p text:style-name="Preformatted_20_Text"/>
        <text:p text:style-name="Preformatted_20_Text">168 HISTORY OF GRAMMAR. </text:p>
        <text:p text:style-name="Preformatted_20_Text"/>
        <text:p text:style-name="Preformatted_20_Text">jctgaruka, darvihomin. In answer to the fifth objec- </text:p>
        <text:p text:style-name="Preformatted_20_Text">tion we say, Of course we can discuss the etymolo- </text:p>
        <text:p text:style-name="Preformatted_20_Text">gical meaning of such words only as have been </text:p>
        <text:p text:style-name="Preformatted_20_Text">formed. And as to the questions, who stretched the </text:p>
        <text:p text:style-name="Preformatted_20_Text">earth, and what was his resting-place, all we can say </text:p>
        <text:p text:style-name="Preformatted_20_Text">is, that our eyes tell us that the earth is broad, and </text:p>
        <text:p text:style-name="Preformatted_20_Text">even though it has not been stretched out by others, yet </text:p>
        <text:p text:style-name="Preformatted_20_Text">all men speak as they see. With respect to the sixth </text:p>
        <text:p text:style-name="Preformatted_20_Text">objection, we admit, that he who combines words </text:p>
        <text:p text:style-name="Preformatted_20_Text">without thereby arriving at their proper meaning, is to </text:p>
        <text:p text:style-name="Preformatted_20_Text">be blamed. But this blame attaches to the individual </text:p>
        <text:p text:style-name="Preformatted_20_Text">etymologist, not to the science of etymology. As to </text:p>
        <text:p text:style-name="Preformatted_20_Text">the last objection, we must again appeal to the facts </text:p>
        <text:p text:style-name="Preformatted_20_Text">of the case. Some words are derived from qualities, </text:p>
        <text:p text:style-name="Preformatted_20_Text">though qualities maybe later than subjects, others not." </text:p>
        <text:p text:style-name="Preformatted_20_Text">I doubt whether even at present, with all the new </text:p>
        <text:p text:style-name="Preformatted_20_Text">light which Comparative Philology has shed on the </text:p>
        <text:p text:style-name="Preformatted_20_Text">origin of words, questions like these could be dis- </text:p>
        <text:p text:style-name="Preformatted_20_Text">cussed more satisfactorily than they were by Yaska. </text:p>
        <text:p text:style-name="Preformatted_20_Text">Like Yaska, we maintain that all nouns have their de- </text:p>
        <text:p text:style-name="Preformatted_20_Text">rivation, but, like Yaska, we must confess that this is </text:p>
        <text:p text:style-name="Preformatted_20_Text">a matter of belief rather than of proof. We admit </text:p>
        <text:p text:style-name="Preformatted_20_Text">with Yaska that every noun was originally an appel- </text:p>
        <text:p text:style-name="Preformatted_20_Text">lative, and, in strict logic, we are bound to admit that </text:p>
        <text:p text:style-name="Preformatted_20_Text">language knows neither of homonymes nor synonymes. </text:p>
        <text:p text:style-name="Preformatted_20_Text">But granting that there are such words in the history </text:p>
        <text:p text:style-name="Preformatted_20_Text">of every language, granting that several objects, </text:p>
        <text:p text:style-name="Preformatted_20_Text">sharing in the same predicate, may be called by the </text:p>
        <text:p text:style-name="Preformatted_20_Text">same name, and that the same object, possessing </text:p>
        <text:p text:style-name="Preformatted_20_Text">various predicates, may be called by different names, </text:p>
        <text:p text:style-name="Preformatted_20_Text">we shall find it as impossible as Yaska to lay down </text:p>
        <text:p text:style-name="Preformatted_20_Text">any rule why one of the many appellatives became </text:p>
        <text:p text:style-name="Preformatted_20_Text">fixed in every dialect as the proper name of the </text:p>
        <text:p text:style-name="Preformatted_20_Text">sun, the moon, or any other object ; or why generic </text:p>
        <text:p text:style-name="Preformatted_20_Text"/>
        <text:p text:style-name="Preformatted_20_Text"/>
        <text:p text:style-name="Preformatted_20_Text"/>
        <text:p text:style-name="Preformatted_20_Text">KALPA. 169 </text:p>
        <text:p text:style-name="Preformatted_20_Text"/>
        <text:p text:style-name="Preformatted_20_Text">words (homonymes) were founded on one predicate </text:p>
        <text:p text:style-name="Preformatted_20_Text">rather than another. All we can say is what Yaska </text:p>
        <text:p text:style-name="Preformatted_20_Text">says, it was so svabhavatah, by itself, from accident, </text:p>
        <text:p text:style-name="Preformatted_20_Text">through the influence of individuals, of poets or law- </text:p>
        <text:p text:style-name="Preformatted_20_Text">givers. It is the very point in the history of language </text:p>
        <text:p text:style-name="Preformatted_20_Text">where languages are not amenable to organic laws, </text:p>
        <text:p text:style-name="Preformatted_20_Text">where the science of language ceases to be a strict </text:p>
        <text:p text:style-name="Preformatted_20_Text"><text:soft-page-break/>science, and enters into the domain of history. </text:p>
        <text:p text:style-name="Preformatted_20_Text"/>
        <text:p text:style-name="Preformatted_20_Text">We leave this subject not without reluctance, and </text:p>
        <text:p text:style-name="Preformatted_20_Text">hope to return to it in some more appropriate place. </text:p>
        <text:p text:style-name="Preformatted_20_Text"/>
        <text:p text:style-name="Preformatted_20_Text">Kalpa, or the Ceremonial. </text:p>
        <text:p text:style-name="Preformatted_20_Text"/>
        <text:p text:style-name="Preformatted_20_Text">The most complete Vedanga is the fifth, the Kalpa, </text:p>
        <text:p text:style-name="Preformatted_20_Text">for which we have not only the Brahmanas of the </text:p>
        <text:p text:style-name="Preformatted_20_Text">different Yedas, but also their- respective Sutras. </text:p>
        <text:p text:style-name="Preformatted_20_Text">The Sutras contain the rules referring to the sacri- </text:p>
        <text:p text:style-name="Preformatted_20_Text">fices 1 , with the omission of all things which are not </text:p>
        <text:p text:style-name="Preformatted_20_Text">immediately connected with the performance of the </text:p>
        <text:p text:style-name="Preformatted_20_Text">ceremonial. They are more practical than the Brah- </text:p>
        <text:p text:style-name="Preformatted_20_Text">manas, which for the most part are taken up with </text:p>
        <text:p text:style-name="Preformatted_20_Text">mystical, historical, mythological, etymological, and </text:p>
        <text:p text:style-name="Preformatted_20_Text"/>
        <text:p text:style-name="Preformatted_20_Text">1 Kumarila Tantravarttika, i. 3. 1. </text:p>
        <text:p text:style-name="Preformatted_20_Text"/>
        <text:p text:style-name="Preformatted_20_Text">fw: II </text:p>
        <text:p text:style-name="Preformatted_20_Text"/>
        <text:p text:style-name="Preformatted_20_Text">" Thus the real sense has been ascertained in the Sutras by means </text:p>
        <text:p text:style-name="Preformatted_20_Text">of collecting the commandments which were to be obtained </text:p>
        <text:p text:style-name="Preformatted_20_Text">systematically as they were dispersed in different 6akhas and </text:p>
        <text:p text:style-name="Preformatted_20_Text">mixed up with Arthavadas, &amp;c. One or the other authority </text:p>
        <text:p text:style-name="Preformatted_20_Text">was selected, and, to afford greater facility, some performances </text:p>
        <text:p text:style-name="Preformatted_20_Text">of the priests which are connected with worldly matters were </text:p>
        <text:p text:style-name="Preformatted_20_Text">also taken in." </text:p>
        <text:p text:style-name="Preformatted_20_Text"/>
        <text:p text:style-name="Preformatted_20_Text"/>
        <text:p text:style-name="Preformatted_20_Text"/>
        <text:p text:style-name="Preformatted_20_Text">170 KALPA. </text:p>
        <text:p text:style-name="Preformatted_20_Text"/>
        <text:p text:style-name="Preformatted_20_Text">theological discussions. Thus Sayana says, in his </text:p>
        <text:p text:style-name="Preformatted_20_Text">Commentary on the Baudhayana-sutras : " The whole </text:p>
        <text:p text:style-name="Preformatted_20_Text">mass of Yedic literature consists of three parts: </text:p>
        <text:p text:style-name="Preformatted_20_Text">Mantras, Yidhis, and Arthavadas. The Vidhis en- </text:p>
        <text:p text:style-name="Preformatted_20_Text">join an act, the Arthavadas recommend it, the </text:p>
        <text:p text:style-name="Preformatted_20_Text">Mantras record it. In order to make the under- </text:p>
        <text:p text:style-name="Preformatted_20_Text">standing of the prescribed ceremonies more easy, the </text:p>
        <text:p text:style-name="Preformatted_20_Text">Reverend Baudhayana composed the Kalpa. For </text:p>
        <text:p text:style-name="Preformatted_20_Text">the Brahmanas are endless, and difficult to under- </text:p>
        <text:p text:style-name="Preformatted_20_Text">stand, and therefore have old masters adopted tjie </text:p>
        <text:p text:style-name="Preformatted_20_Text">Kalpa-sutras according to different Sakhas. These </text:p>
        <text:p text:style-name="Preformatted_20_Text">Kalpa-sutras have the advantage of being clear, </text:p>
        <text:p text:style-name="Preformatted_20_Text">short, complete, and correct." * </text:p>
        <text:p text:style-name="Preformatted_20_Text"/>
        <text:p text:style-name="Preformatted_20_Text">^^T^^l&lt;^M*&lt;Ui^^|f^f5r: T^f^^^T &amp;c. MS. </text:p>
        <text:p text:style-name="Preformatted_20_Text">E. I. H. 104. In the beginning of the Commentary on Apastamba's </text:p>
        <text:p text:style-name="Preformatted_20_Text">Sutras, it is said that the author is going to explain the Yaj urvaidika </text:p>
        <text:p text:style-name="Preformatted_20_Text">performance of the whole vaitanika sacrifice, which is detached in </text:p>
        <text:p text:style-name="Preformatted_20_Text">many 6akhas and scattered in different parts of the Veda. </text:p>
        <text:p text:style-name="Preformatted_20_Text"/>
        <text:p text:style-name="Preformatted_20_Text">TTftw^ncTf^fT ^ f^r^t^TW ^tw*ti </text:p>
        <text:p text:style-name="Preformatted_20_Text"/>
        <text:p text:style-name="Preformatted_20_Text">" To explain means to separate, for instance, the new moon and </text:p>
        <text:p text:style-name="Preformatted_20_Text">the full moon sacrifices, which in the Veda are thrown to- </text:p>
        <text:p text:style-name="Preformatted_20_Text">gether, and to make them intelligible by comprehending dif- </text:p>
        <text:p text:style-name="Preformatted_20_Text"><text:soft-page-break/>ferent &amp;akhas." </text:p>
        <text:p text:style-name="Preformatted_20_Text"/>
        <text:p text:style-name="Preformatted_20_Text"/>
        <text:p text:style-name="Preformatted_20_Text"/>
        <text:p text:style-name="Preformatted_20_Text">KALPA. 171 </text:p>
        <text:p text:style-name="Preformatted_20_Text"/>
        <text:p text:style-name="Preformatted_20_Text">It is true that some of the Brahmanas also have a </text:p>
        <text:p text:style-name="Preformatted_20_Text">more practical tendency, and might almost betaken for </text:p>
        <text:p text:style-name="Preformatted_20_Text">productions of the Sutra period. We saw before that </text:p>
        <text:p text:style-name="Preformatted_20_Text">Kumarila in his Tantravarttika spoke of some Brah- </text:p>
        <text:p text:style-name="Preformatted_20_Text">manas, for instance those of the Aruna and Parasara- </text:p>
        <text:p text:style-name="Preformatted_20_Text">sakhas \ as having the form of Kalpa works. Nay, </text:p>
        <text:p text:style-name="Preformatted_20_Text">there are passages in the Brahmanas which, though </text:p>
        <text:p text:style-name="Preformatted_20_Text">properly they ought to be called Kalpa or vidhi, are </text:p>
        <text:p text:style-name="Preformatted_20_Text">quoted by the Commentators, under the name of </text:p>
        <text:p text:style-name="Preformatted_20_Text">Sutra. 2 The same name is used, in the late books of </text:p>
        <text:p text:style-name="Preformatted_20_Text">the Satapatha-brahmana, as the title of literary com- </text:p>
        <text:p text:style-name="Preformatted_20_Text">positions, which must then have formed part of the </text:p>
        <text:p text:style-name="Preformatted_20_Text">Brahmana literature. 3 </text:p>
        <text:p text:style-name="Preformatted_20_Text"/>
        <text:p text:style-name="Preformatted_20_Text">On the other hand, the Sutras, composed by Sau- </text:p>
        <text:p text:style-name="Preformatted_20_Text">naka, were called Brahmana-sannibha, " having the </text:p>
        <text:p text:style-name="Preformatted_20_Text">appearance of a Brahmana," an assertion, which, to a </text:p>
        <text:p text:style-name="Preformatted_20_Text">certain extent, is true, as may be seen by comparing </text:p>
        <text:p text:style-name="Preformatted_20_Text">the Bigvidhana, which is ascribed to Saunaka, with the </text:p>
        <text:p text:style-name="Preformatted_20_Text">Samavidh ana- brahmana. The same might be said of </text:p>
        <text:p text:style-name="Preformatted_20_Text">the Sankhayana-sutras, particularly of the last books, </text:p>
        <text:p text:style-name="Preformatted_20_Text">where we sometimes meet with considerable portions </text:p>
        <text:p text:style-name="Preformatted_20_Text">identically the same as in the Aitareya-brahmana. </text:p>
        <text:p text:style-name="Preformatted_20_Text">But no orthodox Brahman would for a moment admit </text:p>
        <text:p text:style-name="Preformatted_20_Text">that Brahmanas and Sutras belonged to the same class </text:p>
        <text:p text:style-name="Preformatted_20_Text">of literature. They fear the danger of such an ad- </text:p>
        <text:p text:style-name="Preformatted_20_Text"/>
        <text:p text:style-name="Preformatted_20_Text">1 ^IT^^J M &lt; 1 *K ^T^TT^TU 1 ^^! ^fr^^MHI See also Sa- </text:p>
        <text:p text:style-name="Preformatted_20_Text">yana's Introduction to the Aitareya-brahmana, where he says, </text:p>
        <text:p text:style-name="Preformatted_20_Text"/>
        <text:p text:style-name="Preformatted_20_Text">3f^rtSrT ^f ^T ^fiH T^f3"f?U Might not the name </text:p>
        <text:p text:style-name="Preformatted_20_Text"/>
        <text:p text:style-name="Preformatted_20_Text">^H^lKl^ft, Pan. iv. 3. 105., be meant for ^||^ U JM&lt;[3iO ? </text:p>
        <text:p text:style-name="Preformatted_20_Text"/>
        <text:p text:style-name="Preformatted_20_Text">2 Indische Studien, i. 149. n. </text:p>
        <text:p text:style-name="Preformatted_20_Text"/>
        <text:p text:style-name="Preformatted_20_Text">3 See &amp;atapatha-brahmana, xiv. 4. 4. 10. The word is not </text:p>
        <text:p text:style-name="Preformatted_20_Text">used in a similar passage, xi. 3. 8. 8. See page 40, note 7. </text:p>
        <text:p text:style-name="Preformatted_20_Text"/>
        <text:p text:style-name="Preformatted_20_Text"/>
        <text:p text:style-name="Preformatted_20_Text"/>
        <text:p text:style-name="Preformatted_20_Text">172 KALPA. </text:p>
        <text:p text:style-name="Preformatted_20_Text"/>
        <text:p text:style-name="Preformatted_20_Text">mission, because, as Kumarila says, If the name of </text:p>
        <text:p text:style-name="Preformatted_20_Text">Sruti were once granted to the Sutras, it would with </text:p>
        <text:p text:style-name="Preformatted_20_Text">difficulty be denied to the sacred writings of Bud- </text:p>
        <text:p text:style-name="Preformatted_20_Text">dhists arid other heretics. It would be, as he ex- </text:p>
        <text:p text:style-name="Preformatted_20_Text">presses himself in his graphic language, " Like letting </text:p>
        <text:p text:style-name="Preformatted_20_Text">in the heretics on the high road, after having driven </text:p>
        <text:p text:style-name="Preformatted_20_Text">them out of the village with sticks and fists." </text:p>
        <text:p text:style-name="Preformatted_20_Text"/>
        <text:p text:style-name="Preformatted_20_Text">Originally a Brahrnana was a theological tract, and </text:p>
        <text:p text:style-name="Preformatted_20_Text"><text:soft-page-break/>it was called br&amp;hmana, not because it treated of the </text:p>
        <text:p text:style-name="Preformatted_20_Text">Brahman, the Supreme Spirit, or of sacrificial prayers, </text:p>
        <text:p text:style-name="Preformatted_20_Text">sometimes called brahmani, but because it was com- </text:p>
        <text:p text:style-name="Preformatted_20_Text">posed by and for Brahmans. These Brahmanas or </text:p>
        <text:p text:style-name="Preformatted_20_Text">dicta theologica, were gradually collected in different </text:p>
        <text:p text:style-name="Preformatted_20_Text">families or Parishads, and gave rise to greater works, </text:p>
        <text:p text:style-name="Preformatted_20_Text">which were equally called by the name of Brahrnana. </text:p>
        <text:p text:style-name="Preformatted_20_Text">Such a collection became a more or less comprehen- </text:p>
        <text:p text:style-name="Preformatted_20_Text">sive repository of theological lore, and no consider- </text:p>
        <text:p text:style-name="Preformatted_20_Text">ation as to practical usefulness seems to have influ- </text:p>
        <text:p text:style-name="Preformatted_20_Text">enced either the original contributors or the later </text:p>
        <text:p text:style-name="Preformatted_20_Text">collectors. In the course of time, however, and par- </text:p>
        <text:p text:style-name="Preformatted_20_Text">ticularly during periods of theological controversy, </text:p>
        <text:p text:style-name="Preformatted_20_Text">these works began to assume a practical importance, </text:p>
        <text:p text:style-name="Preformatted_20_Text">and it was then that the want of proper arrange- </text:p>
        <text:p text:style-name="Preformatted_20_Text">ment was felt as a serious inconvenience. Hence, </text:p>
        <text:p text:style-name="Preformatted_20_Text">when new additions were made to the ancient stock </text:p>
        <text:p text:style-name="Preformatted_20_Text">of Brahmanic learning, or when, as in the case of a </text:p>
        <text:p text:style-name="Preformatted_20_Text">controversy or a schism, the founders of a new com- </text:p>
        <text:p text:style-name="Preformatted_20_Text">munity were called upon to compose a Brahmanic </text:p>
        <text:p text:style-name="Preformatted_20_Text">code different from that which belonged to their </text:p>
        <text:p text:style-name="Preformatted_20_Text">adversaries, a more systematic and business-like spirit, </text:p>
        <text:p text:style-name="Preformatted_20_Text">such as afterwards led to the composition of Sutras, </text:p>
        <text:p text:style-name="Preformatted_20_Text">began to show itself in the arrangement of these later </text:p>
        <text:p text:style-name="Preformatted_20_Text">Br&amp;hmanas. </text:p>
        <text:p text:style-name="Preformatted_20_Text"/>
        <text:p text:style-name="Preformatted_20_Text">There was, however, a certain general system </text:p>
        <text:p text:style-name="Preformatted_20_Text"/>
        <text:p text:style-name="Preformatted_20_Text"/>
        <text:p text:style-name="Preformatted_20_Text"/>
        <text:p text:style-name="Preformatted_20_Text">KALPA. 173 </text:p>
        <text:p text:style-name="Preformatted_20_Text"/>
        <text:p text:style-name="Preformatted_20_Text">which regulated the composition of the Brahmanas </text:p>
        <text:p text:style-name="Preformatted_20_Text">from the very first. Long before the different Brah- </text:p>
        <text:p text:style-name="Preformatted_20_Text">manas were composed, the sacrificial system, which </text:p>
        <text:p text:style-name="Preformatted_20_Text">they were chiefly intended to illustrate, had been </text:p>
        <text:p text:style-name="Preformatted_20_Text">definitely arranged, and the duties of the three or </text:p>
        <text:p text:style-name="Preformatted_20_Text">four classes of priests engaged at the great sacrifices, </text:p>
        <text:p text:style-name="Preformatted_20_Text">had been finally agreed upon. This division of priests </text:p>
        <text:p text:style-name="Preformatted_20_Text">and the general order of the sacrifices must have been </text:p>
        <text:p text:style-name="Preformatted_20_Text">settled previously even to the composition of the San- </text:p>
        <text:p text:style-name="Preformatted_20_Text">hitas of the Sama and Yajur-vedas; for both follow the </text:p>
        <text:p text:style-name="Preformatted_20_Text">established order of the sacrifices, and are neither more </text:p>
        <text:p text:style-name="Preformatted_20_Text">nor less than collections, containing the verses which </text:p>
        <text:p text:style-name="Preformatted_20_Text">the second and third classes of priests, the Chhandogas </text:p>
        <text:p text:style-name="Preformatted_20_Text">and Adhvaryus, had to employ at various sacrifices. </text:p>
        <text:p text:style-name="Preformatted_20_Text">They are liturgical song-books, adapted to an already- </text:p>
        <text:p text:style-name="Preformatted_20_Text">existing sacrificial canon. The case is different with </text:p>
        <text:p text:style-name="Preformatted_20_Text">the Eig-veda. The Rig-veda-sanhita was collected </text:p>
        <text:p text:style-name="Preformatted_20_Text">without any reference to sacrificial purposes. The </text:p>
        <text:p text:style-name="Preformatted_20_Text">Brahmanas, however, of all the three Yedas, the Rig- </text:p>
        <text:p text:style-name="Preformatted_20_Text">veda as well as the Sama and Yajur-vedas, pre-sup- </text:p>
        <text:p text:style-name="Preformatted_20_Text">pose the final division of the three classes of priests. </text:p>
        <text:p text:style-name="Preformatted_20_Text">This division, to which we shall have to revert </text:p>
        <text:p text:style-name="Preformatted_20_Text">hereafter, may be shortly described as follows : The </text:p>
        <text:p text:style-name="Preformatted_20_Text">chief part, or, as the Brahman s say, the body of each </text:p>
        <text:p text:style-name="Preformatted_20_Text">sacrifice, had to be performed by the Adhvaryu- </text:p>
        <text:p text:style-name="Preformatted_20_Text">priests. The preparing of the sacrificial ground, the </text:p>
        <text:p text:style-name="Preformatted_20_Text"><text:soft-page-break/>adjustment of the vessels, the procuring of the </text:p>
        <text:p text:style-name="Preformatted_20_Text">animals, and other sacrificial oblations, the lighting of </text:p>
        <text:p text:style-name="Preformatted_20_Text">the fire, the killing of the animal, in short, all that </text:p>
        <text:p text:style-name="Preformatted_20_Text">required manual labour, was the province of the </text:p>
        <text:p text:style-name="Preformatted_20_Text">Adhvaryu priests. They stood lowest in the estima- </text:p>
        <text:p text:style-name="Preformatted_20_Text">tion of the Brahmans, and, as the proper pronuncia- </text:p>
        <text:p text:style-name="Preformatted_20_Text">tion of the sacred texts required considerable study, </text:p>
        <text:p text:style-name="Preformatted_20_Text">they were allowed simply to mutter the verses which </text:p>
        <text:p text:style-name="Preformatted_20_Text"/>
        <text:p text:style-name="Preformatted_20_Text"/>
        <text:p text:style-name="Preformatted_20_Text"/>
        <text:p text:style-name="Preformatted_20_Text">174 KALPA. </text:p>
        <text:p text:style-name="Preformatted_20_Text"/>
        <text:p text:style-name="Preformatted_20_Text">they used during the sacrifice. The recitation of </text:p>
        <text:p text:style-name="Preformatted_20_Text">Vedic verses was considered as so subordinate a part </text:p>
        <text:p text:style-name="Preformatted_20_Text">of their duty, that their Sanhita, at least the most </text:p>
        <text:p text:style-name="Preformatted_20_Text">ancient Sanhita 1 of the Adhvaryu-veda priests, is not </text:p>
        <text:p text:style-name="Preformatted_20_Text">a collection of hymns, but rather a complete descrip- </text:p>
        <text:p text:style-name="Preformatted_20_Text">tion of the sacrifice, as performed by the Adhvaryus, </text:p>
        <text:p text:style-name="Preformatted_20_Text">interspersed with such verses and formulas as had to </text:p>
        <text:p text:style-name="Preformatted_20_Text">be muttered by the officiating priests. It was at a </text:p>
        <text:p text:style-name="Preformatted_20_Text"/>
        <text:p text:style-name="Preformatted_20_Text">1 According to some commentaries, this ancient collection of the </text:p>
        <text:p text:style-name="Preformatted_20_Text">Adhvaryu priests was called Krishna, or the dark Yajur-veda. </text:p>
        <text:p text:style-name="Preformatted_20_Text">owing to its motley character, whereas the more recent version of </text:p>
        <text:p text:style-name="Preformatted_20_Text">the Yajur-veda was called hikla or bright, on account of the </text:p>
        <text:p text:style-name="Preformatted_20_Text">clear separation of hymns and rules, or, according to others, on </text:p>
        <text:p text:style-name="Preformatted_20_Text">account of its enabling the reader to distinguish clearly between </text:p>
        <text:p text:style-name="Preformatted_20_Text">the offices belonging to the Hotri and the Adhvaryu. A more </text:p>
        <text:p text:style-name="Preformatted_20_Text">popular explanation is given by Colebrooke from Mahidhara's </text:p>
        <text:p text:style-name="Preformatted_20_Text">Commentary on the Vajasaneyi-sanhita. It occurs also in the </text:p>
        <text:p text:style-name="Preformatted_20_Text">Puranas : " The Yajush, in its original form, was at first taught </text:p>
        <text:p text:style-name="Preformatted_20_Text">by Vai&amp;ampayana to twenty-seven pupils. At this time, having </text:p>
        <text:p text:style-name="Preformatted_20_Text">instructed Yajnavalkya, he appointed him to teach the Veda to </text:p>
        <text:p text:style-name="Preformatted_20_Text">other disciples. Being afterwards offended by the refusal of </text:p>
        <text:p text:style-name="Preformatted_20_Text">Yajnavalkya to take on himself a share of the sin incurred by </text:p>
        <text:p text:style-name="Preformatted_20_Text">Vaisampayana, who had unintentionally killed his own sister's </text:p>
        <text:p text:style-name="Preformatted_20_Text">son, the resentful preceptor bade Yajnavalkya relinquish the </text:p>
        <text:p text:style-name="Preformatted_20_Text">science which he had learnt. He instantly disgorged it in a </text:p>
        <text:p text:style-name="Preformatted_20_Text">tangible form. The rest of Vaisampay ana's disciples receiving </text:p>
        <text:p text:style-name="Preformatted_20_Text">his command to pick up the disgorged Veda, assumed the form </text:p>
        <text:p text:style-name="Preformatted_20_Text">of partridges, and swallowed the texts which were soiled, and for </text:p>
        <text:p text:style-name="Preformatted_20_Text">this reason termed u black ; " they are also denominated Taittiriya, </text:p>
        <text:p text:style-name="Preformatted_20_Text">from tittiri, the name of a partridge. Yajnavalkya, overwhelmed </text:p>
        <text:p text:style-name="Preformatted_20_Text">with sorrow, had recourse to the sun ; and through the favour of </text:p>
        <text:p text:style-name="Preformatted_20_Text">that luminary, obtained a new revelation of the Yajush which is </text:p>
        <text:p text:style-name="Preformatted_20_Text">called " white " or pure, in contradistinction to the other, and is </text:p>
        <text:p text:style-name="Preformatted_20_Text">likewise named Vajasaneyin, from a patronymic, as it should seem, </text:p>
        <text:p text:style-name="Preformatted_20_Text">of Yajnavalkya himself ; for the Veda declares, " these purer </text:p>
        <text:p text:style-name="Preformatted_20_Text">texts, revealed by the sun, are published by Yajnavalkya, the </text:p>
        <text:p text:style-name="Preformatted_20_Text">offspring of Vajasani? But, according to the Vishnu-purana, the </text:p>
        <text:p text:style-name="Preformatted_20_Text">priests who studied the Yajush are called Vajins, because the </text:p>
        <text:p text:style-name="Preformatted_20_Text">sun, who revealed it, assumed the form of a horse (vajin)." It is </text:p>
        <text:p text:style-name="Preformatted_20_Text"/>
        <text:p text:style-name="Preformatted_20_Text"/>
        <text:p text:style-name="Preformatted_20_Text"/>
        <text:p text:style-name="Preformatted_20_Text">KALPA. 17') </text:p>
        <text:p text:style-name="Preformatted_20_Text"/>
        <text:p text:style-name="Preformatted_20_Text"><text:soft-page-break/>much later time, and probably in imitation of the </text:p>
        <text:p text:style-name="Preformatted_20_Text">Sama-veda-sanhita, that a separate collection of the </text:p>
        <text:p text:style-name="Preformatted_20_Text">hymns of the Adhvaryu priests was made, and this </text:p>
        <text:p text:style-name="Preformatted_20_Text">we possess in the various Sakhas of the Vajasaneyins, </text:p>
        <text:p text:style-name="Preformatted_20_Text">who have embodied the rules and the description of </text:p>
        <text:p text:style-name="Preformatted_20_Text">the sacrifice in a separate Brahmana, known by the </text:p>
        <text:p text:style-name="Preformatted_20_Text">name of the Satapatha. According to the same me- </text:p>
        <text:p text:style-name="Preformatted_20_Text">taphor, which assigns to the Adhvaryu priests the </text:p>
        <text:p text:style-name="Preformatted_20_Text">body of the sacrifice, its two most essential limbs fall </text:p>
        <text:p text:style-name="Preformatted_20_Text">to the lot of two other classes, the Hotri and Udgatri </text:p>
        <text:p text:style-name="Preformatted_20_Text">priests ; or, as Say ana says, in his introduction to the </text:p>
        <text:p text:style-name="Preformatted_20_Text">Taittiriya-sanhita : " The E-ig-veda and Sama-veda </text:p>
        <text:p text:style-name="Preformatted_20_Text">are like fresco-paintings whereas the Yajur-veda is the </text:p>
        <text:p text:style-name="Preformatted_20_Text">wall on which they stand." The Udgatri priests have </text:p>
        <text:p text:style-name="Preformatted_20_Text">little to do with the actual performance of the sacrifice. </text:p>
        <text:p text:style-name="Preformatted_20_Text">Their chief duty is to chant their hymns in a loud </text:p>
        <text:p text:style-name="Preformatted_20_Text">melodious voice, and these hymns, in the order in </text:p>
        <text:p text:style-name="Preformatted_20_Text">which they had to be chanted, were collected in a </text:p>
        <text:p text:style-name="Preformatted_20_Text">book of songs, called the Sama-veda-sanhita. The </text:p>
        <text:p text:style-name="Preformatted_20_Text">third class of priests, who were equally free from </text:p>
        <text:p text:style-name="Preformatted_20_Text">purely manual labour, had to recite the sacrificial </text:p>
        <text:p text:style-name="Preformatted_20_Text">hymns, according to the strict and difficult rules of </text:p>
        <text:p text:style-name="Preformatted_20_Text">the ancient pronunciation and accentuation, but with- </text:p>
        <text:p text:style-name="Preformatted_20_Text">out chanting. No collection, however, was made for </text:p>
        <text:p text:style-name="Preformatted_20_Text">them, containing the hymns in their sacrificial order ; </text:p>
        <text:p text:style-name="Preformatted_20_Text">because the Hotri priests were supposed to be so </text:p>
        <text:p text:style-name="Preformatted_20_Text">thoroughly versed in the ancient Vedic poetry, as </text:p>
        <text:p text:style-name="Preformatted_20_Text">contained in the Rig-veda-sanhita, that they were </text:p>
        <text:p text:style-name="Preformatted_20_Text"/>
        <text:p text:style-name="Preformatted_20_Text">clear that these are nothing but late etymological legends. Tittiri </text:p>
        <text:p text:style-name="Preformatted_20_Text">and Vajin were proper names. Tittiri was the pupil of Yaska, </text:p>
        <text:p text:style-name="Preformatted_20_Text">the pupil of Vaisampayana, and it is through them that the old </text:p>
        <text:p text:style-name="Preformatted_20_Text">or dark Yajur-veda was handed down. Yajnavalkya, of the </text:p>
        <text:p text:style-name="Preformatted_20_Text">family of the Vajasaneyins, was the founder of the more modern </text:p>
        <text:p text:style-name="Preformatted_20_Text">or bright Yajur-veda. </text:p>
        <text:p text:style-name="Preformatted_20_Text"/>
        <text:p text:style-name="Preformatted_20_Text"/>
        <text:p text:style-name="Preformatted_20_Text"/>
        <text:p text:style-name="Preformatted_20_Text">176 KALPA. </text:p>
        <text:p text:style-name="Preformatted_20_Text"/>
        <text:p text:style-name="Preformatted_20_Text">expected to know the whole of it, and to be able to </text:p>
        <text:p text:style-name="Preformatted_20_Text">repeat readily, without the help of a manual, whatever </text:p>
        <text:p text:style-name="Preformatted_20_Text">hymn was enjoined at any part of the sacrifice. </text:p>
        <text:p text:style-name="Preformatted_20_Text"/>
        <text:p text:style-name="Preformatted_20_Text">This distribution of the ceremonial between the three </text:p>
        <text:p text:style-name="Preformatted_20_Text">classes of priests, which, after the collection of the </text:p>
        <text:p text:style-name="Preformatted_20_Text">ancient Sanhita of the Rig-veda, called forth the two </text:p>
        <text:p text:style-name="Preformatted_20_Text">Sanhitas of the Sama- andYajur-vedas, regulated from </text:p>
        <text:p text:style-name="Preformatted_20_Text">the first the composition of the Brahmanas. Instead </text:p>
        <text:p text:style-name="Preformatted_20_Text">of one code of theology, we find three collections of </text:p>
        <text:p text:style-name="Preformatted_20_Text">Brahmanas, treating respectively of the performance </text:p>
        <text:p text:style-name="Preformatted_20_Text">of those rites, which each of the three classes of priests </text:p>
        <text:p text:style-name="Preformatted_20_Text">was more particularly concerned with. The Adhvar- </text:p>
        <text:p text:style-name="Preformatted_20_Text">yu priests had originally, as we saw, no Brahmana in </text:p>
        <text:p text:style-name="Preformatted_20_Text">the usual sense of the word, and what is called their </text:p>
        <text:p text:style-name="Preformatted_20_Text">Brahmana is in reality a mere supplement and conti- </text:p>
        <text:p text:style-name="Preformatted_20_Text">nuation of their Sanhita ; originally, therefore, neither </text:p>
        <text:p text:style-name="Preformatted_20_Text">of these names was correctly applicable to the Yajur- </text:p>
        <text:p text:style-name="Preformatted_20_Text"><text:soft-page-break/>veda of the Charakas. In later times, however, the </text:p>
        <text:p text:style-name="Preformatted_20_Text">duties of the Adhvaryu were incorporated in a se- </text:p>
        <text:p text:style-name="Preformatted_20_Text">parate Br&amp;hmana, the Satapatha, at the same time </text:p>
        <text:p text:style-name="Preformatted_20_Text">that their hymns were collected in a small manual, </text:p>
        <text:p text:style-name="Preformatted_20_Text">the later SanhitA, of the Yajur-veda. In a similar </text:p>
        <text:p text:style-name="Preformatted_20_Text">manner the sacrificial duties of the Hotri priests were </text:p>
        <text:p text:style-name="Preformatted_20_Text">discussed in the Bahvricha-brahmanas, and those of </text:p>
        <text:p text:style-name="Preformatted_20_Text">the Udgatri priests, in the Chhandoga-brahmana. </text:p>
        <text:p text:style-name="Preformatted_20_Text"/>
        <text:p text:style-name="Preformatted_20_Text">Thus we see that the collection, if not the original </text:p>
        <text:p text:style-name="Preformatted_20_Text">composition, of the Brahmanas, was not entirely with- </text:p>
        <text:p text:style-name="Preformatted_20_Text">out system ; and that the remarks on certain parts of </text:p>
        <text:p text:style-name="Preformatted_20_Text">the sacrifice, although sometimes extremely diffuse, </text:p>
        <text:p text:style-name="Preformatted_20_Text">and mixed up with extraneous matter, were not </text:p>
        <text:p text:style-name="Preformatted_20_Text">thrown together at random. As most of the sacrifices </text:p>
        <text:p text:style-name="Preformatted_20_Text">were to be performed by two or three classes of priests </text:p>
        <text:p text:style-name="Preformatted_20_Text">in common, the same ceremony may be described in </text:p>
        <text:p text:style-name="Preformatted_20_Text">different Brahmanas. The Agnishtoma, for instance, </text:p>
        <text:p text:style-name="Preformatted_20_Text">begins with the ceremony of the Ritvig-varana, the </text:p>
        <text:p text:style-name="Preformatted_20_Text"/>
        <text:p text:style-name="Preformatted_20_Text"/>
        <text:p text:style-name="Preformatted_20_Text"/>
        <text:p text:style-name="Preformatted_20_Text">KALPA. 177 </text:p>
        <text:p text:style-name="Preformatted_20_Text"/>
        <text:p text:style-name="Preformatted_20_Text">election of priests. This ceremony is performed by </text:p>
        <text:p text:style-name="Preformatted_20_Text">the Adhvaryu priests alone, and it was not necessary </text:p>
        <text:p text:style-name="Preformatted_20_Text">to explain it in the Brahmana of the Hotri priests. </text:p>
        <text:p text:style-name="Preformatted_20_Text">It is wanting therefore in the Bahvricha-brahmanas. </text:p>
        <text:p text:style-name="Preformatted_20_Text">The next following ceremony, the Dikshaniyeshti, is </text:p>
        <text:p text:style-name="Preformatted_20_Text">likewise performed by the Adhvaryus together with </text:p>
        <text:p text:style-name="Preformatted_20_Text">the Chhandoga priests ; but as here the Hotri priests </text:p>
        <text:p text:style-name="Preformatted_20_Text">also have to take a part (the yajyas and anuvakyas), </text:p>
        <text:p text:style-name="Preformatted_20_Text">it is described in the beginning of the Aitareya- </text:p>
        <text:p text:style-name="Preformatted_20_Text">brahmana. 1 </text:p>
        <text:p text:style-name="Preformatted_20_Text"/>
        <text:p text:style-name="Preformatted_20_Text">The Kalpa-sutras, with which we are at present </text:p>
        <text:p text:style-name="Preformatted_20_Text">concerned, follow the same system as the Brahmanas. </text:p>
        <text:p text:style-name="Preformatted_20_Text">They presuppose, however, not only the existence of </text:p>
        <text:p text:style-name="Preformatted_20_Text"/>
        <text:p text:style-name="Preformatted_20_Text">1 " The Aitareya- brahmana consists of forty Adhyayas ; the </text:p>
        <text:p text:style-name="Preformatted_20_Text">Aranyaka also is reckoned part of the Aitareya, and is equally </text:p>
        <text:p text:style-name="Preformatted_20_Text">ascribed to Mahidasa, the son of Itara. </text:p>
        <text:p text:style-name="Preformatted_20_Text"/>
        <text:p text:style-name="Preformatted_20_Text">" In the Brahmana, the first subject is the Jyotishtoma (cha- </text:p>
        <text:p text:style-name="Preformatted_20_Text">tuhsamstha) ; then the Gavam-ayana, the Adityanam-ayana, the </text:p>
        <text:p text:style-name="Preformatted_20_Text">Angirasam-ayana, and the Dvadasaha. The Jyotishtoma </text:p>
        <text:p text:style-name="Preformatted_20_Text">stands first among the Somayagas, (such as the Goshtoma and </text:p>
        <text:p text:style-name="Preformatted_20_Text">Ayushtoma), and it comprises seven sacrifices (saptasamstha.) </text:p>
        <text:p text:style-name="Preformatted_20_Text">Four of these are the Agnishtoma, Ukthya, Shodasin, and Atiratra ; </text:p>
        <text:p text:style-name="Preformatted_20_Text">and among these four the Agnishtoma is the model, the whole </text:p>
        <text:p text:style-name="Preformatted_20_Text">ceremony being here fully detailed, while for the other sacrifices </text:p>
        <text:p text:style-name="Preformatted_20_Text">the peculiar rules only are given, the rest being supplied from the </text:p>
        <text:p text:style-name="Preformatted_20_Text">model. The Agnishtoma ought therefore to be explained first. </text:p>
        <text:p text:style-name="Preformatted_20_Text">Now it is very true, that at the beginning of the Agnishtoma the </text:p>
        <text:p text:style-name="Preformatted_20_Text">Ritvij priests are to be elected, for Apas'tamba says in his Sutras, </text:p>
        <text:p text:style-name="Preformatted_20_Text">* he who is going to sacrifice with Soma, let him choose Arsheya- </text:p>
        <text:p text:style-name="Preformatted_20_Text">brahmans for Ritvij ; ' but as the Hotri priests have nothing </text:p>
        <text:p text:style-name="Preformatted_20_Text">to do in the ceremony of this election, and as the Rig-veda is only </text:p>
        <text:p text:style-name="Preformatted_20_Text"><text:soft-page-break/>concerned with rules for the Hotri priests, the Dikshaniyeshti is </text:p>
        <text:p text:style-name="Preformatted_20_Text">explained first. For although the Ishti, or the sacrifice itself, is </text:p>
        <text:p text:style-name="Preformatted_20_Text">performed by Adhvaryus, yet the Yajyas and Anuvakyas belong </text:p>
        <text:p text:style-name="Preformatted_20_Text">to the Hotri priests. In the Rig-veda we find the Yajyas, Puronu- </text:p>
        <text:p text:style-name="Preformatted_20_Text">vakyas, &amp;c. ; in the Yajur-veda the Dohanas, Nirvapas, &amp;c. ; in </text:p>
        <text:p text:style-name="Preformatted_20_Text">the Saraa-veda the Ajyastotras, Prishthastotras, &amp;c." Say ana. </text:p>
        <text:p text:style-name="Preformatted_20_Text"/>
        <text:p text:style-name="Preformatted_20_Text">N </text:p>
        <text:p text:style-name="Preformatted_20_Text"/>
        <text:p text:style-name="Preformatted_20_Text"/>
        <text:p text:style-name="Preformatted_20_Text"/>
        <text:p text:style-name="Preformatted_20_Text">178 KALPA. </text:p>
        <text:p text:style-name="Preformatted_20_Text"/>
        <text:p text:style-name="Preformatted_20_Text">three distinct collections of Brahmanas, but of dif- </text:p>
        <text:p text:style-name="Preformatted_20_Text">ferent Sakhas or recensions, which, in the course of </text:p>
        <text:p text:style-name="Preformatted_20_Text">time, had branched off from each of them. </text:p>
        <text:p text:style-name="Preformatted_20_Text"/>
        <text:p text:style-name="Preformatted_20_Text">It is a characteristic peculiarity of the Sutras, </text:p>
        <text:p text:style-name="Preformatted_20_Text">that they were intended by their authors for more </text:p>
        <text:p text:style-name="Preformatted_20_Text">than one Charana, or adapted to more than one </text:p>
        <text:p text:style-name="Preformatted_20_Text">Sakha. This is remarked upon by Kumarila, when </text:p>
        <text:p text:style-name="Preformatted_20_Text">he says: " All authors of Kalpa-sutras join with the </text:p>
        <text:p text:style-name="Preformatted_20_Text">rules of their own Sakha, the optional command- </text:p>
        <text:p text:style-name="Preformatted_20_Text">ments of other Sakhas, a proceeding approved of by </text:p>
        <text:p text:style-name="Preformatted_20_Text">Jaimini." 1 Or again, " Not one of the Sutrakaras </text:p>
        <text:p text:style-name="Preformatted_20_Text">was satisfied with comprehending his own Sakha </text:p>
        <text:p text:style-name="Preformatted_20_Text">only." 2 The same is maintained still more strongly </text:p>
        <text:p text:style-name="Preformatted_20_Text">by the author of the Hiranyakesi-bhashya. " No </text:p>
        <text:p text:style-name="Preformatted_20_Text">single Sakha," he says, " contains a complete account </text:p>
        <text:p text:style-name="Preformatted_20_Text">of the ceremonial, and a reference to other Sakhas is </text:p>
        <text:p text:style-name="Preformatted_20_Text">absolutely necessary." 3 That this means a reference to </text:p>
        <text:p text:style-name="Preformatted_20_Text">other Sakhas of the same Yeda, and not a reference to </text:p>
        <text:p text:style-name="Preformatted_20_Text">other Yedas, may be seen from a passage of Kausika </text:p>
        <text:p text:style-name="Preformatted_20_Text">Rama 4 , where he establishes the general principle, </text:p>
        <text:p text:style-name="Preformatted_20_Text"/>
        <text:p text:style-name="Preformatted_20_Text">1 Kumarila, i. 3. ^au&lt;STf^frs&lt;1^lf? 'StrTWirnT^T- </text:p>
        <text:p text:style-name="Preformatted_20_Text"/>
        <text:p text:style-name="Preformatted_20_Text">f^ffaj snsranrT f^nrfir *# t^c f^rf%raT\n </text:p>
        <text:p text:style-name="Preformatted_20_Text"/>
        <text:p text:style-name="Preformatted_20_Text">2 Kumarila, ii. 4. 2. ^ "^ ^^TTTWTOfa ^f^ </text:p>
        <text:p text:style-name="Preformatted_20_Text"/>
        <text:p text:style-name="Preformatted_20_Text">3 wn ^ ^refaftw^TTT s^t%?r:i r 9^t </text:p>
        <text:p text:style-name="Preformatted_20_Text"/>
        <text:p text:style-name="Preformatted_20_Text"/>
        <text:p text:style-name="Preformatted_20_Text"/>
        <text:p text:style-name="Preformatted_20_Text">KALPA. 179 </text:p>
        <text:p text:style-name="Preformatted_20_Text"/>
        <text:p text:style-name="Preformatted_20_Text">that in a Sutra a quotation from a different Sakha </text:p>
        <text:p text:style-name="Preformatted_20_Text">makes a rule optional, whereas a quotation from a </text:p>
        <text:p text:style-name="Preformatted_20_Text">different Veda confirms it as generally binding. It </text:p>
        <text:p text:style-name="Preformatted_20_Text">was not usual that a common Brahman knew more </text:p>
        <text:p text:style-name="Preformatted_20_Text">than one Sakha. He might, if he liked, study each of </text:p>
        <text:p text:style-name="Preformatted_20_Text">the three Vedas, but, as Kumarila says : " It is not </text:p>
        <text:p text:style-name="Preformatted_20_Text">necessary that one man should read different Sakhas, </text:p>
        <text:p text:style-name="Preformatted_20_Text">because one Sakha only is comprehended in that </text:p>
        <text:p text:style-name="Preformatted_20_Text">study of the sacred texts which every Brahman is </text:p>
        <text:p text:style-name="Preformatted_20_Text">bound to pass through. Therefore, if a very clever </text:p>
        <text:p text:style-name="Preformatted_20_Text">man should read different Sakhas of one Yeda, he </text:p>
        <text:p text:style-name="Preformatted_20_Text"><text:soft-page-break/>may do so, but he might as well, if very rich, </text:p>
        <text:p text:style-name="Preformatted_20_Text">sacrifice at the same time with rice and barley." l </text:p>
        <text:p text:style-name="Preformatted_20_Text">But, even if a Brahman had studied the Sanhitas </text:p>
        <text:p text:style-name="Preformatted_20_Text">and Brahmanas of the three Vedas, according to their </text:p>
        <text:p text:style-name="Preformatted_20_Text">various Sakhas, he would still have found it extremely </text:p>
        <text:p text:style-name="Preformatted_20_Text">difficult to learn from them the correct performance </text:p>
        <text:p text:style-name="Preformatted_20_Text">of every sacrifice. It was, therefore, in order to </text:p>
        <text:p text:style-name="Preformatted_20_Text"/>
        <text:p text:style-name="Preformatted_20_Text">1 Kumarila, T. V. ii. ; Jainiini Sutra, ii. 4. 2. 34 [ *o| ( r\ i^ [ "^^f </text:p>
        <text:p text:style-name="Preformatted_20_Text"/>
        <text:p text:style-name="Preformatted_20_Text">^"^fq f^-^qoirt II This does not exclude, however, the obli- </text:p>
        <text:p text:style-name="Preformatted_20_Text">gation of reading different Vedas. f (Efcj c|&lt;^ M^^I^T^T T </text:p>
        <text:p text:style-name="Preformatted_20_Text">TW%rf T T^^Trftw TrfFnT^RTf^l ^PSJT ^fT %T" </text:p>
        <text:p text:style-name="Preformatted_20_Text">$f*T cHST ^^T^ftcq" ^^fl" ^f?t WT3II See also Mitak- </text:p>
        <text:p text:style-name="Preformatted_20_Text">shara, p. 17. a. b. T^aunrSTER^t ^&lt;MI&lt; J K I) </text:p>
        <text:p text:style-name="Preformatted_20_Text"/>
        <text:p text:style-name="Preformatted_20_Text">N 2 </text:p>
        <text:p text:style-name="Preformatted_20_Text"/>
        <text:p text:style-name="Preformatted_20_Text"/>
        <text:p text:style-name="Preformatted_20_Text"/>
        <text:p text:style-name="Preformatted_20_Text">180 KALPA. </text:p>
        <text:p text:style-name="Preformatted_20_Text"/>
        <text:p text:style-name="Preformatted_20_Text">obviate this difficulty, that the Sutras were called into </text:p>
        <text:p text:style-name="Preformatted_20_Text">existence, as a kind of grammar of the Yedic cere- </text:p>
        <text:p text:style-name="Preformatted_20_Text">monial, useful for members of all Charanas. </text:p>
        <text:p text:style-name="Preformatted_20_Text"/>
        <text:p text:style-name="Preformatted_20_Text">The Kalpa-sutras for the Hotri priests, which were </text:p>
        <text:p text:style-name="Preformatted_20_Text">composed by Asvalayana, were intended both for </text:p>
        <text:p text:style-name="Preformatted_20_Text">the Sakala- and Bashkala-sakhas \ and they contain </text:p>
        <text:p text:style-name="Preformatted_20_Text">occasional references to other Charanas also. Sa- </text:p>
        <text:p text:style-name="Preformatted_20_Text">yana, in his introduction to the Rig-veda (i. p. 34.) </text:p>
        <text:p text:style-name="Preformatted_20_Text">says distinctly, that Asvalayana teaches the employ- </text:p>
        <text:p text:style-name="Preformatted_20_Text">ment of hymns, which do not occur in the Sakala- </text:p>
        <text:p text:style-name="Preformatted_20_Text">sakha. " These," he says, " have been taken from an- </text:p>
        <text:p text:style-name="Preformatted_20_Text">other oakha, and their employment, therefore, rests on </text:p>
        <text:p text:style-name="Preformatted_20_Text">the authority of a different Brahmana, although the </text:p>
        <text:p text:style-name="Preformatted_20_Text">sacrifice itself (karma) must be considered as one and </text:p>
        <text:p text:style-name="Preformatted_20_Text">the same for all Sakhas, in spite of some differences </text:p>
        <text:p text:style-name="Preformatted_20_Text">in its performance (prayoga)." 2 </text:p>
        <text:p text:style-name="Preformatted_20_Text"/>
        <text:p text:style-name="Preformatted_20_Text">There is a second, and more ancient, collection of </text:p>
        <text:p text:style-name="Preformatted_20_Text">Sutras for the Hotri priests, written by Sankhayana. </text:p>
        <text:p text:style-name="Preformatted_20_Text">They were intended for members of the Kaushitaki- </text:p>
        <text:p text:style-name="Preformatted_20_Text">sakha, a Sakha of which we still possess the Brahmana </text:p>
        <text:p text:style-name="Preformatted_20_Text">and the Aranyaka. The Brahmana is sometimes </text:p>
        <text:p text:style-name="Preformatted_20_Text">quoted under the name of the Sankhayana-brahmana, </text:p>
        <text:p text:style-name="Preformatted_20_Text">in the same manner as the Aitareya is sometimes </text:p>
        <text:p text:style-name="Preformatted_20_Text"/>
        <text:p text:style-name="Preformatted_20_Text">T&amp;f%W ^T^^RT cTTfcch^^l ^TOT^ *|^d4l WT^T- </text:p>
        <text:p text:style-name="Preformatted_20_Text"/>
        <text:p text:style-name="Preformatted_20_Text">"311^ *\\H TpEHT'SJ'Plh Narayana Gargya's Commentary </text:p>
        <text:p text:style-name="Preformatted_20_Text">on Asvalayana. </text:p>
        <text:p text:style-name="Preformatted_20_Text"/>
        <text:p text:style-name="Preformatted_20_Text">2 Hiranyakesi-bhashya : ^4aU&lt;Sm&lt;3^nN7 3iT?f^ 3T- </text:p>
        <text:p text:style-name="Preformatted_20_Text"/>
        <text:p text:style-name="Preformatted_20_Text">*rf% ii^tfTTTfTfiT: wtw: 3fiwfr$f%ii </text:p>
        <text:p text:style-name="Preformatted_20_Text"/>
        <text:p text:style-name="Preformatted_20_Text"/>
        <text:p text:style-name="Preformatted_20_Text"><text:soft-page-break/></text:p>
        <text:p text:style-name="Preformatted_20_Text">KALPA. 181 </text:p>
        <text:p text:style-name="Preformatted_20_Text"/>
        <text:p text:style-name="Preformatted_20_Text">quoted as Asvalayana-brahmana. This Sankhayana </text:p>
        <text:p text:style-name="Preformatted_20_Text">text of the Kaushitaki-brahmana may be more mo- </text:p>
        <text:p text:style-name="Preformatted_20_Text">dern than the Aitareya-brahmana, but the Sutras of </text:p>
        <text:p text:style-name="Preformatted_20_Text">Sankhayana are more ancient than the Sutras of As- </text:p>
        <text:p text:style-name="Preformatted_20_Text">valayana. </text:p>
        <text:p text:style-name="Preformatted_20_Text"/>
        <text:p text:style-name="Preformatted_20_Text">The Sutras for the Adhvaryu priests were composed </text:p>
        <text:p text:style-name="Preformatted_20_Text">by Katyayana, and adopted by the Kanva and Ma- </text:p>
        <text:p text:style-name="Preformatted_20_Text">dhyandina-S&amp;khas. 1 </text:p>
        <text:p text:style-name="Preformatted_20_Text"/>
        <text:p text:style-name="Preformatted_20_Text">The ceremonial of the Udgatri priests who followed </text:p>
        <text:p text:style-name="Preformatted_20_Text">the Sama-veda, was likewise composed by authors </text:p>
        <text:p text:style-name="Preformatted_20_Text">who were free from the exclusive influence of one par- </text:p>
        <text:p text:style-name="Preformatted_20_Text">ticular Sakha. The Latyayana-sutras were not origi- </text:p>
        <text:p text:style-name="Preformatted_20_Text">nally the Sutras of a Latyayana-sakha, but they were </text:p>
        <text:p text:style-name="Preformatted_20_Text">written by Latyayana, and afterwards adopted by the </text:p>
        <text:p text:style-name="Preformatted_20_Text">numerous branches of the Kauthuma-sakha. Another </text:p>
        <text:p text:style-name="Preformatted_20_Text">collection of Sutras, almost identical with the former, </text:p>
        <text:p text:style-name="Preformatted_20_Text">was composed by Drahyayana, and was adopted by the </text:p>
        <text:p text:style-name="Preformatted_20_Text">different Charanas of the Eanayaniyas. 2 Both Sutras </text:p>
        <text:p text:style-name="Preformatted_20_Text">follow the same authority, the Tandya-brahmana, its </text:p>
        <text:p text:style-name="Preformatted_20_Text">old as well as its more modern portion, and they </text:p>
        <text:p text:style-name="Preformatted_20_Text">quote not only the traditional literature of various </text:p>
        <text:p text:style-name="Preformatted_20_Text">Charanas, such as the Satyayanins, SaMankayanins, but </text:p>
        <text:p text:style-name="Preformatted_20_Text">the works of individuals also, such as Sandilya, han- </text:p>
        <text:p text:style-name="Preformatted_20_Text">dily ayana, Dhananjaya, Kautsa, Kshairakalambhin, </text:p>
        <text:p text:style-name="Preformatted_20_Text">two Gautamas, Bhanditayana, Ranayaniputra, Lama- </text:p>
        <text:p text:style-name="Preformatted_20_Text">k ay an a, Sauchivrikshi, &amp;c. 3 </text:p>
        <text:p text:style-name="Preformatted_20_Text"/>
        <text:p text:style-name="Preformatted_20_Text">^K^^^"* "^rn^nT^T^H II Mahadeva's Commentary on the </text:p>
        <text:p text:style-name="Preformatted_20_Text">Hiranyakesi-siitra. </text:p>
        <text:p text:style-name="Preformatted_20_Text"/>
        <text:p text:style-name="Preformatted_20_Text">2 In a MS. of the Drahyayana-sutras, E. I. H. 363. they are </text:p>
        <text:p text:style-name="Preformatted_20_Text"/>
        <text:p text:style-name="Preformatted_20_Text">called ^WT^irnrH ^T^TW^II </text:p>
        <text:p text:style-name="Preformatted_20_Text"/>
        <text:p text:style-name="Preformatted_20_Text">3 See Weber, Vorlesungen, p. 74. The Kauthumas seem to be </text:p>
        <text:p text:style-name="Preformatted_20_Text">a later Charana than the Ranayaniyas. Latyayana quotes a </text:p>
        <text:p text:style-name="Preformatted_20_Text">Eunayaniputra ; Kauthumas are quoted in the Pushpa-sutra. </text:p>
        <text:p text:style-name="Preformatted_20_Text"/>
        <text:p text:style-name="Preformatted_20_Text">n 3 </text:p>
        <text:p text:style-name="Preformatted_20_Text"/>
        <text:p text:style-name="Preformatted_20_Text"/>
        <text:p text:style-name="Preformatted_20_Text"/>
        <text:p text:style-name="Preformatted_20_Text">182 KALPA. </text:p>
        <text:p text:style-name="Preformatted_20_Text"/>
        <text:p text:style-name="Preformatted_20_Text">But although the Sutras were adopted by dif- </text:p>
        <text:p text:style-name="Preformatted_20_Text">ferent Charanas, existing previous to the composition </text:p>
        <text:p text:style-name="Preformatted_20_Text">of the Sutras, and although the author of a new code </text:p>
        <text:p text:style-name="Preformatted_20_Text">of Sutras might himself become the founder of a new </text:p>
        <text:p text:style-name="Preformatted_20_Text">Charana or sect, the text of these short rules seems </text:p>
        <text:p text:style-name="Preformatted_20_Text">never to have changed. The text of the Asvalayana- </text:p>
        <text:p text:style-name="Preformatted_20_Text">sutras was one and the same for a follower of the old </text:p>
        <text:p text:style-name="Preformatted_20_Text">Sakala, Bashkala or Aitareyi-sakhas. We meet with </text:p>
        <text:p text:style-name="Preformatted_20_Text">no authorized varice lectiones as we do in the Brah- </text:p>
        <text:p text:style-name="Preformatted_20_Text"><text:soft-page-break/>manas. As late as the time of Sayana the various </text:p>
        <text:p text:style-name="Preformatted_20_Text">readings of the Brahmanas were known, and he refers </text:p>
        <text:p text:style-name="Preformatted_20_Text">to them frequently in his Commentary on the Aita- </text:p>
        <text:p text:style-name="Preformatted_20_Text">reyi-brahmana. Nothing of the kind ever occurs </text:p>
        <text:p text:style-name="Preformatted_20_Text">in the commentaries on the Sutras ; still less were </text:p>
        <text:p text:style-name="Preformatted_20_Text">the Sutras liable to those more important changes </text:p>
        <text:p text:style-name="Preformatted_20_Text">which the Brahmanas underwent, as they became the </text:p>
        <text:p text:style-name="Preformatted_20_Text">property of distinct Charanas or sects. </text:p>
        <text:p text:style-name="Preformatted_20_Text"/>
        <text:p text:style-name="Preformatted_20_Text">Kumarila's argument, therefore, by which he en- </text:p>
        <text:p text:style-name="Preformatted_20_Text">deavoured to establish a distinction between the </text:p>
        <text:p text:style-name="Preformatted_20_Text">Brahmanas and Sutras 1 , is fully confirmed by those </text:p>
        <text:p text:style-name="Preformatted_20_Text">traces which can still be discovered by philological </text:p>
        <text:p text:style-name="Preformatted_20_Text">criticism. We have only to translate what he calls </text:p>
        <text:p text:style-name="Preformatted_20_Text">sruti, or revelation, by " ancient literature handed down </text:p>
        <text:p text:style-name="Preformatted_20_Text">by oral tradition/' and the distinction between Brah- </text:p>
        <text:p text:style-name="Preformatted_20_Text">manas, as sruti, and Sutras, as smriti, holds perfectly </text:p>
        <text:p text:style-name="Preformatted_20_Text">good. There is no doubt a distinction to be made </text:p>
        <text:p text:style-name="Preformatted_20_Text">between the manner in which the hymns and the </text:p>
        <text:p text:style-name="Preformatted_20_Text">Brahmanas, both included under the name of sruti, </text:p>
        <text:p text:style-name="Preformatted_20_Text"/>
        <text:p text:style-name="Preformatted_20_Text">1 Kumarila i. 3. 7. ^13^1 T ^ifa^^Wf "^f WT^fTt I </text:p>
        <text:p text:style-name="Preformatted_20_Text"/>
        <text:p text:style-name="Preformatted_20_Text">H\i, ^l^l^|U!^tf^4ld&lt;4*iM*ll^dll "The mistake of sup- </text:p>
        <text:p text:style-name="Preformatted_20_Text">posing the Sutras to be Brahmanas, which arose from their iden- </text:p>
        <text:p text:style-name="Preformatted_20_Text">tity of object and occasional literal coincidences, has thus been </text:p>
        <text:p text:style-name="Preformatted_20_Text">removed. </text:p>
        <text:p text:style-name="Preformatted_20_Text"/>
        <text:p text:style-name="Preformatted_20_Text"/>
        <text:p text:style-name="Preformatted_20_Text"/>
        <text:p text:style-name="Preformatted_20_Text">KALPA. 183 </text:p>
        <text:p text:style-name="Preformatted_20_Text"/>
        <text:p text:style-name="Preformatted_20_Text">were preserved. But, in spite of Wolf's maxim, that </text:p>
        <text:p text:style-name="Preformatted_20_Text">prose literature marks everywhere the introduction </text:p>
        <text:p text:style-name="Preformatted_20_Text">of writing, we must claim for the Brahmanas, as well </text:p>
        <text:p text:style-name="Preformatted_20_Text">as for the hymns, a certain period during which they </text:p>
        <text:p text:style-name="Preformatted_20_Text">were preserved by means of oral tradition only. With- </text:p>
        <text:p text:style-name="Preformatted_20_Text">out the admission of an oral tradition, carried on for </text:p>
        <text:p text:style-name="Preformatted_20_Text">several generations and in several places by different </text:p>
        <text:p text:style-name="Preformatted_20_Text">families and Brahmanic colonies, it would seem im- </text:p>
        <text:p text:style-name="Preformatted_20_Text">possible to account for the numerous recensions of </text:p>
        <text:p text:style-name="Preformatted_20_Text">the same Brahmana, and for the various readings </text:p>
        <text:p text:style-name="Preformatted_20_Text">of each recension. How the changes, the additions, </text:p>
        <text:p text:style-name="Preformatted_20_Text">the rearrangements of the original collections of the </text:p>
        <text:p text:style-name="Preformatted_20_Text">Brahmanas were effected, we have no means of ascer- </text:p>
        <text:p text:style-name="Preformatted_20_Text">taining ; but we can see, that the Kanva and Madhy- </text:p>
        <text:p text:style-name="Preformatted_20_Text">andina recensions of the Sathapata-brahmana pre- </text:p>
        <text:p text:style-name="Preformatted_20_Text">suppose some point from whence they both started </text:p>
        <text:p text:style-name="Preformatted_20_Text">in common. The same applies to the Bahvricha- </text:p>
        <text:p text:style-name="Preformatted_20_Text">brahmana in the widely differing recensions of the </text:p>
        <text:p text:style-name="Preformatted_20_Text">Aitareyins, the Sankhayanins or the Kaushitakins. </text:p>
        <text:p text:style-name="Preformatted_20_Text">There is a common stock in the Brahmanas of each </text:p>
        <text:p text:style-name="Preformatted_20_Text">Veda. The same ceremonial is described, the same </text:p>
        <text:p text:style-name="Preformatted_20_Text">doubts are raised, similar solutions are proposed, and </text:p>
        <text:p text:style-name="Preformatted_20_Text">many chapters are repeated in the same words. </text:p>
        <text:p text:style-name="Preformatted_20_Text">Before each recension took its present shape and </text:p>
        <text:p text:style-name="Preformatted_20_Text">few only of these numerous recensions have been pre- </text:p>
        <text:p text:style-name="Preformatted_20_Text">served to us they must have rolled from hand to </text:p>
        <text:p text:style-name="Preformatted_20_Text"><text:soft-page-break/>hand, sometimes losing old, sometimes gathering new </text:p>
        <text:p text:style-name="Preformatted_20_Text">matter ; now broken to pieces, now rearranged, till at </text:p>
        <text:p text:style-name="Preformatted_20_Text">last the name of their author became merged in the </text:p>
        <text:p text:style-name="Preformatted_20_Text">name of the Charana that preserved his work. No </text:p>
        <text:p text:style-name="Preformatted_20_Text">traces of this kind can be discovered in the Sutras. </text:p>
        <text:p text:style-name="Preformatted_20_Text">We probably read them in our MSS. exactly as they </text:p>
        <text:p text:style-name="Preformatted_20_Text">were written down at first by Katyayana, Asvalayana </text:p>
        <text:p text:style-name="Preformatted_20_Text">and others. They are evidently the works of indivi- </text:p>
        <text:p text:style-name="Preformatted_20_Text"/>
        <text:p text:style-name="Preformatted_20_Text">K 4 </text:p>
        <text:p text:style-name="Preformatted_20_Text"/>
        <text:p text:style-name="Preformatted_20_Text"/>
        <text:p text:style-name="Preformatted_20_Text"/>
        <text:p text:style-name="Preformatted_20_Text">184 KALPA. </text:p>
        <text:p text:style-name="Preformatted_20_Text"/>
        <text:p text:style-name="Preformatted_20_Text">dual writers, the result of careful and systematic re- </text:p>
        <text:p text:style-name="Preformatted_20_Text">search. They presuppose the Sanhitas and the Sakhas </text:p>
        <text:p text:style-name="Preformatted_20_Text">of the Sanhitas ; they presuppose the Brahmanas and </text:p>
        <text:p text:style-name="Preformatted_20_Text">the Sakhas of the Brahmanas. And they also refer </text:p>
        <text:p text:style-name="Preformatted_20_Text">to individual writers, whether they had become the </text:p>
        <text:p text:style-name="Preformatted_20_Text">founders of Charanas, or whether they enjoyed an </text:p>
        <text:p text:style-name="Preformatted_20_Text">authority as teachers of law and other subjects con- </text:p>
        <text:p text:style-name="Preformatted_20_Text">nected with the intellectual pursuits of the early </text:p>
        <text:p text:style-name="Preformatted_20_Text">Brahmans. </text:p>
        <text:p text:style-name="Preformatted_20_Text"/>
        <text:p text:style-name="Preformatted_20_Text">There is, however, one fact that seems to militate </text:p>
        <text:p text:style-name="Preformatted_20_Text">against the distinction between the Brahmanas and </text:p>
        <text:p text:style-name="Preformatted_20_Text">Sutras, in so far as it assigns a very early origin, </text:p>
        <text:p text:style-name="Preformatted_20_Text">and a traditionary character, to at least some works </text:p>
        <text:p text:style-name="Preformatted_20_Text">which were written in Sutras. At the time of </text:p>
        <text:p text:style-name="Preformatted_20_Text">Katyayana, if not at the time of Panini, there ex- </text:p>
        <text:p text:style-name="Preformatted_20_Text">isted Sutras, which were not then considered as </text:p>
        <text:p text:style-name="Preformatted_20_Text">the works of modern or at least well-known au- </text:p>
        <text:p text:style-name="Preformatted_20_Text">thors, like Asvalayana or Katyayana, but indicated </text:p>
        <text:p text:style-name="Preformatted_20_Text">by their very name, that they had formed, for a time, </text:p>
        <text:p text:style-name="Preformatted_20_Text">part of the traditional literary property of a Charana, </text:p>
        <text:p text:style-name="Preformatted_20_Text">or of some learned school. Their titles are formed </text:p>
        <text:p text:style-name="Preformatted_20_Text">on the same principle as the titles of ancient Brah- </text:p>
        <text:p text:style-name="Preformatted_20_Text">manas. The affix in (nini) is added to the names </text:p>
        <text:p text:style-name="Preformatted_20_Text">of their reputed authors, and this, as we know, is a </text:p>
        <text:p text:style-name="Preformatted_20_Text">mark that their authors were considered as Rishis or </text:p>
        <text:p text:style-name="Preformatted_20_Text">inspired writers. 1 Their works are not quoted in </text:p>
        <text:p text:style-name="Preformatted_20_Text">the singular, like all modern Sutras (for instance, </text:p>
        <text:p text:style-name="Preformatted_20_Text">" this is the ceremonial of Asmaratha," iti kalpa as- </text:p>
        <text:p text:style-name="Preformatted_20_Text">marathah), but, and this is a characteristic feature </text:p>
        <text:p text:style-name="Preformatted_20_Text">of the ancient traditional literature of India in the </text:p>
        <text:p text:style-name="Preformatted_20_Text">masculine plural, the literary works being supposed </text:p>
        <text:p text:style-name="Preformatted_20_Text"/>
        <text:p text:style-name="Preformatted_20_Text">1 Cf. Pan. iv. 3. 103110. The Sutras from 106 are not ex- </text:p>
        <text:p text:style-name="Preformatted_20_Text">plained in the Mahabhashya according to the Calcutta edition. </text:p>
        <text:p text:style-name="Preformatted_20_Text"/>
        <text:p text:style-name="Preformatted_20_Text"/>
        <text:p text:style-name="Preformatted_20_Text"/>
        <text:p text:style-name="Preformatted_20_Text">KALPA. 185 </text:p>
        <text:p text:style-name="Preformatted_20_Text"/>
        <text:p text:style-name="Preformatted_20_Text">to have their only substantial existence in the minds </text:p>
        <text:p text:style-name="Preformatted_20_Text">or memories of those persons who read or taught </text:p>
        <text:p text:style-name="Preformatted_20_Text">them. We find, for instance, " thus say the Para- </text:p>
        <text:p text:style-name="Preformatted_20_Text"><text:soft-page-break/>larins, the Sailalins, the Karmandins, the Krisasvins," </text:p>
        <text:p text:style-name="Preformatted_20_Text">whereas the work even of Panini himself is quoted </text:p>
        <text:p text:style-name="Preformatted_20_Text">as " the Paniniyam," as it were " Panineum," not as </text:p>
        <text:p text:style-name="Preformatted_20_Text">" the Panineyins." * But although these quotations </text:p>
        <text:p text:style-name="Preformatted_20_Text">refer to Sutras, it ought to be observed that not one </text:p>
        <text:p text:style-name="Preformatted_20_Text">of them refers to Kalpa, or ceremonial Sutras. Where </text:p>
        <text:p text:style-name="Preformatted_20_Text">P&amp;nini (iv. 3. 105.), or rather his commentator, </text:p>
        <text:p text:style-name="Preformatted_20_Text">quotes works on Kalpa in a similar, though not in ex- </text:p>
        <text:p text:style-name="Preformatted_20_Text">actly the same manner, we must bear in mind that </text:p>
        <text:p text:style-name="Preformatted_20_Text">expressions like " Paingi kalpah," " the ceremonial </text:p>
        <text:p text:style-name="Preformatted_20_Text">taught by the old sage Pinga, " Kausiki kalpah," </text:p>
        <text:p text:style-name="Preformatted_20_Text">" the ceremonial taught by the old sage Kusika," </text:p>
        <text:p text:style-name="Preformatted_20_Text">may refer to portions of the Brahmanas which are </text:p>
        <text:p text:style-name="Preformatted_20_Text">called kalpa, ceremonial, in contradistinction to the </text:p>
        <text:p text:style-name="Preformatted_20_Text">brahmana or the purely theological discussions 2 ; and </text:p>
        <text:p text:style-name="Preformatted_20_Text">it is nowhere said that these old Kalpas were written in </text:p>
        <text:p text:style-name="Preformatted_20_Text"/>
        <text:p text:style-name="Preformatted_20_Text"/>
        <text:p text:style-name="Preformatted_20_Text"/>
        <text:p text:style-name="Preformatted_20_Text">1 Kalpa-sutras were composed contemporaneously with Panini, </text:p>
        <text:p text:style-name="Preformatted_20_Text">and even after his time, as, for instance, the Sutras of Asvalayana </text:p>
        <text:p text:style-name="Preformatted_20_Text">and Katyayana, which we still possess, and those of Asmarathya, </text:p>
        <text:p text:style-name="Preformatted_20_Text">which are lost. The last are quoted in the commentary to Panini </text:p>
        <text:p text:style-name="Preformatted_20_Text">(iv. 3. 105.), as a modern work on Kalpa ; yet Asvalayana in his </text:p>
        <text:p text:style-name="Preformatted_20_Text">Sutras, v. 13., refers to Asmarathya as an authority, whom he </text:p>
        <text:p text:style-name="Preformatted_20_Text">follows in opposition to other teachers whose opinion he rejects. </text:p>
        <text:p text:style-name="Preformatted_20_Text">Cf. Asv. Sutra, v. 13. ; Indische Studien, i. 45. </text:p>
        <text:p text:style-name="Preformatted_20_Text"/>
        <text:p text:style-name="Preformatted_20_Text">2 The wording of the Sutra, "Puranaprokteshu brahmanakal- </text:p>
        <text:p text:style-name="Preformatted_20_Text">peshu" seems to confirm this interpretation. The Paingins must </text:p>
        <text:p text:style-name="Preformatted_20_Text">be considered as a Brahmana-charana, for there is a Paingyam, the </text:p>
        <text:p text:style-name="Preformatted_20_Text">work of a Paingin, quoted in the Kaushitaki-brahmana, and in a </text:p>
        <text:p text:style-name="Preformatted_20_Text">doubtful passage of the Aitareya-brahmana. It is difficult to say </text:p>
        <text:p text:style-name="Preformatted_20_Text">anything equally positive about the Kausiki kalpah, an"? expres- </text:p>
        <text:p text:style-name="Preformatted_20_Text">sion which may possibly refer to the Kausika-sutras of the </text:p>
        <text:p text:style-name="Preformatted_20_Text">Atharva-veda. </text:p>
        <text:p text:style-name="Preformatted_20_Text"/>
        <text:p text:style-name="Preformatted_20_Text"/>
        <text:p text:style-name="Preformatted_20_Text"/>
        <text:p text:style-name="Preformatted_20_Text">186 KALPA. </text:p>
        <text:p text:style-name="Preformatted_20_Text"/>
        <text:p text:style-name="Preformatted_20_Text">Sutras. Unless, therefore, a quotation can be brought </text:p>
        <text:p text:style-name="Preformatted_20_Text">forward previous to Katyayana, and referring to a </text:p>
        <text:p text:style-name="Preformatted_20_Text">collection of Kalpa-sutras, such quotation calling the </text:p>
        <text:p text:style-name="Preformatted_20_Text">Sutras not by the name of their author, but by the </text:p>
        <text:p text:style-name="Preformatted_20_Text">name of a Charana, not in the singular, but in the </text:p>
        <text:p text:style-name="Preformatted_20_Text">masculine plural, Kumarila's distinction between </text:p>
        <text:p text:style-name="Preformatted_20_Text">Brahmanas and Sutras remains unshaken, and we are </text:p>
        <text:p text:style-name="Preformatted_20_Text">justified in maintaining that the Kalpa-sutras, in spite </text:p>
        <text:p text:style-name="Preformatted_20_Text">of some apparent similarity with the later Brahmanas, </text:p>
        <text:p text:style-name="Preformatted_20_Text">belong to a period of literature different in form and </text:p>
        <text:p text:style-name="Preformatted_20_Text">character from that which preceded it, and which </text:p>
        <text:p text:style-name="Preformatted_20_Text">gave rise to the traditionary literature of the Brah- </text:p>
        <text:p text:style-name="Preformatted_20_Text">manas. </text:p>
        <text:p text:style-name="Preformatted_20_Text"/>
        <text:p text:style-name="Preformatted_20_Text">The Kalpa-sutras are important in the history of </text:p>
        <text:p text:style-name="Preformatted_20_Text">Vedic literature for more than one reason. They </text:p>
        <text:p text:style-name="Preformatted_20_Text">not only mark a new period of literature, and a new </text:p>
        <text:p text:style-name="Preformatted_20_Text"><text:soft-page-break/>purpose in the literary and religious life of India, </text:p>
        <text:p text:style-name="Preformatted_20_Text">but they contributed to the gradual extinction of the </text:p>
        <text:p text:style-name="Preformatted_20_Text">numerous Brahmanas, which to us are therefore only </text:p>
        <text:p text:style-name="Preformatted_20_Text">known by name. The introduction of a Kalpa-sutra </text:p>
        <text:p text:style-name="Preformatted_20_Text">was the introduction of a new book of liturgy. If it was </text:p>
        <text:p text:style-name="Preformatted_20_Text">adopted by different Charanas, smaller differences in </text:p>
        <text:p text:style-name="Preformatted_20_Text">the ceremonial and its allegorical interpretation, which </text:p>
        <text:p text:style-name="Preformatted_20_Text">had been kept up by the Brahmanas of each Charana, </text:p>
        <text:p text:style-name="Preformatted_20_Text">would gradually be merged in one common ceremonial; </text:p>
        <text:p text:style-name="Preformatted_20_Text">or, if they were considered of sufficient importance, a </text:p>
        <text:p text:style-name="Preformatted_20_Text">short mention, such as we find here and there in the </text:p>
        <text:p text:style-name="Preformatted_20_Text">Sutras, would suffice, and render the tedious discus- </text:p>
        <text:p text:style-name="Preformatted_20_Text">sions of the Brahmanas on the same points, super- </text:p>
        <text:p text:style-name="Preformatted_20_Text">fluous. If the Sutras were once acknowledged as </text:p>
        <text:p text:style-name="Preformatted_20_Text">authoritative, they became the most important part </text:p>
        <text:p text:style-name="Preformatted_20_Text">of the sacred literature which a Brahman had to </text:p>
        <text:p text:style-name="Preformatted_20_Text">study. Those who had to perform the sacrifices </text:p>
        <text:p text:style-name="Preformatted_20_Text">might do so without the Veda, simply by means </text:p>
        <text:p text:style-name="Preformatted_20_Text"/>
        <text:p text:style-name="Preformatted_20_Text"/>
        <text:p text:style-name="Preformatted_20_Text"/>
        <text:p text:style-name="Preformatted_20_Text">KALPA. 187 </text:p>
        <text:p text:style-name="Preformatted_20_Text"/>
        <text:p text:style-name="Preformatted_20_Text">of the Kalpa-sutras ; but no one could learn the </text:p>
        <text:p text:style-name="Preformatted_20_Text">ceremonial from the hymns and Brahmanas alone, </text:p>
        <text:p text:style-name="Preformatted_20_Text">without the help of the Sutras. 1 There remained, </text:p>
        <text:p text:style-name="Preformatted_20_Text">indeed, the duty of every Brahman to learn his Sva- </text:p>
        <text:p text:style-name="Preformatted_20_Text">dhyaya, which comprised the hymns and the Brah- </text:p>
        <text:p text:style-name="Preformatted_20_Text">manas. But complaints were made, at least at a </text:p>
        <text:p text:style-name="Preformatted_20_Text">later time, that the hymns and the Brahmanas were </text:p>
        <text:p text:style-name="Preformatted_20_Text">neglected on account of the Sutras, and one of the </text:p>
        <text:p text:style-name="Preformatted_20_Text">reasons why the Hotri priests were never allowed </text:p>
        <text:p text:style-name="Preformatted_20_Text">to have a prayer-book, such as the hymn-books of </text:p>
        <text:p text:style-name="Preformatted_20_Text">the Yajur-veda and Sama-veda, was the fear that they </text:p>
        <text:p text:style-name="Preformatted_20_Text">would then neglect their Svadhyaya, and learn only </text:p>
        <text:p text:style-name="Preformatted_20_Text">those hymns which were enjoined for the sacrifices </text:p>
        <text:p text:style-name="Preformatted_20_Text">by the Kalpa-sutras. We need not wonder, there- </text:p>
        <text:p text:style-name="Preformatted_20_Text">fore, if, after a short time, the authors of Kalpa- </text:p>
        <text:p text:style-name="Preformatted_20_Text">sutras became themselves the founders of new Chara- </text:p>
        <text:p text:style-name="Preformatted_20_Text">nas, in which the Sutras were considered the most </text:p>
        <text:p text:style-name="Preformatted_20_Text">essential portion of the sacred literature ; so that </text:p>
        <text:p text:style-name="Preformatted_20_Text">the hymns and Brahmanas were either neglected, or </text:p>
        <text:p text:style-name="Preformatted_20_Text">kept up under the name of " the hymns and Brah- </text:p>
        <text:p text:style-name="Preformatted_20_Text">manas of the new Charana," having ceased to form by </text:p>
        <text:p text:style-name="Preformatted_20_Text">themselves the foundation of an independent tradi- </text:p>
        <text:p text:style-name="Preformatted_20_Text">tion or school. </text:p>
        <text:p text:style-name="Preformatted_20_Text"/>
        <text:p text:style-name="Preformatted_20_Text">In order to make quite clear the influence which </text:p>
        <text:p text:style-name="Preformatted_20_Text">the Sutras exercised on the final constitution of the </text:p>
        <text:p text:style-name="Preformatted_20_Text">Vedic Charanas we ought to distinguish between </text:p>
        <text:p text:style-name="Preformatted_20_Text">three classes of Charanas: 1. Those which originated </text:p>
        <text:p text:style-name="Preformatted_20_Text">with the texts of Sanhit&amp;s; 2. Those which originated </text:p>
        <text:p text:style-name="Preformatted_20_Text">with the texts of Brahmanas ; 3. Those which ori- </text:p>
        <text:p text:style-name="Preformatted_20_Text">ginated with the Sutras. </text:p>
        <text:p text:style-name="Preformatted_20_Text"/>
        <text:p text:style-name="Preformatted_20_Text">Sr^rf^TT ^f^^JW^Uj^MchldLJI Kumarila. </text:p>
        <text:p text:style-name="Preformatted_20_Text"/>
        <text:p text:style-name="Preformatted_20_Text"/>
        <text:p text:style-name="Preformatted_20_Text"><text:soft-page-break/></text:p>
        <text:p text:style-name="Preformatted_20_Text">188 KALPA. </text:p>
        <text:p text:style-name="Preformatted_20_Text"/>
        <text:p text:style-name="Preformatted_20_Text">We need not enter here into the question, whether </text:p>
        <text:p text:style-name="Preformatted_20_Text">originally there was but one Veda, and whether this </text:p>
        <text:p text:style-name="Preformatted_20_Text">original Veda became afterwards divided into three </text:p>
        <text:p text:style-name="Preformatted_20_Text">branches or Sakhas, the Rig-veda, Yajur-veda, and </text:p>
        <text:p text:style-name="Preformatted_20_Text">Sama-veda. This is the view adopted by the Brah- </text:p>
        <text:p text:style-name="Preformatted_20_Text">mans, and they consider these three divisions as the </text:p>
        <text:p text:style-name="Preformatted_20_Text">three most ancient Sakhas, and their propagators or </text:p>
        <text:p text:style-name="Preformatted_20_Text">pravartakas as the three most ancient Charanas. This </text:p>
        <text:p text:style-name="Preformatted_20_Text">is a natural mistake. It is the same mistake which </text:p>
        <text:p text:style-name="Preformatted_20_Text">leads to the assumption of a common literary lan- </text:p>
        <text:p text:style-name="Preformatted_20_Text">guage previous to the existence of the spoken dia- </text:p>
        <text:p text:style-name="Preformatted_20_Text">lects, whereas in fact the various dialects existed </text:p>
        <text:p text:style-name="Preformatted_20_Text">previous to the establishment of the classical lan- </text:p>
        <text:p text:style-name="Preformatted_20_Text">guage. The first collection of Vedic hymns is that </text:p>
        <text:p text:style-name="Preformatted_20_Text">which we have in the Rig-veda, a collection, not </text:p>
        <text:p text:style-name="Preformatted_20_Text">made with any reference to the threefold division </text:p>
        <text:p text:style-name="Preformatted_20_Text">of the later ceremonial, and therefore not one of three </text:p>
        <text:p text:style-name="Preformatted_20_Text">branches, but the original stock, to which the other </text:p>
        <text:p text:style-name="Preformatted_20_Text">two, the Yajur-veda and Sama-veda, were added at a </text:p>
        <text:p text:style-name="Preformatted_20_Text">much later period. </text:p>
        <text:p text:style-name="Preformatted_20_Text"/>
        <text:p text:style-name="Preformatted_20_Text">The most ancient Sakhas and Charanas of which </text:p>
        <text:p text:style-name="Preformatted_20_Text">we have any knowledge are those which arose from </text:p>
        <text:p text:style-name="Preformatted_20_Text">differences in the text of the Rig-veda-sanhita, such </text:p>
        <text:p text:style-name="Preformatted_20_Text">as the Bashkalas and Sakalas. We never hear of </text:p>
        <text:p text:style-name="Preformatted_20_Text">either Brahmanas or Sutras peculiar to these sakhas, </text:p>
        <text:p text:style-name="Preformatted_20_Text">and the natural conclusion, confirmed besides by </text:p>
        <text:p text:style-name="Preformatted_20_Text">native authority, is that they diverged and became </text:p>
        <text:p text:style-name="Preformatted_20_Text">separated on the strength of various readings and </text:p>
        <text:p text:style-name="Preformatted_20_Text">other peculiarities, affecting the texts of their San- </text:p>
        <text:p text:style-name="Preformatted_20_Text">hitas. There is no evidence as to the existence of </text:p>
        <text:p text:style-name="Preformatted_20_Text">similar Sanhita-sakhas for the Yajur-veda or Sama- </text:p>
        <text:p text:style-name="Preformatted_20_Text">veda. If we take the two sakhas of the Yajur-veda- </text:p>
        <text:p text:style-name="Preformatted_20_Text">sanhita, that of the Kanvas and that of the Madhy- </text:p>
        <text:p text:style-name="Preformatted_20_Text">andinas, both presuppose the existence of a Vaja- </text:p>
        <text:p text:style-name="Preformatted_20_Text"/>
        <text:p text:style-name="Preformatted_20_Text"/>
        <text:p text:style-name="Preformatted_20_Text"/>
        <text:p text:style-name="Preformatted_20_Text">KALPA. 189 </text:p>
        <text:p text:style-name="Preformatted_20_Text"/>
        <text:p text:style-name="Preformatted_20_Text">saneyi-sanhita, and this Vajasaneyi-sanhita would have </text:p>
        <text:p text:style-name="Preformatted_20_Text">been perfectly useless without a Brahmana. It was </text:p>
        <text:p text:style-name="Preformatted_20_Text">not the Sanhita, but the Brahmana of the Vajasa- </text:p>
        <text:p text:style-name="Preformatted_20_Text">neyins, handed down as it was in various texts, which </text:p>
        <text:p text:style-name="Preformatted_20_Text">gave rise to the fifteen Charanas of the Vajasaneyins, </text:p>
        <text:p text:style-name="Preformatted_20_Text">and among them to the Kanva and Madhyandina- </text:p>
        <text:p text:style-name="Preformatted_20_Text">charanas. Their Sanhitas were of secondary im- </text:p>
        <text:p text:style-name="Preformatted_20_Text">portance, and startling as such an opinion might </text:p>
        <text:p text:style-name="Preformatted_20_Text">sound to an orthodox Brahman, were probably not </text:p>
        <text:p text:style-name="Preformatted_20_Text">put together till after the composition of the Vaja- </text:p>
        <text:p text:style-name="Preformatted_20_Text">saneyi-brahmana in its original and primitive form. </text:p>
        <text:p text:style-name="Preformatted_20_Text">The peculiar differences in the text of the Mantras of </text:p>
        <text:p text:style-name="Preformatted_20_Text">the Kanvas and Madhyandinas depend on the differ- </text:p>
        <text:p text:style-name="Preformatted_20_Text">ences occurring in their respective Brahmanas, and </text:p>
        <text:p text:style-name="Preformatted_20_Text">not vice versd. On the same ground we must doubt </text:p>
        <text:p text:style-name="Preformatted_20_Text"><text:soft-page-break/>the existence of ancient Sanhita-sakhas for the Sama- </text:p>
        <text:p text:style-name="Preformatted_20_Text">veda. </text:p>
        <text:p text:style-name="Preformatted_20_Text"/>
        <text:p text:style-name="Preformatted_20_Text">The next step which led to the formation of Chara- </text:p>
        <text:p text:style-name="Preformatted_20_Text">nas was the adoption of a Brahmana, and we therefore </text:p>
        <text:p text:style-name="Preformatted_20_Text">call this second class the Brahmana-charanas. When </text:p>
        <text:p text:style-name="Preformatted_20_Text">the growth of a more complicated ceremonial led to </text:p>
        <text:p text:style-name="Preformatted_20_Text">the establishment of three or four classes of priests, </text:p>
        <text:p text:style-name="Preformatted_20_Text">each performing peculiar duties, and requiring a </text:p>
        <text:p text:style-name="Preformatted_20_Text">special training for their sacerdotal office, there must </text:p>
        <text:p text:style-name="Preformatted_20_Text">have been a floating stock of Brahmanas, or dicta theo- </text:p>
        <text:p text:style-name="Preformatted_20_Text">logica, peculiar to each class of priests. They treated </text:p>
        <text:p text:style-name="Preformatted_20_Text">of the general arrangement of the sacrifice. They </text:p>
        <text:p text:style-name="Preformatted_20_Text">handed down the authoritative opinions of famous </text:p>
        <text:p text:style-name="Preformatted_20_Text">sages : they gave the objections raised against such </text:p>
        <text:p text:style-name="Preformatted_20_Text">opinions by other persons : and gradually they clothed </text:p>
        <text:p text:style-name="Preformatted_20_Text">these contradictory statements in the form of a </text:p>
        <text:p text:style-name="Preformatted_20_Text">logical argument. Occasionally an allegorical inter- </text:p>
        <text:p text:style-name="Preformatted_20_Text">pretation was given of the meaning of certain rites, </text:p>
        <text:p text:style-name="Preformatted_20_Text">the simple and natural import of which had been for- </text:p>
        <text:p text:style-name="Preformatted_20_Text"/>
        <text:p text:style-name="Preformatted_20_Text"/>
        <text:p text:style-name="Preformatted_20_Text"/>
        <text:p text:style-name="Preformatted_20_Text">190 KALPA. </text:p>
        <text:p text:style-name="Preformatted_20_Text"/>
        <text:p text:style-name="Preformatted_20_Text">gotten. Kewards were vouchsafed to the pious wor- </text:p>
        <text:p text:style-name="Preformatted_20_Text">shipper, and instances were recorded of such rewards </text:p>
        <text:p text:style-name="Preformatted_20_Text">having been obtained by the faithful of former ages. </text:p>
        <text:p text:style-name="Preformatted_20_Text">All these sayings and discussions were afterwards col- </text:p>
        <text:p text:style-name="Preformatted_20_Text">lected as three distinct Brahmanas, belonging to the </text:p>
        <text:p text:style-name="Preformatted_20_Text">three classes of priests. We still meet with the general </text:p>
        <text:p text:style-name="Preformatted_20_Text">names of Bahvricha-brahmanas for the Rig-veda, of </text:p>
        <text:p text:style-name="Preformatted_20_Text">Adhvaryu- brahmanas for the Yajur-veda, and of </text:p>
        <text:p text:style-name="Preformatted_20_Text">Chhandoga-brahmanas for the Sama-veda, without any </text:p>
        <text:p text:style-name="Preformatted_20_Text">further reference to particular Charanas by which these </text:p>
        <text:p text:style-name="Preformatted_20_Text">Brahmanas were collected or adopted. But those </text:p>
        <text:p text:style-name="Preformatted_20_Text">Brahmanas are no longer met with in their original </text:p>
        <text:p text:style-name="Preformatted_20_Text">form. They have come down to us, without excep- </text:p>
        <text:p text:style-name="Preformatted_20_Text">tion, as the Brahmanas of certain Charanas of each </text:p>
        <text:p text:style-name="Preformatted_20_Text">Veda. Instead of one Bahvricha-brahmana of the Rig- </text:p>
        <text:p text:style-name="Preformatted_20_Text">veda, we only find the Bahvricha-brahmana of the </text:p>
        <text:p text:style-name="Preformatted_20_Text">Aitareyins, or the Kaushitakins, or the Sankhayanins. </text:p>
        <text:p text:style-name="Preformatted_20_Text">Instead of one Chhandoga-brahmana or Chhandogyam, </text:p>
        <text:p text:style-name="Preformatted_20_Text">we have the Chhandoga-brahmana of the T&amp;ndins or </text:p>
        <text:p text:style-name="Preformatted_20_Text">the Tandya, and we find quotations from other </text:p>
        <text:p text:style-name="Preformatted_20_Text">Charanas, such as the Satyayanins 1 or the Kauthumas. </text:p>
        <text:p text:style-name="Preformatted_20_Text"/>
        <text:p text:style-name="Preformatted_20_Text">1 In one of the most interesting Brahmanas of the Chhandogas, </text:p>
        <text:p text:style-name="Preformatted_20_Text">the Samavidhana-brahmana, we see how the two last in a series </text:p>
        <text:p text:style-name="Preformatted_20_Text">of teachers became the founders of a Charana, by teaching this </text:p>
        <text:p text:style-name="Preformatted_20_Text">Brahmana, which had been handed down to them through a suc- </text:p>
        <text:p text:style-name="Preformatted_20_Text">cession of nine or at least six masters, to a multitude of followers. </text:p>
        <text:p text:style-name="Preformatted_20_Text"/>
        <text:p text:style-name="Preformatted_20_Text"/>
        <text:p text:style-name="Preformatted_20_Text"/>
        <text:p text:style-name="Preformatted_20_Text">KALPA. 191 </text:p>
        <text:p text:style-name="Preformatted_20_Text"/>
        <text:p text:style-name="Preformatted_20_Text">Instead of one Adhvaryu-brahmana, we have the dark </text:p>
        <text:p text:style-name="Preformatted_20_Text"><text:soft-page-break/>code of the old Charakas, or the Taittiriyas and the </text:p>
        <text:p text:style-name="Preformatted_20_Text">kathas, and the new Brahmana of the Vajasaneyins, </text:p>
        <text:p text:style-name="Preformatted_20_Text">and their descendants, the Kanvas and Madhyandi- </text:p>
        <text:p text:style-name="Preformatted_20_Text">nas. We nowhere find the original collection from </text:p>
        <text:p text:style-name="Preformatted_20_Text">which the various recensions might be supposed to </text:p>
        <text:p text:style-name="Preformatted_20_Text">have branched off and deviated in time. In most cases, </text:p>
        <text:p text:style-name="Preformatted_20_Text">where we possess the texts of a Brahmana, preserved </text:p>
        <text:p text:style-name="Preformatted_20_Text">by different iSakhas, the variations are but small, </text:p>
        <text:p text:style-name="Preformatted_20_Text">and they point clearly to one and the same original </text:p>
        <text:p text:style-name="Preformatted_20_Text">from which they descended. Sometimes, however, </text:p>
        <text:p text:style-name="Preformatted_20_Text">the variations are of a different kind, so much so that </text:p>
        <text:p text:style-name="Preformatted_20_Text">we are inclined to admit several independent collec- </text:p>
        <text:p text:style-name="Preformatted_20_Text">tions of that floating stock of Brahmanic lore, which </text:p>
        <text:p text:style-name="Preformatted_20_Text">went on accumulating in different places and through </text:p>
        <text:p text:style-name="Preformatted_20_Text">various generations. If we compare the Brahmanas </text:p>
        <text:p text:style-name="Preformatted_20_Text">of the Aitareyins and the Kaushitakins, we find their </text:p>
        <text:p text:style-name="Preformatted_20_Text">wording, even where they treat of the same matters, </text:p>
        <text:p text:style-name="Preformatted_20_Text">very different. The order in which the sacrifices are </text:p>
        <text:p text:style-name="Preformatted_20_Text">described is not always the same, nor are the ceremo- </text:p>
        <text:p text:style-name="Preformatted_20_Text">nial rules always identical. Illustrations and legends </text:p>
        <text:p text:style-name="Preformatted_20_Text">are interspersed in the Brahmana of the Kaushitakins </text:p>
        <text:p text:style-name="Preformatted_20_Text">of which no trace can be found in the Brahmana of </text:p>
        <text:p text:style-name="Preformatted_20_Text">the Aitareyins. And yet, with all these differences, </text:p>
        <text:p text:style-name="Preformatted_20_Text">the literal coincidence of whole chapters, the frequent </text:p>
        <text:p text:style-name="Preformatted_20_Text">occurrence of the same sentences, the same compari- </text:p>
        <text:p text:style-name="Preformatted_20_Text">sons and illustrations, render it impossible to ascribe </text:p>
        <text:p text:style-name="Preformatted_20_Text">to each of these Brahmanas a perfectly independent </text:p>
        <text:p text:style-name="Preformatted_20_Text">origin. The two Brahmanas of the Kanvas and </text:p>
        <text:p text:style-name="Preformatted_20_Text">Madhyandinas, in spite of their differences, in spite of </text:p>
        <text:p text:style-name="Preformatted_20_Text"/>
        <text:p text:style-name="Preformatted_20_Text">f^Wfl rrff%arr^l*jfaiY ^jPSf: II On the &amp;atyayanins and </text:p>
        <text:p text:style-name="Preformatted_20_Text">their relation to the Saraa-veda, see Indische Studien, i. 49. </text:p>
        <text:p text:style-name="Preformatted_20_Text"/>
        <text:p text:style-name="Preformatted_20_Text"/>
        <text:p text:style-name="Preformatted_20_Text"/>
        <text:p text:style-name="Preformatted_20_Text">192 KALPA. </text:p>
        <text:p text:style-name="Preformatted_20_Text"/>
        <text:p text:style-name="Preformatted_20_Text">additions and omissions that have been pointed out in </text:p>
        <text:p text:style-name="Preformatted_20_Text">either, compel us to admit that they had a common </text:p>
        <text:p text:style-name="Preformatted_20_Text">starting-point. To judge from frequent quotations, </text:p>
        <text:p text:style-name="Preformatted_20_Text">the number of Brahmanas, differing from each other </text:p>
        <text:p text:style-name="Preformatted_20_Text">more or less considerably, and the number of Charanas, </text:p>
        <text:p text:style-name="Preformatted_20_Text">founded on these Brahmanas, must have been very </text:p>
        <text:p text:style-name="Preformatted_20_Text">large. We can easily imagine how this happened. The </text:p>
        <text:p text:style-name="Preformatted_20_Text">name of a famous teacher, who gathered a number </text:p>
        <text:p text:style-name="Preformatted_20_Text">of students around himself in a village, or who lived </text:p>
        <text:p text:style-name="Preformatted_20_Text">under the protection of some small Raja, was preserved </text:p>
        <text:p text:style-name="Preformatted_20_Text">by his pupils for generations. The sacred litera- </text:p>
        <text:p text:style-name="Preformatted_20_Text">ture which he was, perhaps, the first to teach in a </text:p>
        <text:p text:style-name="Preformatted_20_Text">newly-founded colony, was afterwards handed down </text:p>
        <text:p text:style-name="Preformatted_20_Text">under the sanction of his name, though differing but </text:p>
        <text:p text:style-name="Preformatted_20_Text">slightly from the traditional texts kept up in the </text:p>
        <text:p text:style-name="Preformatted_20_Text">community from which he himself had started. He </text:p>
        <text:p text:style-name="Preformatted_20_Text">might, perhaps, add a few chapters of his own compo- </text:p>
        <text:p text:style-name="Preformatted_20_Text">sition, a change quite sufficient, in the eyes of the </text:p>
        <text:p text:style-name="Preformatted_20_Text">Brahmans to constitute a new work, or at least to </text:p>
        <text:p text:style-name="Preformatted_20_Text">disqualify it for claiming any longer its original title. </text:p>
        <text:p text:style-name="Preformatted_20_Text">When these new Charanas had once been founded, it </text:p>
        <text:p text:style-name="Preformatted_20_Text"><text:soft-page-break/>was but natural, though they originated chiefly with </text:p>
        <text:p text:style-name="Preformatted_20_Text">a Brahmana of their own, that the text of their </text:p>
        <text:p text:style-name="Preformatted_20_Text">Sanhitas also should be slightly modified. This </text:p>
        <text:p text:style-name="Preformatted_20_Text">was not the case necessarily. The Aitareyins, for </text:p>
        <text:p text:style-name="Preformatted_20_Text">instance, and the Kaushitakins, though they differed </text:p>
        <text:p text:style-name="Preformatted_20_Text">in their Brahmanas, preserved, as far as we know, the </text:p>
        <text:p text:style-name="Preformatted_20_Text">same sakha of the Sanhita, and preserved it each with </text:p>
        <text:p text:style-name="Preformatted_20_Text">the same minute accuracy. No Sanhita peculiar to the </text:p>
        <text:p text:style-name="Preformatted_20_Text">Kaushitakins and Aitareyins is ever mentioned, and </text:p>
        <text:p text:style-name="Preformatted_20_Text">the points on which they differed were, from the very </text:p>
        <text:p text:style-name="Preformatted_20_Text">first, connected with the subject matter of the Brah- </text:p>
        <text:p text:style-name="Preformatted_20_Text">manas. Students following different sakhas, as far </text:p>
        <text:p text:style-name="Preformatted_20_Text">as their Brahmana was concerned, might very well </text:p>
        <text:p text:style-name="Preformatted_20_Text"/>
        <text:p text:style-name="Preformatted_20_Text"/>
        <text:p text:style-name="Preformatted_20_Text"/>
        <text:p text:style-name="Preformatted_20_Text">KALPA. 193 </text:p>
        <text:p text:style-name="Preformatted_20_Text"/>
        <text:p text:style-name="Preformatted_20_Text">follow one and the same Sakha of the Sanhita, </text:p>
        <text:p text:style-name="Preformatted_20_Text">though they would no longer call it by its own ori- </text:p>
        <text:p text:style-name="Preformatted_20_Text">ginal name. In most cases, however, and particularly </text:p>
        <text:p text:style-name="Preformatted_20_Text">in the Charanas of the Yajur-veda, a difference in the </text:p>
        <text:p text:style-name="Preformatted_20_Text">Brahmanas would necessitate, or, at least, naturally </text:p>
        <text:p text:style-name="Preformatted_20_Text">lead to, corresponding differences in the Sanhita, such </text:p>
        <text:p text:style-name="Preformatted_20_Text">as we find, for instance, in the hymns of the Kanvas </text:p>
        <text:p text:style-name="Preformatted_20_Text">and Madhyandinas. 1 </text:p>
        <text:p text:style-name="Preformatted_20_Text"/>
        <text:p text:style-name="Preformatted_20_Text">These Brahmana-charanas existed previous to the </text:p>
        <text:p text:style-name="Preformatted_20_Text">first composition of the Sutras, and in the Sutras </text:p>
        <text:p text:style-name="Preformatted_20_Text">belonging to the Sama-veda, which are the earliest </text:p>
        <text:p text:style-name="Preformatted_20_Text">Sutras we possess, they are quoted. No Sutra is ever </text:p>
        <text:p text:style-name="Preformatted_20_Text">quoted in any of the Brahmanas, but there is no </text:p>
        <text:p text:style-name="Preformatted_20_Text">collection of Sutras in which the various Sakhas of </text:p>
        <text:p text:style-name="Preformatted_20_Text">the Brahmanas are not referred to by name. The </text:p>
        <text:p text:style-name="Preformatted_20_Text">authorities quoted in the Sutras on doubtful points </text:p>
        <text:p text:style-name="Preformatted_20_Text">of the Vedic ceremonial, are invariably taken from </text:p>
        <text:p text:style-name="Preformatted_20_Text">the Brahmana-charanas. In the commentary on Pa- </text:p>
        <text:p text:style-name="Preformatted_20_Text">nini, such names as " the Aitareyins, the Satyayanins, </text:p>
        <text:p text:style-name="Preformatted_20_Text">and Bhallavins " are distinctly explained as sup- </text:p>
        <text:p text:style-name="Preformatted_20_Text">porters of ancient Brahmanas ; and the antiquity of the </text:p>
        <text:p text:style-name="Preformatted_20_Text">two last is still further confirmed by the fact of their </text:p>
        <text:p text:style-name="Preformatted_20_Text">being quoted as Brahmanic authorities in the Sata- </text:p>
        <text:p text:style-name="Preformatted_20_Text">patha brahmana. 2 </text:p>
        <text:p text:style-name="Preformatted_20_Text"/>
        <text:p text:style-name="Preformatted_20_Text">The third and most modern class of Charanas con- </text:p>
        <text:p text:style-name="Preformatted_20_Text">sists of those which derive their origin from the in- </text:p>
        <text:p text:style-name="Preformatted_20_Text">troduction of a new body of Sutras, such as the Asva- </text:p>
        <text:p text:style-name="Preformatted_20_Text">layaniyas, the Katyayaniyas, and many of the subdi- </text:p>
        <text:p text:style-name="Preformatted_20_Text">visions of the Taittiriyas. It is not always possible </text:p>
        <text:p text:style-name="Preformatted_20_Text">to determine with certainty whether a Charana dates </text:p>
        <text:p text:style-name="Preformatted_20_Text"/>
        <text:p text:style-name="Preformatted_20_Text">1 The differences of these schools may be seen in Weber's </text:p>
        <text:p text:style-name="Preformatted_20_Text">edition of the Yajur-veda at the end of each Adhyaya. </text:p>
        <text:p text:style-name="Preformatted_20_Text"/>
        <text:p text:style-name="Preformatted_20_Text">2 See Weber's Indische Studien, ii. 44. </text:p>
        <text:p text:style-name="Preformatted_20_Text"/>
        <text:p text:style-name="Preformatted_20_Text">O </text:p>
        <text:p text:style-name="Preformatted_20_Text"/>
        <text:p text:style-name="Preformatted_20_Text"><text:soft-page-break/></text:p>
        <text:p text:style-name="Preformatted_20_Text"/>
        <text:p text:style-name="Preformatted_20_Text">194 KALPA. </text:p>
        <text:p text:style-name="Preformatted_20_Text"/>
        <text:p text:style-name="Preformatted_20_Text">from the Brahmana period, or from the Sutra period, </text:p>
        <text:p text:style-name="Preformatted_20_Text">because so many of the Brahmanas and Sutras have </text:p>
        <text:p text:style-name="Preformatted_20_Text">been lost, and some of the Brahmanas have been </text:p>
        <text:p text:style-name="Preformatted_20_Text">handed down to us under the names of more modern </text:p>
        <text:p text:style-name="Preformatted_20_Text">Sutra-charanas, by which they were adopted. It is </text:p>
        <text:p text:style-name="Preformatted_20_Text">easy to determine that the Kaushitakins date from the </text:p>
        <text:p text:style-name="Preformatted_20_Text">Brahmana period, because there is neither a Kaushi- </text:p>
        <text:p text:style-name="Preformatted_20_Text">taki-sutra nor a Kaushitaki-sanhita, but only a Kaushi- </text:p>
        <text:p text:style-name="Preformatted_20_Text">taki-brahmana ; but in other instances our knowledge </text:p>
        <text:p text:style-name="Preformatted_20_Text">of the ancient literature of India is too fragmentary </text:p>
        <text:p text:style-name="Preformatted_20_Text">to enable us to ^x the age of the numerous Charanas </text:p>
        <text:p text:style-name="Preformatted_20_Text">which are quoted by later authorities. Some of the </text:p>
        <text:p text:style-name="Preformatted_20_Text">Sutras again, as we saw before, are older than others, </text:p>
        <text:p text:style-name="Preformatted_20_Text">and seem almost to trespass on the frontiers of the </text:p>
        <text:p text:style-name="Preformatted_20_Text">Brahmana period. How are we to determine, for in- </text:p>
        <text:p text:style-name="Preformatted_20_Text">stance, whether the Sankhayanas were originally a </text:p>
        <text:p text:style-name="Preformatted_20_Text">Brahman a-charana, and had their Sutras written by </text:p>
        <text:p text:style-name="Preformatted_20_Text">one of their own sect, or whether the foundation of </text:p>
        <text:p text:style-name="Preformatted_20_Text">their Charana rested on the text of the Sutras 1 , a new </text:p>
        <text:p text:style-name="Preformatted_20_Text">text of the original Brahmana of the Bahvrichas being </text:p>
        <text:p text:style-name="Preformatted_20_Text">adopted by them in later times, and thenceforth quoted </text:p>
        <text:p text:style-name="Preformatted_20_Text">as the JSankhayana-brahmana ? In some instances </text:p>
        <text:p text:style-name="Preformatted_20_Text">the relative age of certain Sutras has been preserved </text:p>
        <text:p text:style-name="Preformatted_20_Text">by the tradition of the schools. Thus the most </text:p>
        <text:p text:style-name="Preformatted_20_Text">ancient Sutra of the Taittiriyas is said to have been </text:p>
        <text:p text:style-name="Preformatted_20_Text">that of Baudhayana, who was succeeded by Bhara </text:p>
        <text:p text:style-name="Preformatted_20_Text">dvaja, Apastamba, Satyashadha Hiranyakesin, Va- </text:p>
        <text:p text:style-name="Preformatted_20_Text">dhuna, and Vaikhanasa ; all of whom, with the ex- </text:p>
        <text:p text:style-name="Preformatted_20_Text">ception of the two last, have lent their names to dif- </text:p>
        <text:p text:style-name="Preformatted_20_Text">ferent Charanas of the dark Yajur-veda. </text:p>
        <text:p text:style-name="Preformatted_20_Text"/>
        <text:p text:style-name="Preformatted_20_Text">1 It should be observed, that in some MSS. of the Charana vyuha </text:p>
        <text:p text:style-name="Preformatted_20_Text">the two Charanas, which belong most likely to the Sautra period, </text:p>
        <text:p text:style-name="Preformatted_20_Text">those of Asvalayana and &amp;ankhayana, are not mentioned. </text:p>
        <text:p text:style-name="Preformatted_20_Text"/>
        <text:p text:style-name="Preformatted_20_Text"/>
        <text:p text:style-name="Preformatted_20_Text"/>
        <text:p text:style-name="Preformatted_20_Text">KALPA. 195 </text:p>
        <text:p text:style-name="Preformatted_20_Text"/>
        <text:p text:style-name="Preformatted_20_Text">Although none of the Sutras seem to have been </text:p>
        <text:p text:style-name="Preformatted_20_Text">written with the distinct purpose of founding a new </text:p>
        <text:p text:style-name="Preformatted_20_Text">Charana, it can easily be imagined how different </text:p>
        <text:p text:style-name="Preformatted_20_Text">communities, after adopting a collection of Sutras as </text:p>
        <text:p text:style-name="Preformatted_20_Text">the highest authority for their ceremonial, became </text:p>
        <text:p text:style-name="Preformatted_20_Text">inclined to waive minor points of difference in the </text:p>
        <text:p text:style-name="Preformatted_20_Text">Sanhitas and Brahmanas, and thus coalesced into a new </text:p>
        <text:p text:style-name="Preformatted_20_Text">Charana under the name and sanction of their Sutra- </text:p>
        <text:p text:style-name="Preformatted_20_Text">kara. After these new Sautra-charanas had once been </text:p>
        <text:p text:style-name="Preformatted_20_Text">started, we find that the Sanhitas and Brahmanas, cur- </text:p>
        <text:p text:style-name="Preformatted_20_Text">rent among their members, were designated by the </text:p>
        <text:p text:style-name="Preformatted_20_Text">name of the new Charanas. Thus we may explain the </text:p>
        <text:p text:style-name="Preformatted_20_Text">title of Asvalayana-brahmana given to the Aitareya- </text:p>
        <text:p text:style-name="Preformatted_20_Text">brahmana in one of the MSS. of the Bodleian library 1 ; </text:p>
        <text:p text:style-name="Preformatted_20_Text">and we shall not hesitate to ascribe the same meaning </text:p>
        <text:p text:style-name="Preformatted_20_Text"><text:soft-page-break/>to an Asvalayana-brahmana, said to be quoted by </text:p>
        <text:p text:style-name="Preformatted_20_Text">Yajnikadeva in his commentary on Katyayana. 2 Why </text:p>
        <text:p text:style-name="Preformatted_20_Text">such a Brahmana should not be quoted by early </text:p>
        <text:p text:style-name="Preformatted_20_Text">writers, such as the authors of Sutras, is easily un- </text:p>
        <text:p text:style-name="Preformatted_20_Text">derstood. Its title was necessarily of late origin, and </text:p>
        <text:p text:style-name="Preformatted_20_Text">it is important as marking the progressive changes in </text:p>
        <text:p text:style-name="Preformatted_20_Text">the nomenclature of Indian literature. We have a </text:p>
        <text:p text:style-name="Preformatted_20_Text">similar and still better authenticated instance in the </text:p>
        <text:p text:style-name="Preformatted_20_Text">so-called Apastamba-brahmana, which is but a dif- </text:p>
        <text:p text:style-name="Preformatted_20_Text">ferent title of the Taittiriya-brahmana, as adopted by </text:p>
        <text:p text:style-name="Preformatted_20_Text">the followers of the Apastamba-sutras. It is in this </text:p>
        <text:p text:style-name="Preformatted_20_Text">manner that the Sutras may be said to have contri- </text:p>
        <text:p text:style-name="Preformatted_20_Text">buted partly to the formation of new Charanas, some of </text:p>
        <text:p text:style-name="Preformatted_20_Text">which are not mentioned in the ancient lists, as, for </text:p>
        <text:p text:style-name="Preformatted_20_Text">instance, the K&amp;tyayaniyas ; partly to the extinction of </text:p>
        <text:p text:style-name="Preformatted_20_Text"/>
        <text:p text:style-name="Preformatted_20_Text">1 MS. Wilson, 473. The title is ^TOCTlFrar sflipr ( sic ) J </text:p>
        <text:p text:style-name="Preformatted_20_Text">it contains the fifth Book of the Aitareya-brahmana. </text:p>
        <text:p text:style-name="Preformatted_20_Text"/>
        <text:p text:style-name="Preformatted_20_Text">2 Katyayana, ii. 5. 18.; vi. 6. 5. Indische Studien, i. 230. </text:p>
        <text:p text:style-name="Preformatted_20_Text"/>
        <text:p text:style-name="Preformatted_20_Text">o 2 </text:p>
        <text:p text:style-name="Preformatted_20_Text"/>
        <text:p text:style-name="Preformatted_20_Text"/>
        <text:p text:style-name="Preformatted_20_Text"/>
        <text:p text:style-name="Preformatted_20_Text">196 KALPA. </text:p>
        <text:p text:style-name="Preformatted_20_Text"/>
        <text:p text:style-name="Preformatted_20_Text">the more ancient Brahmana-charanas and Sanhita cha- </text:p>
        <text:p text:style-name="Preformatted_20_Text">ranas, many of which are now known to us by name </text:p>
        <text:p text:style-name="Preformatted_20_Text">only. </text:p>
        <text:p text:style-name="Preformatted_20_Text"/>
        <text:p text:style-name="Preformatted_20_Text">That the introduction of the Sutras and the founda- </text:p>
        <text:p text:style-name="Preformatted_20_Text">tion of Sutra- charanas was felt as an innovation by </text:p>
        <text:p text:style-name="Preformatted_20_Text">the Brahmans themselves, we perceive from the man- </text:p>
        <text:p text:style-name="Preformatted_20_Text">ner in which even modern writers speak of them ; </text:p>
        <text:p text:style-name="Preformatted_20_Text">half objecting to their authority, yet glad to admit </text:p>
        <text:p text:style-name="Preformatted_20_Text">and even to defend what could no longer be prevented. </text:p>
        <text:p text:style-name="Preformatted_20_Text">The Sutras were not, indeed, admitted as part of the </text:p>
        <text:p text:style-name="Preformatted_20_Text">Sruti, yet they were made part of the Svadhyaya, </text:p>
        <text:p text:style-name="Preformatted_20_Text">and had to be learned by heart by the young student. </text:p>
        <text:p text:style-name="Preformatted_20_Text">They might, therefore, like the Sanhitas and Brah- </text:p>
        <text:p text:style-name="Preformatted_20_Text">manas, claim a kind of sacred character, and in time </text:p>
        <text:p text:style-name="Preformatted_20_Text">become the charter of a new Charana. Thus we read </text:p>
        <text:p text:style-name="Preformatted_20_Text">in Mahadeva's Commentary on the Hiranyakesi-su- </text:p>
        <text:p text:style-name="Preformatted_20_Text">tras l : ." The Kalpa-sutra is sometimes different for </text:p>
        <text:p text:style-name="Preformatted_20_Text">different Sakhas, sometimes it is not. The difference </text:p>
        <text:p text:style-name="Preformatted_20_Text">of the Sakhas arises partly from a difference of the </text:p>
        <text:p text:style-name="Preformatted_20_Text">sacred texts (adhyayana being used in the sense of </text:p>
        <text:p text:style-name="Preformatted_20_Text">svddhyaya, perhaps with reference to the peculiar </text:p>
        <text:p text:style-name="Preformatted_20_Text">pronunciation taught in the Pratisakhyas), partly </text:p>
        <text:p text:style-name="Preformatted_20_Text">from a difference in the Sutras. The Sutras of Asva- </text:p>
        <text:p text:style-name="Preformatted_20_Text">layana and Katyayana, for instance, are the same for </text:p>
        <text:p text:style-name="Preformatted_20_Text"/>
        <text:p text:style-name="Preformatted_20_Text"/>
        <text:p text:style-name="Preformatted_20_Text"/>
        <text:p text:style-name="Preformatted_20_Text">KALPA. 197 </text:p>
        <text:p text:style-name="Preformatted_20_Text"/>
        <text:p text:style-name="Preformatted_20_Text">two Sakhas whose respective texts are different, while </text:p>
        <text:p text:style-name="Preformatted_20_Text"><text:soft-page-break/>in the Taittiriya-veda we find Sakhas with different </text:p>
        <text:p text:style-name="Preformatted_20_Text">Sutras, but no differences in their sacred texts. Hence </text:p>
        <text:p text:style-name="Preformatted_20_Text">it may be said l , that sometimes, where there is a dif- </text:p>
        <text:p text:style-name="Preformatted_20_Text">ference in the Sutras, there is also a difference of </text:p>
        <text:p text:style-name="Preformatted_20_Text">6akha ; and, on the other hand, where there is a dif- </text:p>
        <text:p text:style-name="Preformatted_20_Text">ference of Sakha, there may be a difference in the </text:p>
        <text:p text:style-name="Preformatted_20_Text">Sutras." Mahadeva goes even further, and tries to </text:p>
        <text:p text:style-name="Preformatted_20_Text">show that, like all the revealed literature of the Brah- </text:p>
        <text:p text:style-name="Preformatted_20_Text">mans, the Sutras also existed previous to the beginning </text:p>
        <text:p text:style-name="Preformatted_20_Text">of time and had no historical origin. 2 "As the various </text:p>
        <text:p text:style-name="Preformatted_20_Text">Sakhas," he says, " which arise from various readings </text:p>
        <text:p text:style-name="Preformatted_20_Text">of the sacred texts are without a beginning, or eternal, </text:p>
        <text:p text:style-name="Preformatted_20_Text">so are also the various oakhas which arise from dif- </text:p>
        <text:p text:style-name="Preformatted_20_Text">ferent Sutras. For the titles of certain Sutras, derived </text:p>
        <text:p text:style-name="Preformatted_20_Text">from their authors, are not modern ; but being eternal, </text:p>
        <text:p text:style-name="Preformatted_20_Text">as inherent in individual Rishis, whose names occur in </text:p>
        <text:p text:style-name="Preformatted_20_Text">certain Kalpas or ceremonials, and retaining the same </text:p>
        <text:p text:style-name="Preformatted_20_Text">character when applied to the Sutras, which have been </text:p>
        <text:p text:style-name="Preformatted_20_Text">promulgated by the Rishis, they hold good as titles for </text:p>
        <text:p text:style-name="Preformatted_20_Text"/>
        <text:p text:style-name="Preformatted_20_Text">1 Afterwards he says again : ff^Tr ^3^1 ^rfrTCfalU &lt;o|| ( i </text:p>
        <text:p text:style-name="Preformatted_20_Text"/>
        <text:p text:style-name="Preformatted_20_Text">^"fSTrf t II "It has been shown in the Charanavyuha, that in </text:p>
        <text:p text:style-name="Preformatted_20_Text"/>
        <text:p text:style-name="Preformatted_20_Text">the Taittiriya-sakha, where there is but one and the same sacred </text:p>
        <text:p text:style-name="Preformatted_20_Text">text, subordinate Sakhas arise from different Sutras." </text:p>
        <text:p text:style-name="Preformatted_20_Text"/>
        <text:p text:style-name="Preformatted_20_Text">" Nanakalpa-gatasu " cannot refer to the chronological Kalpas, </text:p>
        <text:p text:style-name="Preformatted_20_Text">because these are after the beginning of time. </text:p>
        <text:p text:style-name="Preformatted_20_Text"/>
        <text:p text:style-name="Preformatted_20_Text">o 3 </text:p>
        <text:p text:style-name="Preformatted_20_Text"/>
        <text:p text:style-name="Preformatted_20_Text"/>
        <text:p text:style-name="Preformatted_20_Text"/>
        <text:p text:style-name="Preformatted_20_Text">198 KALPA. </text:p>
        <text:p text:style-name="Preformatted_20_Text"/>
        <text:p text:style-name="Preformatted_20_Text">Sakhas, which apparently are marked by the names </text:p>
        <text:p text:style-name="Preformatted_20_Text">of men." l We may now understand in what sense </text:p>
        <text:p text:style-name="Preformatted_20_Text">the same Mahadeva gives to the word Charana the </text:p>
        <text:p text:style-name="Preformatted_20_Text">meaning both of Sakha and Sutra. " It is true," he </text:p>
        <text:p text:style-name="Preformatted_20_Text">says, "that sakha means a part of the sacred tradition, </text:p>
        <text:p text:style-name="Preformatted_20_Text">consisting of Mantras and Brahmanas, and that the </text:p>
        <text:p text:style-name="Preformatted_20_Text">subordinate sakhas of the Yeda owe their origin to </text:p>
        <text:p text:style-name="Preformatted_20_Text">the differences of either Mantras or Brahmanas. </text:p>
        <text:p text:style-name="Preformatted_20_Text">Nevertheless, as Veda means the sacred tradition, </text:p>
        <text:p text:style-name="Preformatted_20_Text">together with the Angas or subsidiary doctrines, a </text:p>
        <text:p text:style-name="Preformatted_20_Text">sakha may include the Angas and yet remain Yeda, </text:p>
        <text:p text:style-name="Preformatted_20_Text">and as such become different from other sakhas, owing </text:p>
        <text:p text:style-name="Preformatted_20_Text">to a difference in the Angas. If, therefore, the Sutra, </text:p>
        <text:p text:style-name="Preformatted_20_Text">which is an Anga, differs, there will be difference in </text:p>
        <text:p text:style-name="Preformatted_20_Text">the sacred tradition; and thus a difference in the </text:p>
        <text:p text:style-name="Preformatted_20_Text">Sutras may well become the cause of a different name </text:p>
        <text:p text:style-name="Preformatted_20_Text">of a Sakha." 2 </text:p>
        <text:p text:style-name="Preformatted_20_Text"/>
        <text:p text:style-name="Preformatted_20_Text">The following list, though far from being complete, </text:p>
        <text:p text:style-name="Preformatted_20_Text">contains some of the Kalpa-sutras which are best </text:p>
        <text:p text:style-name="Preformatted_20_Text">known to us either from MSS. or otherwise : </text:p>
        <text:p text:style-name="Preformatted_20_Text"/>
        <text:p text:style-name="Preformatted_20_Text"><text:soft-page-break/>1 Cf. p. 97, n. </text:p>
        <text:p text:style-name="Preformatted_20_Text"/>
        <text:p text:style-name="Preformatted_20_Text">2 ^^m^:i thtstt: ^t^tt: ^rcf% ^i ^ft f%- </text:p>
        <text:p text:style-name="Preformatted_20_Text"/>
        <text:p text:style-name="Preformatted_20_Text">ww^;: ^Tf^fnr ^j top *tot *rhr: ^rrsmsft </text:p>
        <text:p text:style-name="Preformatted_20_Text">^n^^msT t^ "arn^rTf^r *f*N ^f^r m^rtrTT^ </text:p>
        <text:p text:style-name="Preformatted_20_Text"/>
        <text:p text:style-name="Preformatted_20_Text">ft^u% *re?s ^tw^t &lt;W ^TWH^refr ^ i ?tot </text:p>
        <text:p text:style-name="Preformatted_20_Text">^f *tot nT^rsr^ turner rf^T ^^pg^mf^ii </text:p>
        <text:p text:style-name="Preformatted_20_Text"/>
        <text:p text:style-name="Preformatted_20_Text"/>
        <text:p text:style-name="Preformatted_20_Text"/>
        <text:p text:style-name="Preformatted_20_Text">KALPA. </text:p>
        <text:p text:style-name="Preformatted_20_Text"/>
        <text:p text:style-name="Preformatted_20_Text"/>
        <text:p text:style-name="Preformatted_20_Text"/>
        <text:p text:style-name="Preformatted_20_Text">199 </text:p>
        <text:p text:style-name="Preformatted_20_Text"/>
        <text:p text:style-name="Preformatted_20_Text"/>
        <text:p text:style-name="Preformatted_20_Text"/>
        <text:p text:style-name="Preformatted_20_Text">I. Yajur-veda. </text:p>
        <text:p text:style-name="Preformatted_20_Text">A. Old, or Dark Text </text:p>
        <text:p text:style-name="Preformatted_20_Text"/>
        <text:p text:style-name="Preformatted_20_Text">1. Apastamba, text and commentary existing. </text:p>
        <text:p text:style-name="Preformatted_20_Text"/>
        <text:p text:style-name="Preformatted_20_Text">2. Baudhayana, text and commentary existing. </text:p>
        <text:p text:style-name="Preformatted_20_Text"/>
        <text:p text:style-name="Preformatted_20_Text">3. Satyashadha Hiranyakesin, text and commen- </text:p>
        <text:p text:style-name="Preformatted_20_Text"/>
        <text:p text:style-name="Preformatted_20_Text">tary existing. </text:p>
        <text:p text:style-name="Preformatted_20_Text"/>
        <text:p text:style-name="Preformatted_20_Text">4. Manava-sutra, large fragments of text existing. </text:p>
        <text:p text:style-name="Preformatted_20_Text"/>
        <text:p text:style-name="Preformatted_20_Text">5. Bharadvaja-sutra, quoted. </text:p>
        <text:p text:style-name="Preformatted_20_Text"/>
        <text:p text:style-name="Preformatted_20_Text">6. Yadhuna-sutra, quoted. </text:p>
        <text:p text:style-name="Preformatted_20_Text"/>
        <text:p text:style-name="Preformatted_20_Text">7. Yaikhanasa-sutra, quoted. </text:p>
        <text:p text:style-name="Preformatted_20_Text"/>
        <text:p text:style-name="Preformatted_20_Text">8. Laugakshi-sutra, quoted. </text:p>
        <text:p text:style-name="Preformatted_20_Text"/>
        <text:p text:style-name="Preformatted_20_Text">9. Maitra-sutra, quoted. </text:p>
        <text:p text:style-name="Preformatted_20_Text"/>
        <text:p text:style-name="Preformatted_20_Text">10. Katha-sutra, quoted. </text:p>
        <text:p text:style-name="Preformatted_20_Text"/>
        <text:p text:style-name="Preformatted_20_Text">11. Varaha-sutra, quoted. </text:p>
        <text:p text:style-name="Preformatted_20_Text"/>
        <text:p text:style-name="Preformatted_20_Text">B. New, or Bright Text. </text:p>
        <text:p text:style-name="Preformatted_20_Text">1. Katyayana, text and commentary existing. </text:p>
        <text:p text:style-name="Preformatted_20_Text"/>
        <text:p text:style-name="Preformatted_20_Text">II. Sama-veda. </text:p>
        <text:p text:style-name="Preformatted_20_Text"/>
        <text:p text:style-name="Preformatted_20_Text">1. Masaka's Arsheya-kalpa, text and commentary </text:p>
        <text:p text:style-name="Preformatted_20_Text">existing. </text:p>
        <text:p text:style-name="Preformatted_20_Text"/>
        <text:p text:style-name="Preformatted_20_Text">2. Latyayana-sutra (Kauthuma), ditto. </text:p>
        <text:p text:style-name="Preformatted_20_Text"/>
        <text:p text:style-name="Preformatted_20_Text">3. Drahyayana-sutra (Ranayaniya), ditto. </text:p>
        <text:p text:style-name="Preformatted_20_Text"><text:soft-page-break/></text:p>
        <text:p text:style-name="Preformatted_20_Text">III. Eig-veda. </text:p>
        <text:p text:style-name="Preformatted_20_Text"/>
        <text:p text:style-name="Preformatted_20_Text">1. Asvalayana-sutra, text and commentary existing. </text:p>
        <text:p text:style-name="Preformatted_20_Text"/>
        <text:p text:style-name="Preformatted_20_Text">2. Sankhayana-sutra, ditto. </text:p>
        <text:p text:style-name="Preformatted_20_Text"/>
        <text:p text:style-name="Preformatted_20_Text">3. Saunaka-sutra, quoted. </text:p>
        <text:p text:style-name="Preformatted_20_Text"/>
        <text:p text:style-name="Preformatted_20_Text">IY. Atharva-veda. </text:p>
        <text:p text:style-name="Preformatted_20_Text">1. Kusika-sutra, text existing. </text:p>
        <text:p text:style-name="Preformatted_20_Text"/>
        <text:p text:style-name="Preformatted_20_Text"/>
        <text:p text:style-name="Preformatted_20_Text"/>
        <text:p text:style-name="Preformatted_20_Text">o 4 </text:p>
        <text:p text:style-name="Preformatted_20_Text"/>
        <text:p text:style-name="Preformatted_20_Text"/>
        <text:p text:style-name="Preformatted_20_Text"/>
        <text:p text:style-name="Preformatted_20_Text">200 GRIHYA, </text:p>
        <text:p text:style-name="Preformatted_20_Text"/>
        <text:p text:style-name="Preformatted_20_Text">Two other classes of Sutras have already been men- </text:p>
        <text:p text:style-name="Preformatted_20_Text">tioned as belonging to the same branch of literature </text:p>
        <text:p text:style-name="Preformatted_20_Text">with the Srauta-sutras, viz. the Grihya, and Sama- </text:p>
        <text:p text:style-name="Preformatted_20_Text">yacharika-sutras. Both are included under the common </text:p>
        <text:p text:style-name="Preformatted_20_Text">title of Sinarta-sutras, in contradistinction totheSrau- </text:p>
        <text:p text:style-name="Preformatted_20_Text">ta~sutfas ; the latter deriving their authority from the </text:p>
        <text:p text:style-name="Preformatted_20_Text">Sruti (the Mantras and Brahmanas), the former from </text:p>
        <text:p text:style-name="Preformatted_20_Text">Smriti, or immemorial tradition. The Grihya and Sa- </text:p>
        <text:p text:style-name="Preformatted_20_Text">niayacharika-sutras have frequently been confounded </text:p>
        <text:p text:style-name="Preformatted_20_Text">by European scholars ; but the Brahmans distinguish </text:p>
        <text:p text:style-name="Preformatted_20_Text">strictly between the Grihya ceremonies, performed by </text:p>
        <text:p text:style-name="Preformatted_20_Text">the married house-holder, chiefly for the benefit of his </text:p>
        <text:p text:style-name="Preformatted_20_Text">family, and the Samayacharika rules, which are to be </text:p>
        <text:p text:style-name="Preformatted_20_Text">observed by the rising generation, and which regulate </text:p>
        <text:p text:style-name="Preformatted_20_Text">the various relations of every-day life. It is chiefly in </text:p>
        <text:p text:style-name="Preformatted_20_Text">the Samayacharikn,- or, as they are sometimes called, </text:p>
        <text:p text:style-name="Preformatted_20_Text">Dharma-sutras, that we have to look for the originals </text:p>
        <text:p text:style-name="Preformatted_20_Text">of the later metrical law-books, such as Manu, Yajna- </text:p>
        <text:p text:style-name="Preformatted_20_Text">valkya, and the rest ; and the statement of Mega- </text:p>
        <text:p text:style-name="Preformatted_20_Text">sthenes, that the Hindus at his time administered </text:p>
        <text:p text:style-name="Preformatted_20_Text">law from memory (dwro jav^Tj^) 1 can only refer to the </text:p>
        <text:p text:style-name="Preformatted_20_Text">Smarta-sutras of the Charanas, and not to the modern </text:p>
        <text:p text:style-name="Preformatted_20_Text">Smriti- sanh it as of Manu, Yajnavalkya, Parasara, &amp;c. </text:p>
        <text:p text:style-name="Preformatted_20_Text"/>
        <text:p text:style-name="Preformatted_20_Text">1 Strabo, xv. 1. 53, seq., quotes Megasthenes: Tevofievovg cT olv </text:p>
        <text:p text:style-name="Preformatted_20_Text">kv Tto ^avZpoKOTTOv (TTpaToneco), &lt;j)ri&lt;j\v 6 Meyaadevrjg, TtTTapaKovra </text:p>
        <text:p text:style-name="Preformatted_20_Text">ixvpiadwv -rrXrjdovQ idpvfxivov, firjdefilav fj^iipav Idea' avr]veyfxiva KXifi- </text:p>
        <text:p text:style-name="Preformatted_20_Text">fiara 7r\ei6vi*)V ij ZiaKoaioJV Zpay^jiibv ciia, aypa&lt;f&gt;oiQ kcu ravra vo- </text:p>
        <text:p text:style-name="Preformatted_20_Text">fxoiQ yjpionivoiq. Ovde yap ypafifxara eldivai avrov&lt;;, aW cnrb [Avi'ifxrjQ </text:p>
        <text:p text:style-name="Preformatted_20_Text">EKaara ZioikeloQcli. Schwanbeck suggests that only the last words </text:p>
        <text:p text:style-name="Preformatted_20_Text">ct/ro f.iy))fir)Q iKaoTa dioiKtladai contain the truth, fivrjfxr} being a </text:p>
        <text:p text:style-name="Preformatted_20_Text">vague interpretation of smriti, memory or tradition ; and that the </text:p>
        <text:p text:style-name="Preformatted_20_Text">first part was a wrong conclusion of the Greeks. The question </text:p>
        <text:p text:style-name="Preformatted_20_Text">whether the Hindus possessed a knowledge of the art of writing </text:p>
        <text:p text:style-name="Preformatted_20_Text">during the Sutra period, will have to be discussed hereafter. </text:p>
        <text:p text:style-name="Preformatted_20_Text"/>
        <text:p text:style-name="Preformatted_20_Text"/>
        <text:p text:style-name="Preformatted_20_Text"/>
        <text:p text:style-name="Preformatted_20_Text"><text:soft-page-break/>GRIHYA. 201 </text:p>
        <text:p text:style-name="Preformatted_20_Text"/>
        <text:p text:style-name="Preformatted_20_Text">The Grihya-sutras, belonging to the old Yajur-veda, </text:p>
        <text:p text:style-name="Preformatted_20_Text">are numerous. Quotations have been met with from </text:p>
        <text:p text:style-name="Preformatted_20_Text">Baudhayana, Bharadvaja, Hiranyakesin,the Kathaka 1 , </text:p>
        <text:p text:style-name="Preformatted_20_Text">and the Maitrayaniyas 2 , all names connected with the </text:p>
        <text:p text:style-name="Preformatted_20_Text">Taittiriya-veda, and proving the existence of distinct </text:p>
        <text:p text:style-name="Preformatted_20_Text">collections of Grihya-sutras. The number of similar </text:p>
        <text:p text:style-name="Preformatted_20_Text">Sutras for the bright Yajur-veda seems to have been </text:p>
        <text:p text:style-name="Preformatted_20_Text">still more considerable. Every one of the fifteen </text:p>
        <text:p text:style-name="Preformatted_20_Text">Charanas of the Vajasaneyins is said to have been pos- </text:p>
        <text:p text:style-name="Preformatted_20_Text">sessed of Kula dharrnas, which may have been either </text:p>
        <text:p text:style-name="Preformatted_20_Text">Grihya or Dharma-siitras. 3 The only collection, how- </text:p>
        <text:p text:style-name="Preformatted_20_Text">ever, which has come down to us, is that of Paras- </text:p>
        <text:p text:style-name="Preformatted_20_Text">kara. 4 Another, ascribed to Yaijavapin, is quoted, </text:p>
        <text:p text:style-name="Preformatted_20_Text">but has not yet been discovered in manuscript. Con- </text:p>
        <text:p text:style-name="Preformatted_20_Text">nected with the Sama-veda, the Grihya-sutras of Go- </text:p>
        <text:p text:style-name="Preformatted_20_Text">bhila, adopted both by the Banayaniyas and the Kau- </text:p>
        <text:p text:style-name="Preformatted_20_Text">thumas, seem to have obtained the greatest celebrity, </text:p>
        <text:p text:style-name="Preformatted_20_Text">there being but one other collection, the Khadira- </text:p>
        <text:p text:style-name="Preformatted_20_Text">grihya, which is sometimes quoted as a parallel au- </text:p>
        <text:p text:style-name="Preformatted_20_Text">thority of the Chhandogas. 5 The Grihya-sutras of the </text:p>
        <text:p text:style-name="Preformatted_20_Text">Big-veda or the Bahvrichas were written by Saunaka, </text:p>
        <text:p text:style-name="Preformatted_20_Text">and he is quoted as an authority on legal subjects by </text:p>
        <text:p text:style-name="Preformatted_20_Text">as late a writer as the author of the Manava-dharma- </text:p>
        <text:p text:style-name="Preformatted_20_Text">sastra (iii. 16.) The only two collections, however, </text:p>
        <text:p text:style-name="Preformatted_20_Text">which have been preserved in MS. are those of Asva- </text:p>
        <text:p text:style-name="Preformatted_20_Text">layana and Sankhayana. </text:p>
        <text:p text:style-name="Preformatted_20_Text"/>
        <text:p text:style-name="Preformatted_20_Text">1 See Stenzler " On Indian Law Books," Ind. Stud. i. 232, and </text:p>
        <text:p text:style-name="Preformatted_20_Text">iii. 159. </text:p>
        <text:p text:style-name="Preformatted_20_Text"/>
        <text:p text:style-name="Preformatted_20_Text">2 Weber, Vorlesungen, p. 97. </text:p>
        <text:p text:style-name="Preformatted_20_Text"/>
        <text:p text:style-name="Preformatted_20_Text">3 See p. 121, n. 1. </text:p>
        <text:p text:style-name="Preformatted_20_Text"/>
        <text:p text:style-name="Preformatted_20_Text">4 In a MS. (Wilson, 451.) Paraskara's Grihya-sutras are as- </text:p>
        <text:p text:style-name="Preformatted_20_Text">cribed to the Madhyandini-sakha. </text:p>
        <text:p text:style-name="Preformatted_20_Text"/>
        <text:p text:style-name="Preformatted_20_Text">5 See Asaditya in his " Commentary on the Karma- pradipa," </text:p>
        <text:p text:style-name="Preformatted_20_Text">Ind. Stud. i. 58. This Karma-pradipa, a work ascribed to Ka- </text:p>
        <text:p text:style-name="Preformatted_20_Text">tyayana, is intended as a supplement to Gobhila. </text:p>
        <text:p text:style-name="Preformatted_20_Text"/>
        <text:p text:style-name="Preformatted_20_Text"/>
        <text:p text:style-name="Preformatted_20_Text"/>
        <text:p text:style-name="Preformatted_20_Text">202 GRIHYA. </text:p>
        <text:p text:style-name="Preformatted_20_Text"/>
        <text:p text:style-name="Preformatted_20_Text">Various opinions are expressed by the Brahmans </text:p>
        <text:p text:style-name="Preformatted_20_Text">themselves as to the meaning of grihya. Griha, ac- </text:p>
        <text:p text:style-name="Preformatted_20_Text">cording to the commentary on Asvalayana, signifies </text:p>
        <text:p text:style-name="Preformatted_20_Text">not only house, but also wife. In support of the </text:p>
        <text:p text:style-name="Preformatted_20_Text">latter meaning he quotes a passage, sagriho griliam </text:p>
        <text:p text:style-name="Preformatted_20_Text">dgatah, " he is gone to the house with his wife." </text:p>
        <text:p text:style-name="Preformatted_20_Text">According to this derivation the grihya ceremonies </text:p>
        <text:p text:style-name="Preformatted_20_Text">would be those which are performed with the sacred </text:p>
        <text:p text:style-name="Preformatted_20_Text">fire, first lighted by a husband on the day of his </text:p>
        <text:p text:style-name="Preformatted_20_Text">marriage. This fire, or the altar on which it is kept, </text:p>
        <text:p text:style-name="Preformatted_20_Text">is called grihya, and the grihya sacrifices are all </text:p>
        <text:p text:style-name="Preformatted_20_Text"><text:soft-page-break/>performed on that altar. But it is doubtful whether </text:p>
        <text:p text:style-name="Preformatted_20_Text">griha can ever mean wife. In the passage quoted </text:p>
        <text:p text:style-name="Preformatted_20_Text">above, it rather means house or family. Besides, as </text:p>
        <text:p text:style-name="Preformatted_20_Text">the Hindus themselves admit, this domestic fire has </text:p>
        <text:p text:style-name="Preformatted_20_Text">sometimes to be lighted by a Brahman } before his </text:p>
        <text:p text:style-name="Preformatted_20_Text">marriage, in case his father should die prematurely. 2 </text:p>
        <text:p text:style-name="Preformatted_20_Text">Grihya, therefore, probably meant originally the house </text:p>
        <text:p text:style-name="Preformatted_20_Text">or the family-hearth, from griha, house ; and it was </text:p>
        <text:p text:style-name="Preformatted_20_Text">in opposition to the great sacrifices for which several </text:p>
        <text:p text:style-name="Preformatted_20_Text">hearths were required, and which were therefore </text:p>
        <text:p text:style-name="Preformatted_20_Text">called vaitaniha 3 , that the domestic ceremonies were </text:p>
        <text:p text:style-name="Preformatted_20_Text"/>
        <text:p text:style-name="Preformatted_20_Text">1 W^Tf^Tf^TT^Tf^T ^^WTOtfa 'falU: I This </text:p>
        <text:p text:style-name="Preformatted_20_Text">is taken from Gautama, v. 1. </text:p>
        <text:p text:style-name="Preformatted_20_Text"/>
        <text:p text:style-name="Preformatted_20_Text">2 A Brahmacharin who has not yet finished his religious educa- </text:p>
        <text:p text:style-name="Preformatted_20_Text">tion, possesses no sacred fires of his own, and if he is obliged to </text:p>
        <text:p text:style-name="Preformatted_20_Text">perform ceremonies with burnt-offerings, he must do so with com- </text:p>
        <text:p text:style-name="Preformatted_20_Text">mon fire and without sacred vessels. Thus the Katyayana-sutra- </text:p>
        <text:p text:style-name="Preformatted_20_Text"/>
        <text:p text:style-name="Preformatted_20_Text">paddhati says : ^V^^&lt;=l^fMJV34^ ^rf%$S^V H^" </text:p>
        <text:p text:style-name="Preformatted_20_Text"/>
        <text:p text:style-name="Preformatted_20_Text"/>
        <text:p text:style-name="Preformatted_20_Text"/>
        <text:p text:style-name="Preformatted_20_Text">GRIHYA. 203 </text:p>
        <text:p text:style-name="Preformatted_20_Text"/>
        <text:p text:style-name="Preformatted_20_Text">called grihya, as performed by means of the one do- </text:p>
        <text:p text:style-name="Preformatted_20_Text">mestic fire. It should be stated, however, in favour </text:p>
        <text:p text:style-name="Preformatted_20_Text">of the former interpretation, that in Gobhila's Sutra </text:p>
        <text:p text:style-name="Preformatted_20_Text">these domestic ceremonies are not called grihya, but </text:p>
        <text:p text:style-name="Preformatted_20_Text">grihya-karmani, and that here also the commentator </text:p>
        <text:p text:style-name="Preformatted_20_Text">admits grihya in the sense of housewife or tradition. 1 </text:p>
        <text:p text:style-name="Preformatted_20_Text">The general name of the sacrifices performed, ac- </text:p>
        <text:p text:style-name="Preformatted_20_Text">cording to the Grihya-sutras, is Pakayajna, where </text:p>
        <text:p text:style-name="Preformatted_20_Text">pdka is not to be taken in the sense of cooking, </text:p>
        <text:p text:style-name="Preformatted_20_Text">but signifies, according to Indian authorities, either </text:p>
        <text:p text:style-name="Preformatted_20_Text">small or good. That pdka is used in the first sense </text:p>
        <text:p text:style-name="Preformatted_20_Text">appears from such expressions as " yo'smatpakatarah," </text:p>
        <text:p text:style-name="Preformatted_20_Text">" he who is smaller than we." But the more likely </text:p>
        <text:p text:style-name="Preformatted_20_Text">meaning is good or excellent or perfect; because, as </text:p>
        <text:p text:style-name="Preformatted_20_Text">the commentators remark, these ceremonies impart </text:p>
        <text:p text:style-name="Preformatted_20_Text">to every man that peculiar fitness without which </text:p>
        <text:p text:style-name="Preformatted_20_Text">he would be excluded from the sacrifices, and from </text:p>
        <text:p text:style-name="Preformatted_20_Text">all the benefits of his religion. As it is neces- </text:p>
        <text:p text:style-name="Preformatted_20_Text">sary that the marriage ceremonies should be rightly </text:p>
        <text:p text:style-name="Preformatted_20_Text">performed, that the choice of the bride should be made </text:p>
        <text:p text:style-name="Preformatted_20_Text">according to sacred rules, prescribed in the Sutras or </text:p>
        <text:p text:style-name="Preformatted_20_Text">established by independent tradition in various fa- </text:p>
        <text:p text:style-name="Preformatted_20_Text">milies and localities, the first ceremony described in </text:p>
        <text:p text:style-name="Preformatted_20_Text"/>
        <text:p text:style-name="Preformatted_20_Text">^5?f?RTSn1% 3f*TrT$fteHh ll Narayana on Asv. Grihya- </text:p>
        <text:p text:style-name="Preformatted_20_Text">sutra. The three fires are the Garhapatya, Ahavaniya, and Da- </text:p>
        <text:p text:style-name="Preformatted_20_Text">kshina ; the one fire is the Avasathya or Grihya. </text:p>
        <text:p text:style-name="Preformatted_20_Text"/>
        <text:p text:style-name="Preformatted_20_Text">^ ^t^jii ^^a wt wf^:\ rrerf *jTf*r grwfwii </text:p>
        <text:p text:style-name="Preformatted_20_Text"/>
        <text:p text:style-name="Preformatted_20_Text">^F*T TUT vtft\ &lt;TOT *f%&lt;TO *nf% ^Tfwil </text:p>
        <text:p text:style-name="Preformatted_20_Text"/>
        <text:p text:style-name="Preformatted_20_Text"><text:soft-page-break/></text:p>
        <text:p text:style-name="Preformatted_20_Text"/>
        <text:p text:style-name="Preformatted_20_Text">204 GRIHYA. </text:p>
        <text:p text:style-name="Preformatted_20_Text"/>
        <text:p text:style-name="Preformatted_20_Text">the Grihya-sutras is Marriage. Then follow the Sans- </text:p>
        <text:p text:style-name="Preformatted_20_Text">karas, the rites to be performed at the conception </text:p>
        <text:p text:style-name="Preformatted_20_Text">of a child, at various periods before his birth, at </text:p>
        <text:p text:style-name="Preformatted_20_Text">the time of his birth, the ceremony of naming the </text:p>
        <text:p text:style-name="Preformatted_20_Text">child, of carrying him out to see the sun, of feeding </text:p>
        <text:p text:style-name="Preformatted_20_Text">him, of cutting his hair, and lastly of investing him </text:p>
        <text:p text:style-name="Preformatted_20_Text">as a student, and handing him to a Guru, under </text:p>
        <text:p text:style-name="Preformatted_20_Text">whose care he is to study the sacred writings, that is </text:p>
        <text:p text:style-name="Preformatted_20_Text">to say, to learn them by heart, and to perform all the </text:p>
        <text:p text:style-name="Preformatted_20_Text">offices of a Brahmacharin, or religious student. It is </text:p>
        <text:p text:style-name="Preformatted_20_Text">only after he has served his apprenticeship and grown </text:p>
        <text:p text:style-name="Preformatted_20_Text">up to manhood, that he is allowed to marry, to light </text:p>
        <text:p text:style-name="Preformatted_20_Text">the sacrificial fire for himself, to choose his priests, </text:p>
        <text:p text:style-name="Preformatted_20_Text">and to perform year after year the solemn sacrifices, </text:p>
        <text:p text:style-name="Preformatted_20_Text">prescribed by the Sruti and the Smriti. The latter </text:p>
        <text:p text:style-name="Preformatted_20_Text">are described in the later books of the Grihya-sutras, </text:p>
        <text:p text:style-name="Preformatted_20_Text">and the last book contains a full account of the </text:p>
        <text:p text:style-name="Preformatted_20_Text">funeral ceremonies and of the sacrifices offered to </text:p>
        <text:p text:style-name="Preformatted_20_Text">the spirits of the departed. </text:p>
        <text:p text:style-name="Preformatted_20_Text"/>
        <text:p text:style-name="Preformatted_20_Text">There is certainly more of human interest in these </text:p>
        <text:p text:style-name="Preformatted_20_Text">domestic rites than in the great sacrifices described </text:p>
        <text:p text:style-name="Preformatted_20_Text">in the Srauta-sutras. The offerings themselves are </text:p>
        <text:p text:style-name="Preformatted_20_Text">generally of a simple nature, and the ceremonial is </text:p>
        <text:p text:style-name="Preformatted_20_Text">such that it does not require the assistance of a large </text:p>
        <text:p text:style-name="Preformatted_20_Text">class of professional priests. A log of wood placed </text:p>
        <text:p text:style-name="Preformatted_20_Text">on the fire of the hearth, an oblation poured out to </text:p>
        <text:p text:style-name="Preformatted_20_Text">the gods, or alms given to the Brahmans, this is </text:p>
        <text:p text:style-name="Preformatted_20_Text">what constitutes a paka-yajna. Asvalayana quotes </text:p>
        <text:p text:style-name="Preformatted_20_Text">several passages from the Yeda, in order to show </text:p>
        <text:p text:style-name="Preformatted_20_Text">that the gods do not despise those simple offerings, </text:p>
        <text:p text:style-name="Preformatted_20_Text">nay, that a mere prayer will secure their favour, </text:p>
        <text:p text:style-name="Preformatted_20_Text">and that a hymn of praise is as good as bulls and </text:p>
        <text:p text:style-name="Preformatted_20_Text">cows. He quotes from Rv. viii. 19. 5. and 6. : " The </text:p>
        <text:p text:style-name="Preformatted_20_Text">mortal who sacrifices to Agni with a log of wood, with </text:p>
        <text:p text:style-name="Preformatted_20_Text"/>
        <text:p text:style-name="Preformatted_20_Text"/>
        <text:p text:style-name="Preformatted_20_Text"/>
        <text:p text:style-name="Preformatted_20_Text">GRIHYA. 205 </text:p>
        <text:p text:style-name="Preformatted_20_Text"/>
        <text:p text:style-name="Preformatted_20_Text">an oblation, with a bundle of grass l with a reverence, </text:p>
        <text:p text:style-name="Preformatted_20_Text">careful in his performance, his horses will press on </text:p>
        <text:p text:style-name="Preformatted_20_Text">quickly, his fame will be the brightest ; nowhere </text:p>
        <text:p text:style-name="Preformatted_20_Text">will mischief, whether wrought by the gods or </text:p>
        <text:p text:style-name="Preformatted_20_Text">wrought by men, reach him." Another verse is </text:p>
        <text:p text:style-name="Preformatted_20_Text">quoted from Rv. viii. 24. 20., where men are called </text:p>
        <text:p text:style-name="Preformatted_20_Text">upon " to speak a mighty speech which is sweeter </text:p>
        <text:p text:style-name="Preformatted_20_Text">to Indra than milk (ghrita, ghee) and honey." And </text:p>
        <text:p text:style-name="Preformatted_20_Text">lastly, reference is made to a passage (Rv. vi. 16. 47.), </text:p>
        <text:p text:style-name="Preformatted_20_Text">where the poet says : " With this hymn of praise, </text:p>
        <text:p text:style-name="Preformatted_20_Text">Agni, we bring thee a sacrifice that is fashioned </text:p>
        <text:p text:style-name="Preformatted_20_Text">by the heart ; may these be thy bulls, thy oxen, and </text:p>
        <text:p text:style-name="Preformatted_20_Text">thy cows." All these passages are more applicable to </text:p>
        <text:p text:style-name="Preformatted_20_Text">the Grihya than to the Srauta ceremonies, and though </text:p>
        <text:p text:style-name="Preformatted_20_Text"><text:soft-page-break/>the latter may seem of greater importance to the </text:p>
        <text:p text:style-name="Preformatted_20_Text">Brahmans, to us the former will be more deeply inter- </text:p>
        <text:p text:style-name="Preformatted_20_Text">esting, as disclosing that deep-rooted tendency in the </text:p>
        <text:p text:style-name="Preformatted_20_Text">heart of man to bring the chief events of human life </text:p>
        <text:p text:style-name="Preformatted_20_Text">in connection with a higher power, and to give to our </text:p>
        <text:p text:style-name="Preformatted_20_Text">joys and sufferings a deeper significance and a re- </text:p>
        <text:p text:style-name="Preformatted_20_Text">ligious sanctification. 2 </text:p>
        <text:p text:style-name="Preformatted_20_Text"/>
        <text:p text:style-name="Preformatted_20_Text">1 The Commentator explains veda as the sacred code. Such a </text:p>
        <text:p text:style-name="Preformatted_20_Text">code wa3 not known to the authors of the hymns. On the mean- </text:p>
        <text:p text:style-name="Preformatted_20_Text">ing of veda, see page 27. note 1 . </text:p>
        <text:p text:style-name="Preformatted_20_Text"/>
        <text:p text:style-name="Preformatted_20_Text">2 In addition to a list of literary names quoted in the Grihya- </text:p>
        <text:p text:style-name="Preformatted_20_Text">sutras of Asvalayana (see p. 42), I subjoin a larger list of a similar </text:p>
        <text:p text:style-name="Preformatted_20_Text">character from the 6ankhayana-grihya-sutras, of which a copy </text:p>
        <text:p text:style-name="Preformatted_20_Text">exists at Berlin. (Weber, " Catalogue of Sanskrit MSS." p. 33.) </text:p>
        <text:p text:style-name="Preformatted_20_Text">Sumantuh, Jaimini - Vaisampayana-Pailasiitrabhashya- Gargya- </text:p>
        <text:p text:style-name="Preformatted_20_Text">Babhru-Babhravya-Mandu-Mandavyah, Gargi Vachaknavi, Va- </text:p>
        <text:p text:style-name="Preformatted_20_Text">dava Pratitheyi, Sulabha Maitreyi; Kaholam, Kaushitakim, </text:p>
        <text:p text:style-name="Preformatted_20_Text">Mahakaushitakim, Suyajnam, ^ankhayanam, Asvalayanam, Aita- </text:p>
        <text:p text:style-name="Preformatted_20_Text">reyam, Mahaitareyam, Bharadvajam, Jatukarnyam, Paingyam, </text:p>
        <text:p text:style-name="Preformatted_20_Text">Mahapaingyam, Bashkalam, Gargyam, 6akalyam, Mandukeyam, </text:p>
        <text:p text:style-name="Preformatted_20_Text">Mahadamatram, Audavahim, Mahaudavahim, Sauyamim, Sau- </text:p>
        <text:p text:style-name="Preformatted_20_Text"/>
        <text:p text:style-name="Preformatted_20_Text"/>
        <text:p text:style-name="Preformatted_20_Text"/>
        <text:p text:style-name="Preformatted_20_Text">206 SAMAYACHAEIKA. </text:p>
        <text:p text:style-name="Preformatted_20_Text"/>
        <text:p text:style-name="Preformatted_20_Text">The third class of the Sutras, the Samayaeharika or </text:p>
        <text:p text:style-name="Preformatted_20_Text">Dharma-sutras, are equally interesting on account of </text:p>
        <text:p text:style-name="Preformatted_20_Text">the light which they throw on the every day life of </text:p>
        <text:p text:style-name="Preformatted_20_Text">the early Brahmans. According to the commenta- </text:p>
        <text:p text:style-name="Preformatted_20_Text">ries on these works, the existence of the Dharma- </text:p>
        <text:p text:style-name="Preformatted_20_Text">sutras is presupposed by the Srauta and Grihya-sutras. </text:p>
        <text:p text:style-name="Preformatted_20_Text">It is said, for instance, in the former, that a certain </text:p>
        <text:p text:style-name="Preformatted_20_Text">act of the sacrifice is to be performed by a man, after </text:p>
        <text:p text:style-name="Preformatted_20_Text">he has adjusted his sacrificial cord (yajnopavitin) : </text:p>
        <text:p text:style-name="Preformatted_20_Text">but in what peculiar manner a man ought to adjust that </text:p>
        <text:p text:style-name="Preformatted_20_Text">cord is not stated, but is supposed to be known from </text:p>
        <text:p text:style-name="Preformatted_20_Text">the Dharma-sutras. The same remark is made with </text:p>
        <text:p text:style-name="Preformatted_20_Text">reference to the exact manner of rinsing the mouth </text:p>
        <text:p text:style-name="Preformatted_20_Text">(achanta), and of performing the morning and even- </text:p>
        <text:p text:style-name="Preformatted_20_Text">ing prayers (sandhyavandana). These matters are </text:p>
        <text:p text:style-name="Preformatted_20_Text">spoken of as generally known from the Sutras, and, </text:p>
        <text:p text:style-name="Preformatted_20_Text">according to Hindu commentators, they could only </text:p>
        <text:p text:style-name="Preformatted_20_Text">be known from the Dharma-sutras. This argument, </text:p>
        <text:p text:style-name="Preformatted_20_Text">however, can hardly be considered conclusive as to </text:p>
        <text:p text:style-name="Preformatted_20_Text">the historical priority of the Dharma-sutras. On the </text:p>
        <text:p text:style-name="Preformatted_20_Text">contrary, it seems more likely that these matters, </text:p>
        <text:p text:style-name="Preformatted_20_Text">such as adjusting the sacrificial cord, &amp;c., were sup- </text:p>
        <text:p text:style-name="Preformatted_20_Text">posed to be so well known at the time when the </text:p>
        <text:p text:style-name="Preformatted_20_Text">iSrauta and Grihya-sutras were first composed, that </text:p>
        <text:p text:style-name="Preformatted_20_Text">they required no elucidation. Instead, therefore, of </text:p>
        <text:p text:style-name="Preformatted_20_Text">considering the Dharma-sutras as earlier in time, the </text:p>
        <text:p text:style-name="Preformatted_20_Text">evidence, as far as it is known at present, would </text:p>
        <text:p text:style-name="Preformatted_20_Text">rather point in the opposite direction, and make us </text:p>
        <text:p text:style-name="Preformatted_20_Text">look upon these Dharma-sutras as the latest of the </text:p>
        <text:p text:style-name="Preformatted_20_Text">three branches of Sutras. This impression is con- </text:p>
        <text:p text:style-name="Preformatted_20_Text"><text:soft-page-break/>firmed by other reflections. In neither of the other </text:p>
        <text:p text:style-name="Preformatted_20_Text">Sutras is the position of the Siidra so definitely </text:p>
        <text:p text:style-name="Preformatted_20_Text"/>
        <text:p text:style-name="Preformatted_20_Text">nakim, Gautaraim, Sakapunim, ye chanya acharyas, te sarve </text:p>
        <text:p text:style-name="Preformatted_20_Text">tripyantv iti. See also Karmapradipa, MS. W. 465. p. 16. b. </text:p>
        <text:p text:style-name="Preformatted_20_Text"/>
        <text:p text:style-name="Preformatted_20_Text"/>
        <text:p text:style-name="Preformatted_20_Text"/>
        <text:p text:style-name="Preformatted_20_Text">sAmayacharika. 207 </text:p>
        <text:p text:style-name="Preformatted_20_Text"/>
        <text:p text:style-name="Preformatted_20_Text">marked as in the Dharma-sutras. Apastamba, in his </text:p>
        <text:p text:style-name="Preformatted_20_Text">Samayacharika-sutras, declares distinctly that there </text:p>
        <text:p text:style-name="Preformatted_20_Text">are four Varnas, the Brahmana, the Kshatriya, the </text:p>
        <text:p text:style-name="Preformatted_20_Text">Vaisya, the Sudra, but that the initiatory rites, the </text:p>
        <text:p text:style-name="Preformatted_20_Text">Upanayana in particular, are only intended for the </text:p>
        <text:p text:style-name="Preformatted_20_Text">three first classes. The same is implied, no doubt, </text:p>
        <text:p text:style-name="Preformatted_20_Text">in the other Sutras, which give the rules as to the </text:p>
        <text:p text:style-name="Preformatted_20_Text">proper time when a young Brahman, a young Ksha- </text:p>
        <text:p text:style-name="Preformatted_20_Text">triya, or a young Vaisya should be apprenticed with </text:p>
        <text:p text:style-name="Preformatted_20_Text">their spiritual tutors, but never say at what age </text:p>
        <text:p text:style-name="Preformatted_20_Text">this or similar ceremonies should be performed for one </text:p>
        <text:p text:style-name="Preformatted_20_Text">not belonging to these three Varnas. Yet they never </text:p>
        <text:p text:style-name="Preformatted_20_Text">exclude the Sudra expressly \ nor do they represent </text:p>
        <text:p text:style-name="Preformatted_20_Text">him as the born slave or client of the other castes. In </text:p>
        <text:p text:style-name="Preformatted_20_Text">the Dharma-sutras the social degradation of the Sudra </text:p>
        <text:p text:style-name="Preformatted_20_Text">is as great as in the later Law-books, and the same </text:p>
        <text:p text:style-name="Preformatted_20_Text">crime, if committed by a Brahman and a iSudra, is </text:p>
        <text:p text:style-name="Preformatted_20_Text">visited with very different punishments. Thus, if a </text:p>
        <text:p text:style-name="Preformatted_20_Text">member of the three Varnas commits adultery with </text:p>
        <text:p text:style-name="Preformatted_20_Text">the wife of a Sudra, he is to be banished ; if a iSudra </text:p>
        <text:p text:style-name="Preformatted_20_Text">commits adultery with the wife of a member of the </text:p>
        <text:p text:style-name="Preformatted_20_Text">three Varnas, he is to be executed. 2 If a Sudra </text:p>
        <text:p text:style-name="Preformatted_20_Text"/>
        <text:p text:style-name="Preformatted_20_Text">I Apast. i. 6. ^^WT^^WW^R W^rSTSH- </text:p>
        <text:p text:style-name="Preformatted_20_Text"/>
        <text:p text:style-name="Preformatted_20_Text">3WT*rril In later works, such as the Sanskara-ganapati, this </text:p>
        <text:p text:style-name="Preformatted_20_Text">Sutra of Apastamba, which excludes the 6udras from initiation, </text:p>
        <text:p text:style-name="Preformatted_20_Text">has been so altered as to admit them. MS. E. I. H. 912, p. 16. </text:p>
        <text:p text:style-name="Preformatted_20_Text"/>
        <text:p text:style-name="Preformatted_20_Text">ms. p. 163. b. crro ^t*i: spr^rf wc j$% ^rr- </text:p>
        <text:p text:style-name="Preformatted_20_Text"/>
        <text:p text:style-name="Preformatted_20_Text"/>
        <text:p text:style-name="Preformatted_20_Text"/>
        <text:p text:style-name="Preformatted_20_Text">208 SAMAYACHARIKA. </text:p>
        <text:p text:style-name="Preformatted_20_Text"/>
        <text:p text:style-name="Preformatted_20_Text">abuses an honest member of the three Varnas, his </text:p>
        <text:p text:style-name="Preformatted_20_Text">tongue is to be cut out. 1 He is to be flogged for not </text:p>
        <text:p text:style-name="Preformatted_20_Text">keeping at a respectful distance. For murder, theft, </text:p>
        <text:p text:style-name="Preformatted_20_Text">and pillage the Sudra is executed ; the Brahman, if </text:p>
        <text:p text:style-name="Preformatted_20_Text">caught in the same offences, is only deprived of his </text:p>
        <text:p text:style-name="Preformatted_20_Text">eye-sight. This is the same iniquitous law, which we </text:p>
        <text:p text:style-name="Preformatted_20_Text">find in the later Law-books. But although the dis- </text:p>
        <text:p text:style-name="Preformatted_20_Text">tinction between the Siidras and the other Varnas is </text:p>
        <text:p text:style-name="Preformatted_20_Text">so sharply drawn by Apastamba, he admits that a </text:p>
        <text:p text:style-name="Preformatted_20_Text">Sudra, if he obeys the law, may be born again as a </text:p>
        <text:p text:style-name="Preformatted_20_Text">Vaisya, the Vaisya as a Kshatriya, and the Kshatriya </text:p>
        <text:p text:style-name="Preformatted_20_Text">as a Brahman 2 ; and that a Brahman, if he disre- </text:p>
        <text:p text:style-name="Preformatted_20_Text">gards the law, will be born again as a Kshatriya, the </text:p>
        <text:p text:style-name="Preformatted_20_Text"><text:soft-page-break/>Kshatriya as a Vaisya, and the Vaisya as a iSudra. </text:p>
        <text:p text:style-name="Preformatted_20_Text"/>
        <text:p text:style-name="Preformatted_20_Text">It might be supposed that the Dharma-sutras </text:p>
        <text:p text:style-name="Preformatted_20_Text">formed merely an appendix to the Srauta and Grihya- </text:p>
        <text:p text:style-name="Preformatted_20_Text">sutras, and that they should be classed with the </text:p>
        <text:p text:style-name="Preformatted_20_Text">Parisishta literature. But such a supposition is con- </text:p>
        <text:p text:style-name="Preformatted_20_Text">tradicted by the fact, that the Dharma-sutras occa- </text:p>
        <text:p text:style-name="Preformatted_20_Text">sionally treat of the same subjects as the Grihya- </text:p>
        <text:p text:style-name="Preformatted_20_Text">sutras,and employ almost the same words in explaining </text:p>
        <text:p text:style-name="Preformatted_20_Text">some of the initiatory rites, the Sanskaras. They </text:p>
        <text:p text:style-name="Preformatted_20_Text">must, therefore, be considered as independent collec- </text:p>
        <text:p text:style-name="Preformatted_20_Text">tions of Sutras, later perhaps than the Srauta and </text:p>
        <text:p text:style-name="Preformatted_20_Text"/>
        <text:p text:style-name="Preformatted_20_Text">ms. P . 164*. f^n-i^i s^st^ vf^*?wr*mYi </text:p>
        <text:p text:style-name="Preformatted_20_Text">2 ms. p. 125*. wgw *?wr sw: ^n*5 tot- </text:p>
        <text:p text:style-name="Preformatted_20_Text"/>
        <text:p text:style-name="Preformatted_20_Text"/>
        <text:p text:style-name="Preformatted_20_Text"/>
        <text:p text:style-name="Preformatted_20_Text">sAMA-StJTKAS. 209 </text:p>
        <text:p text:style-name="Preformatted_20_Text"/>
        <text:p text:style-name="Preformatted_20_Text">Gyihya-sutras, but enjoying the same authority on </text:p>
        <text:p text:style-name="Preformatted_20_Text">matters belonging to Smriti or tradition, as theGrihya- </text:p>
        <text:p text:style-name="Preformatted_20_Text">sutras. </text:p>
        <text:p text:style-name="Preformatted_20_Text"/>
        <text:p text:style-name="Preformatted_20_Text">We have still to mention the Ten Sutras of the </text:p>
        <text:p text:style-name="Preformatted_20_Text">Sama-veda. 1 These Sutras 2 do not all, strictly speak- </text:p>
        <text:p text:style-name="Preformatted_20_Text">ing, treat of the Kalpa, or the ceremonial. Some </text:p>
        <text:p text:style-name="Preformatted_20_Text">of them are little more than lists, such as we find in </text:p>
        <text:p text:style-name="Preformatted_20_Text">the Anukramanis or Indices, appended to the other </text:p>
        <text:p text:style-name="Preformatted_20_Text">Vedas. Their style, however, approaches the style </text:p>
        <text:p text:style-name="Preformatted_20_Text">of the Sutras ; and, as they are quoted together as </text:p>
        <text:p text:style-name="Preformatted_20_Text">the Ten Sutras, and as some of them belong decidedly </text:p>
        <text:p text:style-name="Preformatted_20_Text">to the earliest productions of the Sutra literature, it </text:p>
        <text:p text:style-name="Preformatted_20_Text">will be more convenient to place them here, than to </text:p>
        <text:p text:style-name="Preformatted_20_Text">refer them to the Parisishta literature, with which </text:p>
        <text:p text:style-name="Preformatted_20_Text">they have little or nothing in common. They are : </text:p>
        <text:p text:style-name="Preformatted_20_Text"/>
        <text:p text:style-name="Preformatted_20_Text">I. The Kalpa-sutra, or Arsheya-kalpa of Masaka, </text:p>
        <text:p text:style-name="Preformatted_20_Text">an index of the hymns used by the Chhandoga priests, </text:p>
        <text:p text:style-name="Preformatted_20_Text">in the order in which the sacrifices are described in </text:p>
        <text:p text:style-name="Preformatted_20_Text">the Tandya-brahmana. Eleven Prapathakas: 1 5, </text:p>
        <text:p text:style-name="Preformatted_20_Text">on the sacrifices called Ekdha ; 6 9, on the sacri- </text:p>
        <text:p text:style-name="Preformatted_20_Text"/>
        <text:p text:style-name="Preformatted_20_Text">1 The most important among them were first noticed and de- </text:p>
        <text:p text:style-name="Preformatted_20_Text">scribed by Dr. Weber, on whose authority some of our statements </text:p>
        <text:p text:style-name="Preformatted_20_Text">must rest. </text:p>
        <text:p text:style-name="Preformatted_20_Text"/>
        <text:p text:style-name="Preformatted_20_Text">2 ms. chamb. ioo. ^rT^rr^m^ 1 ^ f^R 3r^m3 "^l </text:p>
        <text:p text:style-name="Preformatted_20_Text"/>
        <text:p text:style-name="Preformatted_20_Text">Varadaraja, in his Commentary on Katyayana's Pratihara (MS. </text:p>
        <text:p text:style-name="Preformatted_20_Text"/>
        <text:p text:style-name="Preformatted_20_Text">Bodl. W. 394.). tVm ^mW^^^TT^IJTW: I </text:p>
        <text:p text:style-name="Preformatted_20_Text">and again : \^% Tcf^f vj U&lt;j Vqch^g^T^JT^^Tcff o^tf^- </text:p>
        <text:p text:style-name="Preformatted_20_Text"/>
        <text:p text:style-name="Preformatted_20_Text"/>
        <text:p text:style-name="Preformatted_20_Text"/>
        <text:p text:style-name="Preformatted_20_Text">210 JYOTISIIA. </text:p>
        <text:p text:style-name="Preformatted_20_Text"/>
        <text:p text:style-name="Preformatted_20_Text"><text:soft-page-break/>fices called Ahina; 10 12, on the sacrifices called </text:p>
        <text:p text:style-name="Preformatted_20_Text">Sattra. Commentary by Varadaraja. </text:p>
        <text:p text:style-name="Preformatted_20_Text"/>
        <text:p text:style-name="Preformatted_20_Text">II. The Anupada-siitra, a gloss to the Tandya- </text:p>
        <text:p text:style-name="Preformatted_20_Text">brahniana, in ten Prapathakas. </text:p>
        <text:p text:style-name="Preformatted_20_Text"/>
        <text:p text:style-name="Preformatted_20_Text">III. The Kalpa-sutra, already mentioned, either of </text:p>
        <text:p text:style-name="Preformatted_20_Text">Latyayana or Drahyayana. Latyayana quotes Ma- </text:p>
        <text:p text:style-name="Preformatted_20_Text">saka, and follows the order of the Tandya-brahmana. </text:p>
        <text:p text:style-name="Preformatted_20_Text"/>
        <text:p text:style-name="Preformatted_20_Text">IV. The Nidana-sutra, on Metres, in ten Prapa- </text:p>
        <text:p text:style-name="Preformatted_20_Text">thakas. </text:p>
        <text:p text:style-name="Preformatted_20_Text"/>
        <text:p text:style-name="Preformatted_20_Text">V. The Upagrantha-sutra, a treatise on the per- </text:p>
        <text:p text:style-name="Preformatted_20_Text">formance of some of the Sama-veda sacrifices, com- </text:p>
        <text:p text:style-name="Preformatted_20_Text">monly ascribed to Katyayana. 1 </text:p>
        <text:p text:style-name="Preformatted_20_Text"/>
        <text:p text:style-name="Preformatted_20_Text">VI. The Kshudra-sutra or Kshaudra, in three Pra- </text:p>
        <text:p text:style-name="Preformatted_20_Text">pathakas, equally treating of the ceremonial of the </text:p>
        <text:p text:style-name="Preformatted_20_Text">Sama-veda. 2 </text:p>
        <text:p text:style-name="Preformatted_20_Text"/>
        <text:p text:style-name="Preformatted_20_Text">VII. The Tandalakshana-sutra. </text:p>
        <text:p text:style-name="Preformatted_20_Text"/>
        <text:p text:style-name="Preformatted_20_Text">VIII. The Panchavidha-sutra 3 , in two Prapathakas. </text:p>
        <text:p text:style-name="Preformatted_20_Text"/>
        <text:p text:style-name="Preformatted_20_Text">IX. The Kalpanupada, and </text:p>
        <text:p text:style-name="Preformatted_20_Text"/>
        <text:p text:style-name="Preformatted_20_Text">X. The Anustotra-sutra 4 , in two Prapathakas. </text:p>
        <text:p text:style-name="Preformatted_20_Text">"We miss in this list the Pushpa-sutra, ascribed to </text:p>
        <text:p text:style-name="Preformatted_20_Text"/>
        <text:p text:style-name="Preformatted_20_Text">Gobhila, and containing rules on the adaptation of </text:p>
        <text:p text:style-name="Preformatted_20_Text">the text of the hymns to their musical performance. </text:p>
        <text:p text:style-name="Preformatted_20_Text"/>
        <text:p text:style-name="Preformatted_20_Text">Jyotisha, or Astronomy. </text:p>
        <text:p text:style-name="Preformatted_20_Text">The last of the Vedangas is called Jyotisha, or </text:p>
        <text:p text:style-name="Preformatted_20_Text"/>
        <text:p text:style-name="Preformatted_20_Text">1 Cf. Ind. Studien, i. 43. 54. 56. 58 ; MS. E. I. H. 121. m+^K </text:p>
        <text:p text:style-name="Preformatted_20_Text">\d Mil ^4^4 copied Samvat, 1586=1530 a.d. by Pandita Sri La- </text:p>
        <text:p text:style-name="Preformatted_20_Text"/>
        <text:p text:style-name="Preformatted_20_Text">kshmidhara, son of griBhima, ^rfJMJJ^^"^ ^TJ^J: W \'6&lt;%l II </text:p>
        <text:p text:style-name="Preformatted_20_Text"/>
        <text:p text:style-name="Preformatted_20_Text">2 MS. Bodl. W. 375. </text:p>
        <text:p text:style-name="Preformatted_20_Text"/>
        <text:p text:style-name="Preformatted_20_Text">3 MS. Bodl. W. 375. Begins WT^llfteref ^ 1 M^ ^f %- </text:p>
        <text:p text:style-name="Preformatted_20_Text"/>
        <text:p text:style-name="Preformatted_20_Text">^mPr wf&amp;: fTrcrNt^ wH ^tw^tomi one of </text:p>
        <text:p text:style-name="Preformatted_20_Text"/>
        <text:p text:style-name="Preformatted_20_Text">these five Bhaktis, the Pratihara, is described in the Pratihara- </text:p>
        <text:p text:style-name="Preformatted_20_Text">sutra, ascribed to Katyayana, and explained by Varadaraja. </text:p>
        <text:p text:style-name="Preformatted_20_Text"/>
        <text:p text:style-name="Preformatted_20_Text">4 MS. Bodl. W. 375. </text:p>
        <text:p text:style-name="Preformatted_20_Text"/>
        <text:p text:style-name="Preformatted_20_Text"/>
        <text:p text:style-name="Preformatted_20_Text"/>
        <text:p text:style-name="Preformatted_20_Text">JYOTISIIA. 211 </text:p>
        <text:p text:style-name="Preformatted_20_Text"/>
        <text:p text:style-name="Preformatted_20_Text">Astronomy. Its literature is very scanty, and the </text:p>
        <text:p text:style-name="Preformatted_20_Text">small treatise, generally quoted as the Jyotisha, be- </text:p>
        <text:p text:style-name="Preformatted_20_Text"><text:soft-page-break/>longs to the same class of works as the Siksha. </text:p>
        <text:p text:style-name="Preformatted_20_Text">Colebrooke speaks of different Jyotishas for each </text:p>
        <text:p text:style-name="Preformatted_20_Text">Veda, and he calls one, which has a commentary, the </text:p>
        <text:p text:style-name="Preformatted_20_Text">Jyotisha of the Rig-veda. Among his MSS., how- </text:p>
        <text:p text:style-name="Preformatted_20_Text">ever, which are now deposited at the East India </text:p>
        <text:p text:style-name="Preformatted_20_Text">House, there is but one work of this kind. It exists </text:p>
        <text:p text:style-name="Preformatted_20_Text">in various MSS. (Nos. 1378, 1743, 1520), and the </text:p>
        <text:p text:style-name="Preformatted_20_Text">differences between these MSS. are so small that we </text:p>
        <text:p text:style-name="Preformatted_20_Text">could hardly consider them as distinct works. This </text:p>
        <text:p text:style-name="Preformatted_20_Text">tract is later than the Sutra period, and we possess as </text:p>
        <text:p text:style-name="Preformatted_20_Text">yet no work on ancient astronomy, composed in the </text:p>
        <text:p text:style-name="Preformatted_20_Text">style of the early Sutras. Notwithstanding its </text:p>
        <text:p text:style-name="Preformatted_20_Text">modern form, however, the doctrines which are pro- </text:p>
        <text:p text:style-name="Preformatted_20_Text">pounded in this small treatise represent the earliest </text:p>
        <text:p text:style-name="Preformatted_20_Text">stage of Hindu astronomy. The theories on which </text:p>
        <text:p text:style-name="Preformatted_20_Text">it is founded, and the rules which it lays down, are </text:p>
        <text:p text:style-name="Preformatted_20_Text">more simple, less scientific, than anything we find </text:p>
        <text:p text:style-name="Preformatted_20_Text">in other astronomical treatises. Nor is it the object </text:p>
        <text:p text:style-name="Preformatted_20_Text">of this small tract to teach astronomy. It has a </text:p>
        <text:p text:style-name="Preformatted_20_Text">practical object, which is to convey such knowledge </text:p>
        <text:p text:style-name="Preformatted_20_Text">of the heavenly bodies as is necessary for fixing the </text:p>
        <text:p text:style-name="Preformatted_20_Text">days and hours of the Vedic sacrifices. It was the </text:p>
        <text:p text:style-name="Preformatted_20_Text">establishment of a sacred Calendar, which in India, </text:p>
        <text:p text:style-name="Preformatted_20_Text">as elsewhere, gave the first impulse to astronomical </text:p>
        <text:p text:style-name="Preformatted_20_Text">studies. Thus we meet in the Brahmanas and </text:p>
        <text:p text:style-name="Preformatted_20_Text">Aranyakas with frequent allusions to astronomical </text:p>
        <text:p text:style-name="Preformatted_20_Text">subjects, and even in the hymns we find traces which </text:p>
        <text:p text:style-name="Preformatted_20_Text">indicate a certain advance in the observation of the </text:p>
        <text:p text:style-name="Preformatted_20_Text">moon, as the measurer of time. The fact that the </text:p>
        <text:p text:style-name="Preformatted_20_Text">name of the moon is the same in Sanskrit, Greek, </text:p>
        <text:p text:style-name="Preformatted_20_Text">and German ; and that it is derived from a root which </text:p>
        <text:p text:style-name="Preformatted_20_Text"/>
        <text:p text:style-name="Preformatted_20_Text">p 2 </text:p>
        <text:p text:style-name="Preformatted_20_Text"/>
        <text:p text:style-name="Preformatted_20_Text"/>
        <text:p text:style-name="Preformatted_20_Text"/>
        <text:p text:style-name="Preformatted_20_Text">212 JYOTISHA. </text:p>
        <text:p text:style-name="Preformatted_20_Text"/>
        <text:p text:style-name="Preformatted_20_Text">originally means to measure, shows that even before </text:p>
        <text:p text:style-name="Preformatted_20_Text">the separation of the Indo-European family, the moon </text:p>
        <text:p text:style-name="Preformatted_20_Text">had been looked upon as the chief means of measuring </text:p>
        <text:p text:style-name="Preformatted_20_Text">time. And the close connection between the names </text:p>
        <text:p text:style-name="Preformatted_20_Text">of moon and month proves that a certain knowledge </text:p>
        <text:p text:style-name="Preformatted_20_Text">of lunar chronology existed during the same early </text:p>
        <text:p text:style-name="Preformatted_20_Text">period. In one passage of the Rig-veda l the moon is </text:p>
        <text:p text:style-name="Preformatted_20_Text">mentioned in connection with the Nakshatras, and we </text:p>
        <text:p text:style-name="Preformatted_20_Text">can hardly doubt that this is an allusion to the </text:p>
        <text:p text:style-name="Preformatted_20_Text">Nakshatras, the well-known name of the Lunar Man- </text:p>
        <text:p text:style-name="Preformatted_20_Text">sions or the Lunar Zodiac. In the hymns 2 the </text:p>
        <text:p text:style-name="Preformatted_20_Text">phases of the moon have not only received proper </text:p>
        <text:p text:style-name="Preformatted_20_Text">names, but they have been personified, and are in- </text:p>
        <text:p text:style-name="Preformatted_20_Text">voked as deities to grant progeny to their wor- </text:p>
        <text:p text:style-name="Preformatted_20_Text">shippers. Again, there is a passage in the first book </text:p>
        <text:p text:style-name="Preformatted_20_Text">of the Rig-veda, where, in addition to the twelve </text:p>
        <text:p text:style-name="Preformatted_20_Text">months, a thirteenth or intercalary month is men- </text:p>
        <text:p text:style-name="Preformatted_20_Text">tioned. The poet says there (Rv. i. 25. 8.), " He </text:p>
        <text:p text:style-name="Preformatted_20_Text">( Yaruna), firm in his work, knows the twelve months </text:p>
        <text:p text:style-name="Preformatted_20_Text">with their offspring, and knows the month which is </text:p>
        <text:p text:style-name="Preformatted_20_Text"><text:soft-page-break/>produced in addition. " It has been objected that </text:p>
        <text:p text:style-name="Preformatted_20_Text">the idea of an intercalary month was too scientific </text:p>
        <text:p text:style-name="Preformatted_20_Text">for the early poets of the Veda, and a different trans- </text:p>
        <text:p text:style-name="Preformatted_20_Text">lation has been proposed : " Varuna, who knows the </text:p>
        <text:p text:style-name="Preformatted_20_Text">twelve months, and knows those which are to come." </text:p>
        <text:p text:style-name="Preformatted_20_Text">But the poet would not have used the singular of the </text:p>
        <text:p text:style-name="Preformatted_20_Text">verb, if he meant the plural. He could not have </text:p>
        <text:p text:style-name="Preformatted_20_Text"/>
        <text:p text:style-name="Preformatted_20_Text">1 Rv. viii. 3. 20 : " atho nakshatranam esha m upasthe soma </text:p>
        <text:p text:style-name="Preformatted_20_Text">a'hitah," " Soma is placed in the lap of these Nakshatras." </text:p>
        <text:p text:style-name="Preformatted_20_Text"/>
        <text:p text:style-name="Preformatted_20_Text">2 Rv. ii. 32. Raka, the full moon ; Sinivali, the last day before </text:p>
        <text:p text:style-name="Preformatted_20_Text">the new moon ; and Gungu, the new moon, are mentioned. Rv. </text:p>
        <text:p text:style-name="Preformatted_20_Text">v. 42. 12, Raka occurs again ; and x. 48. 8. we read Gungubhyah. </text:p>
        <text:p text:style-name="Preformatted_20_Text">In both these passages, however, the poet is speaking of rivers, and </text:p>
        <text:p text:style-name="Preformatted_20_Text">not of the moon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JYOTISHA. 213 </text:p>
        <text:p text:style-name="Preformatted_20_Text"/>
        <text:p text:style-name="Preformatted_20_Text">said, " the twelve months and those which are to </text:p>
        <text:p text:style-name="Preformatted_20_Text">come," if he meant to say, " the past months and </text:p>
        <text:p text:style-name="Preformatted_20_Text">those which are to come." No doubt the acquaint </text:p>
        <text:p text:style-name="Preformatted_20_Text">ance with an intercalary month presupposes a certain </text:p>
        <text:p text:style-name="Preformatted_20_Text">knowledge of lunar and solar astronomy, but not </text:p>
        <text:p text:style-name="Preformatted_20_Text">more than what a shepherd or a sailor might gain in </text:p>
        <text:p text:style-name="Preformatted_20_Text">the course of his life. The whole idea expressed by </text:p>
        <text:p text:style-name="Preformatted_20_Text">the poet is, that Varuna maintains the established </text:p>
        <text:p text:style-name="Preformatted_20_Text">order of the world, and therefore knows the twelve </text:p>
        <text:p text:style-name="Preformatted_20_Text">months and also the thirteenth. In the hymns of </text:p>
        <text:p text:style-name="Preformatted_20_Text">the Yajur-veda the thirteenth month is changed al- </text:p>
        <text:p text:style-name="Preformatted_20_Text">ready into a deity. Oblations are offered (Vajasan.- </text:p>
        <text:p text:style-name="Preformatted_20_Text">sanhita, vii. 30., xxii. 31.) to each of the twelve </text:p>
        <text:p text:style-name="Preformatted_20_Text">months, and at the end one oblation is made to An- </text:p>
        <text:p text:style-name="Preformatted_20_Text">hasaspati, the deity of the intercalary month. In </text:p>
        <text:p text:style-name="Preformatted_20_Text">the Brahmanas 1 likewise the thirteenth month is </text:p>
        <text:p text:style-name="Preformatted_20_Text">mentioned, and in the Jyotisha the theory of inter- </text:p>
        <text:p text:style-name="Preformatted_20_Text">calation is fully explained. Two names for " an astro- </text:p>
        <text:p text:style-name="Preformatted_20_Text">nomer," Nakshatra-darsa and Ganaka, occur as early </text:p>
        <text:p text:style-name="Preformatted_20_Text">as the Taittiriyaka and the Sanhita of the Yajur- </text:p>
        <text:p text:style-name="Preformatted_20_Text">veda 2 ; and among the sciences of the early Brah- </text:p>
        <text:p text:style-name="Preformatted_20_Text">mans, Nakshatra-vidya or Astronomy is mentioned in </text:p>
        <text:p text:style-name="Preformatted_20_Text">the Chhandogyopanishad. In the Ganapatha, ap- </text:p>
        <text:p text:style-name="Preformatted_20_Text">pended to Panini's Grammar 3 , the title of Jyotisha </text:p>
        <text:p text:style-name="Preformatted_20_Text">occurs together with the titles of other Yedic works ; </text:p>
        <text:p text:style-name="Preformatted_20_Text">and in the Charanavyuha we meet not only with the </text:p>
        <text:p text:style-name="Preformatted_20_Text">Jyotisha, but with an Upajyotisha, or a supplemen- </text:p>
        <text:p text:style-name="Preformatted_20_Text"/>
        <text:p text:style-name="Preformatted_20_Text">1 Sayana, in his Commentary on Rv. ii. 40. 3, says, that the </text:p>
        <text:p text:style-name="Preformatted_20_Text">thirteenth month was called the seventh season, and he quotes </text:p>
        <text:p text:style-name="Preformatted_20_Text">from a Brahmana a passage : asti trayodaso masa iti sruteh. </text:p>
        <text:p text:style-name="Preformatted_20_Text"/>
        <text:p text:style-name="Preformatted_20_Text">2 Taitt.-brahm. iv. 5 ; Vaj.-sanh. xxx. 10; 20. </text:p>
        <text:p text:style-name="Preformatted_20_Text"/>
        <text:p text:style-name="Preformatted_20_Text"><text:soft-page-break/>3 Gana ukthadi. Pan. iii. 1. 143, graha, planet, is mentioned as </text:p>
        <text:p text:style-name="Preformatted_20_Text">different from graha. </text:p>
        <text:p text:style-name="Preformatted_20_Text"/>
        <text:p text:style-name="Preformatted_20_Text">p 3 </text:p>
        <text:p text:style-name="Preformatted_20_Text"/>
        <text:p text:style-name="Preformatted_20_Text"/>
        <text:p text:style-name="Preformatted_20_Text"/>
        <text:p text:style-name="Preformatted_20_Text">214 SUTRA LITERATURE IN GENERAL. </text:p>
        <text:p text:style-name="Preformatted_20_Text"/>
        <text:p text:style-name="Preformatted_20_Text">tary treatise on astronomy. This supplementary </text:p>
        <text:p text:style-name="Preformatted_20_Text">treatise is one of the Parisishtas, and in the same </text:p>
        <text:p text:style-name="Preformatted_20_Text">class of writings we meet with other tracts on astro- </text:p>
        <text:p text:style-name="Preformatted_20_Text">nomical subjects, such as the Gobhiliya Navagraha- </text:p>
        <text:p text:style-name="Preformatted_20_Text">santi-parisishta 1 belonging to the Sama-veda, and </text:p>
        <text:p text:style-name="Preformatted_20_Text">several more belonging to the Atharva-veda. 2 </text:p>
        <text:p text:style-name="Preformatted_20_Text"/>
        <text:p text:style-name="Preformatted_20_Text">If now we take a comprehensive view of that class </text:p>
        <text:p text:style-name="Preformatted_20_Text">of literature which we have just examined, we find </text:p>
        <text:p text:style-name="Preformatted_20_Text">some characteristic features throughout. All these </text:p>
        <text:p text:style-name="Preformatted_20_Text">works were written with a practical object, quite a </text:p>
        <text:p text:style-name="Preformatted_20_Text">new phase in the literature of such a nation as the </text:p>
        <text:p text:style-name="Preformatted_20_Text">ancient Hindus. The only authority which the Sutra- </text:p>
        <text:p text:style-name="Preformatted_20_Text">karas, the authors of the Sutras, claimed for their </text:p>
        <text:p text:style-name="Preformatted_20_Text">works was the authority of that ancient, and, as it </text:p>
        <text:p text:style-name="Preformatted_20_Text">was then already considered, revealed literature on </text:p>
        <text:p text:style-name="Preformatted_20_Text">which their works were founded. These men claimed </text:p>
        <text:p text:style-name="Preformatted_20_Text">no inspiration for themselves. They had made a </text:p>
        <text:p text:style-name="Preformatted_20_Text">scientific study of the literature handed down to </text:p>
        <text:p text:style-name="Preformatted_20_Text">them by former generations, and they wished to </text:p>
        <text:p text:style-name="Preformatted_20_Text">make that study easier to their contemporaries and </text:p>
        <text:p text:style-name="Preformatted_20_Text">to future generations. The style which they adopted </text:p>
        <text:p text:style-name="Preformatted_20_Text">for that purpose was business-like in the extreme. </text:p>
        <text:p text:style-name="Preformatted_20_Text">It was the curt and dry style of the Sutras, a style </text:p>
        <text:p text:style-name="Preformatted_20_Text">peculiar to India, which can only be compared with </text:p>
        <text:p text:style-name="Preformatted_20_Text">the elaborate tables of contents, or the marginal </text:p>
        <text:p text:style-name="Preformatted_20_Text">notes, of some of our own early writers. It has its </text:p>
        <text:p text:style-name="Preformatted_20_Text">first beginnings in the Brahmanas, where some sub- </text:p>
        <text:p text:style-name="Preformatted_20_Text">jects, particularly those which had given rise to early </text:p>
        <text:p text:style-name="Preformatted_20_Text">controversy, are stated with all the conciseness and </text:p>
        <text:p text:style-name="Preformatted_20_Text">neatness of the Sutra style. But whereas the authors </text:p>
        <text:p text:style-name="Preformatted_20_Text"/>
        <text:p text:style-name="Preformatted_20_Text">1 MS. Chambers, 404. </text:p>
        <text:p text:style-name="Preformatted_20_Text"/>
        <text:p text:style-name="Preformatted_20_Text">2 Nakshatrakalpa, Grahayuddha, Rahuchara, Ketuchara, Rituke- </text:p>
        <text:p text:style-name="Preformatted_20_Text">tulakshana, Nakshatragrahotpatalakshana. "Weber, Ind. Stud, </text:p>
        <text:p text:style-name="Preformatted_20_Text">i. 87. 100. </text:p>
        <text:p text:style-name="Preformatted_20_Text"/>
        <text:p text:style-name="Preformatted_20_Text"/>
        <text:p text:style-name="Preformatted_20_Text"/>
        <text:p text:style-name="Preformatted_20_Text">ANUKRAMANis. 215 </text:p>
        <text:p text:style-name="Preformatted_20_Text"/>
        <text:p text:style-name="Preformatted_20_Text">of the Brahmanas screened their poverty behind a </text:p>
        <text:p text:style-name="Preformatted_20_Text">constant display of the most inane verbosity, the </text:p>
        <text:p text:style-name="Preformatted_20_Text">writers of the Sutras gloried in every word they could </text:p>
        <text:p text:style-name="Preformatted_20_Text">save without endangering the practical usefulness of </text:p>
        <text:p text:style-name="Preformatted_20_Text">their manuals. In some instances they adopted a </text:p>
        <text:p text:style-name="Preformatted_20_Text">poetical form, and they succeeded in combining the </text:p>
        <text:p text:style-name="Preformatted_20_Text">conciseness of their prose with the rhythm of their </text:p>
        <text:p text:style-name="Preformatted_20_Text"><text:soft-page-break/>early metres, the mixed &amp;lokas. Thus their position </text:p>
        <text:p text:style-name="Preformatted_20_Text">is marked by the very form of their works, as inter- </text:p>
        <text:p text:style-name="Preformatted_20_Text">mediate between the antique style of the Brahmanas, </text:p>
        <text:p text:style-name="Preformatted_20_Text">and the modern style of the metrical Sastras. Their </text:p>
        <text:p text:style-name="Preformatted_20_Text">works form a distinct and compact class of literature, </text:p>
        <text:p text:style-name="Preformatted_20_Text">and if we succeed in fixing the relative age of any one </text:p>
        <text:p text:style-name="Preformatted_20_Text">of these Sutrakaras or writers of Sutras, we shall have </text:p>
        <text:p text:style-name="Preformatted_20_Text">fixed the age of a period of literature which forms a </text:p>
        <text:p text:style-name="Preformatted_20_Text">transition between the Vedic and the classical litera- </text:p>
        <text:p text:style-name="Preformatted_20_Text">ture of India. </text:p>
        <text:p text:style-name="Preformatted_20_Text"/>
        <text:p text:style-name="Preformatted_20_Text">THE ANUKRAMANis. </text:p>
        <text:p text:style-name="Preformatted_20_Text"/>
        <text:p text:style-name="Preformatted_20_Text">Several of the works mentioned before were </text:p>
        <text:p text:style-name="Preformatted_20_Text">ascribed to Saunaka and his two pupils, Katyayana </text:p>
        <text:p text:style-name="Preformatted_20_Text">and Asvalayana. But we have not yet mentioned a </text:p>
        <text:p text:style-name="Preformatted_20_Text">number of treatises, ascribed to the same authors, </text:p>
        <text:p text:style-name="Preformatted_20_Text">and belonging to the same sphere of literature as the </text:p>
        <text:p text:style-name="Preformatted_20_Text">Sutras, which, however, on account of their technical </text:p>
        <text:p text:style-name="Preformatted_20_Text">character, could not lay claim to the title of Vedanga, </text:p>
        <text:p text:style-name="Preformatted_20_Text">or " member of the Veda." They are known by the </text:p>
        <text:p text:style-name="Preformatted_20_Text">name of the Anukramanis, from anu, along, and Jcram, </text:p>
        <text:p text:style-name="Preformatted_20_Text">to step. They are systematic indices to various por- </text:p>
        <text:p text:style-name="Preformatted_20_Text">tions of the ancient Yedic literature. </text:p>
        <text:p text:style-name="Preformatted_20_Text"/>
        <text:p text:style-name="Preformatted_20_Text">The most perfect Anukramani is that of the Sanhita </text:p>
        <text:p text:style-name="Preformatted_20_Text">of the Rig-veda. It is ascribed to Katyayana, an </text:p>
        <text:p text:style-name="Preformatted_20_Text">author chiefly known by his works on the Yajur- </text:p>
        <text:p text:style-name="Preformatted_20_Text">veda and Sama-veda. Its name is Sarvanukramani </text:p>
        <text:p text:style-name="Preformatted_20_Text"/>
        <text:p text:style-name="Preformatted_20_Text">p 4 </text:p>
        <text:p text:style-name="Preformatted_20_Text"/>
        <text:p text:style-name="Preformatted_20_Text"/>
        <text:p text:style-name="Preformatted_20_Text"/>
        <text:p text:style-name="Preformatted_20_Text">216 anukramanIs. </text:p>
        <text:p text:style-name="Preformatted_20_Text"/>
        <text:p text:style-name="Preformatted_20_Text">or Sarvanukrama, i. e. the index of all things. 1 It </text:p>
        <text:p text:style-name="Preformatted_20_Text">gives the first words of each hymn, the number of </text:p>
        <text:p text:style-name="Preformatted_20_Text">verses, the name and family of the poets, the names </text:p>
        <text:p text:style-name="Preformatted_20_Text">of the deities, and the metres of every verse. Before </text:p>
        <text:p text:style-name="Preformatted_20_Text">the time of Katyayana, there had been separate </text:p>
        <text:p text:style-name="Preformatted_20_Text">indices for each of these subjects, and it was with </text:p>
        <text:p text:style-name="Preformatted_20_Text">reference to them that Katyayana called his own </text:p>
        <text:p text:style-name="Preformatted_20_Text">index the general or comprehensive index. Our au- </text:p>
        <text:p text:style-name="Preformatted_20_Text">thority for this is Shadgurusishya, the author of a </text:p>
        <text:p text:style-name="Preformatted_20_Text">commentary on the Index of Katyayana ; a man who </text:p>
        <text:p text:style-name="Preformatted_20_Text">like Devarajayajvan, the author of a commentary on </text:p>
        <text:p text:style-name="Preformatted_20_Text">the Nighantu, was not without a certain apprecia- </text:p>
        <text:p text:style-name="Preformatted_20_Text">tion of the historical progress of Indian literature. </text:p>
        <text:p text:style-name="Preformatted_20_Text">He tells us in his Yedarthadipika, that before Katya- </text:p>
        <text:p text:style-name="Preformatted_20_Text">yana, there existed one index of the poets, one of the </text:p>
        <text:p text:style-name="Preformatted_20_Text">metres, one of the deities, one of the Anuvakas, the </text:p>
        <text:p text:style-name="Preformatted_20_Text">old chapters of the Rig-veda, and one of the hymns ; 2 </text:p>
        <text:p text:style-name="Preformatted_20_Text">and that these indices were composed by Saunaka. </text:p>
        <text:p text:style-name="Preformatted_20_Text">Now we know the style of Saunaka, and as by a </text:p>
        <text:p text:style-name="Preformatted_20_Text">happy accident some of these former indices have </text:p>
        <text:p text:style-name="Preformatted_20_Text">been preserved, some complete, others in fragments, </text:p>
        <text:p text:style-name="Preformatted_20_Text">we are able to test Shadgurusishya's accuracy. </text:p>
        <text:p text:style-name="Preformatted_20_Text"><text:soft-page-break/></text:p>
        <text:p text:style-name="Preformatted_20_Text">We remarked before, as a distinctive peculiarity </text:p>
        <text:p text:style-name="Preformatted_20_Text">of the style of Saunaka, as contrasted with that of </text:p>
        <text:p text:style-name="Preformatted_20_Text">Katyayana, that the Pratisakhja ascribed to the </text:p>
        <text:p text:style-name="Preformatted_20_Text">former is composed in mixed Slokas, whereas the </text:p>
        <text:p text:style-name="Preformatted_20_Text">Pratisakhya of Katyayana is written in prose or in </text:p>
        <text:p text:style-name="Preformatted_20_Text">Sutras. The same observation applies to the Anu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NUKRAMANIS. 217 </text:p>
        <text:p text:style-name="Preformatted_20_Text"/>
        <text:p text:style-name="Preformatted_20_Text">kramanis. Those ascribed to Saunaka are com- </text:p>
        <text:p text:style-name="Preformatted_20_Text">posed in mixed metres, as far as we can judge from </text:p>
        <text:p text:style-name="Preformatted_20_Text">quotations ; the Anukramani of his pupil Katyayana </text:p>
        <text:p text:style-name="Preformatted_20_Text">is in prose, and exhibits all the artificial appliances </text:p>
        <text:p text:style-name="Preformatted_20_Text">of a Sutra composition. There is one of Saunaka's </text:p>
        <text:p text:style-name="Preformatted_20_Text">Anukramanis, the Anuvaka-anukramani, which can </text:p>
        <text:p text:style-name="Preformatted_20_Text">be restored completely from MSS. 1 ; and this work </text:p>
        <text:p text:style-name="Preformatted_20_Text">bears the most manifest traces of Saunaka's style, </text:p>
        <text:p text:style-name="Preformatted_20_Text">partly in the mixture, partly in a peculiar rude- </text:p>
        <text:p text:style-name="Preformatted_20_Text">ness, of its metres. The other Anukramanis as- </text:p>
        <text:p text:style-name="Preformatted_20_Text">cribed to Saunaka are lost to us, but they must have </text:p>
        <text:p text:style-name="Preformatted_20_Text">existed at the time of Shadgurusishya. He quotes </text:p>
        <text:p text:style-name="Preformatted_20_Text">not only from the Anuvaka-anukramani (Bhashya, </text:p>
        <text:p text:style-name="Preformatted_20_Text">viii. 1.), but also from the Deva-anukrama (Bha- </text:p>
        <text:p text:style-name="Preformatted_20_Text">shya, viii. 4.), and he distinguishes this work from </text:p>
        <text:p text:style-name="Preformatted_20_Text">the Brihaddevata, another work attributed to Sau- </text:p>
        <text:p text:style-name="Preformatted_20_Text">naka, of which there is one MS. in Europe at the </text:p>
        <text:p text:style-name="Preformatted_20_Text">Eoyal Library of Berlin. 2 Sayana also, though later </text:p>
        <text:p text:style-name="Preformatted_20_Text">than Shadgurusishya, was still in possession of Sau- </text:p>
        <text:p text:style-name="Preformatted_20_Text">naka's works, and he quotes particularly the Bri- </text:p>
        <text:p text:style-name="Preformatted_20_Text"/>
        <text:p text:style-name="Preformatted_20_Text">1 Several MSS. contain portions of the Anuvakanukramani ; </text:p>
        <text:p text:style-name="Preformatted_20_Text">and with the help of Shadgurusishya' s Commentary, contained in </text:p>
        <text:p text:style-name="Preformatted_20_Text">the introduction to his commentary on Katyayana's Sarvanukrama, </text:p>
        <text:p text:style-name="Preformatted_20_Text">(MS. Bodl. "Wilson, 379.), the text might be published in a </text:p>
        <text:p text:style-name="Preformatted_20_Text">critical edition. </text:p>
        <text:p text:style-name="Preformatted_20_Text"/>
        <text:p text:style-name="Preformatted_20_Text">2 Dr. Kuhn gives the following description of this MS. in </text:p>
        <text:p text:style-name="Preformatted_20_Text">Haupt's " Zeitschrift fur Deutsches Alterthum." The Brihadde- </text:p>
        <text:p text:style-name="Preformatted_20_Text">vata (Chambers, 192.) composed in epical metre, is ascribed to </text:p>
        <text:p text:style-name="Preformatted_20_Text">6aunaka, and contains an enumeration of the deities invoked in </text:p>
        <text:p text:style-name="Preformatted_20_Text">each hymn of the Rig-veda. It gives much mythological and </text:p>
        <text:p text:style-name="Preformatted_20_Text">other information as to the character of the gods of the Veda. </text:p>
        <text:p text:style-name="Preformatted_20_Text">The text of the MS. is so corrupt that we can scarcely think of </text:p>
        <text:p text:style-name="Preformatted_20_Text">restoring it without the help of other MSS." Another MS. has </text:p>
        <text:p text:style-name="Preformatted_20_Text">since been found in India, and a distinguished Sanskrit scholar is </text:p>
        <text:p text:style-name="Preformatted_20_Text">preparing an edition of it. </text:p>
        <text:p text:style-name="Preformatted_20_Text"/>
        <text:p text:style-name="Preformatted_20_Text"/>
        <text:p text:style-name="Preformatted_20_Text"/>
        <text:p text:style-name="Preformatted_20_Text">218 ANUKRAMANis. </text:p>
        <text:p text:style-name="Preformatted_20_Text"/>
        <text:p text:style-name="Preformatted_20_Text">haddevata, in several of his own commentaries. Sau- </text:p>
        <text:p text:style-name="Preformatted_20_Text"><text:soft-page-break/>naka's Arsha-anukramani is quoted by Sayana in his </text:p>
        <text:p text:style-name="Preformatted_20_Text">Commentary on the Rig-veda, i. 100. 1. If we add </text:p>
        <text:p text:style-name="Preformatted_20_Text">to these quotations a reference to Saunaka's Chhando- </text:p>
        <text:p text:style-name="Preformatted_20_Text">'nukramani, which is found in Shadgurusishya's </text:p>
        <text:p text:style-name="Preformatted_20_Text">Vedarthadipika (MS. E.I.H. 1823, p. 7.' a.), we may </text:p>
        <text:p text:style-name="Preformatted_20_Text">consider the authenticity of these works sufficiently </text:p>
        <text:p text:style-name="Preformatted_20_Text">established ; and it is hardly unreasonable to suppose </text:p>
        <text:p text:style-name="Preformatted_20_Text">that the fifth Anukramani also, of which no quota- </text:p>
        <text:p text:style-name="Preformatted_20_Text">tions have as yet been met' with, the Suktanukramani, </text:p>
        <text:p text:style-name="Preformatted_20_Text">was in existence as late as Sayana' s time. 1 </text:p>
        <text:p text:style-name="Preformatted_20_Text"/>
        <text:p text:style-name="Preformatted_20_Text">This would give us for the Rig-veda five Anukra- </text:p>
        <text:p text:style-name="Preformatted_20_Text">manis by Saunaka, one by Katyayana, and one by an </text:p>
        <text:p text:style-name="Preformatted_20_Text">unknown author. The Brihaddevata is a work of </text:p>
        <text:p text:style-name="Preformatted_20_Text">too large a compass to be called an Anukramani, and </text:p>
        <text:p text:style-name="Preformatted_20_Text">it is even doubtful whether we possess this work in </text:p>
        <text:p text:style-name="Preformatted_20_Text">the same form in which iSaunaka left it. To judge </text:p>
        <text:p text:style-name="Preformatted_20_Text">from Dr. Kuhn's extracts, the author of the Brihad- </text:p>
        <text:p text:style-name="Preformatted_20_Text">devata follows indeed the Sakala-sakha, but his text </text:p>
        <text:p text:style-name="Preformatted_20_Text">must have differed from that of our MSS. The </text:p>
        <text:p text:style-name="Preformatted_20_Text">author may have followed one of the subdivisions of </text:p>
        <text:p text:style-name="Preformatted_20_Text">the Sakalas, the Saisira-sakha, for instance, which we </text:p>
        <text:p text:style-name="Preformatted_20_Text">know was followed by Saunaka. The division of the </text:p>
        <text:p text:style-name="Preformatted_20_Text">Sanhita which is adopted in the Brihaddevata, is that </text:p>
        <text:p text:style-name="Preformatted_20_Text">of Mandalas, Anuvakas, and Suktas ; but the other </text:p>
        <text:p text:style-name="Preformatted_20_Text">division into Ashtakas is equally known, and even </text:p>
        <text:p text:style-name="Preformatted_20_Text">the Khilas are taken into account, whereas both iau- </text:p>
        <text:p text:style-name="Preformatted_20_Text">naka and Katyayana exclude these later hymns dis- </text:p>
        <text:p text:style-name="Preformatted_20_Text"/>
        <text:p text:style-name="Preformatted_20_Text">1 Another Anukramani, containing the last verses of each </text:p>
        <text:p text:style-name="Preformatted_20_Text">Mandala, is quoted by Shadgurusishya (Anukr. Bh. viii. 1.). </text:p>
        <text:p text:style-name="Preformatted_20_Text"/>
        <text:p text:style-name="Preformatted_20_Text">Cf. Iiv. Mand. vii. 6. 15 ; Asht. v. 7. 9. </text:p>
        <text:p text:style-name="Preformatted_20_Text"/>
        <text:p text:style-name="Preformatted_20_Text"/>
        <text:p text:style-name="Preformatted_20_Text"/>
        <text:p text:style-name="Preformatted_20_Text">ANUKRAMANis. 219 </text:p>
        <text:p text:style-name="Preformatted_20_Text"/>
        <text:p text:style-name="Preformatted_20_Text">tinctly from their indices. Dr. Kuhn concludes </text:p>
        <text:p text:style-name="Preformatted_20_Text">from a passage in Shadgurusishya's Commentary, to </text:p>
        <text:p text:style-name="Preformatted_20_Text">which we shall revert hereafter, that not Saunaka, </text:p>
        <text:p text:style-name="Preformatted_20_Text">but Asvalayana, was the author of our Brihaddevata. </text:p>
        <text:p text:style-name="Preformatted_20_Text">This conclusion, however, is not borne out by suf- </text:p>
        <text:p text:style-name="Preformatted_20_Text">ficient evidence, nor is the fact that Saunaka is </text:p>
        <text:p text:style-name="Preformatted_20_Text">quoted by name in the work itself a sufficient argu- </text:p>
        <text:p text:style-name="Preformatted_20_Text">ment against (Saunaka's authorship. According to </text:p>
        <text:p text:style-name="Preformatted_20_Text">the line of argument adopted by Dr. Kuhn, it would </text:p>
        <text:p text:style-name="Preformatted_20_Text">be equally objectionable to ascribe the Brihaddevata </text:p>
        <text:p text:style-name="Preformatted_20_Text">to Asvalayana; for in one passage, according to </text:p>
        <text:p text:style-name="Preformatted_20_Text">Dr. Kuhn's own emendations, the name of Asva- </text:p>
        <text:p text:style-name="Preformatted_20_Text">layana also occurs in it. Other authorities which </text:p>
        <text:p text:style-name="Preformatted_20_Text">are quoted in this curious work are the Aitareyaka, </text:p>
        <text:p text:style-name="Preformatted_20_Text">the Kaushitakins, the Bhallavi-brahmana, the Ni- </text:p>
        <text:p text:style-name="Preformatted_20_Text">dana (nidanasanjnake granthe), Sakalas, Bashkalas, </text:p>
        <text:p text:style-name="Preformatted_20_Text">Madhuka, Svetaketu, Galava, Gargya, Rathitara, </text:p>
        <text:p text:style-name="Preformatted_20_Text">Rathantarin, iSakatayana, Sandilya, Romakayana </text:p>
        <text:p text:style-name="Preformatted_20_Text">Sthavira, Kathakya, Bhagurin, Sakapuni, Bharm- </text:p>
        <text:p text:style-name="Preformatted_20_Text">yasva Mudgala, Aurnavabha, Kraushtukin, Matrin, </text:p>
        <text:p text:style-name="Preformatted_20_Text"><text:soft-page-break/>and Yaska. The last is most frequently mentioned, </text:p>
        <text:p text:style-name="Preformatted_20_Text">and the whole book is dedicated to him. To judge </text:p>
        <text:p text:style-name="Preformatted_20_Text">from the style of the Brihaddevata, the work as we </text:p>
        <text:p text:style-name="Preformatted_20_Text">now possess it, though originally written by Saunaka, </text:p>
        <text:p text:style-name="Preformatted_20_Text">seems to have been recast by a later writer. </text:p>
        <text:p text:style-name="Preformatted_20_Text"/>
        <text:p text:style-name="Preformatted_20_Text"/>
        <text:p text:style-name="Preformatted_20_Text"/>
        <text:p text:style-name="Preformatted_20_Text">The following figures, taken from Saunaka's Anu- </text:p>
        <text:p text:style-name="Preformatted_20_Text">kramanis, will serve to give an idea of the minute- </text:p>
        <text:p text:style-name="Preformatted_20_Text">ness with which the Yeda was studied at his time. </text:p>
        <text:p text:style-name="Preformatted_20_Text">According to iSaunaka, the Sakala-sakha of the Rig- </text:p>
        <text:p text:style-name="Preformatted_20_Text">veda-sanhita consists of 10 Mandalas, or 64 Adhya- </text:p>
        <text:p text:style-name="Preformatted_20_Text">yas. </text:p>
        <text:p text:style-name="Preformatted_20_Text"/>
        <text:p text:style-name="Preformatted_20_Text"/>
        <text:p text:style-name="Preformatted_20_Text"/>
        <text:p text:style-name="Preformatted_20_Text">220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NUKRAMANIS. </text:p>
        <text:p text:style-name="Preformatted_20_Text"/>
        <text:p text:style-name="Preformatted_20_Text"/>
        <text:p text:style-name="Preformatted_20_Text">Mandalas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nuvakas. </text:p>
        <text:p text:style-name="Preformatted_20_Text"/>
        <text:p text:style-name="Preformatted_20_Text"/>
        <text:p text:style-name="Preformatted_20_Text">Hymns. </text:p>
        <text:p text:style-name="Preformatted_20_Text"/>
        <text:p text:style-name="Preformatted_20_Text"/>
        <text:p text:style-name="Preformatted_20_Text">The 1st </text:p>
        <text:p text:style-name="Preformatted_20_Text"/>
        <text:p text:style-name="Preformatted_20_Text"/>
        <text:p text:style-name="Preformatted_20_Text">contains 24 and </text:p>
        <text:p text:style-name="Preformatted_20_Text"/>
        <text:p text:style-name="Preformatted_20_Text"/>
        <text:p text:style-name="Preformatted_20_Text">191 </text:p>
        <text:p text:style-name="Preformatted_20_Text"/>
        <text:p text:style-name="Preformatted_20_Text"/>
        <text:p text:style-name="Preformatted_20_Text">2nd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jj </text:p>
        <text:p text:style-name="Preformatted_20_Text"/>
        <text:p text:style-name="Preformatted_20_Text"/>
        <text:p text:style-name="Preformatted_20_Text">4 </text:p>
        <text:p text:style-name="Preformatted_20_Text"><text:soft-page-break/></text:p>
        <text:p text:style-name="Preformatted_20_Text"/>
        <text:p text:style-name="Preformatted_20_Text">43 </text:p>
        <text:p text:style-name="Preformatted_20_Text"/>
        <text:p text:style-name="Preformatted_20_Text"/>
        <text:p text:style-name="Preformatted_20_Text">3rd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ii </text:p>
        <text:p text:style-name="Preformatted_20_Text"/>
        <text:p text:style-name="Preformatted_20_Text"/>
        <text:p text:style-name="Preformatted_20_Text">5 i, </text:p>
        <text:p text:style-name="Preformatted_20_Text"/>
        <text:p text:style-name="Preformatted_20_Text"/>
        <text:p text:style-name="Preformatted_20_Text">62 </text:p>
        <text:p text:style-name="Preformatted_20_Text"/>
        <text:p text:style-name="Preformatted_20_Text"/>
        <text:p text:style-name="Preformatted_20_Text">4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?? </text:p>
        <text:p text:style-name="Preformatted_20_Text"/>
        <text:p text:style-name="Preformatted_20_Text"/>
        <text:p text:style-name="Preformatted_20_Text">^ </text:p>
        <text:p text:style-name="Preformatted_20_Text"/>
        <text:p text:style-name="Preformatted_20_Text"/>
        <text:p text:style-name="Preformatted_20_Text">58 </text:p>
        <text:p text:style-name="Preformatted_20_Text"/>
        <text:p text:style-name="Preformatted_20_Text"/>
        <text:p text:style-name="Preformatted_20_Text">5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&gt;? </text:p>
        <text:p text:style-name="Preformatted_20_Text"/>
        <text:p text:style-name="Preformatted_20_Text"/>
        <text:p text:style-name="Preformatted_20_Text">6 i, </text:p>
        <text:p text:style-name="Preformatted_20_Text"/>
        <text:p text:style-name="Preformatted_20_Text"/>
        <text:p text:style-name="Preformatted_20_Text">87 </text:p>
        <text:p text:style-name="Preformatted_20_Text"/>
        <text:p text:style-name="Preformatted_20_Text"/>
        <text:p text:style-name="Preformatted_20_Text">6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?&gt;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<text:soft-page-break/>75 </text:p>
        <text:p text:style-name="Preformatted_20_Text"/>
        <text:p text:style-name="Preformatted_20_Text"/>
        <text:p text:style-name="Preformatted_20_Text">7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V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104 </text:p>
        <text:p text:style-name="Preformatted_20_Text"/>
        <text:p text:style-name="Preformatted_20_Text"/>
        <text:p text:style-name="Preformatted_20_Text">8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v </text:p>
        <text:p text:style-name="Preformatted_20_Text"/>
        <text:p text:style-name="Preformatted_20_Text"/>
        <text:p text:style-name="Preformatted_20_Text">10 </text:p>
        <text:p text:style-name="Preformatted_20_Text"/>
        <text:p text:style-name="Preformatted_20_Text"/>
        <text:p text:style-name="Preformatted_20_Text">92(+llValakhilyas) </text:p>
        <text:p text:style-name="Preformatted_20_Text"/>
        <text:p text:style-name="Preformatted_20_Text"/>
        <text:p text:style-name="Preformatted_20_Text">9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&gt;&gt; </text:p>
        <text:p text:style-name="Preformatted_20_Text"/>
        <text:p text:style-name="Preformatted_20_Text"/>
        <text:p text:style-name="Preformatted_20_Text">7 i, </text:p>
        <text:p text:style-name="Preformatted_20_Text"/>
        <text:p text:style-name="Preformatted_20_Text"/>
        <text:p text:style-name="Preformatted_20_Text">114 </text:p>
        <text:p text:style-name="Preformatted_20_Text"/>
        <text:p text:style-name="Preformatted_20_Text"/>
        <text:p text:style-name="Preformatted_20_Text">10t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&gt;&gt; </text:p>
        <text:p text:style-name="Preformatted_20_Text"/>
        <text:p text:style-name="Preformatted_20_Text"/>
        <text:p text:style-name="Preformatted_20_Text">12 </text:p>
        <text:p text:style-name="Preformatted_20_Text"/>
        <text:p text:style-name="Preformatted_20_Text"/>
        <text:p text:style-name="Preformatted_20_Text">191 </text:p>
        <text:p text:style-name="Preformatted_20_Text"/>
        <text:p text:style-name="Preformatted_20_Text"><text:soft-page-break/></text:p>
        <text:p text:style-name="Preformatted_20_Text">The 10 have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85 and </text:p>
        <text:p text:style-name="Preformatted_20_Text"/>
        <text:p text:style-name="Preformatted_20_Text"/>
        <text:p text:style-name="Preformatted_20_Text">1017+11 = 1028. </text:p>
        <text:p text:style-name="Preformatted_20_Text"/>
        <text:p text:style-name="Preformatted_20_Text"/>
        <text:p text:style-name="Preformatted_20_Text"/>
        <text:p text:style-name="Preformatted_20_Text">The Bashkala-sakha had 8 hymns more=1025 hymns. </text:p>
        <text:p text:style-name="Preformatted_20_Text">The 64 Adhyayas have 2006 Vargas. These are </text:p>
        <text:p text:style-name="Preformatted_20_Text"/>
        <text:p text:style-name="Preformatted_20_Text"/>
        <text:p text:style-name="Preformatted_20_Text"/>
        <text:p text:style-name="Preformatted_20_Text">arranged as follows: </text:p>
        <text:p text:style-name="Preformatted_20_Text"/>
        <text:p text:style-name="Preformatted_20_Text"/>
        <text:p text:style-name="Preformatted_20_Text"/>
        <text:p text:style-name="Preformatted_20_Text">Verses. </text:p>
        <text:p text:style-name="Preformatted_20_Text"/>
        <text:p text:style-name="Preformatted_20_Text"/>
        <text:p text:style-name="Preformatted_20_Text">Vargas. </text:p>
        <text:p text:style-name="Preformatted_20_Text"/>
        <text:p text:style-name="Preformatted_20_Text"/>
        <text:p text:style-name="Preformatted_20_Text">Verses. </text:p>
        <text:p text:style-name="Preformatted_20_Text"/>
        <text:p text:style-name="Preformatted_20_Text"/>
        <text:p text:style-name="Preformatted_20_Text">msisting of 1 </text:p>
        <text:p text:style-name="Preformatted_20_Text"/>
        <text:p text:style-name="Preformatted_20_Text"/>
        <text:p text:style-name="Preformatted_20_Text">= 1 = </text:p>
        <text:p text:style-name="Preformatted_20_Text"/>
        <text:p text:style-name="Preformatted_20_Text"/>
        <text:p text:style-name="Preformatted_20_Text">1 </text:p>
        <text:p text:style-name="Preformatted_20_Text"/>
        <text:p text:style-name="Preformatted_20_Text"/>
        <text:p text:style-name="Preformatted_20_Text">2 </text:p>
        <text:p text:style-name="Preformatted_20_Text"/>
        <text:p text:style-name="Preformatted_20_Text"/>
        <text:p text:style-name="Preformatted_20_Text">= 2 = </text:p>
        <text:p text:style-name="Preformatted_20_Text"/>
        <text:p text:style-name="Preformatted_20_Text"/>
        <text:p text:style-name="Preformatted_20_Text">4 </text:p>
        <text:p text:style-name="Preformatted_20_Text"/>
        <text:p text:style-name="Preformatted_20_Text"/>
        <text:p text:style-name="Preformatted_20_Text">3 </text:p>
        <text:p text:style-name="Preformatted_20_Text"/>
        <text:p text:style-name="Preformatted_20_Text"/>
        <text:p text:style-name="Preformatted_20_Text">= 97 = </text:p>
        <text:p text:style-name="Preformatted_20_Text"/>
        <text:p text:style-name="Preformatted_20_Text"/>
        <text:p text:style-name="Preformatted_20_Text">291 </text:p>
        <text:p text:style-name="Preformatted_20_Text"/>
        <text:p text:style-name="Preformatted_20_Text"/>
        <text:p text:style-name="Preformatted_20_Text"><text:soft-page-break/>4 </text:p>
        <text:p text:style-name="Preformatted_20_Text"/>
        <text:p text:style-name="Preformatted_20_Text"/>
        <text:p text:style-name="Preformatted_20_Text">= 174 = </text:p>
        <text:p text:style-name="Preformatted_20_Text"/>
        <text:p text:style-name="Preformatted_20_Text"/>
        <text:p text:style-name="Preformatted_20_Text">696 </text:p>
        <text:p text:style-name="Preformatted_20_Text"/>
        <text:p text:style-name="Preformatted_20_Text"/>
        <text:p text:style-name="Preformatted_20_Text">ii ^ </text:p>
        <text:p text:style-name="Preformatted_20_Text"/>
        <text:p text:style-name="Preformatted_20_Text"/>
        <text:p text:style-name="Preformatted_20_Text">= 1207 = </text:p>
        <text:p text:style-name="Preformatted_20_Text"/>
        <text:p text:style-name="Preformatted_20_Text"/>
        <text:p text:style-name="Preformatted_20_Text">6035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= 346*= </text:p>
        <text:p text:style-name="Preformatted_20_Text"/>
        <text:p text:style-name="Preformatted_20_Text"/>
        <text:p text:style-name="Preformatted_20_Text">2076 </text:p>
        <text:p text:style-name="Preformatted_20_Text"/>
        <text:p text:style-name="Preformatted_20_Text"/>
        <text:p text:style-name="Preformatted_20_Text">n 7 </text:p>
        <text:p text:style-name="Preformatted_20_Text"/>
        <text:p text:style-name="Preformatted_20_Text"/>
        <text:p text:style-name="Preformatted_20_Text">= 119 = </text:p>
        <text:p text:style-name="Preformatted_20_Text"/>
        <text:p text:style-name="Preformatted_20_Text"/>
        <text:p text:style-name="Preformatted_20_Text">833 </text:p>
        <text:p text:style-name="Preformatted_20_Text"/>
        <text:p text:style-name="Preformatted_20_Text"/>
        <text:p text:style-name="Preformatted_20_Text">8 </text:p>
        <text:p text:style-name="Preformatted_20_Text"/>
        <text:p text:style-name="Preformatted_20_Text"/>
        <text:p text:style-name="Preformatted_20_Text">= 59 = </text:p>
        <text:p text:style-name="Preformatted_20_Text"/>
        <text:p text:style-name="Preformatted_20_Text"/>
        <text:p text:style-name="Preformatted_20_Text">472 </text:p>
        <text:p text:style-name="Preformatted_20_Text"/>
        <text:p text:style-name="Preformatted_20_Text"/>
        <text:p text:style-name="Preformatted_20_Text">9 </text:p>
        <text:p text:style-name="Preformatted_20_Text"/>
        <text:p text:style-name="Preformatted_20_Text"/>
        <text:p text:style-name="Preformatted_20_Text">= 1 = </text:p>
        <text:p text:style-name="Preformatted_20_Text"/>
        <text:p text:style-name="Preformatted_20_Text"/>
        <text:p text:style-name="Preformatted_20_Text">9 </text:p>
        <text:p text:style-name="Preformatted_20_Text"/>
        <text:p text:style-name="Preformatted_20_Text"/>
        <text:p text:style-name="Preformatted_20_Text"/>
        <text:p text:style-name="Preformatted_20_Text">64 Adhyayas = 2,006 = 10,417 </text:p>
        <text:p text:style-name="Preformatted_20_Text"/>
        <text:p text:style-name="Preformatted_20_Text">Here we have to observe a difference between the </text:p>
        <text:p text:style-name="Preformatted_20_Text"><text:soft-page-break/>number of verses, as deduced from the Vargas, and </text:p>
        <text:p text:style-name="Preformatted_20_Text">the number stated by Saunaka. The latter gives the </text:p>
        <text:p text:style-name="Preformatted_20_Text"/>
        <text:p text:style-name="Preformatted_20_Text">1 Trim satani shatkanam chatvarinsat shat cha vargah. </text:p>
        <text:p text:style-name="Preformatted_20_Text"/>
        <text:p text:style-name="Preformatted_20_Text"/>
        <text:p text:style-name="Preformatted_20_Text"/>
        <text:p text:style-name="Preformatted_20_Text">ANUKRAMANfS. 221 </text:p>
        <text:p text:style-name="Preformatted_20_Text"/>
        <text:p text:style-name="Preformatted_20_Text">sum total of verses=10,580|, but, immediately after- </text:p>
        <text:p text:style-name="Preformatted_20_Text">wards, the sum total of half verses=21,232i= 10,616 </text:p>
        <text:p text:style-name="Preformatted_20_Text">verses. </text:p>
        <text:p text:style-name="Preformatted_20_Text"/>
        <text:p text:style-name="Preformatted_20_Text">How this difference arose it is difficult to say ; but </text:p>
        <text:p text:style-name="Preformatted_20_Text">it should be observed that, if we divide the sum total </text:p>
        <text:p text:style-name="Preformatted_20_Text">of half verses, 21,232, by 2, we get 10,616 verses, </text:p>
        <text:p text:style-name="Preformatted_20_Text">and this number comes very near to 10,622, which </text:p>
        <text:p text:style-name="Preformatted_20_Text">the Charanavyuha gives as the sum total of the </text:p>
        <text:p text:style-name="Preformatted_20_Text">verses of the Rig-veda. According to the Charana- </text:p>
        <text:p text:style-name="Preformatted_20_Text">vyuha (MS. Ch. 785.) the 64 Adhyayas of the Rig- </text:p>
        <text:p text:style-name="Preformatted_20_Text">veda have : </text:p>
        <text:p text:style-name="Preformatted_20_Text"/>
        <text:p text:style-name="Preformatted_20_Text"/>
        <text:p text:style-name="Preformatted_20_Text"/>
        <text:p text:style-name="Preformatted_20_Text">Yargas consisting of </text:p>
        <text:p text:style-name="Preformatted_20_Text"/>
        <text:p text:style-name="Preformatted_20_Text"/>
        <text:p text:style-name="Preformatted_20_Text"/>
        <text:p text:style-name="Preformatted_20_Text">rses </text:p>
        <text:p text:style-name="Preformatted_20_Text"/>
        <text:p text:style-name="Preformatted_20_Text"/>
        <text:p text:style-name="Preformatted_20_Text">Vargas. </text:p>
        <text:p text:style-name="Preformatted_20_Text"/>
        <text:p text:style-name="Preformatted_20_Text"/>
        <text:p text:style-name="Preformatted_20_Text">Verses, </text:p>
        <text:p text:style-name="Preformatted_20_Text"/>
        <text:p text:style-name="Preformatted_20_Text"/>
        <text:p text:style-name="Preformatted_20_Text">1 </text:p>
        <text:p text:style-name="Preformatted_20_Text"/>
        <text:p text:style-name="Preformatted_20_Text"/>
        <text:p text:style-name="Preformatted_20_Text">=83 1 = </text:p>
        <text:p text:style-name="Preformatted_20_Text"/>
        <text:p text:style-name="Preformatted_20_Text"/>
        <text:p text:style-name="Preformatted_20_Text">1 </text:p>
        <text:p text:style-name="Preformatted_20_Text"/>
        <text:p text:style-name="Preformatted_20_Text"/>
        <text:p text:style-name="Preformatted_20_Text">2 </text:p>
        <text:p text:style-name="Preformatted_20_Text"/>
        <text:p text:style-name="Preformatted_20_Text"/>
        <text:p text:style-name="Preformatted_20_Text">= 2 = </text:p>
        <text:p text:style-name="Preformatted_20_Text"/>
        <text:p text:style-name="Preformatted_20_Text"/>
        <text:p text:style-name="Preformatted_20_Text">4 </text:p>
        <text:p text:style-name="Preformatted_20_Text"/>
        <text:p text:style-name="Preformatted_20_Text"/>
        <text:p text:style-name="Preformatted_20_Text">3 </text:p>
        <text:p text:style-name="Preformatted_20_Text"/>
        <text:p text:style-name="Preformatted_20_Text"/>
        <text:p text:style-name="Preformatted_20_Text"><text:soft-page-break/>= 93 = </text:p>
        <text:p text:style-name="Preformatted_20_Text"/>
        <text:p text:style-name="Preformatted_20_Text"/>
        <text:p text:style-name="Preformatted_20_Text">279 </text:p>
        <text:p text:style-name="Preformatted_20_Text"/>
        <text:p text:style-name="Preformatted_20_Text"/>
        <text:p text:style-name="Preformatted_20_Text">4 </text:p>
        <text:p text:style-name="Preformatted_20_Text"/>
        <text:p text:style-name="Preformatted_20_Text"/>
        <text:p text:style-name="Preformatted_20_Text">= 176 = </text:p>
        <text:p text:style-name="Preformatted_20_Text"/>
        <text:p text:style-name="Preformatted_20_Text"/>
        <text:p text:style-name="Preformatted_20_Text">704 </text:p>
        <text:p text:style-name="Preformatted_20_Text"/>
        <text:p text:style-name="Preformatted_20_Text"/>
        <text:p text:style-name="Preformatted_20_Text">5 </text:p>
        <text:p text:style-name="Preformatted_20_Text"/>
        <text:p text:style-name="Preformatted_20_Text"/>
        <text:p text:style-name="Preformatted_20_Text">== 1228 = </text:p>
        <text:p text:style-name="Preformatted_20_Text"/>
        <text:p text:style-name="Preformatted_20_Text"/>
        <text:p text:style-name="Preformatted_20_Text">6140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== 357 = </text:p>
        <text:p text:style-name="Preformatted_20_Text"/>
        <text:p text:style-name="Preformatted_20_Text"/>
        <text:p text:style-name="Preformatted_20_Text">2142 </text:p>
        <text:p text:style-name="Preformatted_20_Text"/>
        <text:p text:style-name="Preformatted_20_Text"/>
        <text:p text:style-name="Preformatted_20_Text">7 </text:p>
        <text:p text:style-name="Preformatted_20_Text"/>
        <text:p text:style-name="Preformatted_20_Text"/>
        <text:p text:style-name="Preformatted_20_Text">= 129 = </text:p>
        <text:p text:style-name="Preformatted_20_Text"/>
        <text:p text:style-name="Preformatted_20_Text"/>
        <text:p text:style-name="Preformatted_20_Text">903 </text:p>
        <text:p text:style-name="Preformatted_20_Text"/>
        <text:p text:style-name="Preformatted_20_Text"/>
        <text:p text:style-name="Preformatted_20_Text">8 </text:p>
        <text:p text:style-name="Preformatted_20_Text"/>
        <text:p text:style-name="Preformatted_20_Text"/>
        <text:p text:style-name="Preformatted_20_Text">=== 55 = </text:p>
        <text:p text:style-name="Preformatted_20_Text"/>
        <text:p text:style-name="Preformatted_20_Text"/>
        <text:p text:style-name="Preformatted_20_Text">440 </text:p>
        <text:p text:style-name="Preformatted_20_Text"/>
        <text:p text:style-name="Preformatted_20_Text"/>
        <text:p text:style-name="Preformatted_20_Text">9 </text:p>
        <text:p text:style-name="Preformatted_20_Text"/>
        <text:p text:style-name="Preformatted_20_Text"/>
        <text:p text:style-name="Preformatted_20_Text">== 1 = </text:p>
        <text:p text:style-name="Preformatted_20_Text"/>
        <text:p text:style-name="Preformatted_20_Text"/>
        <text:p text:style-name="Preformatted_20_Text">9 </text:p>
        <text:p text:style-name="Preformatted_20_Text"><text:soft-page-break/></text:p>
        <text:p text:style-name="Preformatted_20_Text"/>
        <text:p text:style-name="Preformatted_20_Text"/>
        <text:p text:style-name="Preformatted_20_Text">2042 10,622 </text:p>
        <text:p text:style-name="Preformatted_20_Text"/>
        <text:p text:style-name="Preformatted_20_Text">The number of padas or words in the Rig-veda- </text:p>
        <text:p text:style-name="Preformatted_20_Text">sanhita is stated as 153,826, which gives an average </text:p>
        <text:p text:style-name="Preformatted_20_Text">of between 14 to 15 words to each verse. Another </text:p>
        <text:p text:style-name="Preformatted_20_Text">computation brings the number of the charcha-padas </text:p>
        <text:p text:style-name="Preformatted_20_Text">(i.e. words which are used in the Kramapatha, omit- </text:p>
        <text:p text:style-name="Preformatted_20_Text">ting the repeated passages or galitas) to 110,704, </text:p>
        <text:p text:style-name="Preformatted_20_Text">and the number of syllables to 432,000. </text:p>
        <text:p text:style-name="Preformatted_20_Text"/>
        <text:p text:style-name="Preformatted_20_Text">In another Anukramani, Saunaka gives a list of </text:p>
        <text:p text:style-name="Preformatted_20_Text">verses, arranged according to the metres in which </text:p>
        <text:p text:style-name="Preformatted_20_Text">they are written ; and at the end he states the sum </text:p>
        <text:p text:style-name="Preformatted_20_Text"/>
        <text:p text:style-name="Preformatted_20_Text"/>
        <text:p text:style-name="Preformatted_20_Text"/>
        <text:p text:style-name="Preformatted_20_Text">222 </text:p>
        <text:p text:style-name="Preformatted_20_Text"/>
        <text:p text:style-name="Preformatted_20_Text"/>
        <text:p text:style-name="Preformatted_20_Text"/>
        <text:p text:style-name="Preformatted_20_Text">ANUKRAMANIS. </text:p>
        <text:p text:style-name="Preformatted_20_Text"/>
        <text:p text:style-name="Preformatted_20_Text"/>
        <text:p text:style-name="Preformatted_20_Text"/>
        <text:p text:style-name="Preformatted_20_Text">total of verses as 10,402 ; but here again, if we cast </text:p>
        <text:p text:style-name="Preformatted_20_Text">up the number of verses in each metre, according to </text:p>
        <text:p text:style-name="Preformatted_20_Text">his own statement, we get 10,409 instead of 10,402. </text:p>
        <text:p text:style-name="Preformatted_20_Text">These differences are startling if we consider the </text:p>
        <text:p text:style-name="Preformatted_20_Text">general accuracy of the exegetical works of the </text:p>
        <text:p text:style-name="Preformatted_20_Text">Brahmans; but they may arise either from faults </text:p>
        <text:p text:style-name="Preformatted_20_Text">in the MSS. of the Anukramanis, or from the fact </text:p>
        <text:p text:style-name="Preformatted_20_Text">that some of the Khilas were included, though, ac- </text:p>
        <text:p text:style-name="Preformatted_20_Text">cording to their own professions, both Saunaka and </text:p>
        <text:p text:style-name="Preformatted_20_Text">Katyayana would seem to exclude these later hymns </text:p>
        <text:p text:style-name="Preformatted_20_Text">from their Anukramanis. The following table will </text:p>
        <text:p text:style-name="Preformatted_20_Text">show the distribution of metres according to Sau- </text:p>
        <text:p text:style-name="Preformatted_20_Text">naka : </text:p>
        <text:p text:style-name="Preformatted_20_Text"/>
        <text:p text:style-name="Preformatted_20_Text"/>
        <text:p text:style-name="Preformatted_20_Text"/>
        <text:p text:style-name="Preformatted_20_Text">G&amp;yatri </text:p>
        <text:p text:style-name="Preformatted_20_Text"/>
        <text:p text:style-name="Preformatted_20_Text"/>
        <text:p text:style-name="Preformatted_20_Text">2,451 </text:p>
        <text:p text:style-name="Preformatted_20_Text"/>
        <text:p text:style-name="Preformatted_20_Text"/>
        <text:p text:style-name="Preformatted_20_Text">Brought forward </text:p>
        <text:p text:style-name="Preformatted_20_Text"/>
        <text:p text:style-name="Preformatted_20_Text"/>
        <text:p text:style-name="Preformatted_20_Text">9793 </text:p>
        <text:p text:style-name="Preformatted_20_Text"/>
        <text:p text:style-name="Preformatted_20_Text"/>
        <text:p text:style-name="Preformatted_20_Text">Ushnih </text:p>
        <text:p text:style-name="Preformatted_20_Text"/>
        <text:p text:style-name="Preformatted_20_Text"/>
        <text:p text:style-name="Preformatted_20_Text"><text:soft-page-break/>341 </text:p>
        <text:p text:style-name="Preformatted_20_Text"/>
        <text:p text:style-name="Preformatted_20_Text"/>
        <text:p text:style-name="Preformatted_20_Text">Ashti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Anushtubh - </text:p>
        <text:p text:style-name="Preformatted_20_Text"/>
        <text:p text:style-name="Preformatted_20_Text"/>
        <text:p text:style-name="Preformatted_20_Text">855 </text:p>
        <text:p text:style-name="Preformatted_20_Text"/>
        <text:p text:style-name="Preformatted_20_Text"/>
        <text:p text:style-name="Preformatted_20_Text">Atyashti - </text:p>
        <text:p text:style-name="Preformatted_20_Text"/>
        <text:p text:style-name="Preformatted_20_Text"/>
        <text:p text:style-name="Preformatted_20_Text">84 </text:p>
        <text:p text:style-name="Preformatted_20_Text"/>
        <text:p text:style-name="Preformatted_20_Text"/>
        <text:p text:style-name="Preformatted_20_Text">Brihati </text:p>
        <text:p text:style-name="Preformatted_20_Text"/>
        <text:p text:style-name="Preformatted_20_Text"/>
        <text:p text:style-name="Preformatted_20_Text">181 </text:p>
        <text:p text:style-name="Preformatted_20_Text"/>
        <text:p text:style-name="Preformatted_20_Text"/>
        <text:p text:style-name="Preformatted_20_Text">Dhriti </text:p>
        <text:p text:style-name="Preformatted_20_Text"/>
        <text:p text:style-name="Preformatted_20_Text"/>
        <text:p text:style-name="Preformatted_20_Text">2 </text:p>
        <text:p text:style-name="Preformatted_20_Text"/>
        <text:p text:style-name="Preformatted_20_Text"/>
        <text:p text:style-name="Preformatted_20_Text">Pankti </text:p>
        <text:p text:style-name="Preformatted_20_Text"/>
        <text:p text:style-name="Preformatted_20_Text"/>
        <text:p text:style-name="Preformatted_20_Text">312 </text:p>
        <text:p text:style-name="Preformatted_20_Text"/>
        <text:p text:style-name="Preformatted_20_Text"/>
        <text:p text:style-name="Preformatted_20_Text">Atidhriti - </text:p>
        <text:p text:style-name="Preformatted_20_Text"/>
        <text:p text:style-name="Preformatted_20_Text"/>
        <text:p text:style-name="Preformatted_20_Text">1 </text:p>
        <text:p text:style-name="Preformatted_20_Text"/>
        <text:p text:style-name="Preformatted_20_Text"/>
        <text:p text:style-name="Preformatted_20_Text">Trishtubh - </text:p>
        <text:p text:style-name="Preformatted_20_Text"/>
        <text:p text:style-name="Preformatted_20_Text"/>
        <text:p text:style-name="Preformatted_20_Text">4,253 </text:p>
        <text:p text:style-name="Preformatted_20_Text"/>
        <text:p text:style-name="Preformatted_20_Text"/>
        <text:p text:style-name="Preformatted_20_Text">Ekapada - </text:p>
        <text:p text:style-name="Preformatted_20_Text"/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>Jagati </text:p>
        <text:p text:style-name="Preformatted_20_Text"><text:soft-page-break/></text:p>
        <text:p text:style-name="Preformatted_20_Text"/>
        <text:p text:style-name="Preformatted_20_Text">1,348 </text:p>
        <text:p text:style-name="Preformatted_20_Text"/>
        <text:p text:style-name="Preformatted_20_Text"/>
        <text:p text:style-name="Preformatted_20_Text">Dvipada - </text:p>
        <text:p text:style-name="Preformatted_20_Text"/>
        <text:p text:style-name="Preformatted_20_Text"/>
        <text:p text:style-name="Preformatted_20_Text">17 </text:p>
        <text:p text:style-name="Preformatted_20_Text"/>
        <text:p text:style-name="Preformatted_20_Text"/>
        <text:p text:style-name="Preformatted_20_Text">Atijagati </text:p>
        <text:p text:style-name="Preformatted_20_Text"/>
        <text:p text:style-name="Preformatted_20_Text"/>
        <text:p text:style-name="Preformatted_20_Text">17 </text:p>
        <text:p text:style-name="Preformatted_20_Text"/>
        <text:p text:style-name="Preformatted_20_Text"/>
        <text:p text:style-name="Preformatted_20_Text">Pragatha Barhata 194 </text:p>
        <text:p text:style-name="Preformatted_20_Text"/>
        <text:p text:style-name="Preformatted_20_Text"/>
        <text:p text:style-name="Preformatted_20_Text">Sakvari </text:p>
        <text:p text:style-name="Preformatted_20_Text"/>
        <text:p text:style-name="Preformatted_20_Text"/>
        <text:p text:style-name="Preformatted_20_Text">26 </text:p>
        <text:p text:style-name="Preformatted_20_Text"/>
        <text:p text:style-name="Preformatted_20_Text"/>
        <text:p text:style-name="Preformatted_20_Text">Kakubha - </text:p>
        <text:p text:style-name="Preformatted_20_Text"/>
        <text:p text:style-name="Preformatted_20_Text"/>
        <text:p text:style-name="Preformatted_20_Text">55 </text:p>
        <text:p text:style-name="Preformatted_20_Text"/>
        <text:p text:style-name="Preformatted_20_Text"/>
        <text:p text:style-name="Preformatted_20_Text">Atisakvari - </text:p>
        <text:p text:style-name="Preformatted_20_Text"/>
        <text:p text:style-name="Preformatted_20_Text"/>
        <text:p text:style-name="Preformatted_20_Text">9 </text:p>
        <text:p text:style-name="Preformatted_20_Text">9793 </text:p>
        <text:p text:style-name="Preformatted_20_Text"/>
        <text:p text:style-name="Preformatted_20_Text"/>
        <text:p text:style-name="Preformatted_20_Text">Mahabarhata </text:p>
        <text:p text:style-name="Preformatted_20_Text"/>
        <text:p text:style-name="Preformatted_20_Text"/>
        <text:p text:style-name="Preformatted_20_Text">- 251 </text:p>
        <text:p text:style-name="Preformatted_20_Text"/>
        <text:p text:style-name="Preformatted_20_Text"/>
        <text:p text:style-name="Preformatted_20_Text">Carried forward </text:p>
        <text:p text:style-name="Preformatted_20_Text"/>
        <text:p text:style-name="Preformatted_20_Text"/>
        <text:p text:style-name="Preformatted_20_Text">10,409 </text:p>
        <text:p text:style-name="Preformatted_20_Text"/>
        <text:p text:style-name="Preformatted_20_Text"/>
        <text:p text:style-name="Preformatted_20_Text"/>
        <text:p text:style-name="Preformatted_20_Text">For the Yajur-veda we have three Anukramanis, </text:p>
        <text:p text:style-name="Preformatted_20_Text">one for the Atreyi-sakha of the Taittiriyas, the other </text:p>
        <text:p text:style-name="Preformatted_20_Text">for the Sakha of the Charayaniyas, the third for </text:p>
        <text:p text:style-name="Preformatted_20_Text">the Madhyandina-sakh&amp; of the Vajasaneyins. The </text:p>
        <text:p text:style-name="Preformatted_20_Text">former x differs from other Anukramanis in so far as </text:p>
        <text:p text:style-name="Preformatted_20_Text">it contains an index not of the Sanhita only, but </text:p>
        <text:p text:style-name="Preformatted_20_Text"><text:soft-page-break/></text:p>
        <text:p text:style-name="Preformatted_20_Text">1 MS. E. I. H. 1623, 965. </text:p>
        <text:p text:style-name="Preformatted_20_Text"/>
        <text:p text:style-name="Preformatted_20_Text"/>
        <text:p text:style-name="Preformatted_20_Text"/>
        <text:p text:style-name="Preformatted_20_Text">ANUKRAMANIS. 223 </text:p>
        <text:p text:style-name="Preformatted_20_Text"/>
        <text:p text:style-name="Preformatted_20_Text">also of the Brahmana and the Aranyaka. Its object </text:p>
        <text:p text:style-name="Preformatted_20_Text">is not simply to enumerate the Kandas (Ashtakas), </text:p>
        <text:p text:style-name="Preformatted_20_Text">Prasnas, Anuvakas, and Kandikas as they follow in </text:p>
        <text:p text:style-name="Preformatted_20_Text">the text, but rather to indicate the chief subjects of </text:p>
        <text:p text:style-name="Preformatted_20_Text">this Yeda, and to bring together the different pas- </text:p>
        <text:p text:style-name="Preformatted_20_Text">sages where the same sacrifice with its supplements </text:p>
        <text:p text:style-name="Preformatted_20_Text">is treated. Though we do not possess a MS. of the </text:p>
        <text:p text:style-name="Preformatted_20_Text">Atreyi-sakha, it is possible to identify nearly the </text:p>
        <text:p text:style-name="Preformatted_20_Text">whole of the Index with the text of the Sanhita l , </text:p>
        <text:p text:style-name="Preformatted_20_Text">the Brahmana 2 , and the Aranyaka 3 which we pos- </text:p>
        <text:p text:style-name="Preformatted_20_Text">sess. The Atreyi-sakha, though not mentioned in </text:p>
        <text:p text:style-name="Preformatted_20_Text">the Charanavyuha, must be considered as a sub- </text:p>
        <text:p text:style-name="Preformatted_20_Text">division of the Aukhiya-sakha ; and the Anukramani </text:p>
        <text:p text:style-name="Preformatted_20_Text">says that Vaisampayana handed it down to Yaska </text:p>
        <text:p text:style-name="Preformatted_20_Text">Paingi, Y&amp;ska to Tittiri, Tittiri to Ukha, and Ukha </text:p>
        <text:p text:style-name="Preformatted_20_Text">to Atreya, who was the author of a Pada-text 4 , </text:p>
        <text:p text:style-name="Preformatted_20_Text">while Kundina composed a commentary (vritti) on </text:p>
        <text:p text:style-name="Preformatted_20_Text">the same Sakha. The Apastamba-sakha, of which </text:p>
        <text:p text:style-name="Preformatted_20_Text">we possess the complete Brahmana, is a subdivision </text:p>
        <text:p text:style-name="Preformatted_20_Text">of the Khandikeyas. </text:p>
        <text:p text:style-name="Preformatted_20_Text"/>
        <text:p text:style-name="Preformatted_20_Text">There is a curious tradition, preserved in the Ivan- </text:p>
        <text:p text:style-name="Preformatted_20_Text">danukrama, that, although the greater portion of the </text:p>
        <text:p text:style-name="Preformatted_20_Text">Atreyi-sakha was originally taught by Tittiri, some </text:p>
        <text:p text:style-name="Preformatted_20_Text">chapters of it owed their origin to Katha, the founder </text:p>
        <text:p text:style-name="Preformatted_20_Text">of the Kathaka-sakha. This assertion is confirmed </text:p>
        <text:p text:style-name="Preformatted_20_Text">by Sayana in his Commentary on the Taittiriy aran- </text:p>
        <text:p text:style-name="Preformatted_20_Text">yaka. The chapters ascribed to Katha and called </text:p>
        <text:p text:style-name="Preformatted_20_Text">the Kathakam, are found at the end of the Brahmana </text:p>
        <text:p text:style-name="Preformatted_20_Text">and the beginning of the Aranyaka. They contain </text:p>
        <text:p text:style-name="Preformatted_20_Text"/>
        <text:p text:style-name="Preformatted_20_Text">1 MS. E. I. H. 1701, 1702; name of Sakha unknown. </text:p>
        <text:p text:style-name="Preformatted_20_Text"/>
        <text:p text:style-name="Preformatted_20_Text">2 MS. E. I. H. 293, containing the three books of the Apastam- </text:p>
        <text:p text:style-name="Preformatted_20_Text">ba-brahmana. </text:p>
        <text:p text:style-name="Preformatted_20_Text"/>
        <text:p text:style-name="Preformatted_20_Text">3 MS. E. I. H. 1690, &amp;c. </text:p>
        <text:p text:style-name="Preformatted_20_Text"/>
        <text:p text:style-name="Preformatted_20_Text">4 See MS. Bodl. Wilson, 361. </text:p>
        <text:p text:style-name="Preformatted_20_Text"/>
        <text:p text:style-name="Preformatted_20_Text"/>
        <text:p text:style-name="Preformatted_20_Text"/>
        <text:p text:style-name="Preformatted_20_Text">224 ANUKRAMANfs. </text:p>
        <text:p text:style-name="Preformatted_20_Text"/>
        <text:p text:style-name="Preformatted_20_Text">1. The Savitragnichayana with the Brahmana, </text:p>
        <text:p text:style-name="Preformatted_20_Text">Tait.-brahm. iii. 10. </text:p>
        <text:p text:style-name="Preformatted_20_Text"/>
        <text:p text:style-name="Preformatted_20_Text">2. The Nachiketachayana, Tait.-br. iii. 11. </text:p>
        <text:p text:style-name="Preformatted_20_Text"/>
        <text:p text:style-name="Preformatted_20_Text">3. Divahsyenaya ishtayah. Tait.-br. iii. 12. </text:p>
        <text:p text:style-name="Preformatted_20_Text">1 &amp;2. </text:p>
        <text:p text:style-name="Preformatted_20_Text"><text:soft-page-break/></text:p>
        <text:p text:style-name="Preformatted_20_Text">4. Apadya ishtayah. Tait.-br. iii. 12. 3 &amp; 4. </text:p>
        <text:p text:style-name="Preformatted_20_Text"/>
        <text:p text:style-name="Preformatted_20_Text">5. Chaturhotrachiti. Tait.-br. iii. 12. 5. </text:p>
        <text:p text:style-name="Preformatted_20_Text"/>
        <text:p text:style-name="Preformatted_20_Text">6. Yaisvasrijachiti. Tait.-br. iii. 12. 6 9, end of </text:p>
        <text:p text:style-name="Preformatted_20_Text">Brahmana. </text:p>
        <text:p text:style-name="Preformatted_20_Text"/>
        <text:p text:style-name="Preformatted_20_Text">7. Arunaketukachiti. Tait.-aranyaka, i. 1. </text:p>
        <text:p text:style-name="Preformatted_20_Text"/>
        <text:p text:style-name="Preformatted_20_Text">8 Svadhyaya-brahmana. Tait.-aranyaka, i. 2. </text:p>
        <text:p text:style-name="Preformatted_20_Text"/>
        <text:p text:style-name="Preformatted_20_Text">They are given here as they follow one another in </text:p>
        <text:p text:style-name="Preformatted_20_Text">the text of the Apastamba-Sakha, and this order is con- </text:p>
        <text:p text:style-name="Preformatted_20_Text">firmed in every particular by Say ana's Commentary </text:p>
        <text:p text:style-name="Preformatted_20_Text">(MS. E. I. H. 1145), which is in fact a commentary </text:p>
        <text:p text:style-name="Preformatted_20_Text">intended for the Apastamba-sakha of the Taittiriya- </text:p>
        <text:p text:style-name="Preformatted_20_Text">brahmana. According to his introductory remarks </text:p>
        <text:p text:style-name="Preformatted_20_Text">prefixed to each Anuvaka, the Savitrachiti occupies the </text:p>
        <text:p text:style-name="Preformatted_20_Text">tenth, the Nachiketachiti the eleventh Prapathaka. In </text:p>
        <text:p text:style-name="Preformatted_20_Text">the twelfth Prapathaka, he remarks, the Chaturhotra </text:p>
        <text:p text:style-name="Preformatted_20_Text">and Yaisvasrija should be explained. But as the </text:p>
        <text:p text:style-name="Preformatted_20_Text">ishtis, called the Divahsyenis and Apadyas, form part </text:p>
        <text:p text:style-name="Preformatted_20_Text">of the complete Chaturhotra (they stand either in the </text:p>
        <text:p text:style-name="Preformatted_20_Text">middle or at the end of it), they are explained first. </text:p>
        <text:p text:style-name="Preformatted_20_Text">Thus we find in the beginning of the twelfth Prapa- </text:p>
        <text:p text:style-name="Preformatted_20_Text">thaka (iii. 12. 1.), the pratikas of the Yajyanuvakyas </text:p>
        <text:p text:style-name="Preformatted_20_Text">of the Divahsyenis ; in iii. 12.2. the rules for the same </text:p>
        <text:p text:style-name="Preformatted_20_Text">ishtis ; and in the same manner, the Yajyanuvakyas </text:p>
        <text:p text:style-name="Preformatted_20_Text">of the Apadyas in iii. 12. 3., and the rules in iii. </text:p>
        <text:p text:style-name="Preformatted_20_Text">12. 4. Then follows the Chaturhotra-chayana in iii. </text:p>
        <text:p text:style-name="Preformatted_20_Text">12. 5 , and in the last four Anuvakas the Yaisvasrija- </text:p>
        <text:p text:style-name="Preformatted_20_Text">chayana, </text:p>
        <text:p text:style-name="Preformatted_20_Text"/>
        <text:p text:style-name="Preformatted_20_Text">A different order seems to have been observed in </text:p>
        <text:p text:style-name="Preformatted_20_Text">the Atreyi-sakha of the Taittiriya-brahmana, for, </text:p>
        <text:p text:style-name="Preformatted_20_Text">although the same chapters are here ascribed to </text:p>
        <text:p text:style-name="Preformatted_20_Text"/>
        <text:p text:style-name="Preformatted_20_Text"/>
        <text:p text:style-name="Preformatted_20_Text"/>
        <text:p text:style-name="Preformatted_20_Text">ANUKRAMANis. 225 </text:p>
        <text:p text:style-name="Preformatted_20_Text"/>
        <text:p text:style-name="Preformatted_20_Text">Katha, their arrangement must have differed, unless </text:p>
        <text:p text:style-name="Preformatted_20_Text">we suppose that the author of the Kandanukrama in- </text:p>
        <text:p text:style-name="Preformatted_20_Text">troduced an alteration. He writes : " Tavat Tittirih </text:p>
        <text:p text:style-name="Preformatted_20_Text">provacha. (Tittiris Taittiriyasakhapravartako 'nye- </text:p>
        <text:p text:style-name="Preformatted_20_Text">bhyo munibhyah sishyebhyah provacha.) Athashtau </text:p>
        <text:p text:style-name="Preformatted_20_Text">Kathakani (athanantaram KathakasakMpravartakena </text:p>
        <text:p text:style-name="Preformatted_20_Text">Kathakamunina proktany uchyante) : </text:p>
        <text:p text:style-name="Preformatted_20_Text"/>
        <text:p text:style-name="Preformatted_20_Text">1. Savitra, Taittiriya-brahmana, iii. 10. </text:p>
        <text:p text:style-name="Preformatted_20_Text"/>
        <text:p text:style-name="Preformatted_20_Text">2. Mchiketa iii. 11. </text:p>
        <text:p text:style-name="Preformatted_20_Text"/>
        <text:p text:style-name="Preformatted_20_Text">3. Chaturhotra iii. 12. 5. </text:p>
        <text:p text:style-name="Preformatted_20_Text"/>
        <text:p text:style-name="Preformatted_20_Text">4. Yaisvasrija iii. 12. 6 9. </text:p>
        <text:p text:style-name="Preformatted_20_Text"/>
        <text:p text:style-name="Preformatted_20_Text"><text:soft-page-break/>5. Aruna, Taittiriya-aranyaka, i. 1. </text:p>
        <text:p text:style-name="Preformatted_20_Text"/>
        <text:p text:style-name="Preformatted_20_Text">6. Divahsyenis, Taittiriya-brahmana, iii. 12. 1 2. </text:p>
        <text:p text:style-name="Preformatted_20_Text"/>
        <text:p text:style-name="Preformatted_20_Text">7. Apadyas iii. 12. 3 4. </text:p>
        <text:p text:style-name="Preformatted_20_Text"/>
        <text:p text:style-name="Preformatted_20_Text">8. Svadhy&amp;ya-br&amp;hmana, Taittiriya-aranyaka, i. 2." </text:p>
        <text:p text:style-name="Preformatted_20_Text">The second Anukramani of the Yajur-veda which </text:p>
        <text:p text:style-name="Preformatted_20_Text"/>
        <text:p text:style-name="Preformatted_20_Text">we possess, belongs to the Charayaniya-sakha, and is </text:p>
        <text:p text:style-name="Preformatted_20_Text">called the Mantrarshadhyaya. 1 The only copy which </text:p>
        <text:p text:style-name="Preformatted_20_Text">we have of it is found in the same MS. which con- </text:p>
        <text:p text:style-name="Preformatted_20_Text">tains the Charaka-sakha, 2 and it is evidently intended </text:p>
        <text:p text:style-name="Preformatted_20_Text">as an index to this sakha. Nor is there anything </text:p>
        <text:p text:style-name="Preformatted_20_Text">anomalous in this, if we remember that the Cha- </text:p>
        <text:p text:style-name="Preformatted_20_Text">rayaniya-sakh&amp; is a subdivision of the Charaka-sakha. </text:p>
        <text:p text:style-name="Preformatted_20_Text">But what is less intelligible is the title given to the </text:p>
        <text:p text:style-name="Preformatted_20_Text">text, which instead of Yajur-veda, is called in the MS. </text:p>
        <text:p text:style-name="Preformatted_20_Text">Yajur-veda-kathaka. This title, Kathaka, cannot well </text:p>
        <text:p text:style-name="Preformatted_20_Text">refer to the sakha of the Kathas, for this is itself a </text:p>
        <text:p text:style-name="Preformatted_20_Text">subdivision of the Charakas. It must most likely be </text:p>
        <text:p text:style-name="Preformatted_20_Text">taken in the same sense in which Kathaka was explained </text:p>
        <text:p text:style-name="Preformatted_20_Text">before, L e. " Kathakamunina proktam ; " though it is </text:p>
        <text:p text:style-name="Preformatted_20_Text">strange that the very chapters which in theApastamba- </text:p>
        <text:p text:style-name="Preformatted_20_Text"/>
        <text:p text:style-name="Preformatted_20_Text">1 See Catalogue of the Berlin MSS., No. 142. </text:p>
        <text:p text:style-name="Preformatted_20_Text"/>
        <text:p text:style-name="Preformatted_20_Text">2 The title is " Ekottarasatadhvaryusakhaprabhedabhinne </text:p>
        <text:p text:style-name="Preformatted_20_Text">Yaj urvedakat hake Charakasakha." </text:p>
        <text:p text:style-name="Preformatted_20_Text"/>
        <text:p text:style-name="Preformatted_20_Text"/>
        <text:p text:style-name="Preformatted_20_Text"/>
        <text:p text:style-name="Preformatted_20_Text">226 ANUKRAMANts. </text:p>
        <text:p text:style-name="Preformatted_20_Text"/>
        <text:p text:style-name="Preformatted_20_Text">sakha of the Taittiriyaka are ascribed to Katha, are </text:p>
        <text:p text:style-name="Preformatted_20_Text">wanting in our Sakha, while all the other sacrifices </text:p>
        <text:p text:style-name="Preformatted_20_Text">which are described in the Taittiriya-sanhita and Brah- </text:p>
        <text:p text:style-name="Preformatted_20_Text">mana, are laid down in very much the same order. </text:p>
        <text:p text:style-name="Preformatted_20_Text"/>
        <text:p text:style-name="Preformatted_20_Text">The third Anukramani, that of the Madhyandina- </text:p>
        <text:p text:style-name="Preformatted_20_Text">sakha of the Vajasaneyaka, is ascribed to Katya- </text:p>
        <text:p text:style-name="Preformatted_20_Text">yana, who is mentioned also as the author of an </text:p>
        <text:p text:style-name="Preformatted_20_Text">Anuvakanukramani. It gives the names of the poets, </text:p>
        <text:p text:style-name="Preformatted_20_Text">the deities, and the metres, for all the verses of the </text:p>
        <text:p text:style-name="Preformatted_20_Text">Sanhita, including the Khila (Adhyaya 26-35.) and </text:p>
        <text:p text:style-name="Preformatted_20_Text">the Sukriya portions. (Adhy. 36-40.) </text:p>
        <text:p text:style-name="Preformatted_20_Text"/>
        <text:p text:style-name="Preformatted_20_Text">For the Sama-veda we have two classes of Anukra- </text:p>
        <text:p text:style-name="Preformatted_20_Text">manis, the former more ancient, the latter more modern </text:p>
        <text:p text:style-name="Preformatted_20_Text">than those of the other Vedas which we have hitherto </text:p>
        <text:p text:style-name="Preformatted_20_Text">examined. One index to the hymns of the Sama-veda </text:p>
        <text:p text:style-name="Preformatted_20_Text">(following the order of the Veyagana and Aranyagana) </text:p>
        <text:p text:style-name="Preformatted_20_Text">has been preserved under the name of Arsheya-brah- </text:p>
        <text:p text:style-name="Preformatted_20_Text">mana l , a title by which this work is admitted within </text:p>
        <text:p text:style-name="Preformatted_20_Text">the pale of the revealed literature of the Brahmans. </text:p>
        <text:p text:style-name="Preformatted_20_Text">Allusions to the names of poets and deities of different </text:p>
        <text:p text:style-name="Preformatted_20_Text">hymns occur in the Brahmanas of other Yedas also ; </text:p>
        <text:p text:style-name="Preformatted_20_Text">but in none, except the Sama-veda, have these scat- </text:p>
        <text:p text:style-name="Preformatted_20_Text"><text:soft-page-break/>tered observations been arranged into regular Anukra- </text:p>
        <text:p text:style-name="Preformatted_20_Text">manis before the beginning of the Sutra period, or </text:p>
        <text:p text:style-name="Preformatted_20_Text">been incorporated in the body of their revealed lite- </text:p>
        <text:p text:style-name="Preformatted_20_Text">rature. What the Brahmans call Sruti or revelation, </text:p>
        <text:p text:style-name="Preformatted_20_Text">signifies, as we saw, what is more ancient than the </text:p>
        <text:p text:style-name="Preformatted_20_Text">Sutras ; and that the Arsheya-brahmana is earlier at </text:p>
        <text:p text:style-name="Preformatted_20_Text">least than Katyayana, can be proved by the fact of </text:p>
        <text:p text:style-name="Preformatted_20_Text">Katyayana's quoting passages from it. 2 It has been </text:p>
        <text:p text:style-name="Preformatted_20_Text">pointed out as a distinguishing mark of the Brah- </text:p>
        <text:p text:style-name="Preformatted_20_Text"/>
        <text:p text:style-name="Preformatted_20_Text">1 See Benfey, Saina-veda, p. vii. </text:p>
        <text:p text:style-name="Preformatted_20_Text"/>
        <text:p text:style-name="Preformatted_20_Text">2 In the first chapter of the Arsheya-brahmana , we read : </text:p>
        <text:p text:style-name="Preformatted_20_Text"/>
        <text:p text:style-name="Preformatted_20_Text"/>
        <text:p text:style-name="Preformatted_20_Text"/>
        <text:p text:style-name="Preformatted_20_Text">ANUKRAMANfs. 227 </text:p>
        <text:p text:style-name="Preformatted_20_Text"/>
        <text:p text:style-name="Preformatted_20_Text">manas of the Sama-veda that they are never ac- </text:p>
        <text:p text:style-name="Preformatted_20_Text">cented, but it is doubtful whether any conclusion </text:p>
        <text:p text:style-name="Preformatted_20_Text">could be drawn from this as to their being of later </text:p>
        <text:p text:style-name="Preformatted_20_Text">origin than the Brahmanas of the other Vedas. 1 </text:p>
        <text:p text:style-name="Preformatted_20_Text"/>
        <text:p text:style-name="Preformatted_20_Text">But while the existence of an Arsheya-brahmana </text:p>
        <text:p text:style-name="Preformatted_20_Text">shows that the Chhandogas were the first to compose </text:p>
        <text:p text:style-name="Preformatted_20_Text">an index to their sacred literature, we find that their </text:p>
        <text:p text:style-name="Preformatted_20_Text">regular Anukramanis are more modern than those of </text:p>
        <text:p text:style-name="Preformatted_20_Text">the Rig-veda, and must be referred to a class of </text:p>
        <text:p text:style-name="Preformatted_20_Text">works known by the name of Parisishtas. They </text:p>
        <text:p text:style-name="Preformatted_20_Text">are contained in MS. Bodl. Wilson 466, where they </text:p>
        <text:p text:style-name="Preformatted_20_Text">form the fifth and sixth of the twenty Parisishtas </text:p>
        <text:p text:style-name="Preformatted_20_Text">attached to the Sama-veda. Their title is, " Nai- </text:p>
        <text:p text:style-name="Preformatted_20_Text">geyanam rikshv arsham," and " Naigeyanam rikshu </text:p>
        <text:p text:style-name="Preformatted_20_Text">daivatam," and they give respectively the names of </text:p>
        <text:p text:style-name="Preformatted_20_Text">the poets and the deities for the verses composing the </text:p>
        <text:p text:style-name="Preformatted_20_Text">Archika of the Chhandogas according to the Sakha </text:p>
        <text:p text:style-name="Preformatted_20_Text"/>
        <text:p text:style-name="Preformatted_20_Text">wrf?i wrtTVFifa 3T ^t^ *HH?r *m wiwak (ms. </text:p>
        <text:p text:style-name="Preformatted_20_Text"/>
        <text:p text:style-name="Preformatted_20_Text">689. *T7T c||M^d) IT 3T *ffa?T M I Ml *4 1 -*T^f^T M\&lt;\M\- </text:p>
        <text:p text:style-name="Preformatted_20_Text"/>
        <text:p text:style-name="Preformatted_20_Text">*il*JtJ l5^tf% H^f?T I This passage is referred to by Ka- </text:p>
        <text:p text:style-name="Preformatted_20_Text">tyayana, when he says: ^^Hlf^V ^M*JI**l(% ^^tf% </text:p>
        <text:p text:style-name="Preformatted_20_Text"/>
        <text:p text:style-name="Preformatted_20_Text">| i -&lt;h c| r|^f^" H^Ql|(Y| See also Katyayana's Introduction </text:p>
        <text:p text:style-name="Preformatted_20_Text"/>
        <text:p text:style-name="Preformatted_20_Text">to his Anukramani of the Madhyandina-sakha, and Rig-veda- </text:p>
        <text:p text:style-name="Preformatted_20_Text">bhashya, p. 40. </text:p>
        <text:p text:style-name="Preformatted_20_Text"/>
        <text:p text:style-name="Preformatted_20_Text">1 Kumarila says : ^ *?1^&lt;*K*U &lt;$K I *f H | f^ &lt;tj qf^pEf- </text:p>
        <text:p text:style-name="Preformatted_20_Text"/>
        <text:p text:style-name="Preformatted_20_Text">Q 2 </text:p>
        <text:p text:style-name="Preformatted_20_Text"/>
        <text:p text:style-name="Preformatted_20_Text"/>
        <text:p text:style-name="Preformatted_20_Text"/>
        <text:p text:style-name="Preformatted_20_Text">228 ANUKRAMANfs. </text:p>
        <text:p text:style-name="Preformatted_20_Text"/>
        <text:p text:style-name="Preformatted_20_Text">of the Naigeyas, a subdivision of the Kauthumas. </text:p>
        <text:p text:style-name="Preformatted_20_Text"><text:soft-page-break/>It agrees on the whole, but not in all particulars \ </text:p>
        <text:p text:style-name="Preformatted_20_Text">with the Sakha published by Stevenson and Benfey, </text:p>
        <text:p text:style-name="Preformatted_20_Text">and it has been supposed that their text is taken </text:p>
        <text:p text:style-name="Preformatted_20_Text">from MSS. belonging to the Ranayaniya Sakha. The </text:p>
        <text:p text:style-name="Preformatted_20_Text">most characteristic difference between these Parisish- </text:p>
        <text:p text:style-name="Preformatted_20_Text">tas and the Arsheya-brahmana seems to lie in this, </text:p>
        <text:p text:style-name="Preformatted_20_Text">that the latter refers to the original prayer-books of </text:p>
        <text:p text:style-name="Preformatted_20_Text">the Chhandogas, the Yeyagana, and Aranyagana, </text:p>
        <text:p text:style-name="Preformatted_20_Text">while the former follow the Sanhitii, including Archika </text:p>
        <text:p text:style-name="Preformatted_20_Text">and Staubhika, or as they are also called, Purvarchika </text:p>
        <text:p text:style-name="Preformatted_20_Text">and Uttararchika. </text:p>
        <text:p text:style-name="Preformatted_20_Text"/>
        <text:p text:style-name="Preformatted_20_Text">For the fourth Veda, the Atharvana, or Brahma- </text:p>
        <text:p text:style-name="Preformatted_20_Text">veda, an Anukramani has been discovered by Pro- </text:p>
        <text:p text:style-name="Preformatted_20_Text">fessor Whitney in a MS. of the British Museum, </text:p>
        <text:p text:style-name="Preformatted_20_Text">prepared for Col. Polier. A copy of this MS. is </text:p>
        <text:p text:style-name="Preformatted_20_Text">found in MS, 2142 of the East India House. It is a </text:p>
        <text:p text:style-name="Preformatted_20_Text">complete index to the Sanhita in 10 Patalas, written </text:p>
        <text:p text:style-name="Preformatted_20_Text">in a simple and intelligible style. Its title is Brihat- </text:p>
        <text:p text:style-name="Preformatted_20_Text">sarvanukramani. </text:p>
        <text:p text:style-name="Preformatted_20_Text"/>
        <text:p text:style-name="Preformatted_20_Text">It is evident, that if it was possible to determine </text:p>
        <text:p text:style-name="Preformatted_20_Text">the age of the Anukramanis, we should have a ter- </text:p>
        <text:p text:style-name="Preformatted_20_Text">minus ad quern for the Vedic age. The index of the </text:p>
        <text:p text:style-name="Preformatted_20_Text">Rig-veda enables us to check almost every syllable </text:p>
        <text:p text:style-name="Preformatted_20_Text">of the hymns ; and we may safely say that we possess </text:p>
        <text:p text:style-name="Preformatted_20_Text">exactly the same number of verses, and words, and </text:p>
        <text:p text:style-name="Preformatted_20_Text">syllables in our MSS. of the Rig-veda as existed at </text:p>
        <text:p text:style-name="Preformatted_20_Text">the time of Katyayana. The index of the Atreyi- </text:p>
        <text:p text:style-name="Preformatted_20_Text">sakh&amp; (by Laugakshi ?) authenticates our MSS. not </text:p>
        <text:p text:style-name="Preformatted_20_Text">only of the Sanhita, but also of the Brahmana and </text:p>
        <text:p text:style-name="Preformatted_20_Text">Aranyaka of the Taittiriya-veda, and the index to </text:p>
        <text:p text:style-name="Preformatted_20_Text">the Kathaka refers to a work exactly the same as that </text:p>
        <text:p text:style-name="Preformatted_20_Text">of which we possess the text in MS. The Arsheya- </text:p>
        <text:p text:style-name="Preformatted_20_Text"/>
        <text:p text:style-name="Preformatted_20_Text">1 Cf. Sama-veda, ed. Benfey, p. xx. </text:p>
        <text:p text:style-name="Preformatted_20_Text"/>
        <text:p text:style-name="Preformatted_20_Text"/>
        <text:p text:style-name="Preformatted_20_Text"/>
        <text:p text:style-name="Preformatted_20_Text">ANUKRAMANfs. 229 </text:p>
        <text:p text:style-name="Preformatted_20_Text"/>
        <text:p text:style-name="Preformatted_20_Text">brahmana presupposes the existence of the Ganas of </text:p>
        <text:p text:style-name="Preformatted_20_Text">the Sama-veda, and the Anukramanis of the Naigeyas </text:p>
        <text:p text:style-name="Preformatted_20_Text">could only have been written after the text of the </text:p>
        <text:p text:style-name="Preformatted_20_Text">more modern Archika had branched off into diffe- </text:p>
        <text:p text:style-name="Preformatted_20_Text">rent Sakhas. </text:p>
        <text:p text:style-name="Preformatted_20_Text"/>
        <text:p text:style-name="Preformatted_20_Text">The only Anukramanis of which the authors are </text:p>
        <text:p text:style-name="Preformatted_20_Text">known are, the Anukramanis of Saunaka to the Rig- </text:p>
        <text:p text:style-name="Preformatted_20_Text">veda, and the two Sarvanukramas of Katyayana, one </text:p>
        <text:p text:style-name="Preformatted_20_Text">to the Rig-veda, the other to the white Yajur-veda. </text:p>
        <text:p text:style-name="Preformatted_20_Text">We shall see whether it is possible to fix the age of </text:p>
        <text:p text:style-name="Preformatted_20_Text">these two writers. </text:p>
        <text:p text:style-name="Preformatted_20_Text"/>
        <text:p text:style-name="Preformatted_20_Text">We remarked before, that the Anukramani of </text:p>
        <text:p text:style-name="Preformatted_20_Text">Katyayana, if compared with the Anuvakanukraraani </text:p>
        <text:p text:style-name="Preformatted_20_Text">of Saunaka, shows the same progress in style which </text:p>
        <text:p text:style-name="Preformatted_20_Text">we may always observe between these two writers. </text:p>
        <text:p text:style-name="Preformatted_20_Text"><text:soft-page-break/>Saunaka writes in mixed Slokas, and takes great </text:p>
        <text:p text:style-name="Preformatted_20_Text">liberties with the metre ; Katyayana writes in prose, </text:p>
        <text:p text:style-name="Preformatted_20_Text">and introduces the artificial contrivances of the later </text:p>
        <text:p text:style-name="Preformatted_20_Text">Sutras. Again, Saunaka's index follows the origi- </text:p>
        <text:p text:style-name="Preformatted_20_Text">nal division of the Rig-veda into Mandalas, Anuva- </text:p>
        <text:p text:style-name="Preformatted_20_Text">kas, and Suktas ; Katyayana has adopted the more </text:p>
        <text:p text:style-name="Preformatted_20_Text">practical and more modern division into Ashtakas, </text:p>
        <text:p text:style-name="Preformatted_20_Text">Adhyayas, and Vargas. The number of hymns is the </text:p>
        <text:p text:style-name="Preformatted_20_Text">same in Saunaka and Katyayana. They both follow </text:p>
        <text:p text:style-name="Preformatted_20_Text">the united Sakha of the Sakalas and Bashkalas, and </text:p>
        <text:p text:style-name="Preformatted_20_Text">bring the number of hymns, exclusive of all Khilas, </text:p>
        <text:p text:style-name="Preformatted_20_Text">to 1017. Before this union took place, the Bash- </text:p>
        <text:p text:style-name="Preformatted_20_Text">kalas counted eight hymns more than the &amp;&amp;ka- </text:p>
        <text:p text:style-name="Preformatted_20_Text">las, t. e. 1025 instead of 1017 ; and they read some of </text:p>
        <text:p text:style-name="Preformatted_20_Text">the hymns in the first Mandala in a different order. 1 </text:p>
        <text:p text:style-name="Preformatted_20_Text"/>
        <text:p text:style-name="Preformatted_20_Text">1 In the 6akala-sakha, the hymns of Gotama are followed by </text:p>
        <text:p text:style-name="Preformatted_20_Text">those of Kutsa, Kakshivat, Paruchchhepa, and Dirghatamas ; in </text:p>
        <text:p text:style-name="Preformatted_20_Text">the Bashkala-sakha their order was, Gotama, Kakshivat, Paruch- </text:p>
        <text:p text:style-name="Preformatted_20_Text">chhepa, Kutsa, Dirghatamas. </text:p>
        <text:p text:style-name="Preformatted_20_Text"/>
        <text:p text:style-name="Preformatted_20_Text">q 3 </text:p>
        <text:p text:style-name="Preformatted_20_Text"/>
        <text:p text:style-name="Preformatted_20_Text"/>
        <text:p text:style-name="Preformatted_20_Text"/>
        <text:p text:style-name="Preformatted_20_Text">230 SAUNAKA. </text:p>
        <text:p text:style-name="Preformatted_20_Text"/>
        <text:p text:style-name="Preformatted_20_Text">The Khilas, or supplementary hymns, are omitted in </text:p>
        <text:p text:style-name="Preformatted_20_Text">the Anukramanis of Saunaka and Katyayana, though </text:p>
        <text:p text:style-name="Preformatted_20_Text">they were known to both; Saunaka, however, ex- </text:p>
        <text:p text:style-name="Preformatted_20_Text">cludes them more strictly than Katyayana. * The </text:p>
        <text:p text:style-name="Preformatted_20_Text">latter has admitted the eleven Valakhilya-hymns, </text:p>
        <text:p text:style-name="Preformatted_20_Text">and thus brings the total number of hymns to 1028. </text:p>
        <text:p text:style-name="Preformatted_20_Text"/>
        <text:p text:style-name="Preformatted_20_Text">From all these indications we should naturally be </text:p>
        <text:p text:style-name="Preformatted_20_Text">led to expect that the relation between Saunaka and </text:p>
        <text:p text:style-name="Preformatted_20_Text">Katyayana was very intimate, that both belonged to </text:p>
        <text:p text:style-name="Preformatted_20_Text">the same Sakha, and that Saunaka was anterior to </text:p>
        <text:p text:style-name="Preformatted_20_Text">Katyayana. We know of only one other writer </text:p>
        <text:p text:style-name="Preformatted_20_Text">whose works are equally intended for the united </text:p>
        <text:p text:style-name="Preformatted_20_Text">Sakha of the Sakalas and Bashkalas ; this is Asva- </text:p>
        <text:p text:style-name="Preformatted_20_Text">layana, the author of twelve books of Srauta-sutras, </text:p>
        <text:p text:style-name="Preformatted_20_Text">of four books of Grihya-sutras, and of some chapters </text:p>
        <text:p text:style-name="Preformatted_20_Text">in the Aitareyaranyaka. 2 </text:p>
        <text:p text:style-name="Preformatted_20_Text"/>
        <text:p text:style-name="Preformatted_20_Text">Let us see now, whether these indications can be </text:p>
        <text:p text:style-name="Preformatted_20_Text">supported by other evidence. </text:p>
        <text:p text:style-name="Preformatted_20_Text"/>
        <text:p text:style-name="Preformatted_20_Text">Shadgurusishya in his Commentary on Katyayana's </text:p>
        <text:p text:style-name="Preformatted_20_Text">Sarvanukrama, says : </text:p>
        <text:p text:style-name="Preformatted_20_Text"/>
        <text:p text:style-name="Preformatted_20_Text">" fSunahotra, the great Muni, was born of Bharad- </text:p>
        <text:p text:style-name="Preformatted_20_Text">vaja, and of him was born Saunahotra, all the world </text:p>
        <text:p text:style-name="Preformatted_20_Text">being a witness. Indra himself went to the sacrifice </text:p>
        <text:p text:style-name="Preformatted_20_Text">of the Rishi in order to please him. The great </text:p>
        <text:p text:style-name="Preformatted_20_Text">Asuras, thinking that Indra was alone, and wishing </text:p>
        <text:p text:style-name="Preformatted_20_Text"/>
        <text:p text:style-name="Preformatted_20_Text">1 ^f%^TRTTr^f^fl"Sf%T^raS^l 1 &lt;* 1 1 i &gt; or, according </text:p>
        <text:p text:style-name="Preformatted_20_Text"><text:soft-page-break/></text:p>
        <text:p text:style-name="Preformatted_20_Text">to MS. o02., S^RT^T^Tftpf Wrr: II </text:p>
        <text:p text:style-name="Preformatted_20_Text"/>
        <text:p text:style-name="Preformatted_20_Text">2 Thus it is said: -QTp^ (^TT^TW) T^TST^" f^~ </text:p>
        <text:p text:style-name="Preformatted_20_Text"/>
        <text:p text:style-name="Preformatted_20_Text">IT^Tirr^f^3TW'Rf%^ ^hrf^ifa ^TfT^fnll ^rauta- </text:p>
        <text:p text:style-name="Preformatted_20_Text">sutra-bbasbya, i. 1. </text:p>
        <text:p text:style-name="Preformatted_20_Text"/>
        <text:p text:style-name="Preformatted_20_Text"/>
        <text:p text:style-name="Preformatted_20_Text"/>
        <text:p text:style-name="Preformatted_20_Text">SAUNAKA. 231 </text:p>
        <text:p text:style-name="Preformatted_20_Text"/>
        <text:p text:style-name="Preformatted_20_Text">to take him, surrounded the sacrificial inclosure. </text:p>
        <text:p text:style-name="Preformatted_20_Text">Indra, however, perceived it, and taking the guise of </text:p>
        <text:p text:style-name="Preformatted_20_Text">the Rishi, he went away. The Asuras seeing the sa- </text:p>
        <text:p text:style-name="Preformatted_20_Text">crificer again, seized Saunahotra, taking him for Indra. </text:p>
        <text:p text:style-name="Preformatted_20_Text">He saw the god that is to be worshipped, and saying, </text:p>
        <text:p text:style-name="Preformatted_20_Text">1 I am not Indra, there he is, ye fools, not 1/ he </text:p>
        <text:p text:style-name="Preformatted_20_Text">was released by the Asuras. Indra called and spake </text:p>
        <text:p text:style-name="Preformatted_20_Text">to him : i Because thou delightest in praising, there- </text:p>
        <text:p text:style-name="Preformatted_20_Text">fore thou art called Gritsamada, Rishi ; thy hymn </text:p>
        <text:p text:style-name="Preformatted_20_Text">will be called by the name of Indrasya indriyam, the </text:p>
        <text:p text:style-name="Preformatted_20_Text">might of Indra. And thou, being born in the race of </text:p>
        <text:p text:style-name="Preformatted_20_Text">Bhrigu, shalt be Saunaka, the descendant of Sunaka, </text:p>
        <text:p text:style-name="Preformatted_20_Text">and thou shalt see again the second Mandala, together </text:p>
        <text:p text:style-name="Preformatted_20_Text">with that hymn.' He, the Muni Gritsamada, was </text:p>
        <text:p text:style-name="Preformatted_20_Text">born again, as commanded by Indra. It was he who </text:p>
        <text:p text:style-name="Preformatted_20_Text">saw the great second Mandala of the Rig-veda as </text:p>
        <text:p text:style-name="Preformatted_20_Text">it was revealed to him together with the hymn ja- </text:p>
        <text:p text:style-name="Preformatted_20_Text">janiya ; it was he, the great Rishi, to whom at the </text:p>
        <text:p text:style-name="Preformatted_20_Text">twelve years' sacrifice, Ugrasravas, the son of Rorna- </text:p>
        <text:p text:style-name="Preformatted_20_Text">harshana, the pupil of Vyasa, recited, in the midst of </text:p>
        <text:p text:style-name="Preformatted_20_Text">the sacrifice, the story of the Mahabharata, together </text:p>
        <text:p text:style-name="Preformatted_20_Text">with the tale of the Harivansa, a story to be learnt </text:p>
        <text:p text:style-name="Preformatted_20_Text">from Vyasa alone, full of every kind of excellence, </text:p>
        <text:p text:style-name="Preformatted_20_Text">dear to Hari, sweet to hear, endowed with great </text:p>
        <text:p text:style-name="Preformatted_20_Text">blessing. It was he who was the lord of the sages, </text:p>
        <text:p text:style-name="Preformatted_20_Text">dwelling in the Naimishiya forest ; he, who to the </text:p>
        <text:p text:style-name="Preformatted_20_Text">King Satanika, the son of Janamejaya, brought the </text:p>
        <text:p text:style-name="Preformatted_20_Text">laws of Vishnu, which declare the powers of Hari. </text:p>
        <text:p text:style-name="Preformatted_20_Text">That Saunaka, celebrated among the Rishis as the </text:p>
        <text:p text:style-name="Preformatted_20_Text">glorious, having seen the second Mandala, and heard </text:p>
        <text:p text:style-name="Preformatted_20_Text">the collection of the Mahabharata, being also the </text:p>
        <text:p text:style-name="Preformatted_20_Text">propagator of the laws of Vishnu, the great boat </text:p>
        <text:p text:style-name="Preformatted_20_Text">on the ocean of existence, w T as looked upon by the </text:p>
        <text:p text:style-name="Preformatted_20_Text">great Rishis as the only vessel in which worshippers </text:p>
        <text:p text:style-name="Preformatted_20_Text"/>
        <text:p text:style-name="Preformatted_20_Text">q 4 </text:p>
        <text:p text:style-name="Preformatted_20_Text"/>
        <text:p text:style-name="Preformatted_20_Text"/>
        <text:p text:style-name="Preformatted_20_Text"/>
        <text:p text:style-name="Preformatted_20_Text">232 SAUNAKA. </text:p>
        <text:p text:style-name="Preformatted_20_Text"/>
        <text:p text:style-name="Preformatted_20_Text">might get over the Bahvricha, with its twenty-one </text:p>
        <text:p text:style-name="Preformatted_20_Text">iSakhas, like one who had crossed the Rig-veda. </text:p>
        <text:p text:style-name="Preformatted_20_Text">There was one Sakha of iSakala, another of Bashkala : </text:p>
        <text:p text:style-name="Preformatted_20_Text">taking these two Sanhitas, and the twenty-one Brah- </text:p>
        <text:p text:style-name="Preformatted_20_Text">manas, the Aitareyaka, and completing it with others, </text:p>
        <text:p text:style-name="Preformatted_20_Text"><text:soft-page-break/>Saunaka, revered by numbers of great Rishis, com- </text:p>
        <text:p text:style-name="Preformatted_20_Text">posed the first Kalpa-sutra." </text:p>
        <text:p text:style-name="Preformatted_20_Text"/>
        <text:p text:style-name="Preformatted_20_Text">It need hardly be pointed out that this passage </text:p>
        <text:p text:style-name="Preformatted_20_Text">contains a strange and startling mixture of legendary </text:p>
        <text:p text:style-name="Preformatted_20_Text">and historical matter, and that it is only the last </text:p>
        <text:p text:style-name="Preformatted_20_Text">portion which can be of interest to us. The story of </text:p>
        <text:p text:style-name="Preformatted_20_Text">Saunahotra, the son of Sunahotra, and grandson of </text:p>
        <text:p text:style-name="Preformatted_20_Text">Bharadvaja, being born again as Gritsamada-Sau- </text:p>
        <text:p text:style-name="Preformatted_20_Text">naka, may have some historical foundation, and the </text:p>
        <text:p text:style-name="Preformatted_20_Text">only way in which it can be interpreted, is, that </text:p>
        <text:p text:style-name="Preformatted_20_Text">the second Mandala, being originally seen by Grit- </text:p>
        <text:p text:style-name="Preformatted_20_Text">samada, of the family of Bhrigu, was afterwards </text:p>
        <text:p text:style-name="Preformatted_20_Text">preserved by Saunahotra, a descendant of Bharadvaja, </text:p>
        <text:p text:style-name="Preformatted_20_Text">of the race of Angiras, who entered the family of </text:p>
        <text:p text:style-name="Preformatted_20_Text">Bhrigu, took the name of Saunaka, and added one </text:p>
        <text:p text:style-name="Preformatted_20_Text">hymn, the twelfth, in praise of Indra. This is partly </text:p>
        <text:p text:style-name="Preformatted_20_Text">confirmed by Katyayana's Anukramani 1 , and by </text:p>
        <text:p text:style-name="Preformatted_20_Text">the Rishyanukramani of Saunaka. 2 It would by </text:p>
        <text:p text:style-name="Preformatted_20_Text">no means follow that Saunaka was the author of the </text:p>
        <text:p text:style-name="Preformatted_20_Text">hymns of the second Mandala. The hymns of that </text:p>
        <text:p text:style-name="Preformatted_20_Text">Mandala belong to Gritsamada of the Bhrigu race. </text:p>
        <text:p text:style-name="Preformatted_20_Text">But Saunaka may have adopted that Mandala, and </text:p>
        <text:p text:style-name="Preformatted_20_Text"/>
        <text:p text:style-name="Preformatted_20_Text"/>
        <text:p text:style-name="Preformatted_20_Text"/>
        <text:p text:style-name="Preformatted_20_Text">SAUNAKA. 233 </text:p>
        <text:p text:style-name="Preformatted_20_Text"/>
        <text:p text:style-name="Preformatted_20_Text">by adding one hymn, may have been said to have </text:p>
        <text:p text:style-name="Preformatted_20_Text">made it his own. Again, it does not concern us at </text:p>
        <text:p text:style-name="Preformatted_20_Text">present whether Saunaka, the author of the Kalpa- </text:p>
        <text:p text:style-name="Preformatted_20_Text">sutra, was the same as Saunaka, the chief of the sages </text:p>
        <text:p text:style-name="Preformatted_20_Text">in the Naimishiya forest, to whom, during the great </text:p>
        <text:p text:style-name="Preformatted_20_Text">twelve-years' sacrifice, Ugrasravas related the Ma- </text:p>
        <text:p text:style-name="Preformatted_20_Text">habharata, and who became the teacher of Sat&amp;nika, </text:p>
        <text:p text:style-name="Preformatted_20_Text">the son of Janamejaya. If this identity could be </text:p>
        <text:p text:style-name="Preformatted_20_Text">established, a most important link would be gained, </text:p>
        <text:p text:style-name="Preformatted_20_Text">connecting Saunaka and his literary activity with </text:p>
        <text:p text:style-name="Preformatted_20_Text">another period of Indian literature. This point must </text:p>
        <text:p text:style-name="Preformatted_20_Text">be reserved for further consideration. At present we </text:p>
        <text:p text:style-name="Preformatted_20_Text">are only concerned with Saunaka, the 'author of the </text:p>
        <text:p text:style-name="Preformatted_20_Text">Kalpa-sutras and other works composed with a view of </text:p>
        <text:p text:style-name="Preformatted_20_Text">facilitating the study of the Rig-veda. </text:p>
        <text:p text:style-name="Preformatted_20_Text"/>
        <text:p text:style-name="Preformatted_20_Text">Shadgurusishya continues : </text:p>
        <text:p text:style-name="Preformatted_20_Text"/>
        <text:p text:style-name="Preformatted_20_Text">" The pupil of Saunaka was the Reverend Asvala- </text:p>
        <text:p text:style-name="Preformatted_20_Text">yana. He, having learned from Saunaka all sacred </text:p>
        <text:p text:style-name="Preformatted_20_Text">knowledge, made also a Sutra and taught it, thinking </text:p>
        <text:p text:style-name="Preformatted_20_Text">it would improve the understanding and please &lt; </text:p>
        <text:p text:style-name="Preformatted_20_Text">Saunaka. Then, in order to please his pupil, Saunaka </text:p>
        <text:p text:style-name="Preformatted_20_Text">destroyed his own Sutra 1 , which consisted of a thou- </text:p>
        <text:p text:style-name="Preformatted_20_Text">sand parts and was more like a Brahmana. ' This </text:p>
        <text:p text:style-name="Preformatted_20_Text">Sutra,' he said, which Asvalayana has made and </text:p>
        <text:p text:style-name="Preformatted_20_Text">taught, shall be the Sutra for this Veda.' There are </text:p>
        <text:p text:style-name="Preformatted_20_Text"/>
        <text:p text:style-name="Preformatted_20_Text">1 fircrff^Tf means "torn," and corresponds with Sutra, "a </text:p>
        <text:p text:style-name="Preformatted_20_Text"/>
        <text:p text:style-name="Preformatted_20_Text"><text:soft-page-break/>thread." A similar expression is f^f^gj^, which is applied, for </text:p>
        <text:p text:style-name="Preformatted_20_Text"/>
        <text:p text:style-name="Preformatted_20_Text">instance, to the Mahabhashya, when it fell into disuse in Kashmir. </text:p>
        <text:p text:style-name="Preformatted_20_Text">See Rajatarangini, Histoire des Rois du Kashmire, traduite et </text:p>
        <text:p text:style-name="Preformatted_20_Text">commentee par M.. A. Troyer, iv. 487. ; and Bohtlingk, Panini, </text:p>
        <text:p text:style-name="Preformatted_20_Text">p. xvi. The true sense seems to be that in which Devarajayajvan </text:p>
        <text:p text:style-name="Preformatted_20_Text"/>
        <text:p text:style-name="Preformatted_20_Text">uses f^f^"^ in such passages as rf qfPST^R 3ff%PSJ?T "RT^F </text:p>
        <text:p text:style-name="Preformatted_20_Text"/>
        <text:p text:style-name="Preformatted_20_Text">f%f^*5FTO&lt;^ I ^ &lt;HT*ft&lt;\ II A work was lost when the chain of </text:p>
        <text:p text:style-name="Preformatted_20_Text">the oral tradition was broken. </text:p>
        <text:p text:style-name="Preformatted_20_Text"/>
        <text:p text:style-name="Preformatted_20_Text"/>
        <text:p text:style-name="Preformatted_20_Text"/>
        <text:p text:style-name="Preformatted_20_Text">234 SAUNAKA. </text:p>
        <text:p text:style-name="Preformatted_20_Text"/>
        <text:p text:style-name="Preformatted_20_Text">altogether ten books of Saunaka, written for the pre- </text:p>
        <text:p text:style-name="Preformatted_20_Text">servation of the Big-veda ; 1. The index of the </text:p>
        <text:p text:style-name="Preformatted_20_Text">Rishis ; 2. The index of the Metres ; 3. The index </text:p>
        <text:p text:style-name="Preformatted_20_Text">of the Deities ; 4. The index of the Anuvakas ; 5. </text:p>
        <text:p text:style-name="Preformatted_20_Text">The index of the Suktas ; 6. The Vidhana (employ- </text:p>
        <text:p text:style-name="Preformatted_20_Text">ment) of the Rich-verses ; 7. The employment of the </text:p>
        <text:p text:style-name="Preformatted_20_Text">Padas 1 ; 8. The Barhaddaivata ; 9. The Pratisakhya 2 </text:p>
        <text:p text:style-name="Preformatted_20_Text">of the Saunakas; 10. His Smarta work on matters of </text:p>
        <text:p text:style-name="Preformatted_20_Text">law. 3 Asval&amp;yana having learnt all these ten Sutras, </text:p>
        <text:p text:style-name="Preformatted_20_Text">and knowing also the Gotras, (genealogies 4 ), became </text:p>
        <text:p text:style-name="Preformatted_20_Text">versed in all the sacrifices by the favour of Saunaka. </text:p>
        <text:p text:style-name="Preformatted_20_Text">The sage Katyayana had thirteen books before him : </text:p>
        <text:p text:style-name="Preformatted_20_Text">ten of Saunaka and three of his pupil Asvalayana. 5 </text:p>
        <text:p text:style-name="Preformatted_20_Text">The latter consisted of the Sutras in twelve chapters, </text:p>
        <text:p text:style-name="Preformatted_20_Text"/>
        <text:p text:style-name="Preformatted_20_Text">1 I read f^VT^ ^ because these must be two different </text:p>
        <text:p text:style-name="Preformatted_20_Text">works, the Rigvidhfma and Padavidhana, in order to complete the </text:p>
        <text:p text:style-name="Preformatted_20_Text">number of ten. The Rigvidhana exists in MS. (E. I. H. 1723), </text:p>
        <text:p text:style-name="Preformatted_20_Text">and is not only written in Saunaka's mixed 6lokas, but distinctly </text:p>
        <text:p text:style-name="Preformatted_20_Text"/>
        <text:p text:style-name="Preformatted_20_Text">ascribed to him in the second verse : q&gt; *i ^ [ *if?f^~"T*rf f^f^l </text:p>
        <text:p text:style-name="Preformatted_20_Text">JpfaT^ "3flr*ran I The book ends with the words ^cfcfT"^ </text:p>
        <text:p text:style-name="Preformatted_20_Text"/>
        <text:p text:style-name="Preformatted_20_Text">fjj; | Nevertheless, in the form in which we have it, it is later </text:p>
        <text:p text:style-name="Preformatted_20_Text"/>
        <text:p text:style-name="Preformatted_20_Text">than 6aunaka. The term Rigvidhana is mentioned in the Taitti- </text:p>
        <text:p text:style-name="Preformatted_20_Text">riyaranyaka. </text:p>
        <text:p text:style-name="Preformatted_20_Text"/>
        <text:p text:style-name="Preformatted_20_Text">2 This must be the Pratisakhya of the Rig-veda, and not of the </text:p>
        <text:p text:style-name="Preformatted_20_Text">Atharva-veda, which is likewise ascribed to 6aunaka, the Cbatu- </text:p>
        <text:p text:style-name="Preformatted_20_Text">radhyayikam Saunakiyam. </text:p>
        <text:p text:style-name="Preformatted_20_Text"/>
        <text:p text:style-name="Preformatted_20_Text">3 See Stenzler, Indische Studien, i. p. 243. </text:p>
        <text:p text:style-name="Preformatted_20_Text"/>
        <text:p text:style-name="Preformatted_20_Text">4 *n*rH?f^K is unintelligible. Should it be ^n'A'rT'u"- </text:p>
        <text:p text:style-name="Preformatted_20_Text"/>
        <text:p text:style-name="Preformatted_20_Text">1 All the works of Asvalayana still exist, as Shadgurusishya </text:p>
        <text:p text:style-name="Preformatted_20_Text">describes them. Instead of "^fJ'^'^'^J) it would be better to read </text:p>
        <text:p text:style-name="Preformatted_20_Text"/>
        <text:p text:style-name="Preformatted_20_Text"/>
        <text:p text:style-name="Preformatted_20_Text"/>
        <text:p text:style-name="Preformatted_20_Text">SAUNAKA. 235 </text:p>
        <text:p text:style-name="Preformatted_20_Text"><text:soft-page-break/></text:p>
        <text:p text:style-name="Preformatted_20_Text">(Srauta-sutra), the Grihya-sutras in four chapters, </text:p>
        <text:p text:style-name="Preformatted_20_Text">and the fourth Aranyaka (of the A itarey aranyaka) </text:p>
        <text:p text:style-name="Preformatted_20_Text">by Asvalayana. The sage Katyayana, having mas- </text:p>
        <text:p text:style-name="Preformatted_20_Text">tered the thirteen 1 books of Saunaka and of his pupil, </text:p>
        <text:p text:style-name="Preformatted_20_Text">composed several works himself; the Sutras of the </text:p>
        <text:p text:style-name="Preformatted_20_Text">Vajins 2 , the Upagrantha 3 of the Sama-veda, the </text:p>
        <text:p text:style-name="Preformatted_20_Text">Slokas 4 of the Smriti (the Karmapradipa), the Brahma- </text:p>
        <text:p text:style-name="Preformatted_20_Text">Karikas of the Atharvans 5 , and the Mahavarttika 6 , </text:p>
        <text:p text:style-name="Preformatted_20_Text">which was like a boat on the great ocean of Panini's </text:p>
        <text:p text:style-name="Preformatted_20_Text">Grammar. The rules promulgated by him were ex- </text:p>
        <text:p text:style-name="Preformatted_20_Text">plained by the Reverend Patanjali 7 , the teacher of the </text:p>
        <text:p text:style-name="Preformatted_20_Text">Yoga-philosophy, himself the author of the Yoga-sastra </text:p>
        <text:p text:style-name="Preformatted_20_Text">and the Nidana, a man highly pleased by the great </text:p>
        <text:p text:style-name="Preformatted_20_Text">commentary, the work of the descendant of Santanu. </text:p>
        <text:p text:style-name="Preformatted_20_Text">Now it was Katyayana, the great sage, endowed with </text:p>
        <text:p text:style-name="Preformatted_20_Text">these numerous excellencies, who composed, by great </text:p>
        <text:p text:style-name="Preformatted_20_Text">exertion, this Sarvanukramani. And because it gives </text:p>
        <text:p text:style-name="Preformatted_20_Text">the substance of all the works composed by Saunaka </text:p>
        <text:p text:style-name="Preformatted_20_Text">and his pupils, therefore the chief among the Bahvri- </text:p>
        <text:p text:style-name="Preformatted_20_Text">chas have called it the General Index." </text:p>
        <text:p text:style-name="Preformatted_20_Text"/>
        <text:p text:style-name="Preformatted_20_Text">1 If this number is right, 6aunaka's Srauta-sutra could not have </text:p>
        <text:p text:style-name="Preformatted_20_Text">been destroyed at the time of Katyayana. </text:p>
        <text:p text:style-name="Preformatted_20_Text"/>
        <text:p text:style-name="Preformatted_20_Text">2 The Kalpa-sutras of the Yajur-veda. On the Vajins or </text:p>
        <text:p text:style-name="Preformatted_20_Text">Vajasaneyins, see Colebrooke, Essays, i. 16. </text:p>
        <text:p text:style-name="Preformatted_20_Text"/>
        <text:p text:style-name="Preformatted_20_Text">3 See page 210. Upagrantha is not to be taken in the sense of </text:p>
        <text:p text:style-name="Preformatted_20_Text">Parisishta. </text:p>
        <text:p text:style-name="Preformatted_20_Text"/>
        <text:p text:style-name="Preformatted_20_Text">4 Bhrajamana, is unintelligible ; it may be Parshada. </text:p>
        <text:p text:style-name="Preformatted_20_Text">' 6 These Karikas have not yet been met with. </text:p>
        <text:p text:style-name="Preformatted_20_Text"/>
        <text:p text:style-name="Preformatted_20_Text">6 The Varttikas to Panini. </text:p>
        <text:p text:style-name="Preformatted_20_Text"/>
        <text:p text:style-name="Preformatted_20_Text">7 Patanjali, the author of the Mahabhashya, according to tradi- </text:p>
        <text:p text:style-name="Preformatted_20_Text">tion called by the name of Bhartrihari also, was the reputed </text:p>
        <text:p text:style-name="Preformatted_20_Text">author of the Yoga-sutras. On these a commentary was written </text:p>
        <text:p text:style-name="Preformatted_20_Text">by Vyasa, who might be called a descendant of 6antanu. The </text:p>
        <text:p text:style-name="Preformatted_20_Text">reading may not be quite correct, and Mahabhashya is more </text:p>
        <text:p text:style-name="Preformatted_20_Text">likely to refer to Pat an j all's own work ; but the dental n of the </text:p>
        <text:p text:style-name="Preformatted_20_Text">MSS. speaks rather in favour of the reading mahabhagyeua. </text:p>
        <text:p text:style-name="Preformatted_20_Text"/>
        <text:p text:style-name="Preformatted_20_Text"/>
        <text:p text:style-name="Preformatted_20_Text"/>
        <text:p text:style-name="Preformatted_20_Text">236 SAUNAKA. </text:p>
        <text:p text:style-name="Preformatted_20_Text"/>
        <text:p text:style-name="Preformatted_20_Text">' t^rsfa ^*ihm^ ^Vritc f^pfcr: 11 </text:p>
        <text:p text:style-name="Preformatted_20_Text">irsmri j^t^t wzwm t^tt: i </text:p>
        <text:p text:style-name="Preformatted_20_Text"/>
        <text:p text:style-name="Preformatted_20_Text">^W^^f^" ^T^Nw^ ^11 </text:p>
        <text:p text:style-name="Preformatted_20_Text"/>
        <text:p text:style-name="Preformatted_20_Text">*o;dr^^^ft w fttfrl *re*r to ii </text:p>
        <text:p text:style-name="Preformatted_20_Text">^ t?^rf^?Y ^tttt: j^r^^Y *rf%: i </text:p>
        <text:p text:style-name="Preformatted_20_Text">^sfcftWr *rr % fefffa *re*r ^r^ii </text:p>
        <text:p text:style-name="Preformatted_20_Text">^nr ^ ^Rir ^ 4143] ^f^i </text:p>
        <text:p text:style-name="Preformatted_20_Text"/>
        <text:p text:style-name="Preformatted_20_Text"><text:soft-page-break/>1 ^r^Sffi Ch. 192. Weber, Catalogue, p. 12. </text:p>
        <text:p text:style-name="Preformatted_20_Text"/>
        <text:p text:style-name="Preformatted_20_Text">2 ^ Ch. 192., W. 379. %jf ? </text:p>
        <text:p text:style-name="Preformatted_20_Text"/>
        <text:p text:style-name="Preformatted_20_Text">3 ^^ Ch., W. </text:p>
        <text:p text:style-name="Preformatted_20_Text"/>
        <text:p text:style-name="Preformatted_20_Text">4 fT ^TW Ch., W. </text:p>
        <text:p text:style-name="Preformatted_20_Text"/>
        <text:p text:style-name="Preformatted_20_Text">5 Rv. II. 12., the Sukta with the refrain, " sa janasa indrah. </text:p>
        <text:p text:style-name="Preformatted_20_Text"/>
        <text:p text:style-name="Preformatted_20_Text">*^nrir ch, w. </text:p>
        <text:p text:style-name="Preformatted_20_Text"/>
        <text:p text:style-name="Preformatted_20_Text"/>
        <text:p text:style-name="Preformatted_20_Text"/>
        <text:p text:style-name="Preformatted_20_Text">SAUNAKA. 237 </text:p>
        <text:p text:style-name="Preformatted_20_Text"/>
        <text:p text:style-name="Preformatted_20_Text">* NMKd+fl W^ ^R^&lt;*vyif^?t </text:p>
        <text:p text:style-name="Preformatted_20_Text">^^TR^%^ ^HJUHRTTf^rn </text:p>
        <text:p text:style-name="Preformatted_20_Text">^f^frr^ ^f?f^ ^WHS ^Tff^^ll </text:p>
        <text:p text:style-name="Preformatted_20_Text">^rtt^Pftwl % ^f^TCKWlftdll </text:p>
        <text:p text:style-name="Preformatted_20_Text"/>
        <text:p text:style-name="Preformatted_20_Text">* ^&gt; *rf*m&lt;?Y ^wwV ^r^snn: n </text:p>
        <text:p text:style-name="Preformatted_20_Text">f%3te #s*r t^t ^KruiRfi: I </text:p>
        <text:p text:style-name="Preformatted_20_Text"/>
        <text:p text:style-name="Preformatted_20_Text">WTTTf^TU^dfa^4iHT?&lt;*: II </text:p>
        <text:p text:style-name="Preformatted_20_Text"/>
        <text:p text:style-name="Preformatted_20_Text">ITT^^ra *fed&lt;*l &lt;Nlt*h*ra d^!M&lt;ll </text:p>
        <text:p text:style-name="Preformatted_20_Text">^ ^f%^ wrf%3T jrr^WT^iqifi^fTnil </text:p>
        <text:p text:style-name="Preformatted_20_Text"/>
        <text:p text:style-name="Preformatted_20_Text">^nar^ ^cjnrrei *r^TO^farT: II </text:p>
        <text:p text:style-name="Preformatted_20_Text"/>
        <text:p text:style-name="Preformatted_20_Text">i ^ &lt;$ Ch., w. </text:p>
        <text:p text:style-name="Preformatted_20_Text"/>
        <text:p text:style-name="Preformatted_20_Text">3 ^rrf ch., w. f-^T w. </text:p>
        <text:p text:style-name="Preformatted_20_Text"/>
        <text:p text:style-name="Preformatted_20_Text">5 cTT W., Ch. * ?3TO W, Ch. </text:p>
        <text:p text:style-name="Preformatted_20_Text"/>
        <text:p text:style-name="Preformatted_20_Text">7 n w. 8 ^j ch., w. </text:p>
        <text:p text:style-name="Preformatted_20_Text"/>
        <text:p text:style-name="Preformatted_20_Text">9 *nir ch., w. ,o ^ ch., w. </text:p>
        <text:p text:style-name="Preformatted_20_Text"/>
        <text:p text:style-name="Preformatted_20_Text"/>
        <text:p text:style-name="Preformatted_20_Text"/>
        <text:p text:style-name="Preformatted_20_Text">238 SAUNAKA. </text:p>
        <text:p text:style-name="Preformatted_20_Text"/>
        <text:p text:style-name="Preformatted_20_Text">1 ^ ?r w. ch. 2 7f ^ T w . C h. </text:p>
        <text:p text:style-name="Preformatted_20_Text">3 wrarr^rH^: w., ^rarRV^^r ch. </text:p>
        <text:p text:style-name="Preformatted_20_Text"/>
        <text:p text:style-name="Preformatted_20_Text"/>
        <text:p text:style-name="Preformatted_20_Text"/>
        <text:p text:style-name="Preformatted_20_Text">VARARUCHI. 239 </text:p>
        <text:p text:style-name="Preformatted_20_Text"/>
        <text:p text:style-name="Preformatted_20_Text">^5[^ftrTTf% 3T^fl1% WT^Nf ^t%: I </text:p>
        <text:p text:style-name="Preformatted_20_Text"/>
        <text:p text:style-name="Preformatted_20_Text">If we accept this statement of Shadgurusishya, </text:p>
        <text:p text:style-name="Preformatted_20_Text">and it certainly seems to agree in the main with what </text:p>
        <text:p text:style-name="Preformatted_20_Text">we might have guessed from the character of the </text:p>
        <text:p text:style-name="Preformatted_20_Text">works, ascribed respectively to Saunaka, Asvalayana </text:p>
        <text:p text:style-name="Preformatted_20_Text"><text:soft-page-break/>and Katyayana, we should have to admit at least </text:p>
        <text:p text:style-name="Preformatted_20_Text">five generations of teachers and pupils : first Saunaka; </text:p>
        <text:p text:style-name="Preformatted_20_Text">after him Asvalayana, in whose favour Saunaka is </text:p>
        <text:p text:style-name="Preformatted_20_Text">said to have destroyed one of his works ; thirdly, </text:p>
        <text:p text:style-name="Preformatted_20_Text">Katyayana, who studied the works both of Saunaka </text:p>
        <text:p text:style-name="Preformatted_20_Text">and Asvalayana; fourthly Patanjali, who wrote a </text:p>
        <text:p text:style-name="Preformatted_20_Text">commentary on one of Katy&amp;yana's works ; and </text:p>
        <text:p text:style-name="Preformatted_20_Text">lastly Vyasa, who commented on a work of Patanjali. </text:p>
        <text:p text:style-name="Preformatted_20_Text">It does not follow that Katyayana was a pupil of </text:p>
        <text:p text:style-name="Preformatted_20_Text">Asvalayana, or that Patanjali lived immediately after </text:p>
        <text:p text:style-name="Preformatted_20_Text">Katyayana, but the smallest interval which we can </text:p>
        <text:p text:style-name="Preformatted_20_Text">admit between every two of these names is that be- </text:p>
        <text:p text:style-name="Preformatted_20_Text">tween teacher and pupil, an interval as large as that </text:p>
        <text:p text:style-name="Preformatted_20_Text">between father and son, or rather larger. The ques- </text:p>
        <text:p text:style-name="Preformatted_20_Text">tion now arises : Can the date of any one of these </text:p>
        <text:p text:style-name="Preformatted_20_Text">authors be fixed chronologically ? </text:p>
        <text:p text:style-name="Preformatted_20_Text"/>
        <text:p text:style-name="Preformatted_20_Text">Before we attempt to answer this question, it will </text:p>
        <text:p text:style-name="Preformatted_20_Text">be necessary to establish the identity of Katyayana </text:p>
        <text:p text:style-name="Preformatted_20_Text"/>
        <text:p text:style-name="Preformatted_20_Text">1 7T^Tf%: Ch. W. ^ ^frpEpfi^TT W., ^ffTC^T Ch. </text:p>
        <text:p text:style-name="Preformatted_20_Text"/>
        <text:p text:style-name="Preformatted_20_Text">3 wN or *mifa? </text:p>
        <text:p text:style-name="Preformatted_20_Text"/>
        <text:p text:style-name="Preformatted_20_Text"/>
        <text:p text:style-name="Preformatted_20_Text"/>
        <text:p text:style-name="Preformatted_20_Text">240 VARARUCHI. </text:p>
        <text:p text:style-name="Preformatted_20_Text"/>
        <text:p text:style-name="Preformatted_20_Text">and Vararuchi. Katyayana was the author of the </text:p>
        <text:p text:style-name="Preformatted_20_Text">Sarvanukramani, and the same work is quoted as the </text:p>
        <text:p text:style-name="Preformatted_20_Text">Sarvanukramani of Vararuchi \ the compiler of the </text:p>
        <text:p text:style-name="Preformatted_20_Text">doctrines of (Saunaka. In Professor Wilson's Cata- </text:p>
        <text:p text:style-name="Preformatted_20_Text">logue of the Mackenzie Collection, a Pratisakhya is </text:p>
        <text:p text:style-name="Preformatted_20_Text">ascribed to Vararuchi, and this can hardly be anything </text:p>
        <text:p text:style-name="Preformatted_20_Text">else but the Madhyandina-pratibakhya of Katyayana. </text:p>
        <text:p text:style-name="Preformatted_20_Text">Hemachandra in his Dictionary gives Yararuchi as a </text:p>
        <text:p text:style-name="Preformatted_20_Text">synonyme of Katyayana without any further com- </text:p>
        <text:p text:style-name="Preformatted_20_Text">ment, just as he gives Sala-turiya as a synonyme of </text:p>
        <text:p text:style-name="Preformatted_20_Text">Panini. </text:p>
        <text:p text:style-name="Preformatted_20_Text"/>
        <text:p text:style-name="Preformatted_20_Text">Let us now consider the information which we re- </text:p>
        <text:p text:style-name="Preformatted_20_Text">ceive about Katyayana Vararuchi from Brahmanic </text:p>
        <text:p text:style-name="Preformatted_20_Text">sources. Somadevabhatta of Kashmir collected the </text:p>
        <text:p text:style-name="Preformatted_20_Text">popular stories current in his time, and published </text:p>
        <text:p text:style-name="Preformatted_20_Text">them towards the beginning of the twelfth century </text:p>
        <text:p text:style-name="Preformatted_20_Text">under the title of Katha-sarit-sagara 2 , the Ocean of </text:p>
        <text:p text:style-name="Preformatted_20_Text">the Rivers of Stories. Here we read that Katyayana </text:p>
        <text:p text:style-name="Preformatted_20_Text"/>
        <text:p text:style-name="Preformatted_20_Text">1 MS. E. I. H. 576. contains a commentary on the Rig-veda, </text:p>
        <text:p text:style-name="Preformatted_20_Text">where a passage from the Sarvanukramani is quoted as ^ET^ </text:p>
        <text:p text:style-name="Preformatted_20_Text">"aft^rf&lt; ^ d ^ il ^ fP^^^T*pfi*U%3n" ll This commentary </text:p>
        <text:p text:style-name="Preformatted_20_Text">of Atmananda seems anterior to Sayana. In the introduction </text:p>
        <text:p text:style-name="Preformatted_20_Text">different works and commentaries, connected with the Veda are </text:p>
        <text:p text:style-name="Preformatted_20_Text">quoted, but Madhava and Sayana are never mentioned. We find </text:p>
        <text:p text:style-name="Preformatted_20_Text">the Skandabhashya, and commentators such as Udgitha-bhaskara, </text:p>
        <text:p text:style-name="Preformatted_20_Text"/>
        <text:p text:style-name="Preformatted_20_Text">mentioned (^ri^TTSJTf^g W^^f^lftsiW^r^f^lSf:) </text:p>
        <text:p text:style-name="Preformatted_20_Text"/>
        <text:p text:style-name="Preformatted_20_Text"><text:soft-page-break/>by Atmananda, and the same works were known also to Devara- </text:p>
        <text:p text:style-name="Preformatted_20_Text">jayajvan. Devarajayajvan, however, quotes not only Skanda- </text:p>
        <text:p text:style-name="Preformatted_20_Text">svamin and Bhatta-bhaskara-misra, but also Madhava. He there- </text:p>
        <text:p text:style-name="Preformatted_20_Text">fore was later than Madhava. Skandasvamin, and Bhaskara, on </text:p>
        <text:p text:style-name="Preformatted_20_Text">the contrary, were anterior to Madhava, being quoted in his com- </text:p>
        <text:p text:style-name="Preformatted_20_Text">mentary. Atmananda, though not quoted by Madhava, seems </text:p>
        <text:p text:style-name="Preformatted_20_Text">anterior to Madhava, and the authorities which he quotes are </text:p>
        <text:p text:style-name="Preformatted_20_Text">such as rfaunaka, Vedamitra (6akalya), the Brihaddevata, Vishnu- </text:p>
        <text:p text:style-name="Preformatted_20_Text">dharmottara, and Yaska. </text:p>
        <text:p text:style-name="Preformatted_20_Text"/>
        <text:p text:style-name="Preformatted_20_Text">2 Katha-sarit-sagara, edited by Dr. Hermann Brockhaus. Leip- </text:p>
        <text:p text:style-name="Preformatted_20_Text">sig, 1839. </text:p>
        <text:p text:style-name="Preformatted_20_Text"/>
        <text:p text:style-name="Preformatted_20_Text"/>
        <text:p text:style-name="Preformatted_20_Text"/>
        <text:p text:style-name="Preformatted_20_Text">VARARUCIII. 241 </text:p>
        <text:p text:style-name="Preformatted_20_Text"/>
        <text:p text:style-name="Preformatted_20_Text">Vararuchi, being cursed by the wife of Siva, was born </text:p>
        <text:p text:style-name="Preformatted_20_Text">at Kausambi, the capital of Vatsa. He was a boy of </text:p>
        <text:p text:style-name="Preformatted_20_Text">great talent and extraordinary powers of memory. </text:p>
        <text:p text:style-name="Preformatted_20_Text">He was able to repeat to his mother an entire play, </text:p>
        <text:p text:style-name="Preformatted_20_Text">after hearing it once at the theatre ; and before he was </text:p>
        <text:p text:style-name="Preformatted_20_Text">even initiated he was able to repeat the Pratisakhya </text:p>
        <text:p text:style-name="Preformatted_20_Text">which he had heard from Vyali. He was afterwards </text:p>
        <text:p text:style-name="Preformatted_20_Text">the pupil of Varsha, became proficient in all sacred </text:p>
        <text:p text:style-name="Preformatted_20_Text">knowledge, and actually defeated Panini in a gram- </text:p>
        <text:p text:style-name="Preformatted_20_Text">matical controversy. By the interference of Siva, </text:p>
        <text:p text:style-name="Preformatted_20_Text">however, the final victory fell to Panini. Katyayana </text:p>
        <text:p text:style-name="Preformatted_20_Text">had to appease the anger of Siva, became himself a </text:p>
        <text:p text:style-name="Preformatted_20_Text">student of Panini's Grammar, and completed and </text:p>
        <text:p text:style-name="Preformatted_20_Text">corrected it. He afterwards is said to have become </text:p>
        <text:p text:style-name="Preformatted_20_Text">minister of King Nanda and his mysterious successor </text:p>
        <text:p text:style-name="Preformatted_20_Text">Yogananda at Pataliputra. </text:p>
        <text:p text:style-name="Preformatted_20_Text"/>
        <text:p text:style-name="Preformatted_20_Text">We know that Katyayana completed and corrected </text:p>
        <text:p text:style-name="Preformatted_20_Text">Panini's Grammar, such as we now possess it. 1 His </text:p>
        <text:p text:style-name="Preformatted_20_Text">Varttikas are supplementary rules, which show a more </text:p>
        <text:p text:style-name="Preformatted_20_Text">extensive and accurate knowledge of Sanskrit than </text:p>
        <text:p text:style-name="Preformatted_20_Text">even the work of Panini. The story of the contest </text:p>
        <text:p text:style-name="Preformatted_20_Text">between them was most likely intended as a mythical </text:p>
        <text:p text:style-name="Preformatted_20_Text">way of explaining this fact. Again we know that </text:p>
        <text:p text:style-name="Preformatted_20_Text">Katyayana was himself the author of one of the </text:p>
        <text:p text:style-name="Preformatted_20_Text">Pratisakhyas, and Yyali is quoted by the authors of </text:p>
        <text:p text:style-name="Preformatted_20_Text">the Pratisakhyas as an earlier authority on the same </text:p>
        <text:p text:style-name="Preformatted_20_Text">subject. 2 So far the story of Somadeva agrees with </text:p>
        <text:p text:style-name="Preformatted_20_Text">the account of Shadgurusishya and with the facts as </text:p>
        <text:p text:style-name="Preformatted_20_Text"/>
        <text:p text:style-name="Preformatted_20_Text">1 The same question with regard to the probable age of Panini, </text:p>
        <text:p text:style-name="Preformatted_20_Text">has been discussed by Prof. Bohtlingk in his edition of Panini. </text:p>
        <text:p text:style-name="Preformatted_20_Text">Objections to Prof. Bohtlingk's arguments have been raised by- </text:p>
        <text:p text:style-name="Preformatted_20_Text">Prof. Weber in his Indische Studien. See also Rig-yeda, Leipzig, </text:p>
        <text:p text:style-name="Preformatted_20_Text">1857, Introduction. </text:p>
        <text:p text:style-name="Preformatted_20_Text"/>
        <text:p text:style-name="Preformatted_20_Text">2 Cf. Rig-veda, Leipzig, 1857, p. lxvii. </text:p>
        <text:p text:style-name="Preformatted_20_Text"/>
        <text:p text:style-name="Preformatted_20_Text">R </text:p>
        <text:p text:style-name="Preformatted_20_Text"/>
        <text:p text:style-name="Preformatted_20_Text"/>
        <text:p text:style-name="Preformatted_20_Text"><text:soft-page-break/></text:p>
        <text:p text:style-name="Preformatted_20_Text">242 DATE OF KATYAYANA. </text:p>
        <text:p text:style-name="Preformatted_20_Text"/>
        <text:p text:style-name="Preformatted_20_Text">we still find them in the works of Katyayana. It </text:p>
        <text:p text:style-name="Preformatted_20_Text">would be wrong to expect in a work like that of </text:p>
        <text:p text:style-name="Preformatted_20_Text">Somadeva historical and chronological facts in the </text:p>
        <text:p text:style-name="Preformatted_20_Text">strict sense of the word ; yet the mention of King </text:p>
        <text:p text:style-name="Preformatted_20_Text">Nanda, who is an historical personage, in connection </text:p>
        <text:p text:style-name="Preformatted_20_Text">with our grammarian, may, if properly interpreted, </text:p>
        <text:p text:style-name="Preformatted_20_Text">help to fix approximately the date of Katyayana </text:p>
        <text:p text:style-name="Preformatted_20_Text">and his predecessors, Saunaka and Asvalayana. If </text:p>
        <text:p text:style-name="Preformatted_20_Text">Somadeva followed the same chronological system as </text:p>
        <text:p text:style-name="Preformatted_20_Text">his contemporary and countryman, Kalhana Pandita, </text:p>
        <text:p text:style-name="Preformatted_20_Text">the author of the Rajatarangini or History of Kashmir, </text:p>
        <text:p text:style-name="Preformatted_20_Text">he would, in calling Panini and Katyayana, the con- </text:p>
        <text:p text:style-name="Preformatted_20_Text">temporaries of Nanda and Chandragupta, have placed </text:p>
        <text:p text:style-name="Preformatted_20_Text">them long before the times which we are wont to call </text:p>
        <text:p text:style-name="Preformatted_20_Text">historical. 1 But the name of Chandragupta fortunately </text:p>
        <text:p text:style-name="Preformatted_20_Text">enables us to check the extravagant systems of Indian </text:p>
        <text:p text:style-name="Preformatted_20_Text">chronology. Chandragupta, of Pataliputra, the suc- </text:p>
        <text:p text:style-name="Preformatted_20_Text">cessor of the Nandas, is Sandrocottus, of Palibothra, </text:p>
        <text:p text:style-name="Preformatted_20_Text">to whom Megasthenes was sent as ambassador from </text:p>
        <text:p text:style-name="Preformatted_20_Text">Seleucus Nicator ; and, if our classical chronology is </text:p>
        <text:p text:style-name="Preformatted_20_Text">right, he must have been king at the turning point of </text:p>
        <text:p text:style-name="Preformatted_20_Text">the fourth and third centuries B.C. We shall have to </text:p>
        <text:p text:style-name="Preformatted_20_Text">examine hereafter the different accounts which the </text:p>
        <text:p text:style-name="Preformatted_20_Text">Buddhists and Brahmans give of Chandragupta and </text:p>
        <text:p text:style-name="Preformatted_20_Text">his relation to the preceding dynasty of the Nandas. </text:p>
        <text:p text:style-name="Preformatted_20_Text">Suffice it for the present that if Chandragupta was </text:p>
        <text:p text:style-name="Preformatted_20_Text">king in 315, Katyayana may be placed, according to </text:p>
        <text:p text:style-name="Preformatted_20_Text">our interpretation of Somadeva's story, in the second </text:p>
        <text:p text:style-name="Preformatted_20_Text">half of the fourth century B.C. We may disregard </text:p>
        <text:p text:style-name="Preformatted_20_Text">the story of Somadeva, which actually makes Katya- </text:p>
        <text:p text:style-name="Preformatted_20_Text">yana himself minister of Nanda, and thus would make </text:p>
        <text:p text:style-name="Preformatted_20_Text">him an old man at the time of Chandragupta's ac- </text:p>
        <text:p text:style-name="Preformatted_20_Text">cession to the throne. This is, according to its own </text:p>
        <text:p text:style-name="Preformatted_20_Text"/>
        <text:p text:style-name="Preformatted_20_Text">1 Lassen, Indische Alterthumskunde, ii. 18. </text:p>
        <text:p text:style-name="Preformatted_20_Text"/>
        <text:p text:style-name="Preformatted_20_Text"/>
        <text:p text:style-name="Preformatted_20_Text"/>
        <text:p text:style-name="Preformatted_20_Text">DATE OF KATYAYANA. 243 </text:p>
        <text:p text:style-name="Preformatted_20_Text"/>
        <text:p text:style-name="Preformatted_20_Text">showing, a mere episode in a ghost story 1 , and had to </text:p>
        <text:p text:style-name="Preformatted_20_Text">be inserted in order to connect Katyayana's story </text:p>
        <text:p text:style-name="Preformatted_20_Text">with other fables of the Katha-sarit-sagara. But </text:p>
        <text:p text:style-name="Preformatted_20_Text">there still remains this one fact, however slender it </text:p>
        <text:p text:style-name="Preformatted_20_Text">may appear, that as late as the twelfth century a.d., </text:p>
        <text:p text:style-name="Preformatted_20_Text">the popular tradition of the Brahmans connected the </text:p>
        <text:p text:style-name="Preformatted_20_Text">famous grammarians Katyayana and Panini with that </text:p>
        <text:p text:style-name="Preformatted_20_Text">period of their history which immediately preceded </text:p>
        <text:p text:style-name="Preformatted_20_Text">the rise of Chandragupta and his Sudra dynasty ; and </text:p>
        <text:p text:style-name="Preformatted_20_Text">this, from an European point of view, we must place </text:p>
        <text:p text:style-name="Preformatted_20_Text">in the second half of the fourth century B.C. </text:p>
        <text:p text:style-name="Preformatted_20_Text"/>
        <text:p text:style-name="Preformatted_20_Text">The question now arises, can this conjectural date, </text:p>
        <text:p text:style-name="Preformatted_20_Text">assigned to Katyayana, be strengthened by additional </text:p>
        <text:p text:style-name="Preformatted_20_Text">evidence ? Professor Bohtlingk thought that this </text:p>
        <text:p text:style-name="Preformatted_20_Text"><text:soft-page-break/>was possible ; and he endeavoured to show that the </text:p>
        <text:p text:style-name="Preformatted_20_Text">great Commentary of Patanjali, which embraces both </text:p>
        <text:p text:style-name="Preformatted_20_Text">the Varttikas of Katyayana and the Sutras of Panini, </text:p>
        <text:p text:style-name="Preformatted_20_Text">was known in the middle of the second century B.C. </text:p>
        <text:p text:style-name="Preformatted_20_Text">It is said in the history of Kashmir, that Abhimanyu, </text:p>
        <text:p text:style-name="Preformatted_20_Text">the king of Kashmir, sent for Brahmans to teach the </text:p>
        <text:p text:style-name="Preformatted_20_Text">Mahabhashya in his kingdom. Abhimanyu, it is true, </text:p>
        <text:p text:style-name="Preformatted_20_Text">did not reign, as Professor Bohtlingk supposed, in </text:p>
        <text:p text:style-name="Preformatted_20_Text">the second century B.C., but, as has been proved from </text:p>
        <text:p text:style-name="Preformatted_20_Text">coins by Professor Lassen, in the first century A. d. </text:p>
        <text:p text:style-name="Preformatted_20_Text">But even thus this argument is important. In the </text:p>
        <text:p text:style-name="Preformatted_20_Text">history of Indian literature dates are mostly so pre- </text:p>
        <text:p text:style-name="Preformatted_20_Text">carious that a confirmation even within a century or </text:p>
        <text:p text:style-name="Preformatted_20_Text">two is not to be despised. The fact that Patanjali's </text:p>
        <text:p text:style-name="Preformatted_20_Text">immense commentary on Panini and Katyayana had </text:p>
        <text:p text:style-name="Preformatted_20_Text">become so famous as to be imported by royal autho- </text:p>
        <text:p text:style-name="Preformatted_20_Text">rity into Kashmir in the first half of the first century </text:p>
        <text:p text:style-name="Preformatted_20_Text"/>
        <text:p text:style-name="Preformatted_20_Text">1 According to the southern Buddhists it was Chandragupta, and </text:p>
        <text:p text:style-name="Preformatted_20_Text">not Nanda, whose corpse was reanimated. As. Res. xx. p. 167. </text:p>
        <text:p text:style-name="Preformatted_20_Text"/>
        <text:p text:style-name="Preformatted_20_Text">r 2 </text:p>
        <text:p text:style-name="Preformatted_20_Text"/>
        <text:p text:style-name="Preformatted_20_Text"/>
        <text:p text:style-name="Preformatted_20_Text"/>
        <text:p text:style-name="Preformatted_20_Text">244 SUTRA PERIOD. </text:p>
        <text:p text:style-name="Preformatted_20_Text"/>
        <text:p text:style-name="Preformatted_20_Text">A.D., shows at least that we cannot be very far wrong </text:p>
        <text:p text:style-name="Preformatted_20_Text">in placing the composition of the original grammar </text:p>
        <text:p text:style-name="Preformatted_20_Text">and of the supplementary rules of Katyayana on the </text:p>
        <text:p text:style-name="Preformatted_20_Text">threshold of the third century B.C. At what time </text:p>
        <text:p text:style-name="Preformatted_20_Text">the Mahabhashya was first composed it is impossible to </text:p>
        <text:p text:style-name="Preformatted_20_Text">say. Patanjali, the author of the Great Commentary, </text:p>
        <text:p text:style-name="Preformatted_20_Text">is sometimes identified with Pingala ; and on this view, </text:p>
        <text:p text:style-name="Preformatted_20_Text">as Pingala is called the younger brother, or at least </text:p>
        <text:p text:style-name="Preformatted_20_Text">the descendant of Panini 1 , it might be supposed that </text:p>
        <text:p text:style-name="Preformatted_20_Text">the original composition of the Mahabhashya belonged </text:p>
        <text:p text:style-name="Preformatted_20_Text">to the third century. But the identity of Pingala </text:p>
        <text:p text:style-name="Preformatted_20_Text">and Patanjali is far from probable, and it would be </text:p>
        <text:p text:style-name="Preformatted_20_Text">rash to use it as a foundation for other calculations. </text:p>
        <text:p text:style-name="Preformatted_20_Text"/>
        <text:p text:style-name="Preformatted_20_Text">It will readily be seen how entirely hypothetical </text:p>
        <text:p text:style-name="Preformatted_20_Text">all these arguments are. If they possess any force </text:p>
        <text:p text:style-name="Preformatted_20_Text">it is this, that in spite of the conflicting statements </text:p>
        <text:p text:style-name="Preformatted_20_Text">of Brahmanical, Buddhist, and European scholars, </text:p>
        <text:p text:style-name="Preformatted_20_Text">nothing has been brought forward as yet that would </text:p>
        <text:p text:style-name="Preformatted_20_Text">render the date here assigned to Katyayana impos- </text:p>
        <text:p text:style-name="Preformatted_20_Text">sible. Nay more ; if we place Katyayana in the </text:p>
        <text:p text:style-name="Preformatted_20_Text">second half of the fourth century, Asvalayana, the </text:p>
        <text:p text:style-name="Preformatted_20_Text">predecessor of Katyayana, about 350, and Saunaka, </text:p>
        <text:p text:style-name="Preformatted_20_Text">the teacher of Asvalayana, about 400 ; and if then, </text:p>
        <text:p text:style-name="Preformatted_20_Text">considering the writers of Sutras anterior to Saunaka </text:p>
        <text:p text:style-name="Preformatted_20_Text">and posterior to Katyayana, we extend the limits of </text:p>
        <text:p text:style-name="Preformatted_20_Text">the Sautra period of literature from 600 to 200, we </text:p>
        <text:p text:style-name="Preformatted_20_Text">are still able to say, that there is no fact in history </text:p>
        <text:p text:style-name="Preformatted_20_Text">or literature that would interfere with such an ar- </text:p>
        <text:p text:style-name="Preformatted_20_Text">rangement. As an experiment, therefore, though as </text:p>
        <text:p text:style-name="Preformatted_20_Text">no more than an experiment, we propose to fix the </text:p>
        <text:p text:style-name="Preformatted_20_Text"><text:soft-page-break/>years 600 and 200 b.c. as the limits of that age </text:p>
        <text:p text:style-name="Preformatted_20_Text"/>
        <text:p text:style-name="Preformatted_20_Text"/>
        <text:p text:style-name="Preformatted_20_Text"/>
        <text:p text:style-name="Preformatted_20_Text">! Shadgurusishya: r^T ^ ^Pf f% ^T^ffT fifTOR </text:p>
        <text:p text:style-name="Preformatted_20_Text"/>
        <text:p text:style-name="Preformatted_20_Text"/>
        <text:p text:style-name="Preformatted_20_Text"/>
        <text:p text:style-name="Preformatted_20_Text">SUTRA TERIOD. 245 </text:p>
        <text:p text:style-name="Preformatted_20_Text"/>
        <text:p text:style-name="Preformatted_20_Text">during which the Brahmanic literature was carried on </text:p>
        <text:p text:style-name="Preformatted_20_Text">in the strange style of Sutras. </text:p>
        <text:p text:style-name="Preformatted_20_Text"/>
        <text:p text:style-name="Preformatted_20_Text">In order to try the strength of our supposition we </text:p>
        <text:p text:style-name="Preformatted_20_Text">shall ourselves attempt the first attack upon it. </text:p>
        <text:p text:style-name="Preformatted_20_Text"/>
        <text:p text:style-name="Preformatted_20_Text">There is a work called the Unadi-sutras, which, as </text:p>
        <text:p text:style-name="Preformatted_20_Text">it is quoted under this name by Panini, must have </text:p>
        <text:p text:style-name="Preformatted_20_Text">existed previous to his time. The author is not </text:p>
        <text:p text:style-name="Preformatted_20_Text">known. Among the words the formation of which </text:p>
        <text:p text:style-name="Preformatted_20_Text">is taught in the Unadi-sutras, 1 we find (iii. 140) di- </text:p>
        <text:p text:style-name="Preformatted_20_Text">ndrakj a golden ornament ; (iii. 2) Jinah, synony- </text:p>
        <text:p text:style-name="Preformatted_20_Text">mous with Arhat, a Buddhist saint; (iv. 184) liri- </text:p>
        <text:p text:style-name="Preformatted_20_Text">tam, a golden diadem; (iii. 25) stupah, a pile of </text:p>
        <text:p text:style-name="Preformatted_20_Text">earth. </text:p>
        <text:p text:style-name="Preformatted_20_Text"/>
        <text:p text:style-name="Preformatted_20_Text">The first of these words, dindra, is derived by the </text:p>
        <text:p text:style-name="Preformatted_20_Text">author of the Unadi-sutras from a Sanskrit root, din. </text:p>
        <text:p text:style-name="Preformatted_20_Text">By other grammarians it is derived from dina, poor, </text:p>
        <text:p text:style-name="Preformatted_20_Text">and n, to go, what goes or is given to the poor. It </text:p>
        <text:p text:style-name="Preformatted_20_Text">is used sometimes in the sense of ornaments and seals </text:p>
        <text:p text:style-name="Preformatted_20_Text">of gold. These derivations, however, are clearly fan- </text:p>
        <text:p text:style-name="Preformatted_20_Text">ciful, and the Sanskrit dmdra is in reality the Latin </text:p>
        <text:p text:style-name="Preformatted_20_Text">denarius. 2 Now, if Panini lived in the middle of the </text:p>
        <text:p text:style-name="Preformatted_20_Text">fourth century B.C., and if the Unadi-sutras were an- </text:p>
        <text:p text:style-name="Preformatted_20_Text">terior to Panini, how could this Roman word have </text:p>
        <text:p text:style-name="Preformatted_20_Text">found its way into the Unadi-sutras ? The word de- </text:p>
        <text:p text:style-name="Preformatted_20_Text"/>
        <text:p text:style-name="Preformatted_20_Text">1 A new and more correct edition of the Unadi-sutras has lately </text:p>
        <text:p text:style-name="Preformatted_20_Text">been published by Dr. Aufrecht, Bonn, 1859. </text:p>
        <text:p text:style-name="Preformatted_20_Text"/>
        <text:p text:style-name="Preformatted_20_Text">2 J. Prinsep says : " The Roman denarius, from which Dinar </text:p>
        <text:p text:style-name="Preformatted_20_Text">was derived, was itself of silver, while the Persian Dirhem (a </text:p>
        <text:p text:style-name="Preformatted_20_Text">silver coin) represents the Drachma, or dram weight, of the </text:p>
        <text:p text:style-name="Preformatted_20_Text">Greeks. The weight allowed to the Dinar of 32 ratis, or 64 </text:p>
        <text:p text:style-name="Preformatted_20_Text">grains, agrees so closely with the Roman and Greek unit of 60 </text:p>
        <text:p text:style-name="Preformatted_20_Text">grains, that its identity cannot be doubted, especially when we have </text:p>
        <text:p text:style-name="Preformatted_20_Text">before us the actual gold coins of Chandragupta (?) (didrachmas), </text:p>
        <text:p text:style-name="Preformatted_20_Text">weighing from 120 to 130 grains, and indubitably copied from </text:p>
        <text:p text:style-name="Preformatted_20_Text">Greek originals, in device as well as weight." </text:p>
        <text:p text:style-name="Preformatted_20_Text"/>
        <text:p text:style-name="Preformatted_20_Text">r 3 </text:p>
        <text:p text:style-name="Preformatted_20_Text"/>
        <text:p text:style-name="Preformatted_20_Text"/>
        <text:p text:style-name="Preformatted_20_Text"/>
        <text:p text:style-name="Preformatted_20_Text">246 SUTRA PERIOD. </text:p>
        <text:p text:style-name="Preformatted_20_Text"/>
        <text:p text:style-name="Preformatted_20_Text">narius is not of so late a date in India as is generally- </text:p>
        <text:p text:style-name="Preformatted_20_Text"><text:soft-page-break/>supposed. Yet the earliest document where it occurs </text:p>
        <text:p text:style-name="Preformatted_20_Text">is the Sanchi inscription JSTo. I. 1 Burnouf remarked </text:p>
        <text:p text:style-name="Preformatted_20_Text">that he never found the word dindra used in what he </text:p>
        <text:p text:style-name="Preformatted_20_Text">considered the ancient Buddhist Sutras. It occurs </text:p>
        <text:p text:style-name="Preformatted_20_Text">in the Avadana-sataka, and in the Divyavadana. It </text:p>
        <text:p text:style-name="Preformatted_20_Text">would seem to follow, therefore, either that the Una- </text:p>
        <text:p text:style-name="Preformatted_20_Text">di-sutras and Panini must be placed later than Chan- </text:p>
        <text:p text:style-name="Preformatted_20_Text">dragupta, or that the Sutra in which this word is </text:p>
        <text:p text:style-name="Preformatted_20_Text">explained is spurious. It would not be right to </text:p>
        <text:p text:style-name="Preformatted_20_Text">adopt the latter supposition without showing some </text:p>
        <text:p text:style-name="Preformatted_20_Text">cause for it. It is well known that in a literature </text:p>
        <text:p text:style-name="Preformatted_20_Text">which is chiefly preserved by oral tradition, correc- </text:p>
        <text:p text:style-name="Preformatted_20_Text">tions and additions are more easily admitted than in </text:p>
        <text:p text:style-name="Preformatted_20_Text">works existing in MS. The ancient literature of </text:p>
        <text:p text:style-name="Preformatted_20_Text">India was continually learnt by heart ; and even at </text:p>
        <text:p text:style-name="Preformatted_20_Text">the present day, when MSS. have become so common, </text:p>
        <text:p text:style-name="Preformatted_20_Text">some of its more sacred portions must still be ac- </text:p>
        <text:p text:style-name="Preformatted_20_Text">quired by the pupil from the mouth of a teacher, and </text:p>
        <text:p text:style-name="Preformatted_20_Text">not from MSS. If new words, therefore, had been </text:p>
        <text:p text:style-name="Preformatted_20_Text">added to the language of India after the first com- </text:p>
        <text:p text:style-name="Preformatted_20_Text">position of the Unadi- sutras, there would be nothing </text:p>
        <text:p text:style-name="Preformatted_20_Text">surprising in a Sutra being added to explain such </text:p>
        <text:p text:style-name="Preformatted_20_Text">words. Happily, however, we are not left in this </text:p>
        <text:p text:style-name="Preformatted_20_Text">instance to mere hypothesis. Ujjvaladatta, the </text:p>
        <text:p text:style-name="Preformatted_20_Text">author of a commentary on the Unadi-sutras, forms </text:p>
        <text:p text:style-name="Preformatted_20_Text">a favourable exception to most Sanskrit commen- </text:p>
        <text:p text:style-name="Preformatted_20_Text">tators, in so far as he gives us in his Commentary </text:p>
        <text:p text:style-name="Preformatted_20_Text">some critical remarks on the readings of MSS. which </text:p>
        <text:p text:style-name="Preformatted_20_Text">he consulted. He states in his introduction that he had </text:p>
        <text:p text:style-name="Preformatted_20_Text">consulted old MSS. and commentaries, and he evi- </text:p>
        <text:p text:style-name="Preformatted_20_Text">dently feels conscious of the merit of his work, when </text:p>
        <text:p text:style-name="Preformatted_20_Text"/>
        <text:p text:style-name="Preformatted_20_Text">i Journal A. S. B., vol. vi. p. 455. Notes on the facsimiles </text:p>
        <text:p text:style-name="Preformatted_20_Text">of the inscriptions from Sanchi near Bhilsa, by James Prinsep. </text:p>
        <text:p text:style-name="Preformatted_20_Text"/>
        <text:p text:style-name="Preformatted_20_Text"/>
        <text:p text:style-name="Preformatted_20_Text"/>
        <text:p text:style-name="Preformatted_20_Text">SUTRA PERIOD. 247 </text:p>
        <text:p text:style-name="Preformatted_20_Text"/>
        <text:p text:style-name="Preformatted_20_Text">he says, " If anybody, after having studied this com- </text:p>
        <text:p text:style-name="Preformatted_20_Text">mentary of mine, suppresses my name in order to </text:p>
        <text:p text:style-name="Preformatted_20_Text">put forth his own power, his virtuous deeds will </text:p>
        <text:p text:style-name="Preformatted_20_Text">perish." 1 Now in his remarks on our Sutra, Ujjvala- </text:p>
        <text:p text:style-name="Preformatted_20_Text">datta says, " Dinara means a gold ornament, but this </text:p>
        <text:p text:style-name="Preformatted_20_Text">Sutra is not to be found in the Sutivritti and Deva- </text:p>
        <text:p text:style-name="Preformatted_20_Text">Vl*itti3 a If, therefore, the presence of this word in </text:p>
        <text:p text:style-name="Preformatted_20_Text">the Unadi-sutras would have overthrown our calcu- </text:p>
        <text:p text:style-name="Preformatted_20_Text">lations as to the age of Panini and his predecessor </text:p>
        <text:p text:style-name="Preformatted_20_Text">who wrote the Sutras, the absence of it except in one </text:p>
        <text:p text:style-name="Preformatted_20_Text">Sutra, which is proved to be of later date, must serve </text:p>
        <text:p text:style-name="Preformatted_20_Text">to confirm our opinion. Cosmas Indicopleustes re- </text:p>
        <text:p text:style-name="Preformatted_20_Text">marked that the Roman denarius was received all </text:p>
        <text:p text:style-name="Preformatted_20_Text">over the world ; and how the denarius came to mean </text:p>
        <text:p text:style-name="Preformatted_20_Text">in India a gold ornament we may learn from a pas- </text:p>
        <text:p text:style-name="Preformatted_20_Text">sage in the " Life of Mahavira." 3 There it is said </text:p>
        <text:p text:style-name="Preformatted_20_Text">that a lady had around her neck a string of grains and </text:p>
        <text:p text:style-name="Preformatted_20_Text">golden dinars, and Stevenson adds that the custom </text:p>
        <text:p text:style-name="Preformatted_20_Text">of stringing coins together, and adorning with them </text:p>
        <text:p text:style-name="Preformatted_20_Text"><text:soft-page-break/>children especially, is still very common in India. </text:p>
        <text:p text:style-name="Preformatted_20_Text"/>
        <text:p text:style-name="Preformatted_20_Text">That Ujjvaladatta may be depended upon when he </text:p>
        <text:p text:style-name="Preformatted_20_Text">makes such statements with regard to MSS. or com- </text:p>
        <text:p text:style-name="Preformatted_20_Text">mentaries, collated by himself, can be proved by </text:p>
        <text:p text:style-name="Preformatted_20_Text">another instance. In the Unadi-Sutras IV. 184, we </text:p>
        <text:p text:style-name="Preformatted_20_Text">read: " kritrikripibhyah kitan." Out of the three </text:p>
        <text:p text:style-name="Preformatted_20_Text">words of which the etymology is given in this Sutra, </text:p>
        <text:p text:style-name="Preformatted_20_Text">Icripitam, water, and kiritam, a crest, are known as </text:p>
        <text:p text:style-name="Preformatted_20_Text">ancient words. The former occurs in the Gana </text:p>
        <text:p text:style-name="Preformatted_20_Text"/>
        <text:p text:style-name="Preformatted_20_Text">2 w^fot 3?fanft (*mterh ?)\^rr^r ^ *r t 7 ^ ii </text:p>
        <text:p text:style-name="Preformatted_20_Text"/>
        <text:p text:style-name="Preformatted_20_Text">3 Kalpa-sutra, translated by Stevenson, p. 45. </text:p>
        <text:p text:style-name="Preformatted_20_Text"/>
        <text:p text:style-name="Preformatted_20_Text">k 4 </text:p>
        <text:p text:style-name="Preformatted_20_Text"/>
        <text:p text:style-name="Preformatted_20_Text"/>
        <text:p text:style-name="Preformatted_20_Text"/>
        <text:p text:style-name="Preformatted_20_Text">248 SUTRA PERIOD. </text:p>
        <text:p text:style-name="Preformatted_20_Text"/>
        <text:p text:style-name="Preformatted_20_Text">Kripanadi (Pan. VIII. 2. 18. 1.); the other in the </text:p>
        <text:p text:style-name="Preformatted_20_Text">Gana arddharchadi. The third word, however, tirita, </text:p>
        <text:p text:style-name="Preformatted_20_Text">a tiara, has never been met with in works previous to </text:p>
        <text:p text:style-name="Preformatted_20_Text">Panini. Now, with regard to this word, Ujjvaladatta </text:p>
        <text:p text:style-name="Preformatted_20_Text">observes that it is left out in the Nyasa. 1 The au- </text:p>
        <text:p text:style-name="Preformatted_20_Text">thority of this work, a commentary by Jinendra </text:p>
        <text:p text:style-name="Preformatted_20_Text">on the K&amp;sikavritti, would, by itself, be hardly of </text:p>
        <text:p text:style-name="Preformatted_20_Text">sufficient weight ; but on referring to the MS. of </text:p>
        <text:p text:style-name="Preformatted_20_Text">Mahabhashya at the Bodleian Library, I find that </text:p>
        <text:p text:style-name="Preformatted_20_Text">there also the Sutra is quoted exactly as Ujjva- </text:p>
        <text:p text:style-name="Preformatted_20_Text">ladatta said, l; e. without the root from which tirita </text:p>
        <text:p text:style-name="Preformatted_20_Text">is derived. Having thus found Ujjvaladatta trust- </text:p>
        <text:p text:style-name="Preformatted_20_Text">worthy and accurate in his critical remarks, we feel </text:p>
        <text:p text:style-name="Preformatted_20_Text">inclined to accept his word, even where we cannot </text:p>
        <text:p text:style-name="Preformatted_20_Text">control him, or where the presence of certain words </text:p>
        <text:p text:style-name="Preformatted_20_Text">in the Sutras might be explained without having </text:p>
        <text:p text:style-name="Preformatted_20_Text">recourse to later interpolations. Thus stupah, which </text:p>
        <text:p text:style-name="Preformatted_20_Text">occurs III. 25, might be explained as simply meaning </text:p>
        <text:p text:style-name="Preformatted_20_Text">a heap of earth. Nay, it is a word which, in its more </text:p>
        <text:p text:style-name="Preformatted_20_Text">general sense, is found in the Veda. Yet the most </text:p>
        <text:p text:style-name="Preformatted_20_Text">common meaning of stupa is a Buddhist monument, </text:p>
        <text:p text:style-name="Preformatted_20_Text">and as we are told by Ujjvala, that this word does </text:p>
        <text:p text:style-name="Preformatted_20_Text">not occur in the Sativritti, and that in the Sarvasva </text:p>
        <text:p text:style-name="Preformatted_20_Text">it is derived in a different manner, we can have little </text:p>
        <text:p text:style-name="Preformatted_20_Text">doubt that it was not added till after the general </text:p>
        <text:p text:style-name="Preformatted_20_Text"/>
        <text:p text:style-name="Preformatted_20_Text">Colebrooke, Miscellaneous Essays, ii. 40, mentions this work in </text:p>
        <text:p text:style-name="Preformatted_20_Text">his list of Sanskrit grammars : " Nyasa or Kasika vritti pan- </text:p>
        <text:p text:style-name="Preformatted_20_Text">jika by Jinendra : another exposition of the Kasika vritti, with </text:p>
        <text:p text:style-name="Preformatted_20_Text">explanatory notes by Rakshita." He adds, however, with his </text:p>
        <text:p text:style-name="Preformatted_20_Text">usual caution : " I state this with some distrust, not having yet </text:p>
        <text:p text:style-name="Preformatted_20_Text">seen the book. The Nyasa is universally cited ; and the Bo- </text:p>
        <text:p text:style-name="Preformatted_20_Text">dhinyasa is frequently so. Vopadeva's Kavyakamadhenu quotes the </text:p>
        <text:p text:style-name="Preformatted_20_Text">Nyasa of Jinendra and that of Jinendrabuddhi." </text:p>
        <text:p text:style-name="Preformatted_20_Text"/>
        <text:p text:style-name="Preformatted_20_Text"/>
        <text:p text:style-name="Preformatted_20_Text"/>
        <text:p text:style-name="Preformatted_20_Text"><text:soft-page-break/>PARISISHTAS. 249 </text:p>
        <text:p text:style-name="Preformatted_20_Text"/>
        <text:p text:style-name="Preformatted_20_Text">spreading of Buddhism and the erection of Topes in </text:p>
        <text:p text:style-name="Preformatted_20_Text">India ; a negative argument which gives additional </text:p>
        <text:p text:style-name="Preformatted_20_Text">strength to the supposition that the original Unadi- </text:p>
        <text:p text:style-name="Preformatted_20_Text">sutras were composed before that period. 1 </text:p>
        <text:p text:style-name="Preformatted_20_Text"/>
        <text:p text:style-name="Preformatted_20_Text">To add one more instance. In all the editions </text:p>
        <text:p text:style-name="Preformatted_20_Text">of the Unadi-sutras, Jina occurs as the name of </text:p>
        <text:p text:style-name="Preformatted_20_Text">the founder of a Bauddha sect. As many scholars </text:p>
        <text:p text:style-name="Preformatted_20_Text">have assigned to Jina and the Jains a very modern </text:p>
        <text:p text:style-name="Preformatted_20_Text">date, the presence of this name might seem to throw </text:p>
        <text:p text:style-name="Preformatted_20_Text">considerable doubt on the antiquity ascribed to the </text:p>
        <text:p text:style-name="Preformatted_20_Text">Unadi-sutras. In a passage of Say ana, however (Rv. </text:p>
        <text:p text:style-name="Preformatted_20_Text">i. 61. 4.), where he has occasion to quote the Sutra </text:p>
        <text:p text:style-name="Preformatted_20_Text">containing, among other words, the etymology of </text:p>
        <text:p text:style-name="Preformatted_20_Text">Jina, all the MSS. omit the root ji, from which Jina </text:p>
        <text:p text:style-name="Preformatted_20_Text">is said to be derived. It is equally omitted in Nrisinha's </text:p>
        <text:p text:style-name="Preformatted_20_Text">Svaramanjari. </text:p>
        <text:p text:style-name="Preformatted_20_Text"/>
        <text:p text:style-name="Preformatted_20_Text">The test which has thus been applied to our chrono- </text:p>
        <text:p text:style-name="Preformatted_20_Text">logical arrangement of the Sutra literature in general, </text:p>
        <text:p text:style-name="Preformatted_20_Text">in the case of the Unadi-sutras, so far from invali- </text:p>
        <text:p text:style-name="Preformatted_20_Text">dating, has rather strengthened our argument for </text:p>
        <text:p text:style-name="Preformatted_20_Text">placing the whole literature of the Sutras, at least of </text:p>
        <text:p text:style-name="Preformatted_20_Text">those which are connected with the Vedas, between the </text:p>
        <text:p text:style-name="Preformatted_20_Text">years 600 and 200 B.C. </text:p>
        <text:p text:style-name="Preformatted_20_Text"/>
        <text:p text:style-name="Preformatted_20_Text">Parisishtas. </text:p>
        <text:p text:style-name="Preformatted_20_Text"/>
        <text:p text:style-name="Preformatted_20_Text">There is one class of works which must be men- </text:p>
        <text:p text:style-name="Preformatted_20_Text">tioned before we leave the Sutra period, the so-called </text:p>
        <text:p text:style-name="Preformatted_20_Text">Parisishtas. They are evidently later than the Sutras, </text:p>
        <text:p text:style-name="Preformatted_20_Text">and their very name, Paralipomena, marks their </text:p>
        <text:p text:style-name="Preformatted_20_Text">secondary importance. They have, however, a cha- </text:p>
        <text:p text:style-name="Preformatted_20_Text">racter of their own, and they represent a distinct </text:p>
        <text:p text:style-name="Preformatted_20_Text">period of Hindu literature, which, though it is of </text:p>
        <text:p text:style-name="Preformatted_20_Text"/>
        <text:p text:style-name="Preformatted_20_Text">1 The word stupa does not occur in Panini or the Ganapatha. </text:p>
        <text:p text:style-name="Preformatted_20_Text">Sayana to Rv. i. 24. 7. does not quote the Unadi-siitra, but de- </text:p>
        <text:p text:style-name="Preformatted_20_Text">rives stupa from a root styai, affix pa. </text:p>
        <text:p text:style-name="Preformatted_20_Text"/>
        <text:p text:style-name="Preformatted_20_Text"/>
        <text:p text:style-name="Preformatted_20_Text"/>
        <text:p text:style-name="Preformatted_20_Text">250 PARISISHTAS. </text:p>
        <text:p text:style-name="Preformatted_20_Text"/>
        <text:p text:style-name="Preformatted_20_Text">less interest to the student, and though it shows clear </text:p>
        <text:p text:style-name="Preformatted_20_Text">traces of intellectual and literary degeneracy, is not </text:p>
        <text:p text:style-name="Preformatted_20_Text">on that account to be overlooked by the historian. </text:p>
        <text:p text:style-name="Preformatted_20_Text">Some of the more substantial Parisishtas profess to </text:p>
        <text:p text:style-name="Preformatted_20_Text">be composed by authors whose names belong to the </text:p>
        <text:p text:style-name="Preformatted_20_Text">Sutra period. Thus iSaunaka is called the author of </text:p>
        <text:p text:style-name="Preformatted_20_Text">the Charanavyuha by the commentator of Paraskara's </text:p>
        <text:p text:style-name="Preformatted_20_Text">Grihya-sutras, Rama-krishna 1 (MS. E.T.H. 440. 577. </text:p>
        <text:p text:style-name="Preformatted_20_Text">912.) ; a writer no doubt quite untrustworthy where </text:p>
        <text:p text:style-name="Preformatted_20_Text">he gives his own opinions, but yet of some import- </text:p>
        <text:p text:style-name="Preformatted_20_Text">ance where he quotes the opinions of others. Ka- </text:p>
        <text:p text:style-name="Preformatted_20_Text">tyayana is quoted as the author of the Chhandoga- </text:p>
        <text:p text:style-name="Preformatted_20_Text"><text:soft-page-break/>parisishta. 2 The same Kusika, who is known as the </text:p>
        <text:p text:style-name="Preformatted_20_Text">author of the Sutras for the Atharvana, is mentioned </text:p>
        <text:p text:style-name="Preformatted_20_Text">as the author of the Atharvana-parisishtas also. </text:p>
        <text:p text:style-name="Preformatted_20_Text">Other Parisishtas, though not ascribed to Katyayana, </text:p>
        <text:p text:style-name="Preformatted_20_Text">are said to be composed in accordance with his opi- </text:p>
        <text:p text:style-name="Preformatted_20_Text">nions. 3 Again, while the Grihya-sutras of the </text:p>
        <text:p text:style-name="Preformatted_20_Text">Chhandogas are acknowledged as the work of Go- </text:p>
        <text:p text:style-name="Preformatted_20_Text">bhila, a Parisishta on the same subject is ascribed to </text:p>
        <text:p text:style-name="Preformatted_20_Text">the son of Gobhila. 4 The names of Saunaka and </text:p>
        <text:p text:style-name="Preformatted_20_Text">Katyayana are frequently invoked at the beginning </text:p>
        <text:p text:style-name="Preformatted_20_Text">or end of these works, and though some of them ap- </text:p>
        <text:p text:style-name="Preformatted_20_Text"/>
        <text:p text:style-name="Preformatted_20_Text">3 MS. Bodl. W. 510. ^"gT^TI T tftftlTf% Tf^V^t *Tq*f- </text:p>
        <text:p text:style-name="Preformatted_20_Text">* MS. Bodl. W. 504. ^^ ?TT*T ^RfW ^rtf*T- </text:p>
        <text:p text:style-name="Preformatted_20_Text"/>
        <text:p text:style-name="Preformatted_20_Text">^r^^u^ll </text:p>
        <text:p text:style-name="Preformatted_20_Text"/>
        <text:p text:style-name="Preformatted_20_Text"/>
        <text:p text:style-name="Preformatted_20_Text"/>
        <text:p text:style-name="Preformatted_20_Text">TARISISHTAS. 251 </text:p>
        <text:p text:style-name="Preformatted_20_Text"/>
        <text:p text:style-name="Preformatted_20_Text">pear to us simply useless and insipid, it is not to be </text:p>
        <text:p text:style-name="Preformatted_20_Text">denied that others contain information which we </text:p>
        <text:p text:style-name="Preformatted_20_Text">should look for in vain in the Sutras. Their style is </text:p>
        <text:p text:style-name="Preformatted_20_Text">less concise than that of the Sutras. The simple </text:p>
        <text:p text:style-name="Preformatted_20_Text">Anushtubh Sloka preponderates, and the metre is </text:p>
        <text:p text:style-name="Preformatted_20_Text">more regular than that of the genuine Anushtubh </text:p>
        <text:p text:style-name="Preformatted_20_Text">compositions of Saunaka. Their style resembles that </text:p>
        <text:p text:style-name="Preformatted_20_Text">of the Barhaddaivata and Rig-vidh&amp;na, works ori- </text:p>
        <text:p text:style-name="Preformatted_20_Text">ginally composed by Saunaka, but handed down to </text:p>
        <text:p text:style-name="Preformatted_20_Text">us, as it would seem, in a more modern form. But </text:p>
        <text:p text:style-name="Preformatted_20_Text">on the other side the Parisishtas have not yet fallen </text:p>
        <text:p text:style-name="Preformatted_20_Text">into that monotonous uniformity which we find in </text:p>
        <text:p text:style-name="Preformatted_20_Text">works like the Manava-dharma-s&amp;stra, the Paddhatis, </text:p>
        <text:p text:style-name="Preformatted_20_Text">or the later Puranas ; and passages from them are </text:p>
        <text:p text:style-name="Preformatted_20_Text">literally quoted in the Pur&amp;nas. The Parisishtas, </text:p>
        <text:p text:style-name="Preformatted_20_Text">therefore, may be considered the very last outskirts </text:p>
        <text:p text:style-name="Preformatted_20_Text">of Vedic literature, but they are Yedic in their cha- </text:p>
        <text:p text:style-name="Preformatted_20_Text">racter, and it would be difficult to account for their </text:p>
        <text:p text:style-name="Preformatted_20_Text">origin at any time except the expiring moments of </text:p>
        <text:p text:style-name="Preformatted_20_Text">the Yedic age. </text:p>
        <text:p text:style-name="Preformatted_20_Text"/>
        <text:p text:style-name="Preformatted_20_Text">The following argument may serve to confirm the </text:p>
        <text:p text:style-name="Preformatted_20_Text">favourable view which I take of some of the Pari- </text:p>
        <text:p text:style-name="Preformatted_20_Text">sishtas. Besides the MSS. of the Charanavyuha, </text:p>
        <text:p text:style-name="Preformatted_20_Text">there is a printed edition of it in Raja RMhakanta </text:p>
        <text:p text:style-name="Preformatted_20_Text">Deva's Sabdakalpadruma. This printed text is evi- </text:p>
        <text:p text:style-name="Preformatted_20_Text">dently taken from more modern MSS. It quotes seven- </text:p>
        <text:p text:style-name="Preformatted_20_Text">teen instead of fifteen Sakh&amp;s of the Yajasaneyins ; </text:p>
        <text:p text:style-name="Preformatted_20_Text">whereas the original number of fifteen is confirmed by </text:p>
        <text:p text:style-name="Preformatted_20_Text">our MSS. of the Charanavyuha, by the Pratijna-pari- </text:p>
        <text:p text:style-name="Preformatted_20_Text">sishta, and even by so late a work as theYishnu-purana </text:p>
        <text:p text:style-name="Preformatted_20_Text">(p. 281.). We may therefore suppose that at the </text:p>
        <text:p text:style-name="Preformatted_20_Text">time when the Parisishta, called the Charanavyuha, </text:p>
        <text:p text:style-name="Preformatted_20_Text">was originally composed, these two additional Sakhas </text:p>
        <text:p text:style-name="Preformatted_20_Text">did not yet exist. Now one of them is the Sakha of </text:p>
        <text:p text:style-name="Preformatted_20_Text">the Katyayaniyas, a Sakha, like many of those men- </text:p>
        <text:p text:style-name="Preformatted_20_Text"/>
        <text:p text:style-name="Preformatted_20_Text"><text:soft-page-break/></text:p>
        <text:p text:style-name="Preformatted_20_Text"/>
        <text:p text:style-name="Preformatted_20_Text">252 PARISISHTAS. </text:p>
        <text:p text:style-name="Preformatted_20_Text"/>
        <text:p text:style-name="Preformatted_20_Text">tioned in the Puranas, founded on Sutras, not on </text:p>
        <text:p text:style-name="Preformatted_20_Text">Brahmanas. The fact, therefore, of this modern Sakha </text:p>
        <text:p text:style-name="Preformatted_20_Text">not being mentioned in the original Charanavyuha </text:p>
        <text:p text:style-name="Preformatted_20_Text">serves as an indication that at the time of the original </text:p>
        <text:p text:style-name="Preformatted_20_Text">composition of that Parisishta, sufficient time had </text:p>
        <text:p text:style-name="Preformatted_20_Text">not yet elapsed to give to Katyayana the celebrity of </text:p>
        <text:p text:style-name="Preformatted_20_Text">being the founder of a new Sakha. </text:p>
        <text:p text:style-name="Preformatted_20_Text"/>
        <text:p text:style-name="Preformatted_20_Text">On the other hand it should be stated that Panini </text:p>
        <text:p text:style-name="Preformatted_20_Text">does not seem to have known literary works called </text:p>
        <text:p text:style-name="Preformatted_20_Text">Parisishtas. 1 </text:p>
        <text:p text:style-name="Preformatted_20_Text"/>
        <text:p text:style-name="Preformatted_20_Text">The number of Parisishtas is frequently stated at </text:p>
        <text:p text:style-name="Preformatted_20_Text">eighteen. This may have been their number at some </text:p>
        <text:p text:style-name="Preformatted_20_Text">time, or for one particular Veda, but it is now </text:p>
        <text:p text:style-name="Preformatted_20_Text">considerably exceeded. The Charanavyuha, itself a </text:p>
        <text:p text:style-name="Preformatted_20_Text">Parisishta, gives the same number; but it seems to </text:p>
        <text:p text:style-name="Preformatted_20_Text">speak of the Parisishtas of the Yajur-veda only. There </text:p>
        <text:p text:style-name="Preformatted_20_Text">is a collection of Parisishtas for each Veda. Works, </text:p>
        <text:p text:style-name="Preformatted_20_Text">such as the Bahvricha-parisishta, Sankhayana-pari- </text:p>
        <text:p text:style-name="Preformatted_20_Text">sishta, Asvalayana-grihya-parisishta, must be ascribed </text:p>
        <text:p text:style-name="Preformatted_20_Text">to the Rig-veda. A MS, (Bodl. 466.) contains a </text:p>
        <text:p text:style-name="Preformatted_20_Text">collection of Parisishtas which belong to the Sama- </text:p>
        <text:p text:style-name="Preformatted_20_Text">veda. At the end of the first treatise it is said : " iti </text:p>
        <text:p text:style-name="Preformatted_20_Text">Samaganam chhandah samaptam," " here end the </text:p>
        <text:p text:style-name="Preformatted_20_Text">metres of the Sama-singers." 2 Other treatises be- </text:p>
        <text:p text:style-name="Preformatted_20_Text">gin with the invocation, " Namah Samavedaya." The </text:p>
        <text:p text:style-name="Preformatted_20_Text">second is called Kratusangraha, on sacrifices; the </text:p>
        <text:p text:style-name="Preformatted_20_Text">third, Viniyoga-sangraha, on the employment of </text:p>
        <text:p text:style-name="Preformatted_20_Text">hymns ; the fourth, Somotpattih, on the origin of </text:p>
        <text:p text:style-name="Preformatted_20_Text">Soma. The fifth and sixth treatises contain the index </text:p>
        <text:p text:style-name="Preformatted_20_Text">to the Archika of the Sama-veda after the Naigeya- </text:p>
        <text:p text:style-name="Preformatted_20_Text">sakha. As no pointed allusions to other Yedas occur </text:p>
        <text:p text:style-name="Preformatted_20_Text"/>
        <text:p text:style-name="Preformatted_20_Text">1 Parisishta occurs only as a pratyudaharana in Pan. iv. 1. 48, </text:p>
        <text:p text:style-name="Preformatted_20_Text">but it is used there as a feminine, and in quite a different sense. </text:p>
        <text:p text:style-name="Preformatted_20_Text"/>
        <text:p text:style-name="Preformatted_20_Text">2 It is also called chhandasain vichayah, and contains quotations </text:p>
        <text:p text:style-name="Preformatted_20_Text">from the Tandya-brahmana, Pingala,the Nidana, and Ukthasastra. </text:p>
        <text:p text:style-name="Preformatted_20_Text"/>
        <text:p text:style-name="Preformatted_20_Text"/>
        <text:p text:style-name="Preformatted_20_Text"/>
        <text:p text:style-name="Preformatted_20_Text">PARISISHTAS. 253 </text:p>
        <text:p text:style-name="Preformatted_20_Text"/>
        <text:p text:style-name="Preformatted_20_Text">in these tracts, there can be little doubt that the </text:p>
        <text:p text:style-name="Preformatted_20_Text">whole collection of these Parisishtas may be classed </text:p>
        <text:p text:style-name="Preformatted_20_Text">as Sama-veda literature. The Chhandoga-parisishta, </text:p>
        <text:p text:style-name="Preformatted_20_Text">however, which is commonly ascribed to Katyayana, </text:p>
        <text:p text:style-name="Preformatted_20_Text">is not found in this MS. The Parisishtas of the Yajur- </text:p>
        <text:p text:style-name="Preformatted_20_Text">veda are enumerated in the Charanavyuha, and will </text:p>
        <text:p text:style-name="Preformatted_20_Text">have to be examined presently. Those of the Athar- </text:p>
        <text:p text:style-name="Preformatted_20_Text">vana are estimated by Professor Weber at seventy- </text:p>
        <text:p text:style-name="Preformatted_20_Text">four 1 , and are said to be written in the form of </text:p>
        <text:p text:style-name="Preformatted_20_Text">dialogues, in a style similar to that of the Puranas, </text:p>
        <text:p text:style-name="Preformatted_20_Text"><text:soft-page-break/>and sometimes, we are told, agreeing literally with </text:p>
        <text:p text:style-name="Preformatted_20_Text">chapters of the astrological Sanhitas. </text:p>
        <text:p text:style-name="Preformatted_20_Text"/>
        <text:p text:style-name="Preformatted_20_Text">According to the Charanavyuha 2 the following are </text:p>
        <text:p text:style-name="Preformatted_20_Text">the eighteen Parisishtas of the Yajur-veda: </text:p>
        <text:p text:style-name="Preformatted_20_Text"/>
        <text:p text:style-name="Preformatted_20_Text">1. The Yupalakshanam ; according to Yyasa's </text:p>
        <text:p text:style-name="Preformatted_20_Text">Charanavyuha, the Upajyotisham. </text:p>
        <text:p text:style-name="Preformatted_20_Text"/>
        <text:p text:style-name="Preformatted_20_Text">2. The Chhagalakshanam ; Mangalalakshanam, </text:p>
        <text:p text:style-name="Preformatted_20_Text">(Yyasa). </text:p>
        <text:p text:style-name="Preformatted_20_Text"/>
        <text:p text:style-name="Preformatted_20_Text">3. ThePratijna; Pratijnanuvakyam ? (Yyasa). </text:p>
        <text:p text:style-name="Preformatted_20_Text"/>
        <text:p text:style-name="Preformatted_20_Text">4. The Anuvakasankhya\ ; Parisankhya (Yyasa). </text:p>
        <text:p text:style-name="Preformatted_20_Text"/>
        <text:p text:style-name="Preformatted_20_Text">5. The Charanavyuhah ; Charanavyiihah (Yyasa). </text:p>
        <text:p text:style-name="Preformatted_20_Text"/>
        <text:p text:style-name="Preformatted_20_Text">6. The Sraddhakalpah ; Sraddhakalpah (7yasa). </text:p>
        <text:p text:style-name="Preformatted_20_Text"/>
        <text:p text:style-name="Preformatted_20_Text">7. The Sulvikani or SuMni. </text:p>
        <text:p text:style-name="Preformatted_20_Text"/>
        <text:p text:style-name="Preformatted_20_Text">8. The Parshadam. </text:p>
        <text:p text:style-name="Preformatted_20_Text"/>
        <text:p text:style-name="Preformatted_20_Text">1 According to a passage in the Charanavyuha, belonging to the </text:p>
        <text:p text:style-name="Preformatted_20_Text">Atharvana, the number of the Kausikoktani Parisishtani would </text:p>
        <text:p text:style-name="Preformatted_20_Text">amount to 70. </text:p>
        <text:p text:style-name="Preformatted_20_Text"/>
        <text:p text:style-name="Preformatted_20_Text">2 Besides the MS. of the E. I. H., and collations of some of the </text:p>
        <text:p text:style-name="Preformatted_20_Text">MSS. at Berlin, I have used the printed edition of the Charana- </text:p>
        <text:p text:style-name="Preformatted_20_Text">vyuha in Radhakanta's Sanskrit Encyclopaedia. The MSS. differ </text:p>
        <text:p text:style-name="Preformatted_20_Text">so much that it would be hazardous to correct the one by the </text:p>
        <text:p text:style-name="Preformatted_20_Text">other. They probably represent different versions of the same </text:p>
        <text:p text:style-name="Preformatted_20_Text">text. The name of the author varies likewise. Sometimes he is </text:p>
        <text:p text:style-name="Preformatted_20_Text">called 6aunaka, sometimes Katyayana, and in Radhakanta's edi- </text:p>
        <text:p text:style-name="Preformatted_20_Text">tion, Vyasa. The last is, perhaps, meant for the same whom we </text:p>
        <text:p text:style-name="Preformatted_20_Text">found mentioned before as the author of a Commentary on Patan- </text:p>
        <text:p text:style-name="Preformatted_20_Text">j ali's Yoga. The text has since been published by Prof. Weber. </text:p>
        <text:p text:style-name="Preformatted_20_Text"/>
        <text:p text:style-name="Preformatted_20_Text"/>
        <text:p text:style-name="Preformatted_20_Text"/>
        <text:p text:style-name="Preformatted_20_Text">254 PARISISHTAS. </text:p>
        <text:p text:style-name="Preformatted_20_Text"/>
        <text:p text:style-name="Preformatted_20_Text">9. The Rigyajunshi. </text:p>
        <text:p text:style-name="Preformatted_20_Text"/>
        <text:p text:style-name="Preformatted_20_Text">10. The Ishtakapuranam. </text:p>
        <text:p text:style-name="Preformatted_20_Text"/>
        <text:p text:style-name="Preformatted_20_Text">11. The Pravaradhy ayah ; Pravaradhayah (Vyasa, </text:p>
        <text:p text:style-name="Preformatted_20_Text">No. 7.) </text:p>
        <text:p text:style-name="Preformatted_20_Text"/>
        <text:p text:style-name="Preformatted_20_Text">12. The Uktha-sastram ; Sastram (Vyasa, No. 8). </text:p>
        <text:p text:style-name="Preformatted_20_Text"/>
        <text:p text:style-name="Preformatted_20_Text">13. The Kratusankhya; Kratu (Vyasa, No. 9). </text:p>
        <text:p text:style-name="Preformatted_20_Text"/>
        <text:p text:style-name="Preformatted_20_Text">14. The Nigamah ; Agamah (Vyasa, No. 10). </text:p>
        <text:p text:style-name="Preformatted_20_Text"/>
        <text:p text:style-name="Preformatted_20_Text">15. The Yajnaparsve or parsvam ; Yajnam (Vyasa, </text:p>
        <text:p text:style-name="Preformatted_20_Text">No. 11) ; Parsvan (Vyasa, No. 12). </text:p>
        <text:p text:style-name="Preformatted_20_Text"><text:soft-page-break/></text:p>
        <text:p text:style-name="Preformatted_20_Text">16. The Hautrakam; Hautrakam (Vyasa, No. 13). </text:p>
        <text:p text:style-name="Preformatted_20_Text"/>
        <text:p text:style-name="Preformatted_20_Text">17. The Prasavotthanam ; Pasavah (Vyasa, No. </text:p>
        <text:p text:style-name="Preformatted_20_Text">14); Ukthani, (Vyasa, No. 15). </text:p>
        <text:p text:style-name="Preformatted_20_Text"/>
        <text:p text:style-name="Preformatted_20_Text">18. The Kurmalakshanam ; Kurmalakshanam, </text:p>
        <text:p text:style-name="Preformatted_20_Text">(Vyasa, No. 16). </text:p>
        <text:p text:style-name="Preformatted_20_Text"/>
        <text:p text:style-name="Preformatted_20_Text">A similar order has evidently been followed in a </text:p>
        <text:p text:style-name="Preformatted_20_Text">collection of the Parisishtas, forming part of Professor </text:p>
        <text:p text:style-name="Preformatted_20_Text">Wilson's valuable collection of MSS., now deposited </text:p>
        <text:p text:style-name="Preformatted_20_Text">in the Bodleian Library. The MS., however, is </text:p>
        <text:p text:style-name="Preformatted_20_Text">incomplete, and seems to have been copied by a </text:p>
        <text:p text:style-name="Preformatted_20_Text">person ignorant of Sanskrit from another MS., the </text:p>
        <text:p text:style-name="Preformatted_20_Text">leaves of which had been in confusion. Most of the </text:p>
        <text:p text:style-name="Preformatted_20_Text">MSS. of these Parisishtas are carelessly copied, whereas </text:p>
        <text:p text:style-name="Preformatted_20_Text">the MSS. of the Sutras are generally in excellent </text:p>
        <text:p text:style-name="Preformatted_20_Text">condition. The MSS. which Raja Radhakantadeva </text:p>
        <text:p text:style-name="Preformatted_20_Text">used seem to have been in an equally bad state, if </text:p>
        <text:p text:style-name="Preformatted_20_Text">we may judge from the various readings which he </text:p>
        <text:p text:style-name="Preformatted_20_Text">occasionally mentions. 1 But although the Bodleian </text:p>
        <text:p text:style-name="Preformatted_20_Text">MS. leaves much to desire, it serves at least to support </text:p>
        <text:p text:style-name="Preformatted_20_Text">the authenticity of the titles given in the MS. of the </text:p>
        <text:p text:style-name="Preformatted_20_Text">Charanavyuha against the blunders of the printed </text:p>
        <text:p text:style-name="Preformatted_20_Text">text. We find there : </text:p>
        <text:p text:style-name="Preformatted_20_Text"/>
        <text:p text:style-name="Preformatted_20_Text">1 For instance M K ^ I H^V^fTjf^ V\~&lt;51 I instead of TJT- </text:p>
        <text:p text:style-name="Preformatted_20_Text"/>
        <text:p text:style-name="Preformatted_20_Text"/>
        <text:p text:style-name="Preformatted_20_Text"/>
        <text:p text:style-name="Preformatted_20_Text">PARISISHTAS. 255 </text:p>
        <text:p text:style-name="Preformatted_20_Text"/>
        <text:p text:style-name="Preformatted_20_Text">1. The Yupalakshanam, 1 a short treatise on the </text:p>
        <text:p text:style-name="Preformatted_20_Text">manner of preparing the sacrificial post. </text:p>
        <text:p text:style-name="Preformatted_20_Text"/>
        <text:p text:style-name="Preformatted_20_Text">2. The Chhagalakshanam, 2 on animals fit for sacri- </text:p>
        <text:p text:style-name="Preformatted_20_Text">fice. </text:p>
        <text:p text:style-name="Preformatted_20_Text"/>
        <text:p text:style-name="Preformatted_20_Text">3. The Pratijna, 3 begins with giving some defini- </text:p>
        <text:p text:style-name="Preformatted_20_Text">tion of sacrificial terms, but breaks off with the fourth </text:p>
        <text:p text:style-name="Preformatted_20_Text">leaf, whereas the Pravaradhyaya (No. 11) had already </text:p>
        <text:p text:style-name="Preformatted_20_Text">been commenced on the third, and is afterwards </text:p>
        <text:p text:style-name="Preformatted_20_Text">carried on on the fifth leaf. Thus we lose from the </text:p>
        <text:p text:style-name="Preformatted_20_Text">fourth to the eleventh Parisishta, which formed part </text:p>
        <text:p text:style-name="Preformatted_20_Text">of the original MS. if we may judge from the fact </text:p>
        <text:p text:style-name="Preformatted_20_Text">that the Pravaradhyaya is here also called the </text:p>
        <text:p text:style-name="Preformatted_20_Text">eleventh Parisishta. </text:p>
        <text:p text:style-name="Preformatted_20_Text"/>
        <text:p text:style-name="Preformatted_20_Text">4. The Anuvakasankhya exists in MS. E.I.H. 965. </text:p>
        <text:p text:style-name="Preformatted_20_Text"/>
        <text:p text:style-name="Preformatted_20_Text">5. The Charanavyuhah is found in numerous copies. </text:p>
        <text:p text:style-name="Preformatted_20_Text"/>
        <text:p text:style-name="Preformatted_20_Text">6. The Sraddhakalpah exists in MS. E. I. H. 1201, </text:p>
        <text:p text:style-name="Preformatted_20_Text">and MS. Chambers 66. It is there ascribed to Katya- </text:p>
        <text:p text:style-name="Preformatted_20_Text">yana. There is also among the Chambers MSS. at </text:p>
        <text:p text:style-name="Preformatted_20_Text">Berlin (292 294) a Sraddha-kalpa-bhashya ascribed </text:p>
        <text:p text:style-name="Preformatted_20_Text">to Gobhila. </text:p>
        <text:p text:style-name="Preformatted_20_Text"><text:soft-page-break/></text:p>
        <text:p text:style-name="Preformatted_20_Text">7. The Sulvikani are found in MS. Chambers 66, </text:p>
        <text:p text:style-name="Preformatted_20_Text">and a gulvadipika, MS. E. I. H. 1678. </text:p>
        <text:p text:style-name="Preformatted_20_Text"/>
        <text:p text:style-name="Preformatted_20_Text">8. The Parshadam. This must not be mistaken </text:p>
        <text:p text:style-name="Preformatted_20_Text">for a Pratisakhya, nor would it be right to call the </text:p>
        <text:p text:style-name="Preformatted_20_Text">Pratisakhyas Parisishtas. The Parshada is a much </text:p>
        <text:p text:style-name="Preformatted_20_Text">smaller work, as may be seen from a MS. in the </text:p>
        <text:p text:style-name="Preformatted_20_Text">Royal Library at Berlin, Chambers 378. </text:p>
        <text:p text:style-name="Preformatted_20_Text"/>
        <text:p text:style-name="Preformatted_20_Text">9. The Rigyajiinshi is the only Parisishta that can- </text:p>
        <text:p text:style-name="Preformatted_20_Text">not be verified in MS. ; there is no reason for sup- </text:p>
        <text:p text:style-name="Preformatted_20_Text">posing that it was an Anukramani either of the </text:p>
        <text:p text:style-name="Preformatted_20_Text">Yajur-veda or Rig-veda. </text:p>
        <text:p text:style-name="Preformatted_20_Text"/>
        <text:p text:style-name="Preformatted_20_Text">10. The Ishtakapuranam has been preserved in </text:p>
        <text:p text:style-name="Preformatted_20_Text"/>
        <text:p text:style-name="Preformatted_20_Text">1 MS. Chambers, 66. </text:p>
        <text:p text:style-name="Preformatted_20_Text"/>
        <text:p text:style-name="Preformatted_20_Text">2 MS. Chambers, 66. </text:p>
        <text:p text:style-name="Preformatted_20_Text"/>
        <text:p text:style-name="Preformatted_20_Text">3 Called Pratishthalakshanam in MS. Chambers, 66. </text:p>
        <text:p text:style-name="Preformatted_20_Text"/>
        <text:p text:style-name="Preformatted_20_Text"/>
        <text:p text:style-name="Preformatted_20_Text"/>
        <text:p text:style-name="Preformatted_20_Text">256 PARISISHTAS. </text:p>
        <text:p text:style-name="Preformatted_20_Text"/>
        <text:p text:style-name="Preformatted_20_Text">MS. Chambers 389 with a commentary by Karka, </text:p>
        <text:p text:style-name="Preformatted_20_Text">and in MS. Chambers 392, with a commentary by </text:p>
        <text:p text:style-name="Preformatted_20_Text">Yaj nikadeva. </text:p>
        <text:p text:style-name="Preformatted_20_Text"/>
        <text:p text:style-name="Preformatted_20_Text">11. The Pravaradhyayah is found again in our own </text:p>
        <text:p text:style-name="Preformatted_20_Text">MS., and is followed by a small tract, the Gotranir- </text:p>
        <text:p text:style-name="Preformatted_20_Text">nayah. The seven principal Pravaras are those of </text:p>
        <text:p text:style-name="Preformatted_20_Text">the Bhrigus, Angiras, Visvamitras, Vasishthas, Kasya- </text:p>
        <text:p text:style-name="Preformatted_20_Text">pas, Atris, and Agastis. The eight founders of Gotras </text:p>
        <text:p text:style-name="Preformatted_20_Text">or families are Jamadagni, Bharadvaja, Visvamitra, </text:p>
        <text:p text:style-name="Preformatted_20_Text">Atri, Gautama, Vasishtha, Kasyapa and Agastya. 1 </text:p>
        <text:p text:style-name="Preformatted_20_Text">The whole treatise, of which more hereafter, is </text:p>
        <text:p text:style-name="Preformatted_20_Text">ascribed to Katyayana. 2 </text:p>
        <text:p text:style-name="Preformatted_20_Text"/>
        <text:p text:style-name="Preformatted_20_Text">12. The Uktha-astram is found in our MS. So is </text:p>
        <text:p text:style-name="Preformatted_20_Text"/>
        <text:p text:style-name="Preformatted_20_Text">13. The Kratusankhya, which gives an enumeration </text:p>
        <text:p text:style-name="Preformatted_20_Text">of the principal sacrifices. </text:p>
        <text:p text:style-name="Preformatted_20_Text"/>
        <text:p text:style-name="Preformatted_20_Text">14. The Nigama-parisishta is the last in our MS. </text:p>
        <text:p text:style-name="Preformatted_20_Text">It contains a number of Yedic words with their ex- </text:p>
        <text:p text:style-name="Preformatted_20_Text">planations, and forms a useful appendix to Yaska's </text:p>
        <text:p text:style-name="Preformatted_20_Text">Nirukta. It alludes not only to the four castes, but </text:p>
        <text:p text:style-name="Preformatted_20_Text">the names of the mixed castes also, according to the </text:p>
        <text:p text:style-name="Preformatted_20_Text">Anuloma and Pratiloma order, are mentioned. </text:p>
        <text:p text:style-name="Preformatted_20_Text"/>
        <text:p text:style-name="Preformatted_20_Text">The four last Parisishtas are wanting in our MS. </text:p>
        <text:p text:style-name="Preformatted_20_Text"/>
        <text:p text:style-name="Preformatted_20_Text">The fifteenth, however, the Yajnaparsvam is found </text:p>
        <text:p text:style-name="Preformatted_20_Text">in MS. E. I. H. 1729, Chambers, 358 ; the sixteenth, </text:p>
        <text:p text:style-name="Preformatted_20_Text">the Hautrakam, exists with a commentary in MS. </text:p>
        <text:p text:style-name="Preformatted_20_Text"><text:soft-page-break/>Chambers 669. The two last Parisishtas have not </text:p>
        <text:p text:style-name="Preformatted_20_Text">yet been met with in MS., but we may probably </text:p>
        <text:p text:style-name="Preformatted_20_Text"/>
        <text:p text:style-name="Preformatted_20_Text"/>
        <text:p text:style-name="Preformatted_20_Text"/>
        <text:p text:style-name="Preformatted_20_Text">DECLINE OF BRAHMANISM. 257 </text:p>
        <text:p text:style-name="Preformatted_20_Text"/>
        <text:p text:style-name="Preformatted_20_Text">form some idea of the last, the Kurmalakshanam, from </text:p>
        <text:p text:style-name="Preformatted_20_Text">some chapters of Varahamihira's Brihatsanhita, where </text:p>
        <text:p text:style-name="Preformatted_20_Text">we find both a Kurrnavibhagah. and a Kurmala- </text:p>
        <text:p text:style-name="Preformatted_20_Text">kshanam, the last being there followed by a chapter, </text:p>
        <text:p text:style-name="Preformatted_20_Text">called by the same name as the second Parisishta, </text:p>
        <text:p text:style-name="Preformatted_20_Text">Chhagalakshanam. </text:p>
        <text:p text:style-name="Preformatted_20_Text"/>
        <text:p text:style-name="Preformatted_20_Text">Although there is little of real importance to be </text:p>
        <text:p text:style-name="Preformatted_20_Text">learned from these Parisishtas, the fact of their exist- </text:p>
        <text:p text:style-name="Preformatted_20_Text">ence is important in the history of the progress and </text:p>
        <text:p text:style-name="Preformatted_20_Text">decay of the Hindu mind. As in the first or Chhandas </text:p>
        <text:p text:style-name="Preformatted_20_Text">period, we see the Aryan settlers of India giving free </text:p>
        <text:p text:style-name="Preformatted_20_Text">utterance to their thoughts and feelings, and thus </text:p>
        <text:p text:style-name="Preformatted_20_Text">creating unconsciously a whole world of religious, </text:p>
        <text:p text:style-name="Preformatted_20_Text">moral, and political ideas ; as we find them again </text:p>
        <text:p text:style-name="Preformatted_20_Text">during the second or Mantra period, carefully collect- </text:p>
        <text:p text:style-name="Preformatted_20_Text">ing their harvest ; and during the third or Brahmana </text:p>
        <text:p text:style-name="Preformatted_20_Text">period busily occupied in systematising and interpret- </text:p>
        <text:p text:style-name="Preformatted_20_Text">ing the strains of their forefathers, which had already </text:p>
        <text:p text:style-name="Preformatted_20_Text">become unintelligible and sacred ; as in the fourth or </text:p>
        <text:p text:style-name="Preformatted_20_Text">Sutra period we see their whole energy employed in </text:p>
        <text:p text:style-name="Preformatted_20_Text">simplifying the complicated system of the theology and </text:p>
        <text:p text:style-name="Preformatted_20_Text">the ceremonial of the Brahmanas ; so we shall have to </text:p>
        <text:p text:style-name="Preformatted_20_Text">recognise in these Parisishtas a new phase of the Indian </text:p>
        <text:p text:style-name="Preformatted_20_Text">mind, marked by a distinct character, which must </text:p>
        <text:p text:style-name="Preformatted_20_Text">admit of historical explanation. The object of the </text:p>
        <text:p text:style-name="Preformatted_20_Text">Parisishtas is to supply information on theological or </text:p>
        <text:p text:style-name="Preformatted_20_Text">ceremonial points which had been passed over in the </text:p>
        <text:p text:style-name="Preformatted_20_Text">Sutras, most likely because they were not deemed of </text:p>
        <text:p text:style-name="Preformatted_20_Text">sufficient importance, or because they were supposed </text:p>
        <text:p text:style-name="Preformatted_20_Text">to be well known to those more immediately concerned. </text:p>
        <text:p text:style-name="Preformatted_20_Text">But what most distinguishes the Parisishtas from the </text:p>
        <text:p text:style-name="Preformatted_20_Text">Sutras is this, that they treat everything in a popular </text:p>
        <text:p text:style-name="Preformatted_20_Text">and superficial manner : as if the time was gone, when </text:p>
        <text:p text:style-name="Preformatted_20_Text">students would spend ten or twenty years of their lives </text:p>
        <text:p text:style-name="Preformatted_20_Text"/>
        <text:p text:style-name="Preformatted_20_Text">s </text:p>
        <text:p text:style-name="Preformatted_20_Text"/>
        <text:p text:style-name="Preformatted_20_Text"/>
        <text:p text:style-name="Preformatted_20_Text"/>
        <text:p text:style-name="Preformatted_20_Text">258 DECLINE OF BRAHMANTSM. </text:p>
        <text:p text:style-name="Preformatted_20_Text"/>
        <text:p text:style-name="Preformatted_20_Text">in fathoming the mysteries and mastering the intrica- </text:p>
        <text:p text:style-name="Preformatted_20_Text">cies of the Brahmana literature. A party driven to </text:p>
        <text:p text:style-name="Preformatted_20_Text">such publications as the Parisishtas, is a party fighting </text:p>
        <text:p text:style-name="Preformatted_20_Text">a losing battle. We see no longer that self-compla- </text:p>
        <text:p text:style-name="Preformatted_20_Text">cent spirit which pervades the Brahmanas. The </text:p>
        <text:p text:style-name="Preformatted_20_Text">authors of the Brahmanas felt that whatever they </text:p>
        <text:p text:style-name="Preformatted_20_Text">said must be believed, whatever they ordained must </text:p>
        <text:p text:style-name="Preformatted_20_Text">be obeyed. They are frightened by no absurdity, and </text:p>
        <text:p text:style-name="Preformatted_20_Text">the word " impossible " seems to have been banished </text:p>
        <text:p text:style-name="Preformatted_20_Text"><text:soft-page-break/>from their dictionary. In the Sutras we see that a </text:p>
        <text:p text:style-name="Preformatted_20_Text">change has taken place. Their authors seem to feel </text:p>
        <text:p text:style-name="Preformatted_20_Text">that the public which they address will no longer </text:p>
        <text:p text:style-name="Preformatted_20_Text">listen to endless theological swaggering. There may </text:p>
        <text:p text:style-name="Preformatted_20_Text">have been deep wisdom in the Brahmanas, and their </text:p>
        <text:p text:style-name="Preformatted_20_Text">authors may have sincerely believed in all they said ; </text:p>
        <text:p text:style-name="Preformatted_20_Text">but they evidently calculated on a submissiveness </text:p>
        <text:p text:style-name="Preformatted_20_Text">on the part of their pupils or readers, which only </text:p>
        <text:p text:style-name="Preformatted_20_Text">exists in countries domineered over by priests or pro* </text:p>
        <text:p text:style-name="Preformatted_20_Text">fessors. The authors of the Sutras have learned that </text:p>
        <text:p text:style-name="Preformatted_20_Text">people will not listen to wisdom unless it is clothed in </text:p>
        <text:p text:style-name="Preformatted_20_Text">a garb of clear argument and communicated in in- </text:p>
        <text:p text:style-name="Preformatted_20_Text">telligible language. Their works contain all that is </text:p>
        <text:p text:style-name="Preformatted_20_Text">essential in the Brahmanas, but they give it in a </text:p>
        <text:p text:style-name="Preformatted_20_Text">practical, concise and definite form. These works </text:p>
        <text:p text:style-name="Preformatted_20_Text">were written at a time when the Brahman s were </text:p>
        <text:p text:style-name="Preformatted_20_Text">fighting their first battles against the popular doctrines </text:p>
        <text:p text:style-name="Preformatted_20_Text">of Buddha. They were not yet afraid. Their lan- </text:p>
        <text:p text:style-name="Preformatted_20_Text">guage is firm, though it is no longer inflated. </text:p>
        <text:p text:style-name="Preformatted_20_Text">" Buddhism," as Burnouf says, 1 " soon grew into a </text:p>
        <text:p text:style-name="Preformatted_20_Text">system of easy devotion, and found numerous recruits </text:p>
        <text:p text:style-name="Preformatted_20_Text">among those who were frightened by the difficulties </text:p>
        <text:p text:style-name="Preformatted_20_Text">of Brahmanical science. At the same time that </text:p>
        <text:p text:style-name="Preformatted_20_Text"/>
        <text:p text:style-name="Preformatted_20_Text">1 Burnouf, Introduction a l'Histoire du Buddhisme. Roth, </text:p>
        <text:p text:style-name="Preformatted_20_Text">Abhandlungen, p. 22. </text:p>
        <text:p text:style-name="Preformatted_20_Text"/>
        <text:p text:style-name="Preformatted_20_Text"/>
        <text:p text:style-name="Preformatted_20_Text"/>
        <text:p text:style-name="Preformatted_20_Text">DECLINE OF BRAHMANISM. 259 </text:p>
        <text:p text:style-name="Preformatted_20_Text"/>
        <text:p text:style-name="Preformatted_20_Text">Buddhism attracted the ignorant among theBrahmans, </text:p>
        <text:p text:style-name="Preformatted_20_Text">it received with open arms the poor and the miserable </text:p>
        <text:p text:style-name="Preformatted_20_Text">of all classes." It was to remove, or at least to sim- </text:p>
        <text:p text:style-name="Preformatted_20_Text">plify, the difficulties of their teaching, that men like </text:p>
        <text:p text:style-name="Preformatted_20_Text">Saunaka and Katyayana adopted the novel style of </text:p>
        <text:p text:style-name="Preformatted_20_Text">the Sutras. Such changes in the sacred literature of </text:p>
        <text:p text:style-name="Preformatted_20_Text">a people are not made without an object, and the ob- </text:p>
        <text:p text:style-name="Preformatted_20_Text">ject of the Sutras, as distinct from that of the Brah- </text:p>
        <text:p text:style-name="Preformatted_20_Text">manas, could be no other than to offer practical </text:p>
        <text:p text:style-name="Preformatted_20_Text">manuals to those who were discouraged by too elabo- </text:p>
        <text:p text:style-name="Preformatted_20_Text">rate treatises, and who had found a shorter way to </text:p>
        <text:p text:style-name="Preformatted_20_Text">salvation opened to them by the heretical preaching </text:p>
        <text:p text:style-name="Preformatted_20_Text">of Buddha. After the Sutras there is no literature </text:p>
        <text:p text:style-name="Preformatted_20_Text">of a purely Yedic character except the Parisishtas. </text:p>
        <text:p text:style-name="Preformatted_20_Text">They still presuppose the laws of the Sutras and the </text:p>
        <text:p text:style-name="Preformatted_20_Text">faith of the Brahmanas. There is as yet no trace of </text:p>
        <text:p text:style-name="Preformatted_20_Text">any definite supremacy being accorded to Siva or </text:p>
        <text:p text:style-name="Preformatted_20_Text">Vishnu or Brahman. New gods, however, are men- </text:p>
        <text:p text:style-name="Preformatted_20_Text">tioned ; vulgar or popular ceremonies are alluded to. </text:p>
        <text:p text:style-name="Preformatted_20_Text">The castes have become more marked and multiplied. </text:p>
        <text:p text:style-name="Preformatted_20_Text">The whole intellectual atmosphere is still Yedic, and </text:p>
        <text:p text:style-name="Preformatted_20_Text">the Vedic ceremonial, the Yedic theology, the Yedic </text:p>
        <text:p text:style-name="Preformatted_20_Text">language seem still to absorb the thoughts of the </text:p>
        <text:p text:style-name="Preformatted_20_Text">authors of the Parisishtas. Any small matter that </text:p>
        <text:p text:style-name="Preformatted_20_Text">had been overlooked by the authors of the Sutras is </text:p>
        <text:p text:style-name="Preformatted_20_Text">noted down as a matter of grave importance. Subjects </text:p>
        <text:p text:style-name="Preformatted_20_Text">on which general instructions were formerly con- </text:p>
        <text:p text:style-name="Preformatted_20_Text"><text:soft-page-break/>sidered sufficient, are now treated in special treatises, </text:p>
        <text:p text:style-name="Preformatted_20_Text">intended for men who would no longer take the </text:p>
        <text:p text:style-name="Preformatted_20_Text">trouble of reading the whole system of the Brah- </text:p>
        <text:p text:style-name="Preformatted_20_Text">manic ceremonial. The technical and severe lan- </text:p>
        <text:p text:style-name="Preformatted_20_Text">guage of the Sutras was exchanged for a free and </text:p>
        <text:p text:style-name="Preformatted_20_Text">easy style, whether in prose or metre ; and however </text:p>
        <text:p text:style-name="Preformatted_20_Text">near in time the Brahmans may place the authors of </text:p>
        <text:p text:style-name="Preformatted_20_Text"/>
        <text:p text:style-name="Preformatted_20_Text">s 2 </text:p>
        <text:p text:style-name="Preformatted_20_Text"/>
        <text:p text:style-name="Preformatted_20_Text"/>
        <text:p text:style-name="Preformatted_20_Text"/>
        <text:p text:style-name="Preformatted_20_Text">260 RISE OF BUDDHISM. </text:p>
        <text:p text:style-name="Preformatted_20_Text"/>
        <text:p text:style-name="Preformatted_20_Text">the Sutras and some of the Parisishtas, certain it is </text:p>
        <text:p text:style-name="Preformatted_20_Text">that no man who had mastered the Sutra style would </text:p>
        <text:p text:style-name="Preformatted_20_Text">ever have condescended to employ the slovenly dic- </text:p>
        <text:p text:style-name="Preformatted_20_Text">tion of the Parisishtas. The change in the position </text:p>
        <text:p text:style-name="Preformatted_20_Text">and the characters of the Brahman s, such as we find </text:p>
        <text:p text:style-name="Preformatted_20_Text">them in the Sutras, and such as we find them again </text:p>
        <text:p text:style-name="Preformatted_20_Text">in the Parisishtas, has been rapid and decisive. The </text:p>
        <text:p text:style-name="Preformatted_20_Text">men who could write such works were aware of their </text:p>
        <text:p text:style-name="Preformatted_20_Text">own weakness, and had probably suffered many de- </text:p>
        <text:p text:style-name="Preformatted_20_Text">feats. The world around them was moving in a new </text:p>
        <text:p text:style-name="Preformatted_20_Text">direction, and the old Vedic age died away in im- </text:p>
        <text:p text:style-name="Preformatted_20_Text">potent twaddle. </text:p>
        <text:p text:style-name="Preformatted_20_Text"/>
        <text:p text:style-name="Preformatted_20_Text">Considerations like these, in addition to what we </text:p>
        <text:p text:style-name="Preformatted_20_Text">found before in inquiring into the age of Katyayana, </text:p>
        <text:p text:style-name="Preformatted_20_Text">tend to fix the Sutra period, as a phase in the literary </text:p>
        <text:p text:style-name="Preformatted_20_Text">history of India, as about contemporaneous with the </text:p>
        <text:p text:style-name="Preformatted_20_Text">first rise of Buddhism ; and they would lead us to </text:p>
        <text:p text:style-name="Preformatted_20_Text">recognise in the Parisishtas the exponents of a later </text:p>
        <text:p text:style-name="Preformatted_20_Text">age, that had witnessed the triumphs of Buddhism </text:p>
        <text:p text:style-name="Preformatted_20_Text">and the temporary decay of Brahmanic learning and </text:p>
        <text:p text:style-name="Preformatted_20_Text">power. The real political triumph of Buddhism dates </text:p>
        <text:p text:style-name="Preformatted_20_Text">from Asoka and his council, about the middle of the </text:p>
        <text:p text:style-name="Preformatted_20_Text">third century B.C., and while most of the Yedic Sutras </text:p>
        <text:p text:style-name="Preformatted_20_Text">belong to this and the preceding centuries, none of </text:p>
        <text:p text:style-name="Preformatted_20_Text">the Parisishta were probably written before that time. </text:p>
        <text:p text:style-name="Preformatted_20_Text"/>
        <text:p text:style-name="Preformatted_20_Text">Before the Council of Pataliputra the Buddhists </text:p>
        <text:p text:style-name="Preformatted_20_Text">place, indeed, 300 years of Buddhist history, but that </text:p>
        <text:p text:style-name="Preformatted_20_Text">history was clearly supplied from their own heads and </text:p>
        <text:p text:style-name="Preformatted_20_Text">not from authentic documents. Buddhism, up to the </text:p>
        <text:p text:style-name="Preformatted_20_Text">time of Asoka, was but one out of many sects esta- </text:p>
        <text:p text:style-name="Preformatted_20_Text">blished in India. There had been as yet no schism, </text:p>
        <text:p text:style-name="Preformatted_20_Text">but only controversy, such as we find in the Brah- </text:p>
        <text:p text:style-name="Preformatted_20_Text">manas themselves between different schools and par- </text:p>
        <text:p text:style-name="Preformatted_20_Text">ties. There were as yet no Brahmans as opposed to </text:p>
        <text:p text:style-name="Preformatted_20_Text"/>
        <text:p text:style-name="Preformatted_20_Text"/>
        <text:p text:style-name="Preformatted_20_Text"/>
        <text:p text:style-name="Preformatted_20_Text">KISE OF BUDDHISM. 261 </text:p>
        <text:p text:style-name="Preformatted_20_Text"/>
        <text:p text:style-name="Preformatted_20_Text">Buddhists, in the later serfse of the word. No separa- </text:p>
        <text:p text:style-name="Preformatted_20_Text">tion had as yet taken place, and the greatest reformers </text:p>
        <text:p text:style-name="Preformatted_20_Text">at the time of Buddha were reforming Brahmans. This </text:p>
        <text:p text:style-name="Preformatted_20_Text"><text:soft-page-break/>is acknowledged in the Buddhist writings, though </text:p>
        <text:p text:style-name="Preformatted_20_Text">they probably were not written down before Asoka's </text:p>
        <text:p text:style-name="Preformatted_20_Text">Council. But even then Buddha is represented as </text:p>
        <text:p text:style-name="Preformatted_20_Text">the pupil of the Brahmans, and no slur is cast on the </text:p>
        <text:p text:style-name="Preformatted_20_Text">gods and the songs of the Yeda. Buddha, according </text:p>
        <text:p text:style-name="Preformatted_20_Text">to his own canonical biographer, learned the Kig- </text:p>
        <text:p text:style-name="Preformatted_20_Text">veda and was a proficient in all the branches of </text:p>
        <text:p text:style-name="Preformatted_20_Text">Brahmanic lore. His pupils were many of them </text:p>
        <text:p text:style-name="Preformatted_20_Text">Brahmans, and no hostile feeling against the Brah- </text:p>
        <text:p text:style-name="Preformatted_20_Text">mans finds utterance in the Buddhist Canon. This </text:p>
        <text:p text:style-name="Preformatted_20_Text">forms a striking contrast with the sacred literature of </text:p>
        <text:p text:style-name="Preformatted_20_Text">the Jains. The Jains, who are supposed to have made </text:p>
        <text:p text:style-name="Preformatted_20_Text">their peace with the Brahmans, yet in their sacred </text:p>
        <text:p text:style-name="Preformatted_20_Text">works, written towards the beginning of the fifth cen- </text:p>
        <text:p text:style-name="Preformatted_20_Text">tury a.d, treat their opponents with marked disrespect. </text:p>
        <text:p text:style-name="Preformatted_20_Text">Their great hero Mahavira, though at first conceived </text:p>
        <text:p text:style-name="Preformatted_20_Text">by a Brahman woman, is removed from her womb </text:p>
        <text:p text:style-name="Preformatted_20_Text">and transferred to the womb of a Kshatriya woman, </text:p>
        <text:p text:style-name="Preformatted_20_Text">for "surely," as Sakko (Indra) says 1 , "such a thing </text:p>
        <text:p text:style-name="Preformatted_20_Text">as this has never happened in past, happens not in </text:p>
        <text:p text:style-name="Preformatted_20_Text">present, nor will happen in future time, that an </text:p>
        <text:p text:style-name="Preformatted_20_Text">Arhat, a Chakravarti, a Baladeva, or a Yasudeva </text:p>
        <text:p text:style-name="Preformatted_20_Text">should be born in a low caste family, a servile family, </text:p>
        <text:p text:style-name="Preformatted_20_Text">a degraded family, a poor family, a mean family, a </text:p>
        <text:p text:style-name="Preformatted_20_Text">beggar's family, or a Brahman's family ; but, on the </text:p>
        <text:p text:style-name="Preformatted_20_Text">contrary, in all time, past, present, and to come, an </text:p>
        <text:p text:style-name="Preformatted_20_Text">Arhat, a Chakravarti, a Yasudeva, receives birth in </text:p>
        <text:p text:style-name="Preformatted_20_Text">a noble family, an honourable family, a royal family, </text:p>
        <text:p text:style-name="Preformatted_20_Text">a Kshatriya family, as in the family of Ikshvaku, or </text:p>
        <text:p text:style-name="Preformatted_20_Text">the Harivansa, or some such family of pure descent." </text:p>
        <text:p text:style-name="Preformatted_20_Text">1 Kalpa-sutra, p. 35. </text:p>
        <text:p text:style-name="Preformatted_20_Text">s 3 </text:p>
        <text:p text:style-name="Preformatted_20_Text"/>
        <text:p text:style-name="Preformatted_20_Text"/>
        <text:p text:style-name="Preformatted_20_Text"/>
        <text:p text:style-name="Preformatted_20_Text">262 RISE OF BUDDHISM. </text:p>
        <text:p text:style-name="Preformatted_20_Text"/>
        <text:p text:style-name="Preformatted_20_Text">Now this is mere party insolence, intelligible in the </text:p>
        <text:p text:style-name="Preformatted_20_Text">fifth century a. d., when the Brahmans, as a party, </text:p>
        <text:p text:style-name="Preformatted_20_Text">were re-establishing their hierarchical sway. Nothing </text:p>
        <text:p text:style-name="Preformatted_20_Text">of the kind is to be found in the canonical books of the </text:p>
        <text:p text:style-name="Preformatted_20_Text">Buddhists. Buddha had his opponents, and among </text:p>
        <text:p text:style-name="Preformatted_20_Text">them chiefly the Tirthakas ; but so had all eminent </text:p>
        <text:p text:style-name="Preformatted_20_Text">sages of whom we read in the Brahmanas. But Buddha </text:p>
        <text:p text:style-name="Preformatted_20_Text">had also his friends and followers, and they likewise </text:p>
        <text:p text:style-name="Preformatted_20_Text">were Brahmans and Rishis ; some of them accepted </text:p>
        <text:p text:style-name="Preformatted_20_Text">his doctrines, not excluding the abolition of caste. </text:p>
        <text:p text:style-name="Preformatted_20_Text">Buddhism, in its original form, was only a modifica- </text:p>
        <text:p text:style-name="Preformatted_20_Text">tion of Brahmanism. It grew up slowly and imper- </text:p>
        <text:p text:style-name="Preformatted_20_Text">ceptibly, and its very founder could hardly have been </text:p>
        <text:p text:style-name="Preformatted_20_Text">aware of the final results of his doctrines. Before </text:p>
        <text:p text:style-name="Preformatted_20_Text">the time that Buddhism became a political power, it </text:p>
        <text:p text:style-name="Preformatted_20_Text">had no history, no chronology, it hardly had a name. </text:p>
        <text:p text:style-name="Preformatted_20_Text">We hear nothing of Bauddhas in the Brahmanas, </text:p>
        <text:p text:style-name="Preformatted_20_Text">though we meet there with doctrines decidedly Bud- </text:p>
        <text:p text:style-name="Preformatted_20_Text">dhistic. The historical existence of Buddhism be- </text:p>
        <text:p text:style-name="Preformatted_20_Text">gins with Asoka, and the only way to fix the real </text:p>
        <text:p text:style-name="Preformatted_20_Text">date of Asoka is by connecting him with Chandra- </text:p>
        <text:p text:style-name="Preformatted_20_Text"><text:soft-page-break/>gupta, his second predecessor, the Sandrocottus of </text:p>
        <text:p text:style-name="Preformatted_20_Text">the Greeks. To try to fix it according to the early </text:p>
        <text:p text:style-name="Preformatted_20_Text">Buddhist chronology would be as hopeless as fixing </text:p>
        <text:p text:style-name="Preformatted_20_Text">the date of Alexander according to the chronology of </text:p>
        <text:p text:style-name="Preformatted_20_Text">the Puranas. </text:p>
        <text:p text:style-name="Preformatted_20_Text"/>
        <text:p text:style-name="Preformatted_20_Text">It is possible to discover in the decaying literature </text:p>
        <text:p text:style-name="Preformatted_20_Text">of Vedic Brahmanism the contemporaneous rise of a </text:p>
        <text:p text:style-name="Preformatted_20_Text">new religion, of Buddhism. Every attempt to go </text:p>
        <text:p text:style-name="Preformatted_20_Text">beyond, and to bring the chronology of the Buddhists </text:p>
        <text:p text:style-name="Preformatted_20_Text">and Brahmans into harmony has proved a failure. </text:p>
        <text:p text:style-name="Preformatted_20_Text">The reason, I believe, is obvious. The Brahmans had </text:p>
        <text:p text:style-name="Preformatted_20_Text">a kind of vague chronology in the different capitals of </text:p>
        <text:p text:style-name="Preformatted_20_Text">their country. They remembered the names of their </text:p>
        <text:p text:style-name="Preformatted_20_Text">kings, and they endeavoured to remember the years </text:p>
        <text:p text:style-name="Preformatted_20_Text"/>
        <text:p text:style-name="Preformatted_20_Text"/>
        <text:p text:style-name="Preformatted_20_Text"/>
        <text:p text:style-name="Preformatted_20_Text">CHRONOLOGY. 263 </text:p>
        <text:p text:style-name="Preformatted_20_Text"/>
        <text:p text:style-name="Preformatted_20_Text">of their reigns. But to note the year in which an </text:p>
        <text:p text:style-name="Preformatted_20_Text">individual, such as Gautama iSakyasinha, was born, </text:p>
        <text:p text:style-name="Preformatted_20_Text">however famous he may have been in his own neigh- </text:p>
        <text:p text:style-name="Preformatted_20_Text">bourhood or even in more distant Parishads, would </text:p>
        <text:p text:style-name="Preformatted_20_Text">have entered as little into their thoughts as the </text:p>
        <text:p text:style-name="Preformatted_20_Text">Romans, or even the Jews, thought of preserving the </text:p>
        <text:p text:style-name="Preformatted_20_Text">date of the birth of Jesus before he had become the </text:p>
        <text:p text:style-name="Preformatted_20_Text">founder of a religion. Buddha's immediate followers </text:p>
        <text:p text:style-name="Preformatted_20_Text">may have recollected and handed down, by oral com- </text:p>
        <text:p text:style-name="Preformatted_20_Text">munication, the age at which Buddha died ; the age </text:p>
        <text:p text:style-name="Preformatted_20_Text">of his disciples too may have been recollected, to- </text:p>
        <text:p text:style-name="Preformatted_20_Text">gether with the names of some local Rajas who pa- </text:p>
        <text:p text:style-name="Preformatted_20_Text">tronised Buddha and his friends; but never, until </text:p>
        <text:p text:style-name="Preformatted_20_Text">the adoption of Buddhism as the state religion by </text:p>
        <text:p text:style-name="Preformatted_20_Text">Asoka, could there have been any object in connect- </text:p>
        <text:p text:style-name="Preformatted_20_Text">ing the lives of Buddha and his disciples with the </text:p>
        <text:p text:style-name="Preformatted_20_Text">chronology of the Solar or Lunar Dynasties of India. </text:p>
        <text:p text:style-name="Preformatted_20_Text">When, at the time of Asoka, it became necessary to </text:p>
        <text:p text:style-name="Preformatted_20_Text">give an account of the previous history of Buddhism, </text:p>
        <text:p text:style-name="Preformatted_20_Text">the chronology then adopted for the early centuries </text:p>
        <text:p text:style-name="Preformatted_20_Text">of that faith was necessarily of a purely theoretical </text:p>
        <text:p text:style-name="Preformatted_20_Text">kind. We possess more than one system of Bud- </text:p>
        <text:p text:style-name="Preformatted_20_Text">dhist chronology, but none of them can be considered </text:p>
        <text:p text:style-name="Preformatted_20_Text">authentic with regard to the times previous to Asoka, </text:p>
        <text:p text:style-name="Preformatted_20_Text">the second successor of Chandragupta. There is the </text:p>
        <text:p text:style-name="Preformatted_20_Text">system of the Southern Buddhists, framed in Ceylon ; </text:p>
        <text:p text:style-name="Preformatted_20_Text">there are the various systems of the Northern Bud- </text:p>
        <text:p text:style-name="Preformatted_20_Text">dhists, prevalent in Nepal, Tibet, and China ; and the </text:p>
        <text:p text:style-name="Preformatted_20_Text">system of the Puranas, if system it can be called, in </text:p>
        <text:p text:style-name="Preformatted_20_Text">which &amp;akya is made the father of his father, and </text:p>
        <text:p text:style-name="Preformatted_20_Text">grandfather of his son. To try to find out which of </text:p>
        <text:p text:style-name="Preformatted_20_Text">these chronological systems is the most plausible </text:p>
        <text:p text:style-name="Preformatted_20_Text">seems useless, and it can only make confusion worse </text:p>
        <text:p text:style-name="Preformatted_20_Text">confounded if we attempt a combination of the </text:p>
        <text:p text:style-name="Preformatted_20_Text"/>
        <text:p text:style-name="Preformatted_20_Text">s 4 </text:p>
        <text:p text:style-name="Preformatted_20_Text"/>
        <text:p text:style-name="Preformatted_20_Text"/>
        <text:p text:style-name="Preformatted_20_Text"><text:soft-page-break/></text:p>
        <text:p text:style-name="Preformatted_20_Text">264 CHRONOLOGY. </text:p>
        <text:p text:style-name="Preformatted_20_Text"/>
        <text:p text:style-name="Preformatted_20_Text">three. It has been usual to prefer the chronology of </text:p>
        <text:p text:style-name="Preformatted_20_Text">Ceylon, which places Buddha's death in 543 B.C. </text:p>
        <text:p text:style-name="Preformatted_20_Text">But the principal argument in favour of this date is </text:p>
        <text:p text:style-name="Preformatted_20_Text">extremely weak. It is said that the fact of the Cey- </text:p>
        <text:p text:style-name="Preformatted_20_Text">lon ese era being used as an era for practical purposes </text:p>
        <text:p text:style-name="Preformatted_20_Text">speaks in favour of its correctness. This may be </text:p>
        <text:p text:style-name="Preformatted_20_Text">true with regard to the times after the reign of </text:p>
        <text:p text:style-name="Preformatted_20_Text">Asoka. In historical times any era, however fabu- </text:p>
        <text:p text:style-name="Preformatted_20_Text">lous its beginning, will be practically useful ; but no </text:p>
        <text:p text:style-name="Preformatted_20_Text">conclusion can be drawn from this, its later use, as to </text:p>
        <text:p text:style-name="Preformatted_20_Text">the correctness of its beginning. As a conventional </text:p>
        <text:p text:style-name="Preformatted_20_Text">era, that of Ceylon may be retained, but until new </text:p>
        <text:p text:style-name="Preformatted_20_Text">evidence can be brought forward to substantiate the </text:p>
        <text:p text:style-name="Preformatted_20_Text">authenticity of the early history of Buddhism as told </text:p>
        <text:p text:style-name="Preformatted_20_Text">by the Ceylonese priests, it would be rash to use </text:p>
        <text:p text:style-name="Preformatted_20_Text">the dates of the Southern Buddhists as a corrective </text:p>
        <text:p text:style-name="Preformatted_20_Text">standard for those of the Northern Buddhists or of </text:p>
        <text:p text:style-name="Preformatted_20_Text">the Brahmans. Each of these chronological systems </text:p>
        <text:p text:style-name="Preformatted_20_Text">must be left to itself. They start from different pre- </text:p>
        <text:p text:style-name="Preformatted_20_Text">mises, and necessarily arrive at different results. </text:p>
        <text:p text:style-name="Preformatted_20_Text">The Northern Buddhists founded their chronology </text:p>
        <text:p text:style-name="Preformatted_20_Text">on a reported prophecy of Buddha, that " a thousand </text:p>
        <text:p text:style-name="Preformatted_20_Text">years after his death his doctrines would reach the </text:p>
        <text:p text:style-name="Preformatted_20_Text">Northern countries." l Buddhism was definitely in- </text:p>
        <text:p text:style-name="Preformatted_20_Text">troduced into China in the year 61 a.d. ; hence the </text:p>
        <text:p text:style-name="Preformatted_20_Text">Chinese fix the date of Buddha's death about one thou- </text:p>
        <text:p text:style-name="Preformatted_20_Text">sand years anterior to the Christian era. The varia- </text:p>
        <text:p text:style-name="Preformatted_20_Text">tions of the date, according to different Chinese au- </text:p>
        <text:p text:style-name="Preformatted_20_Text">thorities, are not considerable, and may easily be </text:p>
        <text:p text:style-name="Preformatted_20_Text">explained by the uncertainty of the time at which </text:p>
        <text:p text:style-name="Preformatted_20_Text">Buddhism found its way successively into the various </text:p>
        <text:p text:style-name="Preformatted_20_Text">countries north of India, and at last into China. </text:p>
        <text:p text:style-name="Preformatted_20_Text"/>
        <text:p text:style-name="Preformatted_20_Text">1 Lassen, Indian Antiquities, ii., p. 58. Schiefner, Melanges </text:p>
        <text:p text:style-name="Preformatted_20_Text">Asiatiques, i. 436. </text:p>
        <text:p text:style-name="Preformatted_20_Text"/>
        <text:p text:style-name="Preformatted_20_Text"/>
        <text:p text:style-name="Preformatted_20_Text"/>
        <text:p text:style-name="Preformatted_20_Text">CHRONOLOGY. 265 </text:p>
        <text:p text:style-name="Preformatted_20_Text"/>
        <text:p text:style-name="Preformatted_20_Text">Besides 950 or 949 B.C. 1 , which are the usual dates </text:p>
        <text:p text:style-name="Preformatted_20_Text">assigned to Buddha's death by Chinese authorities, </text:p>
        <text:p text:style-name="Preformatted_20_Text">we may mention the years 1130, 1045, 767, for each </text:p>
        <text:p text:style-name="Preformatted_20_Text">of which the same claim has been set up. The </text:p>
        <text:p text:style-name="Preformatted_20_Text">year 1130 rests on the authority of Tchao-chi, as </text:p>
        <text:p text:style-name="Preformatted_20_Text">quoted by Matouanlin in the annals of the Sou!. 2 </text:p>
        <text:p text:style-name="Preformatted_20_Text">Fabian, also, seems to have known this date ; for, </text:p>
        <text:p text:style-name="Preformatted_20_Text">according to his editor, he placed the death of Buddha </text:p>
        <text:p text:style-name="Preformatted_20_Text">towards the beginning of the dynasty Tcheu, and </text:p>
        <text:p text:style-name="Preformatted_20_Text">this, according to Chinese chronology, took place in </text:p>
        <text:p text:style-name="Preformatted_20_Text">1122. 3 In another place, however, Fahian, speaking </text:p>
        <text:p text:style-name="Preformatted_20_Text">of the spreading of Buddhism towards the north, places </text:p>
        <text:p text:style-name="Preformatted_20_Text">this event 300 years after Buddha's Nirvana, or in </text:p>
        <text:p text:style-name="Preformatted_20_Text">the reign of the Emperor Phing-Wang. As this em- </text:p>
        <text:p text:style-name="Preformatted_20_Text">peror reigned 770 720, Fahian would seem to have </text:p>
        <text:p text:style-name="Preformatted_20_Text"><text:soft-page-break/>dated the Nirvana somewhere between 1070 and </text:p>
        <text:p text:style-name="Preformatted_20_Text">1020. The date 767 rests on the authority of Ma- </text:p>
        <text:p text:style-name="Preformatted_20_Text">touanlin. 4 From Tibetan books no less than fourteen </text:p>
        <text:p text:style-name="Preformatted_20_Text">dates have been collected 5 ; and the Chinese pilgrims </text:p>
        <text:p text:style-name="Preformatted_20_Text">who visited India found it impossible to fix on any </text:p>
        <text:p text:style-name="Preformatted_20_Text">one date as established on solid evidence. The list of </text:p>
        <text:p text:style-name="Preformatted_20_Text">the thirty-three Buddhist patriarchs, first published </text:p>
        <text:p text:style-name="Preformatted_20_Text">by "Remusat (Melanges Asiatiques, i. p. 113), gives </text:p>
        <text:p text:style-name="Preformatted_20_Text">the date of their deaths from Chakia-mouni, who </text:p>
        <text:p text:style-name="Preformatted_20_Text">died 950 B.C., to Soui-neng, who died 713 a.d., and </text:p>
        <text:p text:style-name="Preformatted_20_Text">bears, like everything Chinese, the character of the </text:p>
        <text:p text:style-name="Preformatted_20_Text">most exact chronological accuracy. The first link, </text:p>
        <text:p text:style-name="Preformatted_20_Text"/>
        <text:p text:style-name="Preformatted_20_Text">1 Lassen, ii. 52. Foucaux, Rgya Tcher Rol Pa, p. xi. </text:p>
        <text:p text:style-name="Preformatted_20_Text"/>
        <text:p text:style-name="Preformatted_20_Text">2 Foucaux, 1. c. note communicated by Stan. Julien. </text:p>
        <text:p text:style-name="Preformatted_20_Text"/>
        <text:p text:style-name="Preformatted_20_Text">3 Neumann, Zeitschrift fur die Kunde des Morgenlandes, ii. 117; </text:p>
        <text:p text:style-name="Preformatted_20_Text">Lassen, ii. 54. </text:p>
        <text:p text:style-name="Preformatted_20_Text"/>
        <text:p text:style-name="Preformatted_20_Text">4 Foucaux, 1. c. According to Klaproth Matouanlin places </text:p>
        <text:p text:style-name="Preformatted_20_Text">Buddha 688 to 609. </text:p>
        <text:p text:style-name="Preformatted_20_Text"/>
        <text:p text:style-name="Preformatted_20_Text">s Csoma, Tibetan Grammar, p. 199201. They are: 2422, 2148, </text:p>
        <text:p text:style-name="Preformatted_20_Text">2139, 2135, 1310, 1060, 884, 882, 880, 837, 752, 653, 576, 546. </text:p>
        <text:p text:style-name="Preformatted_20_Text"/>
        <text:p text:style-name="Preformatted_20_Text"/>
        <text:p text:style-name="Preformatted_20_Text"/>
        <text:p text:style-name="Preformatted_20_Text">266 CHRONOLOGY. </text:p>
        <text:p text:style-name="Preformatted_20_Text"/>
        <text:p text:style-name="Preformatted_20_Text">however, in this long chain of patriarchs is of doubt- </text:p>
        <text:p text:style-name="Preformatted_20_Text">ful character, and the lifetime of Buddha, from 1029 </text:p>
        <text:p text:style-name="Preformatted_20_Text">to 950, rests on his own prophecy, that a Millennium </text:p>
        <text:p text:style-name="Preformatted_20_Text">would elapse from his death to the conversion of </text:p>
        <text:p text:style-name="Preformatted_20_Text">China. If, therefore, Buddha was a true prophet he </text:p>
        <text:p text:style-name="Preformatted_20_Text">must have lived about 1000 B.C., and this date once </text:p>
        <text:p text:style-name="Preformatted_20_Text">established, everything else had to give way before </text:p>
        <text:p text:style-name="Preformatted_20_Text">it. Thus Nagarjuna, called by the Chinese Naga </text:p>
        <text:p text:style-name="Preformatted_20_Text">Ivoshuna, or Loung-chou, is placed in their own tradi- </text:p>
        <text:p text:style-name="Preformatted_20_Text">tional chronology, which they borrowed from the Bud- </text:p>
        <text:p text:style-name="Preformatted_20_Text">dhists in Northern India, 400 years after the Nirvana. 1 </text:p>
        <text:p text:style-name="Preformatted_20_Text">The Tibetans assign the same date to him. 2 In the </text:p>
        <text:p text:style-name="Preformatted_20_Text">list of the patriarchs, however, he occupies the four- </text:p>
        <text:p text:style-name="Preformatted_20_Text">teenth place, and dies 738 years after Buddha. The </text:p>
        <text:p text:style-name="Preformatted_20_Text">twelfth patriarch, Maning (Deva Bodhisatva), is tra- </text:p>
        <text:p text:style-name="Preformatted_20_Text">ditionally placed by the Chinese 300 years after </text:p>
        <text:p text:style-name="Preformatted_20_Text">Buddha. In the list of the patriarchs he dies 618 </text:p>
        <text:p text:style-name="Preformatted_20_Text">years after the Nirvana. </text:p>
        <text:p text:style-name="Preformatted_20_Text"/>
        <text:p text:style-name="Preformatted_20_Text">But if in this manner the starting point of the </text:p>
        <text:p text:style-name="Preformatted_20_Text">Northern Buddhist chronology turns out to be merely </text:p>
        <text:p text:style-name="Preformatted_20_Text">hypothetical, based as it is on a prophecy of Buddha, </text:p>
        <text:p text:style-name="Preformatted_20_Text">it will be difficult to avoid the same conclusion with </text:p>
        <text:p text:style-name="Preformatted_20_Text">regard to the date assigned to Buddha's death by the </text:p>
        <text:p text:style-name="Preformatted_20_Text">Buddhists of Ceylon and of Burmah and other coun- </text:p>
        <text:p text:style-name="Preformatted_20_Text">tries which received their canonical books from Cey- </text:p>
        <text:p text:style-name="Preformatted_20_Text">lon. The Ceylonese possess a trustworthy and intel- </text:p>
        <text:p text:style-name="Preformatted_20_Text">ligible chronology beginning with the year 161 B.C. 3 </text:p>
        <text:p text:style-name="Preformatted_20_Text"><text:soft-page-break/>Before that time their chronology is traditional, and </text:p>
        <text:p text:style-name="Preformatted_20_Text">full of absurdities. According to Professor Lassen, </text:p>
        <text:p text:style-name="Preformatted_20_Text">we ought to suppose that the Ceylonese, by some </text:p>
        <text:p text:style-name="Preformatted_20_Text"/>
        <text:p text:style-name="Preformatted_20_Text">1 Lassen ii. 58. Burnouf, Introduction, i. p. 350. n. 51. </text:p>
        <text:p text:style-name="Preformatted_20_Text"/>
        <text:p text:style-name="Preformatted_20_Text">2 As they place Vasumitra more than 400 after Buddha, the </text:p>
        <text:p text:style-name="Preformatted_20_Text">date for Nagarjuna ought to be about 450. </text:p>
        <text:p text:style-name="Preformatted_20_Text"/>
        <text:p text:style-name="Preformatted_20_Text">3 Tumour, Examination of the Pali Buddhistical Annals, </text:p>
        <text:p text:style-name="Preformatted_20_Text">Journal of the Asiatic Society of Bengal, vi. p. 721. </text:p>
        <text:p text:style-name="Preformatted_20_Text"/>
        <text:p text:style-name="Preformatted_20_Text"/>
        <text:p text:style-name="Preformatted_20_Text"/>
        <text:p text:style-name="Preformatted_20_Text">CHRONOLOGY. 267 </text:p>
        <text:p text:style-name="Preformatted_20_Text"/>
        <text:p text:style-name="Preformatted_20_Text">means or other, were in possession of the right date </text:p>
        <text:p text:style-name="Preformatted_20_Text">of Buddha's death ; and as there was a prophecy </text:p>
        <text:p text:style-name="Preformatted_20_Text">of Buddha that Vijaya should land in Ceylon on the </text:p>
        <text:p text:style-name="Preformatted_20_Text">same day on which Buddha entered the Mrvana, 1 </text:p>
        <text:p text:style-name="Preformatted_20_Text">we are further asked to believe that the Ceylonese </text:p>
        <text:p text:style-name="Preformatted_20_Text">historians placed the founder of the Vijayan dynasty </text:p>
        <text:p text:style-name="Preformatted_20_Text">of Ceylon in the year 543, in accordance with their </text:p>
        <text:p text:style-name="Preformatted_20_Text">sacred chronology. "We are not told, however, </text:p>
        <text:p text:style-name="Preformatted_20_Text">through what channel the Ceylonese could have re- </text:p>
        <text:p text:style-name="Preformatted_20_Text">ceived their information as to the exact date of </text:p>
        <text:p text:style-name="Preformatted_20_Text">Buddha's death, and although Professor Lassen's hy- </text:p>
        <text:p text:style-name="Preformatted_20_Text">pothesis would be extremely convenient, and has </text:p>
        <text:p text:style-name="Preformatted_20_Text">been acquiesced in by most Sanskrit scholars, it </text:p>
        <text:p text:style-name="Preformatted_20_Text">would not be honest were we to conceal from our- </text:p>
        <text:p text:style-name="Preformatted_20_Text">selves or from others that the first and most impor- </text:p>
        <text:p text:style-name="Preformatted_20_Text">tant link in the Ceylonese, as well as in the Chinese </text:p>
        <text:p text:style-name="Preformatted_20_Text">chronology, is extremely weak. All we know for </text:p>
        <text:p text:style-name="Preformatted_20_Text">certain is, that the Ceylonese had an historical chro- </text:p>
        <text:p text:style-name="Preformatted_20_Text"/>
        <text:p text:style-name="Preformatted_20_Text">1 Mahavanso, p. 46. The Mahavansa was written in Pali by </text:p>
        <text:p text:style-name="Preformatted_20_Text">Mahanama. He was a priest and uncle of king Dasenkelleya or </text:p>
        <text:p text:style-name="Preformatted_20_Text">Dhatusena, who reigned from a.d. 459 to 477. Mahanama made use </text:p>
        <text:p text:style-name="Preformatted_20_Text">of earlier histories, and mentions among them the Dipavansa. </text:p>
        <text:p text:style-name="Preformatted_20_Text">This work, also called Mahavansa, and written in Pali, is supposed </text:p>
        <text:p text:style-name="Preformatted_20_Text">to be still in existence, and carries the history to the reign of </text:p>
        <text:p text:style-name="Preformatted_20_Text">Mahasena, who died a. d. S02. Mahanama, though he lived </text:p>
        <text:p text:style-name="Preformatted_20_Text">more than a hundred years after Mahasena's death, does not seem </text:p>
        <text:p text:style-name="Preformatted_20_Text">to have carried the history much further. His work ends with </text:p>
        <text:p text:style-name="Preformatted_20_Text">the account of Mahasena's reign. It terminates with the 48th verse </text:p>
        <text:p text:style-name="Preformatted_20_Text">of the 37th chapter of what is now known as the Mahavansa, and </text:p>
        <text:p text:style-name="Preformatted_20_Text">it is only from conjecture that Tumour, the editor and translator </text:p>
        <text:p text:style-name="Preformatted_20_Text">of the first 38 chapters of the Mahavansa, ascribes the end of </text:p>
        <text:p text:style-name="Preformatted_20_Text">the 37th, and the whole of the 38th chapter, to the pen of Ma- </text:p>
        <text:p text:style-name="Preformatted_20_Text">hanama. Mahanama' s work was afterwards continued by dif- </text:p>
        <text:p text:style-name="Preformatted_20_Text">ferent writers. It now consists of 100 chapters, and carries the </text:p>
        <text:p text:style-name="Preformatted_20_Text">history of Ceylon to the middle of the 18th century. He is </text:p>
        <text:p text:style-name="Preformatted_20_Text">likewise the author of a commentary on his own work, which </text:p>
        <text:p text:style-name="Preformatted_20_Text">commentary ends at the 48th verse of the 37th chapter. </text:p>
        <text:p text:style-name="Preformatted_20_Text"/>
        <text:p text:style-name="Preformatted_20_Text"/>
        <text:p text:style-name="Preformatted_20_Text"/>
        <text:p text:style-name="Preformatted_20_Text">268 CHRONOLOGY. </text:p>
        <text:p text:style-name="Preformatted_20_Text"><text:soft-page-break/></text:p>
        <text:p text:style-name="Preformatted_20_Text">nology after the year 161 B.C., that is to say, long </text:p>
        <text:p text:style-name="Preformatted_20_Text">before the Brahman s or Buddhists of the North can </text:p>
        <text:p text:style-name="Preformatted_20_Text">show anything but tradition. If, then, the exact </text:p>
        <text:p text:style-name="Preformatted_20_Text">Ceylonese chronology begins with 161 B.C., it is but </text:p>
        <text:p text:style-name="Preformatted_20_Text">reasonable to suppose that there existed in Ceylon </text:p>
        <text:p text:style-name="Preformatted_20_Text">a traditional native chronology extending beyond </text:p>
        <text:p text:style-name="Preformatted_20_Text">that date ; and that, at all events, the first conquest </text:p>
        <text:p text:style-name="Preformatted_20_Text">of Ceylon, the establishment of the first dynasty, had </text:p>
        <text:p text:style-name="Preformatted_20_Text">some date, whether true or false, assigned to it in the </text:p>
        <text:p text:style-name="Preformatted_20_Text">annals of the country. Vijaya, the founder of the </text:p>
        <text:p text:style-name="Preformatted_20_Text">first dynasty, means Conquest, and such a person </text:p>
        <text:p text:style-name="Preformatted_20_Text">most likely never existed. But his name and fame </text:p>
        <text:p text:style-name="Preformatted_20_Text">belong to Ceylon ; and even the latest traditions have </text:p>
        <text:p text:style-name="Preformatted_20_Text">never connected him with the Buddhist dynasties of </text:p>
        <text:p text:style-name="Preformatted_20_Text">India. He is called in the Mahavansa, the son of </text:p>
        <text:p text:style-name="Preformatted_20_Text">Sinhabahu, the sovereign of Lala (supposed to be a </text:p>
        <text:p text:style-name="Preformatted_20_Text">subdivision of Magadha, near the Gandaki river), and </text:p>
        <text:p text:style-name="Preformatted_20_Text">he is connected by a miraculous genealogy with the </text:p>
        <text:p text:style-name="Preformatted_20_Text">kings of Banga (Bengal) and Kalinga (Northern </text:p>
        <text:p text:style-name="Preformatted_20_Text">Circars), but not with the Buddhist dynasties of </text:p>
        <text:p text:style-name="Preformatted_20_Text">Magadha. The only trace of Buddhism that can be </text:p>
        <text:p text:style-name="Preformatted_20_Text">discovered in the legends of Vijaya consists in the </text:p>
        <text:p text:style-name="Preformatted_20_Text">fact that his head, and the heads of his seven hundred </text:p>
        <text:p text:style-name="Preformatted_20_Text">companions, were shaved when they were sent adrift </text:p>
        <text:p text:style-name="Preformatted_20_Text">in a ship that was ultimately to bring them to Ceylon. </text:p>
        <text:p text:style-name="Preformatted_20_Text">But the author of the Mahavansa takes care to say </text:p>
        <text:p text:style-name="Preformatted_20_Text">that this shaving of their heads was part of the pun- </text:p>
        <text:p text:style-name="Preformatted_20_Text">ishment inflicted on Vijaya by his father, who, when </text:p>
        <text:p text:style-name="Preformatted_20_Text">asked by the people to execute his own son for num- </text:p>
        <text:p text:style-name="Preformatted_20_Text">berless acts of fraud and violence, preferred to send </text:p>
        <text:p text:style-name="Preformatted_20_Text">him and his companions adrift on the ocean, after their </text:p>
        <text:p text:style-name="Preformatted_20_Text">heads had been shaved. Supposing then that before </text:p>
        <text:p text:style-name="Preformatted_20_Text">Dushtagamani, i. e. before 161 B.C., the Ceylonese </text:p>
        <text:p text:style-name="Preformatted_20_Text">possessed a number of royal names, and that by as- </text:p>
        <text:p text:style-name="Preformatted_20_Text"/>
        <text:p text:style-name="Preformatted_20_Text"/>
        <text:p text:style-name="Preformatted_20_Text"/>
        <text:p text:style-name="Preformatted_20_Text">CHRONOLOGY. 269 </text:p>
        <text:p text:style-name="Preformatted_20_Text"/>
        <text:p text:style-name="Preformatted_20_Text">signing to each of them a more or less fabulous reign, </text:p>
        <text:p text:style-name="Preformatted_20_Text">they had arrived at the year 543 as the probable </text:p>
        <text:p text:style-name="Preformatted_20_Text">date of the Conquest, we can well understand how, </text:p>
        <text:p text:style-name="Preformatted_20_Text">under the influence of the later Buddhists, exactly the </text:p>
        <text:p text:style-name="Preformatted_20_Text">same thing took place in Ceylon which took place </text:p>
        <text:p text:style-name="Preformatted_20_Text">in China. Various temples in Ceylon had their le- </text:p>
        <text:p text:style-name="Preformatted_20_Text">gends, by which their first foundation was ascribed </text:p>
        <text:p text:style-name="Preformatted_20_Text">to Buddha himself. Hence the Mahavansa begins </text:p>
        <text:p text:style-name="Preformatted_20_Text">with relating three miraculous visits which Buddha, </text:p>
        <text:p text:style-name="Preformatted_20_Text">during his lifetime, paid to Ceylon. At that time, </text:p>
        <text:p text:style-name="Preformatted_20_Text">however, it is said that Ceylon was still inhabited by </text:p>
        <text:p text:style-name="Preformatted_20_Text">Yakshas. If thus the very earliest history of the </text:p>
        <text:p text:style-name="Preformatted_20_Text">island had been brought in connection with Buddha, </text:p>
        <text:p text:style-name="Preformatted_20_Text">it is but natural that some sanction of a similar kind </text:p>
        <text:p text:style-name="Preformatted_20_Text">should have been thought necessary with regard to </text:p>
        <text:p text:style-name="Preformatted_20_Text">the Conquest. A prophecy was, therefore, invented. </text:p>
        <text:p text:style-name="Preformatted_20_Text">" The ruler of the world, Buddha," so says the Maha- </text:p>
        <text:p text:style-name="Preformatted_20_Text">vansa, " having conferred blessings on the whole </text:p>
        <text:p text:style-name="Preformatted_20_Text"><text:soft-page-break/>world, and attained the exalted, unchangeable Nir- </text:p>
        <text:p text:style-name="Preformatted_20_Text">vana, seated on the throne on which Nirvana is </text:p>
        <text:p text:style-name="Preformatted_20_Text">achieved, in the midst of a great assembly of devatas, </text:p>
        <text:p text:style-name="Preformatted_20_Text">the great divine sage addressed this celebrated in- </text:p>
        <text:p text:style-name="Preformatted_20_Text">junction to Sakra, who stood near him : ( One Vijaya, </text:p>
        <text:p text:style-name="Preformatted_20_Text">the son of Sinhabahu, king of the land of Lala, to- </text:p>
        <text:p text:style-name="Preformatted_20_Text">gether with seven hundred officers of state, has </text:p>
        <text:p text:style-name="Preformatted_20_Text">landed on Lanka. Lord of Devas ! my religion will </text:p>
        <text:p text:style-name="Preformatted_20_Text">be established in Lanka. On that account thoroughly </text:p>
        <text:p text:style-name="Preformatted_20_Text">protect, together with his retinue, him and Lanka.' </text:p>
        <text:p text:style-name="Preformatted_20_Text">The devoted King of Devas having heard these in- </text:p>
        <text:p text:style-name="Preformatted_20_Text">junctions of the successor (of former Buddhas), as- </text:p>
        <text:p text:style-name="Preformatted_20_Text">signed the protection of Lanka to the Deva Utpala- </text:p>
        <text:p text:style-name="Preformatted_20_Text">varna (Vishnu). He, in conformity to the command </text:p>
        <text:p text:style-name="Preformatted_20_Text">of Sakra, instantly repaired to Lanka, and in the </text:p>
        <text:p text:style-name="Preformatted_20_Text">character of a parivrajaka (devotee) took his station </text:p>
        <text:p text:style-name="Preformatted_20_Text">at the foot of a tree. </text:p>
        <text:p text:style-name="Preformatted_20_Text"/>
        <text:p text:style-name="Preformatted_20_Text"/>
        <text:p text:style-name="Preformatted_20_Text"/>
        <text:p text:style-name="Preformatted_20_Text">270 CHRONOLOGY. </text:p>
        <text:p text:style-name="Preformatted_20_Text"/>
        <text:p text:style-name="Preformatted_20_Text">" With Vijaya at their head the whole party ap- </text:p>
        <text:p text:style-name="Preformatted_20_Text">proaching him, inquired, ' Pray, devotee, what land </text:p>
        <text:p text:style-name="Preformatted_20_Text">is this ? ' he replied, ' The land Lanka/ Having </text:p>
        <text:p text:style-name="Preformatted_20_Text">thus spoken, he blessed them by sprinkling water on </text:p>
        <text:p text:style-name="Preformatted_20_Text">thern out of his jug, and having tied (charmed) </text:p>
        <text:p text:style-name="Preformatted_20_Text">threads on their arms, departed through the air." </text:p>
        <text:p text:style-name="Preformatted_20_Text"/>
        <text:p text:style-name="Preformatted_20_Text">At the end of the preceding chapter, the date of </text:p>
        <text:p text:style-name="Preformatted_20_Text">the event is still more accurately fixed. " This </text:p>
        <text:p text:style-name="Preformatted_20_Text">prince named Vijaya," we read there, " who had then </text:p>
        <text:p text:style-name="Preformatted_20_Text">attained the wisdom of experience, landed in the di- </text:p>
        <text:p text:style-name="Preformatted_20_Text">vision Tamraparni of this land Lanka, on the day </text:p>
        <text:p text:style-name="Preformatted_20_Text">that the successor of former Buddhas reclined in the </text:p>
        <text:p text:style-name="Preformatted_20_Text">arbour of the two delightful sal-trees, to attain Nir- </text:p>
        <text:p text:style-name="Preformatted_20_Text">vana." In this manner the conquest of Ceylon was </text:p>
        <text:p text:style-name="Preformatted_20_Text">invested with a religious character, and at the same </text:p>
        <text:p text:style-name="Preformatted_20_Text">time a connection was established between the tra- </text:p>
        <text:p text:style-name="Preformatted_20_Text">ditional chronology of Ceylon and the sacred history </text:p>
        <text:p text:style-name="Preformatted_20_Text">of Buddha. If Buddha was a true prophet, the Cey- </text:p>
        <text:p text:style-name="Preformatted_20_Text">lonese argue quite rightly that he must have died in </text:p>
        <text:p text:style-name="Preformatted_20_Text">the year of the Conquest, or 543 b. c. </text:p>
        <text:p text:style-name="Preformatted_20_Text"/>
        <text:p text:style-name="Preformatted_20_Text">This synchronism once established, it became ne- </text:p>
        <text:p text:style-name="Preformatted_20_Text">cessary to accommodate to it, as well as possible, the </text:p>
        <text:p text:style-name="Preformatted_20_Text">rest of the legendary history of the Buddhists. It con- </text:p>
        <text:p text:style-name="Preformatted_20_Text">tained but few historical elements previous to Asoka's </text:p>
        <text:p text:style-name="Preformatted_20_Text">Council, but that council had again to be connected </text:p>
        <text:p text:style-name="Preformatted_20_Text">with the history of Ceylon. Asoka was the cotem- </text:p>
        <text:p text:style-name="Preformatted_20_Text">porary of Devanampriya Tishya, King of Ceylon. </text:p>
        <text:p text:style-name="Preformatted_20_Text">This king adopted Buddhism, and made it, like Asoka, </text:p>
        <text:p text:style-name="Preformatted_20_Text">the state religion of the island. Now, according to </text:p>
        <text:p text:style-name="Preformatted_20_Text">the traditional chronology of Ceylon, Devanampriya </text:p>
        <text:p text:style-name="Preformatted_20_Text">Tishya came to the throne 236 years after the landing </text:p>
        <text:p text:style-name="Preformatted_20_Text">of Vijaya 1 , and he reigned forty years (307 267 B.C. ) </text:p>
        <text:p text:style-name="Preformatted_20_Text">He was intimately connected with Asoka, as we shall </text:p>
        <text:p text:style-name="Preformatted_20_Text"/>
        <text:p text:style-name="Preformatted_20_Text"><text:soft-page-break/>1 Mahavanso, Pref. p. lii. </text:p>
        <text:p text:style-name="Preformatted_20_Text"/>
        <text:p text:style-name="Preformatted_20_Text"/>
        <text:p text:style-name="Preformatted_20_Text"/>
        <text:p text:style-name="Preformatted_20_Text">CHRONOLOGY. 271 </text:p>
        <text:p text:style-name="Preformatted_20_Text"/>
        <text:p text:style-name="Preformatted_20_Text">see, and it was necessary that the same interval </text:p>
        <text:p text:style-name="Preformatted_20_Text">which in the historical traditions of Ceylon separated </text:p>
        <text:p text:style-name="Preformatted_20_Text">Devanampriya Tishya from Vijaya should separate </text:p>
        <text:p text:style-name="Preformatted_20_Text">Asoka from Buddha. This was achieved in the fol- </text:p>
        <text:p text:style-name="Preformatted_20_Text">lowing manner : One Asoka is supposed to have </text:p>
        <text:p text:style-name="Preformatted_20_Text">come to the throne ninety years after Buddha, and </text:p>
        <text:p text:style-name="Preformatted_20_Text">a council (the second, as it is called) is supposed </text:p>
        <text:p text:style-name="Preformatted_20_Text">to have taken place in the tenth year of his reign, </text:p>
        <text:p text:style-name="Preformatted_20_Text">or just one hundred years after Buddha. At that </text:p>
        <text:p text:style-name="Preformatted_20_Text">second council a prophecy was uttered that in 118 </text:p>
        <text:p text:style-name="Preformatted_20_Text">years a calamity would befall the Buddhist religion. </text:p>
        <text:p text:style-name="Preformatted_20_Text">This refers to the reign of the so-called second Asoka, </text:p>
        <text:p text:style-name="Preformatted_20_Text">who was at first a great enemy to religion. Now </text:p>
        <text:p text:style-name="Preformatted_20_Text">the first Asoka is represented to have reigned 18 </text:p>
        <text:p text:style-name="Preformatted_20_Text">years after the Council (100 anno Buddhse), and if </text:p>
        <text:p text:style-name="Preformatted_20_Text">we cast up these 118 years, the 22 years of Asoka's </text:p>
        <text:p text:style-name="Preformatted_20_Text">sons, the 22 years of the Nine, the 24 years 1 of </text:p>
        <text:p text:style-name="Preformatted_20_Text">Chandragupta, the 28 years of Bindusara, and the 4 </text:p>
        <text:p text:style-name="Preformatted_20_Text">years which elapsed before Asoka's inauguration 2 , </text:p>
        <text:p text:style-name="Preformatted_20_Text">we find that Asoka's inauguration would fall just </text:p>
        <text:p text:style-name="Preformatted_20_Text">118 years after the second Council, 218 years after </text:p>
        <text:p text:style-name="Preformatted_20_Text">Buddha, or 325 B. c. The Council of this real </text:p>
        <text:p text:style-name="Preformatted_20_Text">Asoka was held in the 17th year of his reign, or 235 </text:p>
        <text:p text:style-name="Preformatted_20_Text">after Buddha. Mahendra, the son of Asoka, pro- </text:p>
        <text:p text:style-name="Preformatted_20_Text">ceeded to Ceylon in the next year, or 236 years after </text:p>
        <text:p text:style-name="Preformatted_20_Text">Buddha ; and in this manner the arrival of Mahendra </text:p>
        <text:p text:style-name="Preformatted_20_Text">in Ceylon, and the inauguration of Devanampriya </text:p>
        <text:p text:style-name="Preformatted_20_Text">Tishya as King of Ceylon, are brought together in </text:p>
        <text:p text:style-name="Preformatted_20_Text">the same year. It is true that in order to achieve </text:p>
        <text:p text:style-name="Preformatted_20_Text">this, it has become necessary to add a first Asoka 3 , </text:p>
        <text:p text:style-name="Preformatted_20_Text"/>
        <text:p text:style-name="Preformatted_20_Text">1 Not thirty-four years as printed in the Mahavanso. See </text:p>
        <text:p text:style-name="Preformatted_20_Text">Lassen, ii. 62. n. </text:p>
        <text:p text:style-name="Preformatted_20_Text"/>
        <text:p text:style-name="Preformatted_20_Text">2 As. Res., xx. p. 167. </text:p>
        <text:p text:style-name="Preformatted_20_Text"/>
        <text:p text:style-name="Preformatted_20_Text">3 This first Asoka is called Kalasoka, a name which it would be </text:p>
        <text:p text:style-name="Preformatted_20_Text">too bold to explain as the chronological Asoka. </text:p>
        <text:p text:style-name="Preformatted_20_Text"/>
        <text:p text:style-name="Preformatted_20_Text"/>
        <text:p text:style-name="Preformatted_20_Text"/>
        <text:p text:style-name="Preformatted_20_Text">272 CHRONOLOGY. </text:p>
        <text:p text:style-name="Preformatted_20_Text"/>
        <text:p text:style-name="Preformatted_20_Text">of whom the Northern Buddhists know nothing ; it </text:p>
        <text:p text:style-name="Preformatted_20_Text">has become necessary to admit another Moggali- </text:p>
        <text:p text:style-name="Preformatted_20_Text">putto, and another Council, all equally unknown ex- </text:p>
        <text:p text:style-name="Preformatted_20_Text">cept in the traditional chronology of Ceylon. The </text:p>
        <text:p text:style-name="Preformatted_20_Text">Northern Buddhists know but one Asoka, the grand- </text:p>
        <text:p text:style-name="Preformatted_20_Text">son of Chandragupta ; they know but one Council, </text:p>
        <text:p text:style-name="Preformatted_20_Text">besides the Assembly following immediately on the </text:p>
        <text:p text:style-name="Preformatted_20_Text">death of Buddha, viz. the Council of Pataliputra </text:p>
        <text:p text:style-name="Preformatted_20_Text">under Dharmasoka, and this they place 110 years </text:p>
        <text:p text:style-name="Preformatted_20_Text"><text:soft-page-break/>after Buddha's Nirvana. 1 Pindola, a contemporary of </text:p>
        <text:p text:style-name="Preformatted_20_Text">of Buddha, was seen as an old man by Asoka. But </text:p>
        <text:p text:style-name="Preformatted_20_Text">who was to contradict the Ceylonese historians? They </text:p>
        <text:p text:style-name="Preformatted_20_Text">possessed, what the Buddhists of Magadha did not </text:p>
        <text:p text:style-name="Preformatted_20_Text">possess, a history of their island and their sovereigns. </text:p>
        <text:p text:style-name="Preformatted_20_Text">They valued historical chronology for its own sake, </text:p>
        <text:p text:style-name="Preformatted_20_Text">forming an exception in this respect to all other </text:p>
        <text:p text:style-name="Preformatted_20_Text">nations of India. They were a colony, and like most </text:p>
        <text:p text:style-name="Preformatted_20_Text">colonies, they valued the traditions of the past. The </text:p>
        <text:p text:style-name="Preformatted_20_Text">Buddhists of Magadha, as far as we are able to </text:p>
        <text:p text:style-name="Preformatted_20_Text">judge, preserved but a few historical recollections, </text:p>
        <text:p text:style-name="Preformatted_20_Text">frequently in the form of prophecies, which they </text:p>
        <text:p text:style-name="Preformatted_20_Text">afterwards forced into the loose frame of the Brah- </text:p>
        <text:p text:style-name="Preformatted_20_Text">manic chronology. The Buddhists of Ceylon did not </text:p>
        <text:p text:style-name="Preformatted_20_Text">borrow the outlines of their history either from the </text:p>
        <text:p text:style-name="Preformatted_20_Text">Brahmans or from the Buddhists of Magadha ; and </text:p>
        <text:p text:style-name="Preformatted_20_Text">this is a point which has never been sufficiently </text:p>
        <text:p text:style-name="Preformatted_20_Text">considered. Their outlines of history were not con- </text:p>
        <text:p text:style-name="Preformatted_20_Text">structed originally in order to hold the Buddhist </text:p>
        <text:p text:style-name="Preformatted_20_Text">traditions of the North. They may have been </text:p>
        <text:p text:style-name="Preformatted_20_Text">slightly modified, so as to avoid glaring inconsisten- </text:p>
        <text:p text:style-name="Preformatted_20_Text"/>
        <text:p text:style-name="Preformatted_20_Text">1 In some instances that date is changed to 200 a.b., by </text:p>
        <text:p text:style-name="Preformatted_20_Text">means of a reaction exercised by the literature of Ceylon on </text:p>
        <text:p text:style-name="Preformatted_20_Text">the chronology of the Continental Buddhists. Burnouf, Introduc- </text:p>
        <text:p text:style-name="Preformatted_20_Text">tion, p. 436. 578. </text:p>
        <text:p text:style-name="Preformatted_20_Text"/>
        <text:p text:style-name="Preformatted_20_Text"/>
        <text:p text:style-name="Preformatted_20_Text"/>
        <text:p text:style-name="Preformatted_20_Text">CHRONOLOGY. 27 </text:p>
        <text:p text:style-name="Preformatted_20_Text"/>
        <text:p text:style-name="Preformatted_20_Text"/>
        <text:p text:style-name="Preformatted_20_Text"/>
        <text:p text:style-name="Preformatted_20_Text">cies between the profane history of Ceylon and the </text:p>
        <text:p text:style-name="Preformatted_20_Text">sacred history of Buddhism. But there is evidence to </text:p>
        <text:p text:style-name="Preformatted_20_Text">show that, on the other hand, the historical legends of </text:p>
        <text:p text:style-name="Preformatted_20_Text">Magadha had to yield much more considerably, the </text:p>
        <text:p text:style-name="Preformatted_20_Text">framers of the final chronology finding it impossible </text:p>
        <text:p text:style-name="Preformatted_20_Text">to ignore the annals of their island and the reigns of </text:p>
        <text:p text:style-name="Preformatted_20_Text">their ancient half-fabulous kings. The chronology </text:p>
        <text:p text:style-name="Preformatted_20_Text">of the Mahavansa is a compromise between the chro- </text:p>
        <text:p text:style-name="Preformatted_20_Text">nology of Ceylon and that of Magadha, but the latter </text:p>
        <text:p text:style-name="Preformatted_20_Text">was the more pliant of the two. There is nothing </text:p>
        <text:p text:style-name="Preformatted_20_Text">to prove that the terminus a quo of the chronology of </text:p>
        <text:p text:style-name="Preformatted_20_Text">Ceylon, the date of Vijaya's landing was borrowed </text:p>
        <text:p text:style-name="Preformatted_20_Text">from the North. There w r ere Buddhist traditions </text:p>
        <text:p text:style-name="Preformatted_20_Text">connecting Vijaya's landing with the death of Bud- </text:p>
        <text:p text:style-name="Preformatted_20_Text">dha, but the date 543 B. c. is never found in the </text:p>
        <text:p text:style-name="Preformatted_20_Text">sacred chronology of Buddhism, before it was bor- </text:p>
        <text:p text:style-name="Preformatted_20_Text">rowed from the profane chronology of Ceylon. There </text:p>
        <text:p text:style-name="Preformatted_20_Text">were similar, and, as it would seem, better founded </text:p>
        <text:p text:style-name="Preformatted_20_Text">traditions, connecting Devanampriya Tishya with the </text:p>
        <text:p text:style-name="Preformatted_20_Text">great Asoka ; but the date of Devanampriya Tishya </text:p>
        <text:p text:style-name="Preformatted_20_Text">was not determined by the date of the great Asoka, </text:p>
        <text:p text:style-name="Preformatted_20_Text">nor was the date of Asoka' s Council, as 110 after </text:p>
        <text:p text:style-name="Preformatted_20_Text">Buddha, accepted in Ceylon. On the contrary, the </text:p>
        <text:p text:style-name="Preformatted_20_Text">interval between Vijaya and Devanampriya Tishya </text:p>
        <text:p text:style-name="Preformatted_20_Text">was allowed to remain as it stood in the Ceylonese </text:p>
        <text:p text:style-name="Preformatted_20_Text"><text:soft-page-break/>annals, and the Buddhist traditions were stretched in </text:p>
        <text:p text:style-name="Preformatted_20_Text">order to suit that interval. An intermediate Asoka </text:p>
        <text:p text:style-name="Preformatted_20_Text">and an intermediate Council were admitted, which </text:p>
        <text:p text:style-name="Preformatted_20_Text">were unknown to the Northern Buddhists. The pro- </text:p>
        <text:p text:style-name="Preformatted_20_Text">phecy that Nagarjuna should live 400 years after Bud- </text:p>
        <text:p text:style-name="Preformatted_20_Text">dha \ had been altered by the Chinese so as to suit </text:p>
        <text:p text:style-name="Preformatted_20_Text">their chronology. They placed him 800 years after </text:p>
        <text:p text:style-name="Preformatted_20_Text"/>
        <text:p text:style-name="Preformatted_20_Text">1 As. Res. xx. 513. </text:p>
        <text:p text:style-name="Preformatted_20_Text">T </text:p>
        <text:p text:style-name="Preformatted_20_Text"/>
        <text:p text:style-name="Preformatted_20_Text"/>
        <text:p text:style-name="Preformatted_20_Text"/>
        <text:p text:style-name="Preformatted_20_Text">274 CHANDRAGUPTA. </text:p>
        <text:p text:style-name="Preformatted_20_Text"/>
        <text:p text:style-name="Preformatted_20_Text">Buddha. In like manner the Ceylonese Buddhists, </text:p>
        <text:p text:style-name="Preformatted_20_Text">having fixed Buddha's death at 543 B.C., changed the </text:p>
        <text:p text:style-name="Preformatted_20_Text">traditional date of Nagarjuna from 400 to 500 after </text:p>
        <text:p text:style-name="Preformatted_20_Text">Buddha. 1 All this is constructive chronology, and </text:p>
        <text:p text:style-name="Preformatted_20_Text">whether we follow the Chinese or Ceylonese date of </text:p>
        <text:p text:style-name="Preformatted_20_Text">Buddha, we must always remember that in both the </text:p>
        <text:p text:style-name="Preformatted_20_Text">terminus a quo is purely hypothetical. This does not </text:p>
        <text:p text:style-name="Preformatted_20_Text">interfere with the correctness of minor details, such </text:p>
        <text:p text:style-name="Preformatted_20_Text">as the number of years assigned to each king, and in </text:p>
        <text:p text:style-name="Preformatted_20_Text">particular the chronological distance between certain </text:p>
        <text:p text:style-name="Preformatted_20_Text">events. These may have formed part of popular </text:p>
        <text:p text:style-name="Preformatted_20_Text">tradition, long before any system of chronology was </text:p>
        <text:p text:style-name="Preformatted_20_Text">established. A very old man, Pindola, was repre- </text:p>
        <text:p text:style-name="Preformatted_20_Text">sented in a popular legend to have been a contem- </text:p>
        <text:p text:style-name="Preformatted_20_Text">porary both of Buddha and of Dharm&amp;soka. Hence </text:p>
        <text:p text:style-name="Preformatted_20_Text">the interval between the founder and the royal patron </text:p>
        <text:p text:style-name="Preformatted_20_Text">of Buddhism would naturally be fixed at about 100 </text:p>
        <text:p text:style-name="Preformatted_20_Text">years. This is a tradition which may be used for </text:p>
        <text:p text:style-name="Preformatted_20_Text">historical purposes. Again, when we see that a date </text:p>
        <text:p text:style-name="Preformatted_20_Text">like that of Nagarjuna fixed in the North of India at </text:p>
        <text:p text:style-name="Preformatted_20_Text">400 after Buddha, is altered to 800 and 500, so as to </text:p>
        <text:p text:style-name="Preformatted_20_Text">suit the requirements of two different systems of </text:p>
        <text:p text:style-name="Preformatted_20_Text">chronology, we may feel inclined to look upon the </text:p>
        <text:p text:style-name="Preformatted_20_Text">unsystematic date as the most plausible. But in </text:p>
        <text:p text:style-name="Preformatted_20_Text">order to make use of such indications we must first </text:p>
        <text:p text:style-name="Preformatted_20_Text">of all establish a 7rou ctco, and this can only be found </text:p>
        <text:p text:style-name="Preformatted_20_Text">in Chandragupta. Everything in Indian chronology </text:p>
        <text:p text:style-name="Preformatted_20_Text">depends on the date of Chandragupta. Chandragupta </text:p>
        <text:p text:style-name="Preformatted_20_Text">was the grandfather of Asoka, and the contemporary </text:p>
        <text:p text:style-name="Preformatted_20_Text">of Seleucus Nicator. Now, according to Chinese </text:p>
        <text:p text:style-name="Preformatted_20_Text">chronology, Asoka would have lived, to waive minor </text:p>
        <text:p text:style-name="Preformatted_20_Text"/>
        <text:p text:style-name="Preformatted_20_Text">1 Tumour, Examination of some points of Buddhist Chro- </text:p>
        <text:p text:style-name="Preformatted_20_Text">nology, Journal of the As. S. B., v. 530. Lassen, ii. 58. </text:p>
        <text:p text:style-name="Preformatted_20_Text"/>
        <text:p text:style-name="Preformatted_20_Text"/>
        <text:p text:style-name="Preformatted_20_Text"/>
        <text:p text:style-name="Preformatted_20_Text">CHANDRAGUPTA. 275 </text:p>
        <text:p text:style-name="Preformatted_20_Text"/>
        <text:p text:style-name="Preformatted_20_Text">differences, 850 or 750 B.C., according to Ceylonese </text:p>
        <text:p text:style-name="Preformatted_20_Text">chronology, 315 B.C. Either of these dates is im- </text:p>
        <text:p text:style-name="Preformatted_20_Text">possible, because it does not agree with the chrono- </text:p>
        <text:p text:style-name="Preformatted_20_Text">logy of Greece, and hence both the Chinese and </text:p>
        <text:p text:style-name="Preformatted_20_Text"><text:soft-page-break/>Ceylonese dates of Buddha's death must be given up </text:p>
        <text:p text:style-name="Preformatted_20_Text">as equally valueless for historical calculations. </text:p>
        <text:p text:style-name="Preformatted_20_Text"/>
        <text:p text:style-name="Preformatted_20_Text">There is but one means through which the history </text:p>
        <text:p text:style-name="Preformatted_20_Text">of India can be connected with that of Greece, and </text:p>
        <text:p text:style-name="Preformatted_20_Text">its chronology be reduced to its proper limits. </text:p>
        <text:p text:style-name="Preformatted_20_Text">Although we look in vain in the literature of the </text:p>
        <text:p text:style-name="Preformatted_20_Text">Brahmans or Buddhists for any allusion to Alexander's </text:p>
        <text:p text:style-name="Preformatted_20_Text">conquest, and although it is impossible to identify </text:p>
        <text:p text:style-name="Preformatted_20_Text">any of the historical events, related by Alexander's </text:p>
        <text:p text:style-name="Preformatted_20_Text">companions, with the historical traditions of India, </text:p>
        <text:p text:style-name="Preformatted_20_Text">one name has fortunately been preserved by classical </text:p>
        <text:p text:style-name="Preformatted_20_Text">writers who describe the events immediately follow- </text:p>
        <text:p text:style-name="Preformatted_20_Text">ing Alexander's conquest, to form a connecting link </text:p>
        <text:p text:style-name="Preformatted_20_Text">between the history of the East and the West. This </text:p>
        <text:p text:style-name="Preformatted_20_Text">is the name of Sandracottus or Sandrocyptus, the </text:p>
        <text:p text:style-name="Preformatted_20_Text">Sanskrit Chandragupta. </text:p>
        <text:p text:style-name="Preformatted_20_Text"/>
        <text:p text:style-name="Preformatted_20_Text">We learn from classical writers, Justin, Arrian, </text:p>
        <text:p text:style-name="Preformatted_20_Text">Diodorus Siculus, Strabo, Quintus Curtius and Plu- </text:p>
        <text:p text:style-name="Preformatted_20_Text">tarch, that in Alexander's time there was on the </text:p>
        <text:p text:style-name="Preformatted_20_Text">Ganges a powerful king of the name of Xandrames, </text:p>
        <text:p text:style-name="Preformatted_20_Text">and that soon after Alexander's invasion, a new empire </text:p>
        <text:p text:style-name="Preformatted_20_Text">was founded there by Sandracottus or Sandrocyptus. </text:p>
        <text:p text:style-name="Preformatted_20_Text">Justin says : " Sandracottus gave liberty to India </text:p>
        <text:p text:style-name="Preformatted_20_Text">after Alexander's retreat, but soon converted the name </text:p>
        <text:p text:style-name="Preformatted_20_Text">of liberty into servitude after his success, subjecting </text:p>
        <text:p text:style-name="Preformatted_20_Text">those whom he had rescued from foreign dominion to </text:p>
        <text:p text:style-name="Preformatted_20_Text">his own authority. This prince was of humble origin, </text:p>
        <text:p text:style-name="Preformatted_20_Text">but was called to royalty by the power of the gods ; </text:p>
        <text:p text:style-name="Preformatted_20_Text">for, having offended Alexander by his impertinent lan- </text:p>
        <text:p text:style-name="Preformatted_20_Text"/>
        <text:p text:style-name="Preformatted_20_Text">T 2 </text:p>
        <text:p text:style-name="Preformatted_20_Text"/>
        <text:p text:style-name="Preformatted_20_Text"/>
        <text:p text:style-name="Preformatted_20_Text"/>
        <text:p text:style-name="Preformatted_20_Text">276 CHANDRAGUPTA. </text:p>
        <text:p text:style-name="Preformatted_20_Text"/>
        <text:p text:style-name="Preformatted_20_Text">guage, 1 he was ordered to be put to death, and escaped </text:p>
        <text:p text:style-name="Preformatted_20_Text">only by flight. Fatigued with his journey he lay down </text:p>
        <text:p text:style-name="Preformatted_20_Text">to rest, when a lion of large size came and licked off </text:p>
        <text:p text:style-name="Preformatted_20_Text">the sweat that poured from him with his tongue, and </text:p>
        <text:p text:style-name="Preformatted_20_Text">retired without doing him any harm. The prodigy </text:p>
        <text:p text:style-name="Preformatted_20_Text">inspired him with ambitious hopes, and collecting </text:p>
        <text:p text:style-name="Preformatted_20_Text">bands of robbers he roused the Indians to rebellion. </text:p>
        <text:p text:style-name="Preformatted_20_Text">When he prepared for war against the captains of </text:p>
        <text:p text:style-name="Preformatted_20_Text">Alexander, a wild elephant of enormous size ap- </text:p>
        <text:p text:style-name="Preformatted_20_Text">proached him, and received him on his back as if he </text:p>
        <text:p text:style-name="Preformatted_20_Text">had been tamed. He was a distinguished general and a </text:p>
        <text:p text:style-name="Preformatted_20_Text">brave soldier. Having thus acquired power, Sandra- </text:p>
        <text:p text:style-name="Preformatted_20_Text">cottus reigned over India at the time when Seleucus </text:p>
        <text:p text:style-name="Preformatted_20_Text">was laying the foundation of his greatness, and Seleucus </text:p>
        <text:p text:style-name="Preformatted_20_Text">entered into a treaty with him, and settling affairs on </text:p>
        <text:p text:style-name="Preformatted_20_Text">the side of India directed his march against Anti- </text:p>
        <text:p text:style-name="Preformatted_20_Text">gonus." 2 </text:p>
        <text:p text:style-name="Preformatted_20_Text"/>
        <text:p text:style-name="Preformatted_20_Text">Besides this we may gather from classical writers </text:p>
        <text:p text:style-name="Preformatted_20_Text">the following statements, bearing on Xandrames and </text:p>
        <text:p text:style-name="Preformatted_20_Text"><text:soft-page-break/>Sandrocyptus : " When Alexander made inquiries </text:p>
        <text:p text:style-name="Preformatted_20_Text">about the interior of India, he was told that beyond </text:p>
        <text:p text:style-name="Preformatted_20_Text">the Indus there was a vast desert of 12 (or 11, accord- </text:p>
        <text:p text:style-name="Preformatted_20_Text">ing to Curtius,) days' journey, and that at the farthest </text:p>
        <text:p text:style-name="Preformatted_20_Text">borders thereof ran the Ganges. Beyond that river, </text:p>
        <text:p text:style-name="Preformatted_20_Text">he was told, the Prasii (Prachyas) dwelt, and the Gan- </text:p>
        <text:p text:style-name="Preformatted_20_Text">garidas. Their king was named Xandrames, who could </text:p>
        <text:p text:style-name="Preformatted_20_Text">bring into the field 20,000 horse, 200,000 foot, 2,000 </text:p>
        <text:p text:style-name="Preformatted_20_Text">chariots, and 4,000 (or 3,000, Curtius,) elephants. </text:p>
        <text:p text:style-name="Preformatted_20_Text">Alexander who did not at first believe this, inquired </text:p>
        <text:p text:style-name="Preformatted_20_Text">from king Porus whether this account of the power </text:p>
        <text:p text:style-name="Preformatted_20_Text"/>
        <text:p text:style-name="Preformatted_20_Text">1 Flutarch, Vita Alex. c. 62, says that Sandracottus saw </text:p>
        <text:p text:style-name="Preformatted_20_Text">Alexander when he was a fxtipaKiou. </text:p>
        <text:p text:style-name="Preformatted_20_Text"/>
        <text:p text:style-name="Preformatted_20_Text">2 Justini Hist. Philipp. Lib. xv. cap. iv. </text:p>
        <text:p text:style-name="Preformatted_20_Text"/>
        <text:p text:style-name="Preformatted_20_Text"/>
        <text:p text:style-name="Preformatted_20_Text"/>
        <text:p text:style-name="Preformatted_20_Text">CHANDRAGUPTA. 277 </text:p>
        <text:p text:style-name="Preformatted_20_Text"/>
        <text:p text:style-name="Preformatted_20_Text">of Xandrames was true; and he was told by Poms </text:p>
        <text:p text:style-name="Preformatted_20_Text">that it was true, but that the king was but of mean </text:p>
        <text:p text:style-name="Preformatted_20_Text">and obscure extraction, accounted to be a barber's </text:p>
        <text:p text:style-name="Preformatted_20_Text">son ; that the queen, however, had fallen in love with </text:p>
        <text:p text:style-name="Preformatted_20_Text">the barber, had murdered her husband, and that </text:p>
        <text:p text:style-name="Preformatted_20_Text">the kingdom had thus devolved upon Xandrames." } </text:p>
        <text:p text:style-name="Preformatted_20_Text">Quintus Curtius says 2 , " that the father of Xandrames </text:p>
        <text:p text:style-name="Preformatted_20_Text">had murdered the king, and under pretence of acting </text:p>
        <text:p text:style-name="Preformatted_20_Text">as guardian to his sons, got them into his power and </text:p>
        <text:p text:style-name="Preformatted_20_Text">put them to death ; that after their extermination he </text:p>
        <text:p text:style-name="Preformatted_20_Text">begot the son who was then king, and who, more </text:p>
        <text:p text:style-name="Preformatted_20_Text">worthy of his father's condition than his own, was </text:p>
        <text:p text:style-name="Preformatted_20_Text">odious and contemptible to his subjects." Strabo </text:p>
        <text:p text:style-name="Preformatted_20_Text">adds 3 , " that the capital of the Prasii was called Pali- </text:p>
        <text:p text:style-name="Preformatted_20_Text">bothra, situated at the confluence of the Ganges and </text:p>
        <text:p text:style-name="Preformatted_20_Text">another river," which Arrian 4 specifies as the Eran- </text:p>
        <text:p text:style-name="Preformatted_20_Text">noboas. Their king, besides his birth-name, had to take </text:p>
        <text:p text:style-name="Preformatted_20_Text">the name of the city, and was called the Palibothrian. </text:p>
        <text:p text:style-name="Preformatted_20_Text">This was the case with Sandracottus to whom Mega- </text:p>
        <text:p text:style-name="Preformatted_20_Text">sthenes was sent frequently. It was the same king with </text:p>
        <text:p text:style-name="Preformatted_20_Text">whom Seleucus Nicator contracted an alliance, ceding </text:p>
        <text:p text:style-name="Preformatted_20_Text">to him the country beyond the Indus, and receiving in </text:p>
        <text:p text:style-name="Preformatted_20_Text">its stead 500 elephants. 5 Megasthenes visited his court </text:p>
        <text:p text:style-name="Preformatted_20_Text">several times 6 ; and the same king, as Plutarch says 7 , </text:p>
        <text:p text:style-name="Preformatted_20_Text"/>
        <text:p text:style-name="Preformatted_20_Text">1 Diodorus Siculus, xvii. 93. The statement in Photii Biblioth. </text:p>
        <text:p text:style-name="Preformatted_20_Text">p. 1579, that Porus was the son of a barber, repeated by Libanius, </text:p>
        <text:p text:style-name="Preformatted_20_Text">torn. ii. 632., is evidently a mistake. Plutarch, Vita Alexandri, </text:p>
        <text:p text:style-name="Preformatted_20_Text">c. 62, speaks of 80,000 horse, 8,000 chariots, and 6,000 elephants. </text:p>
        <text:p text:style-name="Preformatted_20_Text"/>
        <text:p text:style-name="Preformatted_20_Text">2 Quintus Curtius, ix. 2. </text:p>
        <text:p text:style-name="Preformatted_20_Text"/>
        <text:p text:style-name="Preformatted_20_Text">3 Strabo, xv. 1. 36. </text:p>
        <text:p text:style-name="Preformatted_20_Text"/>
        <text:p text:style-name="Preformatted_20_Text">4 Arrian, Indica, x. 5. </text:p>
        <text:p text:style-name="Preformatted_20_Text">6 Strabo, xv. 2. 9. </text:p>
        <text:p text:style-name="Preformatted_20_Text"/>
        <text:p text:style-name="Preformatted_20_Text"><text:soft-page-break/>6 Arrian, Exped. v. 6, Indica, v. 3. </text:p>
        <text:p text:style-name="Preformatted_20_Text"/>
        <text:p text:style-name="Preformatted_20_Text">7 Plutarch, Vita Alexandri, c. 62. </text:p>
        <text:p text:style-name="Preformatted_20_Text"/>
        <text:p text:style-name="Preformatted_20_Text">t 3 </text:p>
        <text:p text:style-name="Preformatted_20_Text"/>
        <text:p text:style-name="Preformatted_20_Text"/>
        <text:p text:style-name="Preformatted_20_Text"/>
        <text:p text:style-name="Preformatted_20_Text">278 CHANDRAGUPTA. </text:p>
        <text:p text:style-name="Preformatted_20_Text"/>
        <text:p text:style-name="Preformatted_20_Text">" traversed India with an army of 600,000 men, and </text:p>
        <text:p text:style-name="Preformatted_20_Text">conquered the whole." </text:p>
        <text:p text:style-name="Preformatted_20_Text"/>
        <text:p text:style-name="Preformatted_20_Text">These accounts of the classical writers contain a </text:p>
        <text:p text:style-name="Preformatted_20_Text">number of distinct statements which could leave very- </text:p>
        <text:p text:style-name="Preformatted_20_Text">little doubt as to the king to whom they referred. </text:p>
        <text:p text:style-name="Preformatted_20_Text">Indian historians, it is true, are generally so vague </text:p>
        <text:p text:style-name="Preformatted_20_Text">and so much given to exaggeration, that their kings </text:p>
        <text:p text:style-name="Preformatted_20_Text">are all very much alike, either all black or all bright. </text:p>
        <text:p text:style-name="Preformatted_20_Text">But nevertheless, if there ever was such a king as the </text:p>
        <text:p text:style-name="Preformatted_20_Text">king of the Prasii, an usurper, residing at Pataliputra, </text:p>
        <text:p text:style-name="Preformatted_20_Text">called Sandrocyptus or Sandracottus, it is hardly </text:p>
        <text:p text:style-name="Preformatted_20_Text">possible that he should not be recognized in the his- </text:p>
        <text:p text:style-name="Preformatted_20_Text">torical traditions of India. There is in the lists of </text:p>
        <text:p text:style-name="Preformatted_20_Text">the kings of India the name of Chandragupta, and the </text:p>
        <text:p text:style-name="Preformatted_20_Text">resemblance of this name with the name of Sandra- </text:p>
        <text:p text:style-name="Preformatted_20_Text">cottus or Sandrocyptus was first, I believe, pointed </text:p>
        <text:p text:style-name="Preformatted_20_Text">out by Sir William Jones. 1 Wilford, Professor Wilson, </text:p>
        <text:p text:style-name="Preformatted_20_Text">and Professor Lassen have afterwards added further </text:p>
        <text:p text:style-name="Preformatted_20_Text">evidence in confirmation of Sir W. Jones's conjecture ; </text:p>
        <text:p text:style-name="Preformatted_20_Text">and although other scholars, and particularly M. </text:p>
        <text:p text:style-name="Preformatted_20_Text">Troyer, in his edition of the Rajatarangini, have </text:p>
        <text:p text:style-name="Preformatted_20_Text">raised objections, we shall see that the evidence in </text:p>
        <text:p text:style-name="Preformatted_20_Text">favour of the identity of Chandragupta and Sandro- </text:p>
        <text:p text:style-name="Preformatted_20_Text">cyptus is such as to admit of no reasonable doubt. </text:p>
        <text:p text:style-name="Preformatted_20_Text">It is objected that the Greeks called the king of the </text:p>
        <text:p text:style-name="Preformatted_20_Text">powerful empire beyond the Indus, Xandrames, or </text:p>
        <text:p text:style-name="Preformatted_20_Text">Aggramen. Now the last name is evidently a mere </text:p>
        <text:p text:style-name="Preformatted_20_Text">misspelling for Xandrames, and this Xandrames is not </text:p>
        <text:p text:style-name="Preformatted_20_Text">the same as Sandracottus. Xandrames, if we under- </text:p>
        <text:p text:style-name="Preformatted_20_Text">stand the Greek accounts rightly, is the predecessor </text:p>
        <text:p text:style-name="Preformatted_20_Text">of Chandragupta or rather the last king of the empire </text:p>
        <text:p text:style-name="Preformatted_20_Text">conquered by Sandracottus. If, however, it should be </text:p>
        <text:p text:style-name="Preformatted_20_Text"/>
        <text:p text:style-name="Preformatted_20_Text">1 Asiatic Researches, vol. iv. p. 11. </text:p>
        <text:p text:style-name="Preformatted_20_Text"/>
        <text:p text:style-name="Preformatted_20_Text"/>
        <text:p text:style-name="Preformatted_20_Text"/>
        <text:p text:style-name="Preformatted_20_Text">CHANDRAGUPTA. 279 </text:p>
        <text:p text:style-name="Preformatted_20_Text"/>
        <text:p text:style-name="Preformatted_20_Text">maintained, that these two names were intended for </text:p>
        <text:p text:style-name="Preformatted_20_Text">one and the same king, the explanation would still be </text:p>
        <text:p text:style-name="Preformatted_20_Text">very easy. For Chandragupta (the protected of the </text:p>
        <text:p text:style-name="Preformatted_20_Text">moon), is also called Chandra 1 , the Moon ; and Chandra- </text:p>
        <text:p text:style-name="Preformatted_20_Text">mas, in Sanskrit, is a synonyme of Chandra. Xandra- </text:p>
        <text:p text:style-name="Preformatted_20_Text">mes, however, was no doubt intended as different </text:p>
        <text:p text:style-name="Preformatted_20_Text">from Chandragupta. Xandrames must have been </text:p>
        <text:p text:style-name="Preformatted_20_Text">king of the Prasii before Sandracottus, and during </text:p>
        <text:p text:style-name="Preformatted_20_Text"><text:soft-page-break/>the time of Alexander's wars. If this Xandrames is </text:p>
        <text:p text:style-name="Preformatted_20_Text">the same as the last Nanda, the agreement between </text:p>
        <text:p text:style-name="Preformatted_20_Text">the Greek account of his mean extraction, and the </text:p>
        <text:p text:style-name="Preformatted_20_Text">Hindu account of Nanda being a Siidra, would be </text:p>
        <text:p text:style-name="Preformatted_20_Text">very striking. It is not, however, quite clear whether </text:p>
        <text:p text:style-name="Preformatted_20_Text">the same person is meant in the Greek and Hindu </text:p>
        <text:p text:style-name="Preformatted_20_Text">accounts. At the time of Alexander's invasion </text:p>
        <text:p text:style-name="Preformatted_20_Text">Sandracottus was very young, and being obliged to </text:p>
        <text:p text:style-name="Preformatted_20_Text">fly before Alexander, whom he had offended, it is </text:p>
        <text:p text:style-name="Preformatted_20_Text">said that he collected bands of robbers, and with their </text:p>
        <text:p text:style-name="Preformatted_20_Text">help succeeded in establishing the freedom of India. </text:p>
        <text:p text:style-name="Preformatted_20_Text">Plutarch says distinctly that Sandracottus reigned </text:p>
        <text:p text:style-name="Preformatted_20_Text">soon after, that is soon after Xandrames, and we </text:p>
        <text:p text:style-name="Preformatted_20_Text">know from Justin, that it was Sandracottus, and not </text:p>
        <text:p text:style-name="Preformatted_20_Text">Xandrames, who waged wars with the captains of </text:p>
        <text:p text:style-name="Preformatted_20_Text">Alexander. Another objection against the identifica- </text:p>
        <text:p text:style-name="Preformatted_20_Text">tion of Chandragupta and Sandracottus was the site </text:p>
        <text:p text:style-name="Preformatted_20_Text">of their respective capitals. The capital of Chandra- </text:p>
        <text:p text:style-name="Preformatted_20_Text">gupta, Pataliputra, was no doubt the same as the Pali- </text:p>
        <text:p text:style-name="Preformatted_20_Text">bothra of Sandracottus, the modern Patna. But ex- </text:p>
        <text:p text:style-name="Preformatted_20_Text">ception was taken on the ground that Patna is not </text:p>
        <text:p text:style-name="Preformatted_20_Text">situated near the confluence of the Ganges and the </text:p>
        <text:p text:style-name="Preformatted_20_Text">Sone or Erannoboas, where the ancient Palibothra </text:p>
        <text:p text:style-name="Preformatted_20_Text">stood. This, however, has been explained by a change </text:p>
        <text:p text:style-name="Preformatted_20_Text"/>
        <text:p text:style-name="Preformatted_20_Text">1 See Wilson's notes on the Mudra Rakshasa, p. 132. </text:p>
        <text:p text:style-name="Preformatted_20_Text">t 4 </text:p>
        <text:p text:style-name="Preformatted_20_Text"/>
        <text:p text:style-name="Preformatted_20_Text"/>
        <text:p text:style-name="Preformatted_20_Text"/>
        <text:p text:style-name="Preformatted_20_Text">280 </text:p>
        <text:p text:style-name="Preformatted_20_Text"/>
        <text:p text:style-name="Preformatted_20_Text"/>
        <text:p text:style-name="Preformatted_20_Text"/>
        <text:p text:style-name="Preformatted_20_Text">CHANDRAGUPTA. </text:p>
        <text:p text:style-name="Preformatted_20_Text"/>
        <text:p text:style-name="Preformatted_20_Text"/>
        <text:p text:style-name="Preformatted_20_Text"/>
        <text:p text:style-name="Preformatted_20_Text">in the bed of the river Sone, which is established on </text:p>
        <text:p text:style-name="Preformatted_20_Text">the best geographical evidence. </text:p>
        <text:p text:style-name="Preformatted_20_Text"/>
        <text:p text:style-name="Preformatted_20_Text">There are several other points on which the his- </text:p>
        <text:p text:style-name="Preformatted_20_Text">tories of Chandragupta and Sandracottus agree. San- </text:p>
        <text:p text:style-name="Preformatted_20_Text">dracottus founded a new empire at Palibothra. Chan- </text:p>
        <text:p text:style-name="Preformatted_20_Text">dragupta was the founder of a new dynasty, the </text:p>
        <text:p text:style-name="Preformatted_20_Text">Mauryas 1 at Pataliputra. Sandracottus gained the </text:p>
        <text:p text:style-name="Preformatted_20_Text">throne by collecting bands of robbers. Chandragupta </text:p>
        <text:p text:style-name="Preformatted_20_Text">did the same. Sandracottus was called to royalty by </text:p>
        <text:p text:style-name="Preformatted_20_Text">the power of the gods and by prodigies. So was </text:p>
        <text:p text:style-name="Preformatted_20_Text">Chandragupta, although the prodigy related by Jus- </text:p>
        <text:p text:style-name="Preformatted_20_Text">tin is not exactly the same as the prodigies related </text:p>
        <text:p text:style-name="Preformatted_20_Text">by Hindu authors. So far, therefore, there is </text:p>
        <text:p text:style-name="Preformatted_20_Text">nothing in the Greek accounts that is not confirmed </text:p>
        <text:p text:style-name="Preformatted_20_Text">by Hindu tradition. That there should be a great </text:p>
        <text:p text:style-name="Preformatted_20_Text">deal more in Hindu tradition than was known to the </text:p>
        <text:p text:style-name="Preformatted_20_Text">Greeks is but natural, particularly as many of the </text:p>
        <text:p text:style-name="Preformatted_20_Text">Hindu stories were evidently invented at a later time </text:p>
        <text:p text:style-name="Preformatted_20_Text">and with a certain object. As the grandson of Chan- </text:p>
        <text:p text:style-name="Preformatted_20_Text"><text:soft-page-break/>dragupta was the great patron of the Buddhists, </text:p>
        <text:p text:style-name="Preformatted_20_Text">attempts were naturally made by Buddhist writers to </text:p>
        <text:p text:style-name="Preformatted_20_Text">prove that Chandragupta belonged to the same race </text:p>
        <text:p text:style-name="Preformatted_20_Text">as Buddha; while on the other hand the Brahmanic </text:p>
        <text:p text:style-name="Preformatted_20_Text">writers would be no less fertile in inventing fables </text:p>
        <text:p text:style-name="Preformatted_20_Text">that would throw discredit on the ancestor of the </text:p>
        <text:p text:style-name="Preformatted_20_Text">Buddhist sovereigns of India. Some extracts from </text:p>
        <text:p text:style-name="Preformatted_20_Text">the writings of these hostile parties will best show </text:p>
        <text:p text:style-name="Preformatted_20_Text"/>
        <text:p text:style-name="Preformatted_20_Text">1 The name of Maurya seems to have been known to the Greeks. </text:p>
        <text:p text:style-name="Preformatted_20_Text">See Cunningham, Journal of the As. Soc. of Bengal, xxiii. p. 680. </text:p>
        <text:p text:style-name="Preformatted_20_Text"/>
        <text:p text:style-name="Preformatted_20_Text">The wooden houses in which the tribe of the Morieis are said </text:p>
        <text:p text:style-name="Preformatted_20_Text">to have lived, may refer to the story of the Mauryas living in a </text:p>
        <text:p text:style-name="Preformatted_20_Text">forest. See Mahavanso, p. xxxix. </text:p>
        <text:p text:style-name="Preformatted_20_Text"/>
        <text:p text:style-name="Preformatted_20_Text">The statement of Wilford, that Maurya meant in Sanskrit </text:p>
        <text:p text:style-name="Preformatted_20_Text">the offspring of a barber and a 6udra-woman, has never been </text:p>
        <text:p text:style-name="Preformatted_20_Text">proved. </text:p>
        <text:p text:style-name="Preformatted_20_Text"/>
        <text:p text:style-name="Preformatted_20_Text"/>
        <text:p text:style-name="Preformatted_20_Text"/>
        <text:p text:style-name="Preformatted_20_Text">CHANDRAGUPTA. 281 </text:p>
        <text:p text:style-name="Preformatted_20_Text"/>
        <text:p text:style-name="Preformatted_20_Text">how this was achieved. In the Mahavanso 1 we read : </text:p>
        <text:p text:style-name="Preformatted_20_Text">"Kalasoko had ten sons: these brothers (conjointly) </text:p>
        <text:p text:style-name="Preformatted_20_Text">ruled the empire righteously for twenty- two years. </text:p>
        <text:p text:style-name="Preformatted_20_Text">Subsequently there were nine brothers : they also ac- </text:p>
        <text:p text:style-name="Preformatted_20_Text">cording to their seniority reigned for twenty-two </text:p>
        <text:p text:style-name="Preformatted_20_Text">years. Thereafter the Brahman Chanakko, in grati- </text:p>
        <text:p text:style-name="Preformatted_20_Text">fication of an implacable hatred borne towards the </text:p>
        <text:p text:style-name="Preformatted_20_Text">ninth surviving brother, called Dhana-nando, having </text:p>
        <text:p text:style-name="Preformatted_20_Text">put him to death, installed in the sovereignty over </text:p>
        <text:p text:style-name="Preformatted_20_Text">the whole of Jambudipo, a descendant of the dynasty </text:p>
        <text:p text:style-name="Preformatted_20_Text">of Moriyan sovereigns, endowed with illustrious and </text:p>
        <text:p text:style-name="Preformatted_20_Text">beneficent attributes, and surnamed Chandagutto. He </text:p>
        <text:p text:style-name="Preformatted_20_Text">reigned 24 (not 34) years." </text:p>
        <text:p text:style-name="Preformatted_20_Text"/>
        <text:p text:style-name="Preformatted_20_Text">The commentary on this passage adds the following </text:p>
        <text:p text:style-name="Preformatted_20_Text">details 2 : " Subsequent to Kal&amp;soko, who patronised </text:p>
        <text:p text:style-name="Preformatted_20_Text">those who held the second convocation, the royal line </text:p>
        <text:p text:style-name="Preformatted_20_Text">is stated to have consisted of twelve monarchs to the </text:p>
        <text:p text:style-name="Preformatted_20_Text">reign of Dhammasoko, when they (the priests) held </text:p>
        <text:p text:style-name="Preformatted_20_Text">the third convocation. Kal&amp;soko's own sons were ten </text:p>
        <text:p text:style-name="Preformatted_20_Text">brothers. Their names are specified in the Attha- </text:p>
        <text:p text:style-name="Preformatted_20_Text">katha. The appellation of l the nine Nandos ' origi- </text:p>
        <text:p text:style-name="Preformatted_20_Text">nates in nine of them bearing that patronymic title. </text:p>
        <text:p text:style-name="Preformatted_20_Text"/>
        <text:p text:style-name="Preformatted_20_Text">" The Atthakatha of the Uttaraviharo priests sets </text:p>
        <text:p text:style-name="Preformatted_20_Text">forth that the eldest of these was of an extraction </text:p>
        <text:p text:style-name="Preformatted_20_Text">(maternally) not allied (inferior) to the royal family; </text:p>
        <text:p text:style-name="Preformatted_20_Text">and that he dwelt in one of the provinces 3 ; it gives </text:p>
        <text:p text:style-name="Preformatted_20_Text"/>
        <text:p text:style-name="Preformatted_20_Text">1 Mahavanso, p. 21. The Pali orthography has been preserved </text:p>
        <text:p text:style-name="Preformatted_20_Text">in the following extracts. </text:p>
        <text:p text:style-name="Preformatted_20_Text"/>
        <text:p text:style-name="Preformatted_20_Text">2 Mahav., p. 38. </text:p>
        <text:p text:style-name="Preformatted_20_Text"/>
        <text:p text:style-name="Preformatted_20_Text"><text:soft-page-break/>3 It would seem that the eldest son of Asoka did not participate </text:p>
        <text:p text:style-name="Preformatted_20_Text">in the general government of the country, but received a pro- </text:p>
        <text:p text:style-name="Preformatted_20_Text">vincial vice-royalty. But in the Burmese histories it is stated </text:p>
        <text:p text:style-name="Preformatted_20_Text">distinctly that the eldest son, named Bhadrasena, reigned with </text:p>
        <text:p text:style-name="Preformatted_20_Text">nine of his brothers during a period of twenty-two years. </text:p>
        <text:p text:style-name="Preformatted_20_Text"/>
        <text:p text:style-name="Preformatted_20_Text"/>
        <text:p text:style-name="Preformatted_20_Text"/>
        <text:p text:style-name="Preformatted_20_Text">282 CHANDRAGUPTA. </text:p>
        <text:p text:style-name="Preformatted_20_Text"/>
        <text:p text:style-name="Preformatted_20_Text">also the history of the other nine. I also will give </text:p>
        <text:p text:style-name="Preformatted_20_Text">their history succinctly, but without prejudice to its </text:p>
        <text:p text:style-name="Preformatted_20_Text">perspicuity. </text:p>
        <text:p text:style-name="Preformatted_20_Text"/>
        <text:p text:style-name="Preformatted_20_Text">" In aforetime, during the conjoint administration </text:p>
        <text:p text:style-name="Preformatted_20_Text">of the (nine) sons of Kalasoko, a certain provincial </text:p>
        <text:p text:style-name="Preformatted_20_Text">person appeared in the character of a marauder, </text:p>
        <text:p text:style-name="Preformatted_20_Text">and raising a considerable force, was laying the </text:p>
        <text:p text:style-name="Preformatted_20_Text">country waste by pillage. His people, who committed </text:p>
        <text:p text:style-name="Preformatted_20_Text">these depredations on towns, whenever a town might </text:p>
        <text:p text:style-name="Preformatted_20_Text">be sacked, seized and compelled its own inhabitants </text:p>
        <text:p text:style-name="Preformatted_20_Text">to carry the spoil to a wilderness, and there securing </text:p>
        <text:p text:style-name="Preformatted_20_Text">the plunder, drove them away. On a certain day, </text:p>
        <text:p text:style-name="Preformatted_20_Text">the banditti who were leading this predatory life </text:p>
        <text:p text:style-name="Preformatted_20_Text">having employed a daring, powerful, and enterprizing </text:p>
        <text:p text:style-name="Preformatted_20_Text">individual to commit a robbery, were retreating to </text:p>
        <text:p text:style-name="Preformatted_20_Text">the wilderness, making him carry the plunder. He </text:p>
        <text:p text:style-name="Preformatted_20_Text">who was thus associated with them, inquired: 'By </text:p>
        <text:p text:style-name="Preformatted_20_Text">what means do you find your livelihood ? ' ' Thou </text:p>
        <text:p text:style-name="Preformatted_20_Text">slave' (they replied) 'we are not men who submit </text:p>
        <text:p text:style-name="Preformatted_20_Text">to the toils of tillage, or cattle tending. By a pro- </text:p>
        <text:p text:style-name="Preformatted_20_Text">ceeding precisely like the present one, pillaging towns </text:p>
        <text:p text:style-name="Preformatted_20_Text">and villages, and laying up stores of riches and grain, </text:p>
        <text:p text:style-name="Preformatted_20_Text">and providing ourselves with fish and flesh, toddy </text:p>
        <text:p text:style-name="Preformatted_20_Text">and other beverage, we pass our lives jovially in </text:p>
        <text:p text:style-name="Preformatted_20_Text">feasting and drinking.' On being told this, he </text:p>
        <text:p text:style-name="Preformatted_20_Text">thought : ' This mode of life of these thieves is surely </text:p>
        <text:p text:style-name="Preformatted_20_Text">excellent ; shall I, also, joining them, lead a similar </text:p>
        <text:p text:style-name="Preformatted_20_Text">life ? ' and then said, ' I also will join you, I will be- </text:p>
        <text:p text:style-name="Preformatted_20_Text">come a confederate of yours. Admitting me among </text:p>
        <text:p text:style-name="Preformatted_20_Text">you, take me (in your marauding excursions).' </text:p>
        <text:p text:style-name="Preformatted_20_Text">They replying ' sadhu,' received him among them. </text:p>
        <text:p text:style-name="Preformatted_20_Text"/>
        <text:p text:style-name="Preformatted_20_Text">" On a subsequent occasion, they attacked a town </text:p>
        <text:p text:style-name="Preformatted_20_Text">which was defended by well armed and vigilant inha- </text:p>
        <text:p text:style-name="Preformatted_20_Text">bitants. As soon as they entered the town the people </text:p>
        <text:p text:style-name="Preformatted_20_Text"/>
        <text:p text:style-name="Preformatted_20_Text"/>
        <text:p text:style-name="Preformatted_20_Text"/>
        <text:p text:style-name="Preformatted_20_Text">CHANDRAGUPTA. 283 </text:p>
        <text:p text:style-name="Preformatted_20_Text"/>
        <text:p text:style-name="Preformatted_20_Text">rose upon and surrounded them, and seizing their </text:p>
        <text:p text:style-name="Preformatted_20_Text">leader, and hewing him with a sword, put him to </text:p>
        <text:p text:style-name="Preformatted_20_Text">death. The robbers dispersing in all directions re- </text:p>
        <text:p text:style-name="Preformatted_20_Text">paired to, and reassembled in the wilderness. Dis- </text:p>
        <text:p text:style-name="Preformatted_20_Text">covering that he (their leader) had been slain; and </text:p>
        <text:p text:style-name="Preformatted_20_Text">saying, l In his death the extinction of our prosperity- </text:p>
        <text:p text:style-name="Preformatted_20_Text">is evident; having been deprived of him, under whose </text:p>
        <text:p text:style-name="Preformatted_20_Text"><text:soft-page-break/>control can the sacking of villages be carried on ? </text:p>
        <text:p text:style-name="Preformatted_20_Text">even to remain here is imprudent ; thus our disunion </text:p>
        <text:p text:style-name="Preformatted_20_Text">and destruction are inevitable:' they resigned them- </text:p>
        <text:p text:style-name="Preformatted_20_Text">selves to desponding grief. The individual above </text:p>
        <text:p text:style-name="Preformatted_20_Text">mentioned, approaching them, asked : ' What are ye </text:p>
        <text:p text:style-name="Preformatted_20_Text">weeping for ? ' On being answered by them, f We are </text:p>
        <text:p text:style-name="Preformatted_20_Text">lamenting the want of a valiant leader, to direct us </text:p>
        <text:p text:style-name="Preformatted_20_Text">in the hour of attack and retreat in our village sacks/ </text:p>
        <text:p text:style-name="Preformatted_20_Text">! In that case, my friends,' (said he) ' ye need not </text:p>
        <text:p text:style-name="Preformatted_20_Text">make yourselves unhappy ; if there be no other person </text:p>
        <text:p text:style-name="Preformatted_20_Text">able to undertake that post, I can myself perform it </text:p>
        <text:p text:style-name="Preformatted_20_Text">for you : from henceforth give not a thought about the </text:p>
        <text:p text:style-name="Preformatted_20_Text">matter.' This and more he said to them. They, </text:p>
        <text:p text:style-name="Preformatted_20_Text">relieved from their perplexity by this speech, joyfully </text:p>
        <text:p text:style-name="Preformatted_20_Text">replied, ' sadhu,' and conferred on hirn the post of </text:p>
        <text:p text:style-name="Preformatted_20_Text">chief. </text:p>
        <text:p text:style-name="Preformatted_20_Text"/>
        <text:p text:style-name="Preformatted_20_Text">"From that period proclaiming himself to be Nando, </text:p>
        <text:p text:style-name="Preformatted_20_Text">and adopting the course followed formerly (by his </text:p>
        <text:p text:style-name="Preformatted_20_Text">predecessor), he wandered about, pillaging the country. </text:p>
        <text:p text:style-name="Preformatted_20_Text">Having induced his brothers also to co-operate with </text:p>
        <text:p text:style-name="Preformatted_20_Text">him, by them also he was supported in his marauding </text:p>
        <text:p text:style-name="Preformatted_20_Text">excursions. Subsequently assembling his gang, he </text:p>
        <text:p text:style-name="Preformatted_20_Text">thus addressed them : ? My men ! this is not a career </text:p>
        <text:p text:style-name="Preformatted_20_Text">in which valiant men should be engaged ; it is not </text:p>
        <text:p text:style-name="Preformatted_20_Text">worthy of such as we are; this course is only befitting </text:p>
        <text:p text:style-name="Preformatted_20_Text">base wretches. What advantage is there in persever- </text:p>
        <text:p text:style-name="Preformatted_20_Text">ing in this career, let us aim at supreme sovereignty ? ' </text:p>
        <text:p text:style-name="Preformatted_20_Text"/>
        <text:p text:style-name="Preformatted_20_Text"/>
        <text:p text:style-name="Preformatted_20_Text"/>
        <text:p text:style-name="Preformatted_20_Text">284 CHANDRAGUPTA. </text:p>
        <text:p text:style-name="Preformatted_20_Text"/>
        <text:p text:style-name="Preformatted_20_Text">They assented. On having received their acquies- </text:p>
        <text:p text:style-name="Preformatted_20_Text">cence, attended by his troops and equipped for war, </text:p>
        <text:p text:style-name="Preformatted_20_Text">he attacked a provincial town, calling upon (its in- </text:p>
        <text:p text:style-name="Preformatted_20_Text">habitants) either to acknowledge him as sovereign, or </text:p>
        <text:p text:style-name="Preformatted_20_Text">to give him battle. They on receiving this demand all </text:p>
        <text:p text:style-name="Preformatted_20_Text">assembled, and having duly weighed the message, by </text:p>
        <text:p text:style-name="Preformatted_20_Text">sending an appropriate answer, formed a treaty of </text:p>
        <text:p text:style-name="Preformatted_20_Text">alliance with them. By this means reducing under </text:p>
        <text:p text:style-name="Preformatted_20_Text">his authority the people of Jambudipo in great num- </text:p>
        <text:p text:style-name="Preformatted_20_Text">bers, he finally attacked Patiliputta 1 (the capital of </text:p>
        <text:p text:style-name="Preformatted_20_Text">the Indian empire), and usurping the sovereignty, </text:p>
        <text:p text:style-name="Preformatted_20_Text">died there a short time afterwards, while governing </text:p>
        <text:p text:style-name="Preformatted_20_Text">the empire. </text:p>
        <text:p text:style-name="Preformatted_20_Text"/>
        <text:p text:style-name="Preformatted_20_Text">" His brothers next succeeded to the empire in the </text:p>
        <text:p text:style-name="Preformatted_20_Text">order of their seniority. They altogether reigned </text:p>
        <text:p text:style-name="Preformatted_20_Text">twenty-two years. It was on this account that (in </text:p>
        <text:p text:style-name="Preformatted_20_Text">the Mahavanso) it is stated that there were nine </text:p>
        <text:p text:style-name="Preformatted_20_Text">Nandos. </text:p>
        <text:p text:style-name="Preformatted_20_Text"/>
        <text:p text:style-name="Preformatted_20_Text">11 Their ninth youngest brother was called Dhana- </text:p>
        <text:p text:style-name="Preformatted_20_Text">nando, from his being addicted to hoarding treasure. </text:p>
        <text:p text:style-name="Preformatted_20_Text">As soon as he was inaugurated, actuated by miserly </text:p>
        <text:p text:style-name="Preformatted_20_Text">desires the most inveterate, he resolved within him- </text:p>
        <text:p text:style-name="Preformatted_20_Text">self, * It is proper that I should devote myself to </text:p>
        <text:p text:style-name="Preformatted_20_Text"><text:soft-page-break/>hoarding treasure ; ' and collecting riches to the </text:p>
        <text:p text:style-name="Preformatted_20_Text">amount of eighty kotis, and superintending the trans- </text:p>
        <text:p text:style-name="Preformatted_20_Text">port thereof himself, and repairing to the banks of the </text:p>
        <text:p text:style-name="Preformatted_20_Text">Ganges, by means of a barrier constructed of branches </text:p>
        <text:p text:style-name="Preformatted_20_Text">and leaves interrupting the course of the main stream, </text:p>
        <text:p text:style-name="Preformatted_20_Text">and forming a canal, he diverted its waters into a </text:p>
        <text:p text:style-name="Preformatted_20_Text">different channel ; and in a rock in the bed of the </text:p>
        <text:p text:style-name="Preformatted_20_Text"/>
        <text:p text:style-name="Preformatted_20_Text">1 Pataliputra was then governed by the youngest son of Asoka, </text:p>
        <text:p text:style-name="Preformatted_20_Text">called Pinjamakh, and the robber-king, who first called himself </text:p>
        <text:p text:style-name="Preformatted_20_Text">Nanda, is said to have reigned a short time under the title of </text:p>
        <text:p text:style-name="Preformatted_20_Text">Ugrasena. As. Res. xx. p. 170. </text:p>
        <text:p text:style-name="Preformatted_20_Text"/>
        <text:p text:style-name="Preformatted_20_Text"/>
        <text:p text:style-name="Preformatted_20_Text"/>
        <text:p text:style-name="Preformatted_20_Text">CIIANDRAGUPTA. 285 </text:p>
        <text:p text:style-name="Preformatted_20_Text"/>
        <text:p text:style-name="Preformatted_20_Text">river having caused a great excavation to be made, </text:p>
        <text:p text:style-name="Preformatted_20_Text">he buried the treasure there. Over this cave he laid </text:p>
        <text:p text:style-name="Preformatted_20_Text">a layer of stones, and to prevent the admission of </text:p>
        <text:p text:style-name="Preformatted_20_Text">water, poured molten lead on it. Over that again </text:p>
        <text:p text:style-name="Preformatted_20_Text">he laid another layer of stones, and passing a stream </text:p>
        <text:p text:style-name="Preformatted_20_Text">of molten lead (over it), which made it like a solid </text:p>
        <text:p text:style-name="Preformatted_20_Text">rock, he restored the river to its former course. </text:p>
        <text:p text:style-name="Preformatted_20_Text">Levying taxes even on skins, gums, trees, and stones, </text:p>
        <text:p text:style-name="Preformatted_20_Text">among other articles, he amassed further treasures, </text:p>
        <text:p text:style-name="Preformatted_20_Text">which he disposed of similarly. It is stated that he </text:p>
        <text:p text:style-name="Preformatted_20_Text">did so repeatedly. On this account we call this ninth </text:p>
        <text:p text:style-name="Preformatted_20_Text">brother of theirs, as he personally devoted himself </text:p>
        <text:p text:style-name="Preformatted_20_Text">to the hoarding of treasure, * Dhananando.' </text:p>
        <text:p text:style-name="Preformatted_20_Text"/>
        <text:p text:style-name="Preformatted_20_Text">" The appellation of ! Moriyan sovereigns' is de- </text:p>
        <text:p text:style-name="Preformatted_20_Text">rived from the auspicious circumstances under which </text:p>
        <text:p text:style-name="Preformatted_20_Text">their capital, which obtained the name of Moriya, </text:p>
        <text:p text:style-name="Preformatted_20_Text">was called into existence. </text:p>
        <text:p text:style-name="Preformatted_20_Text"/>
        <text:p text:style-name="Preformatted_20_Text">" While Buddha yet lived, driven by the misfortunes </text:p>
        <text:p text:style-name="Preformatted_20_Text">produced by the war of (prince) Vidhudhabo, cer- </text:p>
        <text:p text:style-name="Preformatted_20_Text">tain members of the Sakya line retreating to Hima- </text:p>
        <text:p text:style-name="Preformatted_20_Text">vanto, discovered a delightful and beautiful location, </text:p>
        <text:p text:style-name="Preformatted_20_Text">well watered, and situated in the midst of a forest of </text:p>
        <text:p text:style-name="Preformatted_20_Text">lofty bo and other trees, Influenced by the desire of </text:p>
        <text:p text:style-name="Preformatted_20_Text">settling there, they founded a town at a place where </text:p>
        <text:p text:style-name="Preformatted_20_Text">several great roads met, surrounded by durable ram- </text:p>
        <text:p text:style-name="Preformatted_20_Text">parts, having gates of defence therein, and embel- </text:p>
        <text:p text:style-name="Preformatted_20_Text">lished with delightful edifices and pleasure gardens. </text:p>
        <text:p text:style-name="Preformatted_20_Text">Moreover that (city), having a row of buildings </text:p>
        <text:p text:style-name="Preformatted_20_Text">covered with tiles, which were arranged in the pat- </text:p>
        <text:p text:style-name="Preformatted_20_Text">tern of the plumage of a peacock's neck, and as it </text:p>
        <text:p text:style-name="Preformatted_20_Text">resounded with the notes of flocks of l konchos ' </text:p>
        <text:p text:style-name="Preformatted_20_Text">and * mayuros ' (pea-fowls), was so called. From this </text:p>
        <text:p text:style-name="Preformatted_20_Text">circumstance these Sakya lords of this town, and their </text:p>
        <text:p text:style-name="Preformatted_20_Text">children and descendants, were renowned throughout </text:p>
        <text:p text:style-name="Preformatted_20_Text"/>
        <text:p text:style-name="Preformatted_20_Text"/>
        <text:p text:style-name="Preformatted_20_Text"/>
        <text:p text:style-name="Preformatted_20_Text">286 CH ANDK AGUPTA . </text:p>
        <text:p text:style-name="Preformatted_20_Text"/>
        <text:p text:style-name="Preformatted_20_Text"><text:soft-page-break/>Jambudipo by the title of ' Moriya.' From this time </text:p>
        <text:p text:style-name="Preformatted_20_Text">that dynasty has been called the Moriyan dynasty." </text:p>
        <text:p text:style-name="Preformatted_20_Text"/>
        <text:p text:style-name="Preformatted_20_Text">After a few isolated remarks, the Tika thus pro- </text:p>
        <text:p text:style-name="Preformatted_20_Text">ceeds in its account of Chanakko and Chandagutto : </text:p>
        <text:p text:style-name="Preformatted_20_Text"/>
        <text:p text:style-name="Preformatted_20_Text">" It is proper that in this place a sketch of these </text:p>
        <text:p text:style-name="Preformatted_20_Text">two characters should be given. Of these, if I am </text:p>
        <text:p text:style-name="Preformatted_20_Text">asked in the first place, ' Where did this Chanakko </text:p>
        <text:p text:style-name="Preformatted_20_Text">dwell ? Whose son was he ? ' I answer, ' he lived at </text:p>
        <text:p text:style-name="Preformatted_20_Text">the city of Takkasila. He was the son of a certain </text:p>
        <text:p text:style-name="Preformatted_20_Text">Brahman at that place, and a man who had achieved </text:p>
        <text:p text:style-name="Preformatted_20_Text">the knowledge of the three Vedas; could rehearse </text:p>
        <text:p text:style-name="Preformatted_20_Text">the mantos ; skilful in stratagems ; and dexterous in </text:p>
        <text:p text:style-name="Preformatted_20_Text">intrigue as well as policy. At the period of his </text:p>
        <text:p text:style-name="Preformatted_20_Text">father's death he was already well known as the </text:p>
        <text:p text:style-name="Preformatted_20_Text">dutiful maintainor of his mother, and as a highly </text:p>
        <text:p text:style-name="Preformatted_20_Text">gifted individual worthy of swaying the chhatta. </text:p>
        <text:p text:style-name="Preformatted_20_Text"/>
        <text:p text:style-name="Preformatted_20_Text">" On a certain occasion, approaching his mother, </text:p>
        <text:p text:style-name="Preformatted_20_Text">who was weeping, he inquired, * My dear mother, </text:p>
        <text:p text:style-name="Preformatted_20_Text">why dost thou weep ? ' On being answered by her, </text:p>
        <text:p text:style-name="Preformatted_20_Text">1 My child, thou art gifted to sway a chhatta. Do </text:p>
        <text:p text:style-name="Preformatted_20_Text">not, my boy, endeavour by raising the chhatta, to </text:p>
        <text:p text:style-name="Preformatted_20_Text">become a sovereign. Princes everywhere are un- </text:p>
        <text:p text:style-name="Preformatted_20_Text">stable in their attachments. Thou also, my child, </text:p>
        <text:p text:style-name="Preformatted_20_Text">wilt forget the affection thou owest me. In that case, </text:p>
        <text:p text:style-name="Preformatted_20_Text">I should be reduced to the deepest distress. I weep </text:p>
        <text:p text:style-name="Preformatted_20_Text">under these apprehensions.' He exclaimed: 4 My </text:p>
        <text:p text:style-name="Preformatted_20_Text">mother, what is that gift that I possess ? On what </text:p>
        <text:p text:style-name="Preformatted_20_Text">part of my person is it indicated ? ' and on her re- </text:p>
        <text:p text:style-name="Preformatted_20_Text">plying, c My dear, on thy teeth,' smashing his own </text:p>
        <text:p text:style-name="Preformatted_20_Text">teeth, and becoming ' Kandhadatto ' (a tooth-broken </text:p>
        <text:p text:style-name="Preformatted_20_Text">man) he devoted himself to the protection of his </text:p>
        <text:p text:style-name="Preformatted_20_Text">mother. Thus it was that he became celebrated </text:p>
        <text:p text:style-name="Preformatted_20_Text">as the filial protector of his mother. He was not </text:p>
        <text:p text:style-name="Preformatted_20_Text">only a tooth-broken man, but he was disfigured by a </text:p>
        <text:p text:style-name="Preformatted_20_Text"/>
        <text:p text:style-name="Preformatted_20_Text"/>
        <text:p text:style-name="Preformatted_20_Text"/>
        <text:p text:style-name="Preformatted_20_Text">CIIANDltAGUPTA. 28 7 </text:p>
        <text:p text:style-name="Preformatted_20_Text"/>
        <text:p text:style-name="Preformatted_20_Text">disgusting complexion, and by deformity of legs and </text:p>
        <text:p text:style-name="Preformatted_20_Text">other members prejudicial to manly comeliness. </text:p>
        <text:p text:style-name="Preformatted_20_Text"/>
        <text:p text:style-name="Preformatted_20_Text">" In his quest of disputation, repairing to Puppha- </text:p>
        <text:p text:style-name="Preformatted_20_Text">pura, the capital of the monarch Dhana-nando, (who, </text:p>
        <text:p text:style-name="Preformatted_20_Text">abandoning his passion for hoarding, becoming im- </text:p>
        <text:p text:style-name="Preformatted_20_Text">bued with the desire of giving alms, relinquishing </text:p>
        <text:p text:style-name="Preformatted_20_Text">also his miserly habits, and delighting in hearing the </text:p>
        <text:p text:style-name="Preformatted_20_Text">fruits that resulted from benevolence, had built a </text:p>
        <text:p text:style-name="Preformatted_20_Text">hall of alms-offering in the midst of his palace, and </text:p>
        <text:p text:style-name="Preformatted_20_Text">was making an offering to the chief of the Brahmans </text:p>
        <text:p text:style-name="Preformatted_20_Text">worth a hundred kotis, and to the most junior Brah- </text:p>
        <text:p text:style-name="Preformatted_20_Text">man an offering worth a lac,) this Brahman (Ch&amp;- </text:p>
        <text:p text:style-name="Preformatted_20_Text">nakko) entered the said apartment, and taking </text:p>
        <text:p text:style-name="Preformatted_20_Text">possession of the seat of the chief Brahman, sat him- </text:p>
        <text:p text:style-name="Preformatted_20_Text">self down in that alms hall. </text:p>
        <text:p text:style-name="Preformatted_20_Text"><text:soft-page-break/></text:p>
        <text:p text:style-name="Preformatted_20_Text">11 At that instant Dhana-nando himself decked in </text:p>
        <text:p text:style-name="Preformatted_20_Text">regal attire, and attended by many thousands of </text:p>
        <text:p text:style-name="Preformatted_20_Text">' siwaka ' (state palanquins), glittering with their </text:p>
        <text:p text:style-name="Preformatted_20_Text">various ornaments, and escorted by a suite of a hun- </text:p>
        <text:p text:style-name="Preformatted_20_Text">dred royal personages, with their martial array of </text:p>
        <text:p text:style-name="Preformatted_20_Text">the four hosts, of cavalry, elephants, chariots, and </text:p>
        <text:p text:style-name="Preformatted_20_Text">infantry, and accompanied by dancing-girls, lovely </text:p>
        <text:p text:style-name="Preformatted_20_Text">as the attendants on the devos, himself a person- </text:p>
        <text:p text:style-name="Preformatted_20_Text">ification of majesty, and bearing the white parasol </text:p>
        <text:p text:style-name="Preformatted_20_Text">of dominion, having a golden staff and golden tassels, </text:p>
        <text:p text:style-name="Preformatted_20_Text">with this superb retinue repairing thither, and </text:p>
        <text:p text:style-name="Preformatted_20_Text">entering the hall of alms-offering, beheld the Brah- </text:p>
        <text:p text:style-name="Preformatted_20_Text">man Chanakko seated. On seeing him, this thought </text:p>
        <text:p text:style-name="Preformatted_20_Text">occurred to him (Nando) : ' Surely it cannot be </text:p>
        <text:p text:style-name="Preformatted_20_Text">proper that he should assume the seat of the chief </text:p>
        <text:p text:style-name="Preformatted_20_Text">Brahman.' Becoming displeased with him, he thus </text:p>
        <text:p text:style-name="Preformatted_20_Text">evinced his displeasure. He inquired: ' Who art </text:p>
        <text:p text:style-name="Preformatted_20_Text">thou, that thou hast taken the seat of the chief </text:p>
        <text:p text:style-name="Preformatted_20_Text">Brahman?' and being answered (simply), 'It is I;' </text:p>
        <text:p text:style-name="Preformatted_20_Text"/>
        <text:p text:style-name="Preformatted_20_Text"/>
        <text:p text:style-name="Preformatted_20_Text"/>
        <text:p text:style-name="Preformatted_20_Text">288 CHANDRAGUPTA. </text:p>
        <text:p text:style-name="Preformatted_20_Text"/>
        <text:p text:style-name="Preformatted_20_Text">4 Cast from hence this cripple Brahman ; allow him </text:p>
        <text:p text:style-name="Preformatted_20_Text">not to be seated,' exclaimed Nando; and although </text:p>
        <text:p text:style-name="Preformatted_20_Text">the courtiers again and again implored of him, say- </text:p>
        <text:p text:style-name="Preformatted_20_Text">ing, l Devo ! let it not be so done by a person pre- </text:p>
        <text:p text:style-name="Preformatted_20_Text">pared to make offerings as thou art, extend thy </text:p>
        <text:p text:style-name="Preformatted_20_Text">forgiveness to this Brahman ; ' he insisted upon his </text:p>
        <text:p text:style-name="Preformatted_20_Text">ejection. On the courtiers approaching Chanakko, </text:p>
        <text:p text:style-name="Preformatted_20_Text">and saying, ' Achariyo ! we come, by the command </text:p>
        <text:p text:style-name="Preformatted_20_Text">of the raja, to remove thee from hence ; but in- </text:p>
        <text:p text:style-name="Preformatted_20_Text">capable of uttering the words, " Achariyo, depart </text:p>
        <text:p text:style-name="Preformatted_20_Text">hence/' we now stand before thee abashed.' En- </text:p>
        <text:p text:style-name="Preformatted_20_Text">raged against him (Nando), rising from his seat to </text:p>
        <text:p text:style-name="Preformatted_20_Text">depart, he snapt asunder his Brahmanical cord, and </text:p>
        <text:p text:style-name="Preformatted_20_Text">dashed down his jug on the threshold, and thus in- </text:p>
        <text:p text:style-name="Preformatted_20_Text">voking malediction : l Kings are impious : may this </text:p>
        <text:p text:style-name="Preformatted_20_Text">whole earth, bounded by the four oceans, withhold </text:p>
        <text:p text:style-name="Preformatted_20_Text">its gifts from Nando,' he departed. On his sallying </text:p>
        <text:p text:style-name="Preformatted_20_Text">out, the officers reported this proceeding to the </text:p>
        <text:p text:style-name="Preformatted_20_Text">raja. The king, furious with indignation, roared, </text:p>
        <text:p text:style-name="Preformatted_20_Text">4 Catch, catch, the slave.' The fugitive, stripping </text:p>
        <text:p text:style-name="Preformatted_20_Text">himself naked, and assuming the character of an aji- </text:p>
        <text:p text:style-name="Preformatted_20_Text">vako, and running into the centre of the palace, con- </text:p>
        <text:p text:style-name="Preformatted_20_Text">cealed himself in an unfrequented place, at the San- </text:p>
        <text:p text:style-name="Preformatted_20_Text">kharathanan. The pursuers, not having discovered </text:p>
        <text:p text:style-name="Preformatted_20_Text">him, returned and reported that he was not to be </text:p>
        <text:p text:style-name="Preformatted_20_Text">found. </text:p>
        <text:p text:style-name="Preformatted_20_Text"/>
        <text:p text:style-name="Preformatted_20_Text">" In the night he repaired to a more frequented part </text:p>
        <text:p text:style-name="Preformatted_20_Text">of the palace, and meeting some of the suite of the </text:p>
        <text:p text:style-name="Preformatted_20_Text">royal prince Pabbato, admitted them into his con- </text:p>
        <text:p text:style-name="Preformatted_20_Text">fidence. By their assistance he had an interview </text:p>
        <text:p text:style-name="Preformatted_20_Text">with the prince. Gaining him over by holding out </text:p>
        <text:p text:style-name="Preformatted_20_Text">hopes of securing the sovereignty for him, and at- </text:p>
        <text:p text:style-name="Preformatted_20_Text"><text:soft-page-break/>taching him by that expedient, he began to search </text:p>
        <text:p text:style-name="Preformatted_20_Text">the means of getting out of the palace. Discovering </text:p>
        <text:p text:style-name="Preformatted_20_Text"/>
        <text:p text:style-name="Preformatted_20_Text"/>
        <text:p text:style-name="Preformatted_20_Text"/>
        <text:p text:style-name="Preformatted_20_Text">CHANDKAGUPTA. 289 </text:p>
        <text:p text:style-name="Preformatted_20_Text"/>
        <text:p text:style-name="Preformatted_20_Text">that in a certain place there was a ladder leading to </text:p>
        <text:p text:style-name="Preformatted_20_Text">a secret passage, he consulted with the prince, and </text:p>
        <text:p text:style-name="Preformatted_20_Text">sent a message to his (the prince's) mother for the </text:p>
        <text:p text:style-name="Preformatted_20_Text">key of the passage. Opening the door with the ut- </text:p>
        <text:p text:style-name="Preformatted_20_Text">most secresy, he escaped with the prince, and they </text:p>
        <text:p text:style-name="Preformatted_20_Text">fled to the wilderness of Vinjjh&amp; (Vindhya). </text:p>
        <text:p text:style-name="Preformatted_20_Text"/>
        <text:p text:style-name="Preformatted_20_Text">"While dwelling there, with the. view of raising </text:p>
        <text:p text:style-name="Preformatted_20_Text">resources, he converted (by recoining) each kah&amp;- </text:p>
        <text:p text:style-name="Preformatted_20_Text">pana into eight, and amassed eighty kotis of kaha- </text:p>
        <text:p text:style-name="Preformatted_20_Text">panas. Having buried this treasure, he commenced </text:p>
        <text:p text:style-name="Preformatted_20_Text">to search for a second individual entitled (by birth) </text:p>
        <text:p text:style-name="Preformatted_20_Text">to be raised to sovereign power, and met with the </text:p>
        <text:p text:style-name="Preformatted_20_Text">aforesaid prince of the Moriyan dynasty called </text:p>
        <text:p text:style-name="Preformatted_20_Text">Chandagutto. </text:p>
        <text:p text:style-name="Preformatted_20_Text"/>
        <text:p text:style-name="Preformatted_20_Text">M His mother, the queen consort of the monarch of </text:p>
        <text:p text:style-name="Preformatted_20_Text">Moriya-nagara, the city before mentioned, was preg- </text:p>
        <text:p text:style-name="Preformatted_20_Text">nant at the time that a certain powerful provincial </text:p>
        <text:p text:style-name="Preformatted_20_Text">raja conquered that kingdom, and put the Moriyan </text:p>
        <text:p text:style-name="Preformatted_20_Text">king to death. In her anxiety to preserve the child </text:p>
        <text:p text:style-name="Preformatted_20_Text">in her womb, she departed for the capital of Puppha- </text:p>
        <text:p text:style-name="Preformatted_20_Text">pura under the protection of her elder brothers, and </text:p>
        <text:p text:style-name="Preformatted_20_Text">under disguise she dwelt there. At the completion of </text:p>
        <text:p text:style-name="Preformatted_20_Text">the ordinary term of pregnancy she gave birth to a </text:p>
        <text:p text:style-name="Preformatted_20_Text">son, and relinquishing him to the protection of the </text:p>
        <text:p text:style-name="Preformatted_20_Text">devos, she placed him in a vase, and deposited him </text:p>
        <text:p text:style-name="Preformatted_20_Text">at the door of a cattle pen. A bull named Chando </text:p>
        <text:p text:style-name="Preformatted_20_Text">stationed himself by him, to protect him ; in the same </text:p>
        <text:p text:style-name="Preformatted_20_Text">manner that Prince Ghoso, by the interposition of </text:p>
        <text:p text:style-name="Preformatted_20_Text">the devata, was watched over by a bull. In the </text:p>
        <text:p text:style-name="Preformatted_20_Text">same manner, also, that the herdsman in the instance </text:p>
        <text:p text:style-name="Preformatted_20_Text">of that Prince Ghoso repaired to the spot where that </text:p>
        <text:p text:style-name="Preformatted_20_Text">bull planted himself, a herdsman, on observing this </text:p>
        <text:p text:style-name="Preformatted_20_Text">prince, moved by affection, like that borne to his own </text:p>
        <text:p text:style-name="Preformatted_20_Text">child, took charge of and tenderly reared him; and </text:p>
        <text:p text:style-name="Preformatted_20_Text"/>
        <text:p text:style-name="Preformatted_20_Text">u </text:p>
        <text:p text:style-name="Preformatted_20_Text"/>
        <text:p text:style-name="Preformatted_20_Text"/>
        <text:p text:style-name="Preformatted_20_Text"/>
        <text:p text:style-name="Preformatted_20_Text">290 CHANDRAGUPTA. </text:p>
        <text:p text:style-name="Preformatted_20_Text"/>
        <text:p text:style-name="Preformatted_20_Text">in giving him a name, in reference to his having been </text:p>
        <text:p text:style-name="Preformatted_20_Text">watched by the bull Chando, he called him i Chan- </text:p>
        <text:p text:style-name="Preformatted_20_Text">dagutto,' and brought him up. When he had at- </text:p>
        <text:p text:style-name="Preformatted_20_Text">tained an age to be able to tend cattle, a certain wild </text:p>
        <text:p text:style-name="Preformatted_20_Text">huntsman, a friend of the herdsman, becoming ac- </text:p>
        <text:p text:style-name="Preformatted_20_Text">quainted with the boy, and attached to him, took him </text:p>
        <text:p text:style-name="Preformatted_20_Text">from (the herdsman) to his own dwelling, and esta- </text:p>
        <text:p text:style-name="Preformatted_20_Text">blished him there. He continued to dwell in that </text:p>
        <text:p text:style-name="Preformatted_20_Text"><text:soft-page-break/>village. </text:p>
        <text:p text:style-name="Preformatted_20_Text"/>
        <text:p text:style-name="Preformatted_20_Text">" Subsequently, on a certain occasion, w r hile tending </text:p>
        <text:p text:style-name="Preformatted_20_Text">cattle with other children in the village, he joined </text:p>
        <text:p text:style-name="Preformatted_20_Text">them in a game called ' the game of royalty.' He </text:p>
        <text:p text:style-name="Preformatted_20_Text">himself was named Raja ; to others he gave the offices </text:p>
        <text:p text:style-name="Preformatted_20_Text">of sub-king, &amp;c. Some being appointed judges, were </text:p>
        <text:p text:style-name="Preformatted_20_Text">placed in a judgment hall; some he made officers of </text:p>
        <text:p text:style-name="Preformatted_20_Text">the king's household ; and others, outlaws or robbers. </text:p>
        <text:p text:style-name="Preformatted_20_Text">Having thus constituted a court of justice, he sat in </text:p>
        <text:p text:style-name="Preformatted_20_Text">judgment. On culprits being brought up, when they </text:p>
        <text:p text:style-name="Preformatted_20_Text">had been regularly impeached and tried, on their guilt </text:p>
        <text:p text:style-name="Preformatted_20_Text">being clearly proved to his satisfaction, according to the </text:p>
        <text:p text:style-name="Preformatted_20_Text">sentence awarded by his judicial ministers, he ordered </text:p>
        <text:p text:style-name="Preformatted_20_Text">the officers of the court to chop off their hands and </text:p>
        <text:p text:style-name="Preformatted_20_Text">feet. On their replying, * Devo! we have no axes;' </text:p>
        <text:p text:style-name="Preformatted_20_Text">he answered : ' It is the order of Chandagutto that ye </text:p>
        <text:p text:style-name="Preformatted_20_Text">should chop off their hands and feet, making axes with </text:p>
        <text:p text:style-name="Preformatted_20_Text">the horns of goats for blades, and sticks for handles.' </text:p>
        <text:p text:style-name="Preformatted_20_Text">They acted accordingly ; and on striking with the </text:p>
        <text:p text:style-name="Preformatted_20_Text">axe, the hands and feet were lopped off. On the </text:p>
        <text:p text:style-name="Preformatted_20_Text">same person commanding, l Let them be reunited,' the </text:p>
        <text:p text:style-name="Preformatted_20_Text">hands and feet were restored to their former condition. </text:p>
        <text:p text:style-name="Preformatted_20_Text"/>
        <text:p text:style-name="Preformatted_20_Text">" Chanakko happening to come to that spot, was </text:p>
        <text:p text:style-name="Preformatted_20_Text">amazed at the proceeding he beheld. Accompanying </text:p>
        <text:p text:style-name="Preformatted_20_Text">(the boy) to the village, and presenting the huntsman </text:p>
        <text:p text:style-name="Preformatted_20_Text">with a thousand kahapanas, he applied for him ; say- </text:p>
        <text:p text:style-name="Preformatted_20_Text">ing, ' I will teach your son every accomplishment ; </text:p>
        <text:p text:style-name="Preformatted_20_Text"/>
        <text:p text:style-name="Preformatted_20_Text"/>
        <text:p text:style-name="Preformatted_20_Text"/>
        <text:p text:style-name="Preformatted_20_Text">CHANDRAGUPTA. 2 9 1 </text:p>
        <text:p text:style-name="Preformatted_20_Text"/>
        <text:p text:style-name="Preformatted_20_Text">consign him to me.' Accordingly, conducting him </text:p>
        <text:p text:style-name="Preformatted_20_Text">to his own dwelling, he encircled his neck with a </text:p>
        <text:p text:style-name="Preformatted_20_Text">single fold of a woollen cord, twisted with gold thread, </text:p>
        <text:p text:style-name="Preformatted_20_Text">worth a lac. </text:p>
        <text:p text:style-name="Preformatted_20_Text"/>
        <text:p text:style-name="Preformatted_20_Text">" The discovery of this person is thus stated (in </text:p>
        <text:p text:style-name="Preformatted_20_Text">the former works) : ' He discovered this prince de- </text:p>
        <text:p text:style-name="Preformatted_20_Text">scended from the Moriyan line.' </text:p>
        <text:p text:style-name="Preformatted_20_Text"/>
        <text:p text:style-name="Preformatted_20_Text">" He (Chanakko) invested Prince Pabbato, also, </text:p>
        <text:p text:style-name="Preformatted_20_Text">with a similar woollen cord. While these youths </text:p>
        <text:p text:style-name="Preformatted_20_Text">were living with him, each had a dream, which </text:p>
        <text:p text:style-name="Preformatted_20_Text">they separately imparted to him. As soon as he </text:p>
        <text:p text:style-name="Preformatted_20_Text">heard each (dream), he knew that of these Prince </text:p>
        <text:p text:style-name="Preformatted_20_Text">Pabbato would not attain royalty ; and that Chan- </text:p>
        <text:p text:style-name="Preformatted_20_Text">dagutto would, without loss of time, become para- </text:p>
        <text:p text:style-name="Preformatted_20_Text">mount monarch in Jambudipo. Although he made </text:p>
        <text:p text:style-name="Preformatted_20_Text">this discovery, he disclosed nothing to them. </text:p>
        <text:p text:style-name="Preformatted_20_Text"/>
        <text:p text:style-name="Preformatted_20_Text">"On a certain occasion having partaken of some </text:p>
        <text:p text:style-name="Preformatted_20_Text">milk-rice prepared in butter, which had been received </text:p>
        <text:p text:style-name="Preformatted_20_Text">as an offering at a brahmanical disputation, they re- </text:p>
        <text:p text:style-name="Preformatted_20_Text">tired from the main road, and lying down in a shady </text:p>
        <text:p text:style-name="Preformatted_20_Text">place, protected by the deep foliage of trees, fell asleep. </text:p>
        <text:p text:style-name="Preformatted_20_Text"><text:soft-page-break/>Among them the Achariyo awakening first, rose, and </text:p>
        <text:p text:style-name="Preformatted_20_Text">for the purpose of putting prince Pabbato' s qualifica- </text:p>
        <text:p text:style-name="Preformatted_20_Text">tions to the test, he gave him a sword, and telling </text:p>
        <text:p text:style-name="Preformatted_20_Text">him : l Bring me the woollen thread on Chandagutto's </text:p>
        <text:p text:style-name="Preformatted_20_Text">neck, without either cutting or untying it,' sent him </text:p>
        <text:p text:style-name="Preformatted_20_Text">off. He started on the mission, and failing to accom- </text:p>
        <text:p text:style-name="Preformatted_20_Text">plish it, he returned. On a subsequent day, he sent </text:p>
        <text:p text:style-name="Preformatted_20_Text">Chandagutto on a similar mission. He repairing to </text:p>
        <text:p text:style-name="Preformatted_20_Text">the spot where Pabbato was sleeping, and considering </text:p>
        <text:p text:style-name="Preformatted_20_Text">how it was to be effected, decided : ' There is no </text:p>
        <text:p text:style-name="Preformatted_20_Text">other way of doing it ; it can only be got possession </text:p>
        <text:p text:style-name="Preformatted_20_Text">of, by cutting his head off.' Accordingly chopping </text:p>
        <text:p text:style-name="Preformatted_20_Text">his head off, and bringing away the woollen thread, he </text:p>
        <text:p text:style-name="Preformatted_20_Text"/>
        <text:p text:style-name="Preformatted_20_Text">u l </text:p>
        <text:p text:style-name="Preformatted_20_Text"/>
        <text:p text:style-name="Preformatted_20_Text"/>
        <text:p text:style-name="Preformatted_20_Text"/>
        <text:p text:style-name="Preformatted_20_Text">292 CHANDRAGUPTA. </text:p>
        <text:p text:style-name="Preformatted_20_Text"/>
        <text:p text:style-name="Preformatted_20_Text">presented himself to the Brahman, who received him </text:p>
        <text:p text:style-name="Preformatted_20_Text">in profound silence. Pleased with him, however, on </text:p>
        <text:p text:style-name="Preformatted_20_Text">account of this (exploit), he rendered him in the </text:p>
        <text:p text:style-name="Preformatted_20_Text">course of six or seven years highly accomplished, </text:p>
        <text:p text:style-name="Preformatted_20_Text">and profoundly learned. </text:p>
        <text:p text:style-name="Preformatted_20_Text"/>
        <text:p text:style-name="Preformatted_20_Text">" Thereafter, on his attaining manhood, he decided : </text:p>
        <text:p text:style-name="Preformatted_20_Text">* From henceforth this individual is capable of form- </text:p>
        <text:p text:style-name="Preformatted_20_Text">ing and controlling an army ; ' so he repaired to </text:p>
        <text:p text:style-name="Preformatted_20_Text">the spot where his treasure was buried, and took </text:p>
        <text:p text:style-name="Preformatted_20_Text">possession of it, and employed it, enlisting forces </text:p>
        <text:p text:style-name="Preformatted_20_Text">from all quarters, and distributing money among </text:p>
        <text:p text:style-name="Preformatted_20_Text">them ; and having thus formed a powerful army, he </text:p>
        <text:p text:style-name="Preformatted_20_Text">entrusted it to him. From that time throwing off all </text:p>
        <text:p text:style-name="Preformatted_20_Text">disguise, and invading the inhabited parts of the </text:p>
        <text:p text:style-name="Preformatted_20_Text">country, he commenced his campaign by attacking </text:p>
        <text:p text:style-name="Preformatted_20_Text">towns and villages. In the course of their (Chanak- </text:p>
        <text:p text:style-name="Preformatted_20_Text">ko and Chandagutto's) warfare, the population rose </text:p>
        <text:p text:style-name="Preformatted_20_Text">to a man, and surrounding them, and hewing their </text:p>
        <text:p text:style-name="Preformatted_20_Text">army with their weapons, vanquished them. Dispers- </text:p>
        <text:p text:style-name="Preformatted_20_Text">ing, they re-united in the wilderness ; and consulting </text:p>
        <text:p text:style-name="Preformatted_20_Text">together, they thus decided : ' As yet no advantage </text:p>
        <text:p text:style-name="Preformatted_20_Text">has resulted from war ; relinquishing military opera- </text:p>
        <text:p text:style-name="Preformatted_20_Text">tions, let us acquire a knowledge of the sentiments of </text:p>
        <text:p text:style-name="Preformatted_20_Text">the people.' Thenceforth, in disguise, they travelled </text:p>
        <text:p text:style-name="Preformatted_20_Text">about the country. While thus roaming about, after </text:p>
        <text:p text:style-name="Preformatted_20_Text">sunset retiring to some town or other, they were in </text:p>
        <text:p text:style-name="Preformatted_20_Text">the habit of attending to the conversation of the in- </text:p>
        <text:p text:style-name="Preformatted_20_Text">habitants of those places. </text:p>
        <text:p text:style-name="Preformatted_20_Text"/>
        <text:p text:style-name="Preformatted_20_Text">" In one of these villages, a woman having baked </text:p>
        <text:p text:style-name="Preformatted_20_Text">some ' appalapuva ' (pancakes) was giving them to </text:p>
        <text:p text:style-name="Preformatted_20_Text">her child, who leaving the edges would only eat the </text:p>
        <text:p text:style-name="Preformatted_20_Text">centre. On his asking for another cake, she remark- </text:p>
        <text:p text:style-name="Preformatted_20_Text">ed : ' This boy's conduct is like Chandagutto's in his </text:p>
        <text:p text:style-name="Preformatted_20_Text">attempt to take possession of the kingdom.' On his </text:p>
        <text:p text:style-name="Preformatted_20_Text">inquiring : ' Mother, . why, what am I doing ; and </text:p>
        <text:p text:style-name="Preformatted_20_Text"/>
        <text:p text:style-name="Preformatted_20_Text"><text:soft-page-break/></text:p>
        <text:p text:style-name="Preformatted_20_Text"/>
        <text:p text:style-name="Preformatted_20_Text">CHANDRAGUPTA. 293 </text:p>
        <text:p text:style-name="Preformatted_20_Text"/>
        <text:p text:style-name="Preformatted_20_Text">what has Chandagutto done ?' i Thou, my boy,' said </text:p>
        <text:p text:style-name="Preformatted_20_Text">she, ' throwing away the outside of the cake, eatest the </text:p>
        <text:p text:style-name="Preformatted_20_Text">middle only. Chandagutto also in his ambition to </text:p>
        <text:p text:style-name="Preformatted_20_Text">be a monarch, without subduing the frontiers, before </text:p>
        <text:p text:style-name="Preformatted_20_Text">he attacked the towns, invaded the heart of the </text:p>
        <text:p text:style-name="Preformatted_20_Text">country, and laid towns waste. On that account, </text:p>
        <text:p text:style-name="Preformatted_20_Text">both the inhabitants of the town and others, rising, </text:p>
        <text:p text:style-name="Preformatted_20_Text">closed in upon him, from the frontiers to the centre, </text:p>
        <text:p text:style-name="Preformatted_20_Text">and destroyed his army. That was his folly/ </text:p>
        <text:p text:style-name="Preformatted_20_Text"/>
        <text:p text:style-name="Preformatted_20_Text">" They, on hearing this story of hers, taking due </text:p>
        <text:p text:style-name="Preformatted_20_Text">notice thereof, from that time again raised an army. </text:p>
        <text:p text:style-name="Preformatted_20_Text">On resuming their attack on the provinces and towns, </text:p>
        <text:p text:style-name="Preformatted_20_Text">commencing from the frontiers, reducing towns, and </text:p>
        <text:p text:style-name="Preformatted_20_Text">stationing troops in the intervals, they proceeded in </text:p>
        <text:p text:style-name="Preformatted_20_Text">their invasion. After a respite, adopting the same </text:p>
        <text:p text:style-name="Preformatted_20_Text">system, and marshalling a great army, and in regular </text:p>
        <text:p text:style-name="Preformatted_20_Text">course reducing each kingdom and province, then </text:p>
        <text:p text:style-name="Preformatted_20_Text">assailing Patiliputta and putting Dhana-nando to </text:p>
        <text:p text:style-name="Preformatted_20_Text">death, they seized that sovereignty. </text:p>
        <text:p text:style-name="Preformatted_20_Text"/>
        <text:p text:style-name="Preformatted_20_Text">" Although this had been brought about, Chanakko </text:p>
        <text:p text:style-name="Preformatted_20_Text">did not at once raise Chandagutto to the throne ; but </text:p>
        <text:p text:style-name="Preformatted_20_Text">for the purpose of discovering Dhana-nando's hidden </text:p>
        <text:p text:style-name="Preformatted_20_Text">treasure, sent for a certain fisherman (of the river) ; </text:p>
        <text:p text:style-name="Preformatted_20_Text">and after deluding him with the promise of raising </text:p>
        <text:p text:style-name="Preformatted_20_Text">the chhatta for him, and securing the hidden trea- </text:p>
        <text:p text:style-name="Preformatted_20_Text">sure, within a month from that date, put him also to </text:p>
        <text:p text:style-name="Preformatted_20_Text">death 1 , and inaugurated Chandagutto monarch. </text:p>
        <text:p text:style-name="Preformatted_20_Text"/>
        <text:p text:style-name="Preformatted_20_Text">" Hence the expression (in the Mahavanso) ' a de- </text:p>
        <text:p text:style-name="Preformatted_20_Text">scendant of the dynasty of Moriyan sovereigns ; ' as </text:p>
        <text:p text:style-name="Preformatted_20_Text">well as the expression ' installed in the sovereignty.' </text:p>
        <text:p text:style-name="Preformatted_20_Text">All the particulars connected with Chandagutto, both </text:p>
        <text:p text:style-name="Preformatted_20_Text">before his installation and after, are recorded in the </text:p>
        <text:p text:style-name="Preformatted_20_Text"/>
        <text:p text:style-name="Preformatted_20_Text">1 This is probably the Kaivarta-nanla of the Rajaratnakara. </text:p>
        <text:p text:style-name="Preformatted_20_Text"/>
        <text:p text:style-name="Preformatted_20_Text">u 3 </text:p>
        <text:p text:style-name="Preformatted_20_Text"/>
        <text:p text:style-name="Preformatted_20_Text"/>
        <text:p text:style-name="Preformatted_20_Text"/>
        <text:p text:style-name="Preformatted_20_Text">294 CHANDRAGUPXA. </text:p>
        <text:p text:style-name="Preformatted_20_Text"/>
        <text:p text:style-name="Preformatted_20_Text">Atthakatha of the Uttaraviharo priests. Let that </text:p>
        <text:p text:style-name="Preformatted_20_Text">(work) be referred to, by those who are desirous of </text:p>
        <text:p text:style-name="Preformatted_20_Text">more detailed information. We compile this work in </text:p>
        <text:p text:style-name="Preformatted_20_Text">an abridged form, without prejudice however to its </text:p>
        <text:p text:style-name="Preformatted_20_Text">perspicuity. </text:p>
        <text:p text:style-name="Preformatted_20_Text"/>
        <text:p text:style-name="Preformatted_20_Text">" His (Chandagutto's) son was Bindusaro. After </text:p>
        <text:p text:style-name="Preformatted_20_Text">his father had assumed the administration, (the said </text:p>
        <text:p text:style-name="Preformatted_20_Text">father) sent for a former acquaintance of his, a Jati- </text:p>
        <text:p text:style-name="Preformatted_20_Text">lian, named Maniyatappo, and conferred a commission </text:p>
        <text:p text:style-name="Preformatted_20_Text"><text:soft-page-break/>on him. c My friend, (said he) do thou restore order </text:p>
        <text:p text:style-name="Preformatted_20_Text">into the country; suppressing the lawless proceedings </text:p>
        <text:p text:style-name="Preformatted_20_Text">that prevail.' He replying * sadhu,' and accepting </text:p>
        <text:p text:style-name="Preformatted_20_Text">the commission, by his judicious measures, reduced the </text:p>
        <text:p text:style-name="Preformatted_20_Text">country to order. </text:p>
        <text:p text:style-name="Preformatted_20_Text"/>
        <text:p text:style-name="Preformatted_20_Text">" Chanakko, determined that to Chandagutto a </text:p>
        <text:p text:style-name="Preformatted_20_Text">monarch, who by the instrumentality of him (the </text:p>
        <text:p text:style-name="Preformatted_20_Text">aforesaid Maniyatappo) had conferred the blessings </text:p>
        <text:p text:style-name="Preformatted_20_Text">of peace on the country, by extirpating marauders </text:p>
        <text:p text:style-name="Preformatted_20_Text">who were like unto thorns (in a cultivated land) </text:p>
        <text:p text:style-name="Preformatted_20_Text">no calamity should befall from poison, decided on </text:p>
        <text:p text:style-name="Preformatted_20_Text">inuring his body to the effects of poison. Without </text:p>
        <text:p text:style-name="Preformatted_20_Text">imparting the secret to any one, commencing with </text:p>
        <text:p text:style-name="Preformatted_20_Text">the smallest particle possible, and gradually increasing </text:p>
        <text:p text:style-name="Preformatted_20_Text">the dose, by mixing poison in his food and beverage, </text:p>
        <text:p text:style-name="Preformatted_20_Text">he (at last) fed him on poison, at the same time </text:p>
        <text:p text:style-name="Preformatted_20_Text">taking steps to prevent any other person participating </text:p>
        <text:p text:style-name="Preformatted_20_Text">in his poisoned repasts. </text:p>
        <text:p text:style-name="Preformatted_20_Text"/>
        <text:p text:style-name="Preformatted_20_Text">"At a subsequent period his queen consort was pro- </text:p>
        <text:p text:style-name="Preformatted_20_Text">nounced to be pregnant. Who was she ? Whose </text:p>
        <text:p text:style-name="Preformatted_20_Text">daughter was she ? ' She was the daughter of the </text:p>
        <text:p text:style-name="Preformatted_20_Text">eldest of the maternal uncles who accompanied the </text:p>
        <text:p text:style-name="Preformatted_20_Text">raja's mother to Pupphapura.' * Chandagutto wed- </text:p>
        <text:p text:style-name="Preformatted_20_Text">ding this daughter of his maternal uncle, raised her </text:p>
        <text:p text:style-name="Preformatted_20_Text">to the dignity of queen consort. </text:p>
        <text:p text:style-name="Preformatted_20_Text">1 See page 289. </text:p>
        <text:p text:style-name="Preformatted_20_Text"/>
        <text:p text:style-name="Preformatted_20_Text"/>
        <text:p text:style-name="Preformatted_20_Text"/>
        <text:p text:style-name="Preformatted_20_Text">CHANDRAGUPTA. 295 </text:p>
        <text:p text:style-name="Preformatted_20_Text"/>
        <text:p text:style-name="Preformatted_20_Text">" About this time, Chanakko, on a certain day </text:p>
        <text:p text:style-name="Preformatted_20_Text">having prepared the monarch's repast sent it to him, </text:p>
        <text:p text:style-name="Preformatted_20_Text">himself accidentally remaining behind for a moment. </text:p>
        <text:p text:style-name="Preformatted_20_Text">On recollecting himself, in an agony of distress, he ex- </text:p>
        <text:p text:style-name="Preformatted_20_Text">claimed, ' I must hasten thither, short as the interval </text:p>
        <text:p text:style-name="Preformatted_20_Text">is, before he begins his meal ; ' and precipitately </text:p>
        <text:p text:style-name="Preformatted_20_Text">rushed into the king's apartment, at the instant that </text:p>
        <text:p text:style-name="Preformatted_20_Text">the queen who was within seven days of her confine- </text:p>
        <text:p text:style-name="Preformatted_20_Text">ment, was in the act, in the raja's presence, of placing </text:p>
        <text:p text:style-name="Preformatted_20_Text">the first handful of the repast in her mouth. On </text:p>
        <text:p text:style-name="Preformatted_20_Text">beholding this, and finding that there was not even </text:p>
        <text:p text:style-name="Preformatted_20_Text">time to ejaculate * Don't swallow it,' with his sword </text:p>
        <text:p text:style-name="Preformatted_20_Text">he struck her head off ; and then ripping open her </text:p>
        <text:p text:style-name="Preformatted_20_Text">womb, extricated the child with its caul, and placed </text:p>
        <text:p text:style-name="Preformatted_20_Text">it in the stomach of a goat. In this manner, by </text:p>
        <text:p text:style-name="Preformatted_20_Text">placing it for seven days in the stomach of seven dif- </text:p>
        <text:p text:style-name="Preformatted_20_Text">ferent goats, having completed the full term of gesta- </text:p>
        <text:p text:style-name="Preformatted_20_Text">tion, he delivered the infant over to the female slaves. </text:p>
        <text:p text:style-name="Preformatted_20_Text">He caused him to be reared by them, and when a </text:p>
        <text:p text:style-name="Preformatted_20_Text">name was conferred on him in reference to a spot, </text:p>
        <text:p text:style-name="Preformatted_20_Text">(Bindu) which the blood of the goats had left he </text:p>
        <text:p text:style-name="Preformatted_20_Text">was called Bindusaro." </text:p>
        <text:p text:style-name="Preformatted_20_Text"/>
        <text:p text:style-name="Preformatted_20_Text">This Bindusara succeeded his father as king, and, </text:p>
        <text:p text:style-name="Preformatted_20_Text">after a reign of 28 years, he was succeeded by the </text:p>
        <text:p text:style-name="Preformatted_20_Text"><text:soft-page-break/>great Asoka. In this manner the Buddhists prove that </text:p>
        <text:p text:style-name="Preformatted_20_Text">through the Mauryas, Asoka belonged to the same </text:p>
        <text:p text:style-name="Preformatted_20_Text">family as Buddha, to the royal family of the Sakyas. </text:p>
        <text:p text:style-name="Preformatted_20_Text"/>
        <text:p text:style-name="Preformatted_20_Text">The Brahmans, on the contrary, endeavour to </text:p>
        <text:p text:style-name="Preformatted_20_Text">show that Chandragupta belonged to the same con- </text:p>
        <text:p text:style-name="Preformatted_20_Text">temptible race as the Nandas. Thus we read in </text:p>
        <text:p text:style-name="Preformatted_20_Text">the Vishnu-purana 1 : </text:p>
        <text:p text:style-name="Preformatted_20_Text"/>
        <text:p text:style-name="Preformatted_20_Text">" The last of the Brihadratha dynasty, Ripunjaya, </text:p>
        <text:p text:style-name="Preformatted_20_Text">will have a minister named Sunika (Sunaka, Bh. PA </text:p>
        <text:p text:style-name="Preformatted_20_Text"/>
        <text:p text:style-name="Preformatted_20_Text">1 Vishnu-purana, translated by H. H. Wilson, p. 466. . </text:p>
        <text:p text:style-name="Preformatted_20_Text">u 4 </text:p>
        <text:p text:style-name="Preformatted_20_Text"/>
        <text:p text:style-name="Preformatted_20_Text"/>
        <text:p text:style-name="Preformatted_20_Text"/>
        <text:p text:style-name="Preformatted_20_Text">296 CHANDRAGUPTA. </text:p>
        <text:p text:style-name="Preformatted_20_Text"/>
        <text:p text:style-name="Preformatted_20_Text">who having killed his sovereign, will place his son </text:p>
        <text:p text:style-name="Preformatted_20_Text">Pradyota upon the throne (for 23 years, Yayu and </text:p>
        <text:p text:style-name="Preformatted_20_Text">Matsya P.). His son will be Palaka (24 years, V. ; </text:p>
        <text:p text:style-name="Preformatted_20_Text">Tilaka or Balaka, 28 years, M.P.). His son will be </text:p>
        <text:p text:style-name="Preformatted_20_Text">Yisakhayupa (50 years V. ; 53 M.P.). His son will </text:p>
        <text:p text:style-name="Preformatted_20_Text">be Janaka (Ajaka, 21 years V. ; Suryaka, 21 years </text:p>
        <text:p text:style-name="Preformatted_20_Text">M. ; Rajaka, Bh. P.). And his son will be Nandi- </text:p>
        <text:p text:style-name="Preformatted_20_Text">vardhana (20 years Y. and M. P.). These five kings </text:p>
        <text:p text:style-name="Preformatted_20_Text">of the house of Pradyota will reign over the earth for </text:p>
        <text:p text:style-name="Preformatted_20_Text">138 years (the same number in Y. and Bh. P.). </text:p>
        <text:p text:style-name="Preformatted_20_Text"/>
        <text:p text:style-name="Preformatted_20_Text">" The next prince will be Sisunaga 1 ; his son will </text:p>
        <text:p text:style-name="Preformatted_20_Text">be Kakavarna (36 years Y. and M.) ; his son will be </text:p>
        <text:p text:style-name="Preformatted_20_Text">Kshemadharman (Kshemakarman, 20 years V., </text:p>
        <text:p text:style-name="Preformatted_20_Text">Kshemadharman, 36 years M.); his son will be </text:p>
        <text:p text:style-name="Preformatted_20_Text">Kshatraujas (40 years Y. ; Kshemajit or Kshe- </text:p>
        <text:p text:style-name="Preformatted_20_Text">marchis, 36 years M. ; Kshetrajna, Bh. P.); his son </text:p>
        <text:p text:style-name="Preformatted_20_Text">will be Yidmisara (Yimbisara, 28 years Y. ; Yin- </text:p>
        <text:p text:style-name="Preformatted_20_Text">dusena or Vindhyasena, 28 years M. ; Yidhisara, </text:p>
        <text:p text:style-name="Preformatted_20_Text">Bh.); his son will be Ajatasatru 2 ; his son will be </text:p>
        <text:p text:style-name="Preformatted_20_Text">Dharbaka (Harshaka, 25 years Y. ; Yansaka, 24 </text:p>
        <text:p text:style-name="Preformatted_20_Text">years M.) ; his son will be Udayasva (33 years Y. ; </text:p>
        <text:p text:style-name="Preformatted_20_Text">Udibhi or Udasin, 33 years M.) 3 ; his son also will </text:p>
        <text:p text:style-name="Preformatted_20_Text">be Nandivardhana ; and his son will be Mahananda </text:p>
        <text:p text:style-name="Preformatted_20_Text">(42 and 43 years Y. ; 40 and 43 years M.). These </text:p>
        <text:p text:style-name="Preformatted_20_Text">ten Saisunagas will be kings of the earth for 362 years. </text:p>
        <text:p text:style-name="Preformatted_20_Text"/>
        <text:p text:style-name="Preformatted_20_Text">u The son of Mahananda will be born of a woman </text:p>
        <text:p text:style-name="Preformatted_20_Text">of the Sudra-class; his name will be Nanda, called </text:p>
        <text:p text:style-name="Preformatted_20_Text">Mahapadma, for he will be exceedingly avaricious. </text:p>
        <text:p text:style-name="Preformatted_20_Text">Like another Parasu-rama, he will be the annihilator </text:p>
        <text:p text:style-name="Preformatted_20_Text"/>
        <text:p text:style-name="Preformatted_20_Text">1 6isunaka, who, according to the Vayu and Matsya Purana, </text:p>
        <text:p text:style-name="Preformatted_20_Text">relinquished Benares to his son, and established himself at </text:p>
        <text:p text:style-name="Preformatted_20_Text">Girivraja or Rajagriha in Behar, reigned 40 years, V. and M. P. </text:p>
        <text:p text:style-name="Preformatted_20_Text"/>
        <text:p text:style-name="Preformatted_20_Text">2 25 years V. ; 27 years M. : the latter inserts ' a Kanvayana, </text:p>
        <text:p text:style-name="Preformatted_20_Text">9 years, and Bhumimitra or Bhumiputra, 14 years, before him. </text:p>
        <text:p text:style-name="Preformatted_20_Text"/>
        <text:p text:style-name="Preformatted_20_Text"><text:soft-page-break/>3 According to the Vayu, Udaya or Udayasva founded Patali- </text:p>
        <text:p text:style-name="Preformatted_20_Text">putra, on the southern angle of the Ganges. </text:p>
        <text:p text:style-name="Preformatted_20_Text"/>
        <text:p text:style-name="Preformatted_20_Text"/>
        <text:p text:style-name="Preformatted_20_Text"/>
        <text:p text:style-name="Preformatted_20_Text">CHANDRAGUPTA. 297 </text:p>
        <text:p text:style-name="Preformatted_20_Text"/>
        <text:p text:style-name="Preformatted_20_Text">of the Kshatriya race, for after him the kings of the </text:p>
        <text:p text:style-name="Preformatted_20_Text">earth will be JSudras. He will bring the whole earth </text:p>
        <text:p text:style-name="Preformatted_20_Text">under one umbrella, he will have eight sons, Sumalya, </text:p>
        <text:p text:style-name="Preformatted_20_Text">and others, who will reign after Mahapadma ; and he </text:p>
        <text:p text:style-name="Preformatted_20_Text">and his sons will govern for a hundred years. The </text:p>
        <text:p text:style-name="Preformatted_20_Text">Brahman Kautilya will root out the nine Nandas. </text:p>
        <text:p text:style-name="Preformatted_20_Text"/>
        <text:p text:style-name="Preformatted_20_Text">" Upon the cessation of the race of Nanda, the </text:p>
        <text:p text:style-name="Preformatted_20_Text">Mauryas will possess the earth. Kautilya will place </text:p>
        <text:p text:style-name="Preformatted_20_Text">Chandragupta * on the throne ; his son will be Vin- </text:p>
        <text:p text:style-name="Preformatted_20_Text">dusara 2 ; his son will be Asokavardhana ; his son </text:p>
        <text:p text:style-name="Preformatted_20_Text">will be Suyasas ; his son will be Dasaratha ; his son </text:p>
        <text:p text:style-name="Preformatted_20_Text">will be Sangata ; his son will be iSalisuka ; his son </text:p>
        <text:p text:style-name="Preformatted_20_Text">will be Somasarrnan ; his son will be Sasadharman, </text:p>
        <text:p text:style-name="Preformatted_20_Text">and his successor will be Vrihadratha. These are </text:p>
        <text:p text:style-name="Preformatted_20_Text">the ten Mauryas who will reign over the earth for </text:p>
        <text:p text:style-name="Preformatted_20_Text">137 years." </text:p>
        <text:p text:style-name="Preformatted_20_Text"/>
        <text:p text:style-name="Preformatted_20_Text">The title of Maurya, which by the Buddhists was </text:p>
        <text:p text:style-name="Preformatted_20_Text">used as a proof of Asoka's royal descent, is explained </text:p>
        <text:p text:style-name="Preformatted_20_Text">by the Brahmans 3 as a metronymic, Mura being </text:p>
        <text:p text:style-name="Preformatted_20_Text">given as the name of one of Nanda's wives. </text:p>
        <text:p text:style-name="Preformatted_20_Text"/>
        <text:p text:style-name="Preformatted_20_Text">If now, we survey the information here brought to- </text:p>
        <text:p text:style-name="Preformatted_20_Text">gether from Buddhist, Brahmanic, and Greek sources, </text:p>
        <text:p text:style-name="Preformatted_20_Text">we shall feel bound to confess that all we really know </text:p>
        <text:p text:style-name="Preformatted_20_Text">is this : </text:p>
        <text:p text:style-name="Preformatted_20_Text"/>
        <text:p text:style-name="Preformatted_20_Text">1 The length of this monarch's reign is given uniformly by the </text:p>
        <text:p text:style-name="Preformatted_20_Text">Puranas and the Buddhist histories, as 24 years. The number is </text:p>
        <text:p text:style-name="Preformatted_20_Text">given by the Vayu-Purana, the Dipavansa, the Mahavansa (where </text:p>
        <text:p text:style-name="Preformatted_20_Text">34 is a mistake for 24), and in Buddhaghosha's Arthakatha. Cf. </text:p>
        <text:p text:style-name="Preformatted_20_Text">Mahav. p. lii. </text:p>
        <text:p text:style-name="Preformatted_20_Text"/>
        <text:p text:style-name="Preformatted_20_Text">2 The Vayu-Purana calls him Bhadrasara, and assign 25 years </text:p>
        <text:p text:style-name="Preformatted_20_Text">to his reign. </text:p>
        <text:p text:style-name="Preformatted_20_Text"/>
        <text:p text:style-name="Preformatted_20_Text">a Vishnu-purana, p. 468. n. 21. This rests only on the autho- </text:p>
        <text:p text:style-name="Preformatted_20_Text">rity of the commentator on the Vishnu-purana; but Chandra- </text:p>
        <text:p text:style-name="Preformatted_20_Text">gupta's relationship with Nanda is confirmed by the Mudra- </text:p>
        <text:p text:style-name="Preformatted_20_Text">rakshasa. </text:p>
        <text:p text:style-name="Preformatted_20_Text"/>
        <text:p text:style-name="Preformatted_20_Text"/>
        <text:p text:style-name="Preformatted_20_Text"/>
        <text:p text:style-name="Preformatted_20_Text">298 CHANDRAGUPTA. </text:p>
        <text:p text:style-name="Preformatted_20_Text"/>
        <text:p text:style-name="Preformatted_20_Text">Chandragupta is the same person as Sandrocyptus, </text:p>
        <text:p text:style-name="Preformatted_20_Text">or Sandracottus. This Sandracottus, according to </text:p>
        <text:p text:style-name="Preformatted_20_Text">Justin (xv. 4.), had seized the throne of India after </text:p>
        <text:p text:style-name="Preformatted_20_Text">the prefects of Alexander had been murdered (317 </text:p>
        <text:p text:style-name="Preformatted_20_Text">B.C.). Seleucus found him as sovereign of India </text:p>
        <text:p text:style-name="Preformatted_20_Text"><text:soft-page-break/>when, after the taking of Babylon and the conquest </text:p>
        <text:p text:style-name="Preformatted_20_Text">of the Bactrians, he passed on into India. Seleucus, </text:p>
        <text:p text:style-name="Preformatted_20_Text">however, did not conquer Sandracottus, but after </text:p>
        <text:p text:style-name="Preformatted_20_Text">concluding a league with him, marched on to make </text:p>
        <text:p text:style-name="Preformatted_20_Text">war against Antigonus. This must have taken place </text:p>
        <text:p text:style-name="Preformatted_20_Text">before 312, for in that year, the beginning of the </text:p>
        <text:p text:style-name="Preformatted_20_Text">Seleucidan era, Seleucus had returned to Babylon. </text:p>
        <text:p text:style-name="Preformatted_20_Text"/>
        <text:p text:style-name="Preformatted_20_Text">We may suppose that Chandragupta became king </text:p>
        <text:p text:style-name="Preformatted_20_Text">about 315, and as both the Buddhist and Brahmanic </text:p>
        <text:p text:style-name="Preformatted_20_Text">writers allow him a reign of 24 years, the reign of Bin- </text:p>
        <text:p text:style-name="Preformatted_20_Text">dusara would begin 291 B.C. This Bindusara again had </text:p>
        <text:p text:style-name="Preformatted_20_Text">according to both Brahmanic and Buddhistic authors, </text:p>
        <text:p text:style-name="Preformatted_20_Text">a long reign of either twenty-five or twenty-eight </text:p>
        <text:p text:style-name="Preformatted_20_Text">years. Taking the latter statement as the better au- </text:p>
        <text:p text:style-name="Preformatted_20_Text">thenticated, we find that the probable beginning of </text:p>
        <text:p text:style-name="Preformatted_20_Text">Asoka's reign took place 263 B.C. ; his inauguration 259 </text:p>
        <text:p text:style-name="Preformatted_20_Text">B. c ; his Council either 246 or 242 b. c. At the time </text:p>
        <text:p text:style-name="Preformatted_20_Text">of Asoka's inauguration, 218 years had elapsed since </text:p>
        <text:p text:style-name="Preformatted_20_Text">the conventional date of the death of Buddha. Hence </text:p>
        <text:p text:style-name="Preformatted_20_Text">if we translate the language of Buddhist chronology </text:p>
        <text:p text:style-name="Preformatted_20_Text">into that of Greek chronology, Buddha was really sup- </text:p>
        <text:p text:style-name="Preformatted_20_Text">posed to have died 477 B.C., and not 543 B.C. Again, </text:p>
        <text:p text:style-name="Preformatted_20_Text">at the time of Chandragupta' s accession, 162 years were </text:p>
        <text:p text:style-name="Preformatted_20_Text">believed to have elapsed since the conventional date of </text:p>
        <text:p text:style-name="Preformatted_20_Text">Buddha's death. Hence Buddha was supposed to have </text:p>
        <text:p text:style-name="Preformatted_20_Text">died 315+162 = 477 B.C. Or, to adopt a different line </text:p>
        <text:p text:style-name="Preformatted_20_Text">of argument, Kanishka, according to the evidence of </text:p>
        <text:p text:style-name="Preformatted_20_Text">coins, 1 must have reigned before and after the Christian </text:p>
        <text:p text:style-name="Preformatted_20_Text"/>
        <text:p text:style-name="Preformatted_20_Text">1 Lassen, Indische Alterthumskunde, ii. 413. </text:p>
        <text:p text:style-name="Preformatted_20_Text"/>
        <text:p text:style-name="Preformatted_20_Text"/>
        <text:p text:style-name="Preformatted_20_Text"/>
        <text:p text:style-name="Preformatted_20_Text">CHANDRA GUPTA. 299 </text:p>
        <text:p text:style-name="Preformatted_20_Text"/>
        <text:p text:style-name="Preformatted_20_Text">era. In the Stupa of Maniky ala, which was built by Ka- </text:p>
        <text:p text:style-name="Preformatted_20_Text">nishka 1 , Roman coins have been found of as late a date </text:p>
        <text:p text:style-name="Preformatted_20_Text">as 33 B.C. How long before that date this Turushka or </text:p>
        <text:p text:style-name="Preformatted_20_Text">Indoscythian king may have assumed the sovereignty </text:p>
        <text:p text:style-name="Preformatted_20_Text">of India it is difficult to determine. But under him the </text:p>
        <text:p text:style-name="Preformatted_20_Text">Northern Buddhists place a new Council which was </text:p>
        <text:p text:style-name="Preformatted_20_Text">presided over by Vasumitra 2 , and the date of which is </text:p>
        <text:p text:style-name="Preformatted_20_Text">fixed at more than 400 after Buddha's Nirvana. 3 If </text:p>
        <text:p text:style-name="Preformatted_20_Text">we add 400 and 33, and take into account that the </text:p>
        <text:p text:style-name="Preformatted_20_Text">Council took place more than 400 years after Buddha, </text:p>
        <text:p text:style-name="Preformatted_20_Text">and that Kanishka must have reigned some years </text:p>
        <text:p text:style-name="Preformatted_20_Text">before he built his Stupa, we find again that 477 B. c. </text:p>
        <text:p text:style-name="Preformatted_20_Text">far more likely than 543, as the conventional date of </text:p>
        <text:p text:style-name="Preformatted_20_Text">Buddha's death. All the dates, however, before </text:p>
        <text:p text:style-name="Preformatted_20_Text">Chandragupta are to be considered only as hypotheti- </text:p>
        <text:p text:style-name="Preformatted_20_Text">cal. The second council under Kalasoka is extremely </text:p>
        <text:p text:style-name="Preformatted_20_Text">problematical, and the date of Buddha's death, as 218 </text:p>
        <text:p text:style-name="Preformatted_20_Text">before Asoka, is worth no more than the date of </text:p>
        <text:p text:style-name="Preformatted_20_Text">Vijaya's landing in Ceylon, fixed 218 before Deva- </text:p>
        <text:p text:style-name="Preformatted_20_Text">nampriya Tishya. Professor Lassen, in order to give </text:p>
        <text:p text:style-name="Preformatted_20_Text">an historical value to the date of 543 assigned to the </text:p>
        <text:p text:style-name="Preformatted_20_Text">death of Buddha, adds 66 years to the 22 years of the </text:p>
        <text:p text:style-name="Preformatted_20_Text"><text:soft-page-break/>reign of the Nandas, and he quotes in support of this </text:p>
        <text:p text:style-name="Preformatted_20_Text">the authority of the Puranas which ascribe 88 years </text:p>
        <text:p text:style-name="Preformatted_20_Text">to the first Nanda. The Puranas, however, if taken </text:p>
        <text:p text:style-name="Preformatted_20_Text">in their true meaning, are entirely at variance with </text:p>
        <text:p text:style-name="Preformatted_20_Text">the Buddhist chronology before Chandragupta, and it </text:p>
        <text:p text:style-name="Preformatted_20_Text">is not allowable to use them as a corrective. As to </text:p>
        <text:p text:style-name="Preformatted_20_Text"/>
        <text:p text:style-name="Preformatted_20_Text">1 A. Cunningham in the Journal of the Asiatic Society of </text:p>
        <text:p text:style-name="Preformatted_20_Text">Bengal, xviii. p. 20. </text:p>
        <text:p text:style-name="Preformatted_20_Text"/>
        <text:p text:style-name="Preformatted_20_Text">2 Asiatic Researches, xx. 297. </text:p>
        <text:p text:style-name="Preformatted_20_Text"/>
        <text:p text:style-name="Preformatted_20_Text">3 Nagarjuna, who must be somewhat later than Vasumitra, is </text:p>
        <text:p text:style-name="Preformatted_20_Text">roughly placed 400 years after Buddha by the Northern, 500 after </text:p>
        <text:p text:style-name="Preformatted_20_Text">Buddha by the Southern Buddhists. </text:p>
        <text:p text:style-name="Preformatted_20_Text"/>
        <text:p text:style-name="Preformatted_20_Text"/>
        <text:p text:style-name="Preformatted_20_Text"/>
        <text:p text:style-name="Preformatted_20_Text">300 CHANDRAGUPTA. </text:p>
        <text:p text:style-name="Preformatted_20_Text"/>
        <text:p text:style-name="Preformatted_20_Text">the chronology of the Ceylonese Buddhists, so far </text:p>
        <text:p text:style-name="Preformatted_20_Text">from becoming more perfect by the addition of those </text:p>
        <text:p text:style-name="Preformatted_20_Text">sixty-six years, it would really lose all consistency. </text:p>
        <text:p text:style-name="Preformatted_20_Text">The most useful portions of that chronology are the </text:p>
        <text:p text:style-name="Preformatted_20_Text">prophecies of Buddha and others, as to the number </text:p>
        <text:p text:style-name="Preformatted_20_Text">of years intervening between certain events. All </text:p>
        <text:p text:style-name="Preformatted_20_Text">these dates would have to be surrendered if we </text:p>
        <text:p text:style-name="Preformatted_20_Text">adopted Professor Lassen's correction. The great </text:p>
        <text:p text:style-name="Preformatted_20_Text">Council would not fall 218 years after Buddha's </text:p>
        <text:p text:style-name="Preformatted_20_Text">death, Chandragupta would not come to the throne </text:p>
        <text:p text:style-name="Preformatted_20_Text">162 years after the Nirvana : Buddha, in fact, as well </text:p>
        <text:p text:style-name="Preformatted_20_Text">as his apostles, would be convicted as false prophets </text:p>
        <text:p text:style-name="Preformatted_20_Text">by their very disciples. </text:p>
        <text:p text:style-name="Preformatted_20_Text"/>
        <text:p text:style-name="Preformatted_20_Text">Whatever changes may have to be introduced into </text:p>
        <text:p text:style-name="Preformatted_20_Text">the earlier chronology of India, nothing will ever </text:p>
        <text:p text:style-name="Preformatted_20_Text">shake the date of Chandragupta, the illegitimate </text:p>
        <text:p text:style-name="Preformatted_20_Text">successor of the Nandas, the ally of Seleucus, the </text:p>
        <text:p text:style-name="Preformatted_20_Text">grandfather of Asoka. That date is the sheet- </text:p>
        <text:p text:style-name="Preformatted_20_Text">anchor of Indian chronology, and it is sufficient </text:p>
        <text:p text:style-name="Preformatted_20_Text">for the solution of the problem which occupies us at </text:p>
        <text:p text:style-name="Preformatted_20_Text">present. It enables us to place Katyayana before </text:p>
        <text:p text:style-name="Preformatted_20_Text">Chandragupta, the successor of the Nandas, or, at all </text:p>
        <text:p text:style-name="Preformatted_20_Text">events, the founder of a new dynasty, subsequent to </text:p>
        <text:p text:style-name="Preformatted_20_Text">the collapse of Alexander's empire. It enables us to </text:p>
        <text:p text:style-name="Preformatted_20_Text">fix chronologically an important period in the litera- </text:p>
        <text:p text:style-name="Preformatted_20_Text">ture of India, the Sutra period, and to extend its </text:p>
        <text:p text:style-name="Preformatted_20_Text">limits to at least three generations after Katyayana, </text:p>
        <text:p text:style-name="Preformatted_20_Text">to about 200 b. c. In doing so, I am far from main- </text:p>
        <text:p text:style-name="Preformatted_20_Text">taining that the evidence which connects the names of </text:p>
        <text:p text:style-name="Preformatted_20_Text">Katyayana and Nanda is unexceptionable. Nowhere </text:p>
        <text:p text:style-name="Preformatted_20_Text">except in Indian history should we feel justified in </text:p>
        <text:p text:style-name="Preformatted_20_Text">ascribing any weight to the vague traditions con- </text:p>
        <text:p text:style-name="Preformatted_20_Text">tained in popular stories which were written down </text:p>
        <text:p text:style-name="Preformatted_20_Text">more than a thousand years after the event. The most </text:p>
        <text:p text:style-name="Preformatted_20_Text">that can be said in favour of these traditions is, first, </text:p>
        <text:p text:style-name="Preformatted_20_Text"/>
        <text:p text:style-name="Preformatted_20_Text"/>
        <text:p text:style-name="Preformatted_20_Text"><text:soft-page-break/></text:p>
        <text:p text:style-name="Preformatted_20_Text">CHRONOLOGY. 301 </text:p>
        <text:p text:style-name="Preformatted_20_Text"/>
        <text:p text:style-name="Preformatted_20_Text">that there was no object in inventing them ; secondly, </text:p>
        <text:p text:style-name="Preformatted_20_Text">that they are not in contradiction with anything we </text:p>
        <text:p text:style-name="Preformatted_20_Text">know of the early history of India from other sources ; </text:p>
        <text:p text:style-name="Preformatted_20_Text">and thirdly, that the date which from their sugges- </text:p>
        <text:p text:style-name="Preformatted_20_Text">tions we assign to the literary works of Katyayana </text:p>
        <text:p text:style-name="Preformatted_20_Text">and his predecessors and successors, harmonises with </text:p>
        <text:p text:style-name="Preformatted_20_Text">the conclusions derived from the literature of the </text:p>
        <text:p text:style-name="Preformatted_20_Text">Brahmans, as to the probable growth and decay </text:p>
        <text:p text:style-name="Preformatted_20_Text">of the Hindu mind previous to the beginning of </text:p>
        <text:p text:style-name="Preformatted_20_Text">our era. </text:p>
        <text:p text:style-name="Preformatted_20_Text"/>
        <text:p text:style-name="Preformatted_20_Text">Although these chronological discussions have oc- </text:p>
        <text:p text:style-name="Preformatted_20_Text">cupied so much of our space, it is necessary to add </text:p>
        <text:p text:style-name="Preformatted_20_Text">a few words of explanation. It might seem as if, in </text:p>
        <text:p text:style-name="Preformatted_20_Text">brinsfmp; together all the evidence available for our </text:p>
        <text:p text:style-name="Preformatted_20_Text">purpose, certain authorities had been overlooked </text:p>
        <text:p text:style-name="Preformatted_20_Text">which might have confirmed our conclusions. Pro- </text:p>
        <text:p text:style-name="Preformatted_20_Text">fessor Bohtlingk, whose researches with regard to </text:p>
        <text:p text:style-name="Preformatted_20_Text">the age of Panini deserve the highest credit, has </text:p>
        <text:p text:style-name="Preformatted_20_Text">endeavoured to fortify his conclusions by some ad- </text:p>
        <text:p text:style-name="Preformatted_20_Text">ditional evidence, derived from the works of Chinese </text:p>
        <text:p text:style-name="Preformatted_20_Text">travellers; and other writers on the same subject have </text:p>
        <text:p text:style-name="Preformatted_20_Text">followed his example, though they have given a dif- </text:p>
        <text:p text:style-name="Preformatted_20_Text">ferent interpretation to the statements of those tra- </text:p>
        <text:p text:style-name="Preformatted_20_Text">vellers, and have arrived at different results as to the </text:p>
        <text:p text:style-name="Preformatted_20_Text">probable date of Panini. The evidence of these Bud- </text:p>
        <text:p text:style-name="Preformatted_20_Text">dhist pilgrims, however, yields no real results, either </text:p>
        <text:p text:style-name="Preformatted_20_Text">for or against the date assigned to Panini and Katya- </text:p>
        <text:p text:style-name="Preformatted_20_Text">yana, and it is for this reason that it has been entirely </text:p>
        <text:p text:style-name="Preformatted_20_Text">discarded in the preceding pages. Professor Bohtlingk </text:p>
        <text:p text:style-name="Preformatted_20_Text">relied on the testimony of Hiouen-thsang, a Buddhist </text:p>
        <text:p text:style-name="Preformatted_20_Text">pilgrim who travelled through India in the years 629 </text:p>
        <text:p text:style-name="Preformatted_20_Text">645 after Christ, and whose travels have lately been </text:p>
        <text:p text:style-name="Preformatted_20_Text">translated by M. Stanislas Julien. There we read * : </text:p>
        <text:p text:style-name="Preformatted_20_Text"/>
        <text:p text:style-name="Preformatted_20_Text">1 Memoires sur les Contrees occidentals par Hiouen-thsang, </text:p>
        <text:p text:style-name="Preformatted_20_Text">liv. iv. p. 200. </text:p>
        <text:p text:style-name="Preformatted_20_Text"/>
        <text:p text:style-name="Preformatted_20_Text"/>
        <text:p text:style-name="Preformatted_20_Text"/>
        <text:p text:style-name="Preformatted_20_Text">302 CHRONOLOGY </text:p>
        <text:p text:style-name="Preformatted_20_Text"/>
        <text:p text:style-name="Preformatted_20_Text">" Apres avoir fait environ cinq cent li, au sud-est de </text:p>
        <text:p text:style-name="Preformatted_20_Text">la capitale (de Chinapati), il arriva au couvent ap- </text:p>
        <text:p text:style-name="Preformatted_20_Text">pele Ta-mo-sou-fa-na-seng-kia-lan ( Tamasavana-san- </text:p>
        <text:p text:style-name="Preformatted_20_Text">gharama), ou le couvent de la Foret Sombre. On y </text:p>
        <text:p text:style-name="Preformatted_20_Text">comptait environ trois cent religieux qui suivaient </text:p>
        <text:p text:style-name="Preformatted_20_Text">les principes de l'ecole des Sarvastivadas. lis avaient </text:p>
        <text:p text:style-name="Preformatted_20_Text">un exterieur grave et imposant, et se distinguaient </text:p>
        <text:p text:style-name="Preformatted_20_Text">par la purete de leur vertu et l'elevation de leur carac- </text:p>
        <text:p text:style-name="Preformatted_20_Text">tere. lis approfondissaient surtout l'etude du petit </text:p>
        <text:p text:style-name="Preformatted_20_Text">Vehicule. Les mille Buddha s du Kalpa des Sages </text:p>
        <text:p text:style-name="Preformatted_20_Text">(Bhadrakalpa) doivent, dans ce lieu, rassembler la </text:p>
        <text:p text:style-name="Preformatted_20_Text">multitude des Devas et leur expliquer la sublime </text:p>
        <text:p text:style-name="Preformatted_20_Text">loi. Dans la trois centieme annee apres le Nir- </text:p>
        <text:p text:style-name="Preformatted_20_Text"><text:soft-page-break/>vana de Sakya Tathagata, il y eut un maitre des </text:p>
        <text:p text:style-name="Preformatted_20_Text">Sastras, nomine* Katyayana, qui composa, dans </text:p>
        <text:p text:style-name="Preformatted_20_Text">ce couvent, le Fa-tchi-lun (Abhidharma-jnana-pra- </text:p>
        <text:p text:style-name="Preformatted_20_Text">sthana).' , </text:p>
        <text:p text:style-name="Preformatted_20_Text"/>
        <text:p text:style-name="Preformatted_20_Text">At first sight this might seem a very definite state- </text:p>
        <text:p text:style-name="Preformatted_20_Text">ment as to the age of Katyayana, placing him, if we </text:p>
        <text:p text:style-name="Preformatted_20_Text">accept the conventional date of Buddha's death, about </text:p>
        <text:p text:style-name="Preformatted_20_Text">243 b. c. But how can we prove that Hiouen-thsang </text:p>
        <text:p text:style-name="Preformatted_20_Text">was speaking of Katyayana Vararuchi ? It might be </text:p>
        <text:p text:style-name="Preformatted_20_Text">said that the Katyayana, so simply mentioned by </text:p>
        <text:p text:style-name="Preformatted_20_Text">Hiouen-thsang, must be a person of note. Hiouen- </text:p>
        <text:p text:style-name="Preformatted_20_Text">thsang does not mention ancient authors except men </text:p>
        <text:p text:style-name="Preformatted_20_Text">of note, and the Katyayana whose dates he gives in </text:p>
        <text:p text:style-name="Preformatted_20_Text">this place, cannot be a chance person of that name, </text:p>
        <text:p text:style-name="Preformatted_20_Text">but must be some well-known author. 1 It could hardly </text:p>
        <text:p text:style-name="Preformatted_20_Text">be meant for Mahakatyayana, because he was the </text:p>
        <text:p text:style-name="Preformatted_20_Text">pupil of Buddha, and could not be placed 300 years </text:p>
        <text:p text:style-name="Preformatted_20_Text">after his Nirvana. Besides Mahakatyayana, there is </text:p>
        <text:p text:style-name="Preformatted_20_Text">certainly no person of the same name of greater </text:p>
        <text:p text:style-name="Preformatted_20_Text"/>
        <text:p text:style-name="Preformatted_20_Text">1 Foucaux, Lalitavistara, pp. 3. 415. 417. </text:p>
        <text:p text:style-name="Preformatted_20_Text"/>
        <text:p text:style-name="Preformatted_20_Text"/>
        <text:p text:style-name="Preformatted_20_Text"/>
        <text:p text:style-name="Preformatted_20_Text">CHRONOLOGY. 303 </text:p>
        <text:p text:style-name="Preformatted_20_Text"/>
        <text:p text:style-name="Preformatted_20_Text">literary fame than Katyayana Vararuchi. But the </text:p>
        <text:p text:style-name="Preformatted_20_Text">Katyayana of whom Hiouen-thsang speaks was a </text:p>
        <text:p text:style-name="Preformatted_20_Text">Buddhist, and the author of a work on metaphysics, </text:p>
        <text:p text:style-name="Preformatted_20_Text">which Hiouen-thsang himself translated from San- </text:p>
        <text:p text:style-name="Preformatted_20_Text">skrit into Chinese. Making all possible allowance for </text:p>
        <text:p text:style-name="Preformatted_20_Text">the tendency of later Buddhist writers to refer the </text:p>
        <text:p text:style-name="Preformatted_20_Text">authorship of certain works to names famous in </text:p>
        <text:p text:style-name="Preformatted_20_Text">ancient Brahmanic history, we can hardly build much </text:p>
        <text:p text:style-name="Preformatted_20_Text">on the supposition that the author meant by the </text:p>
        <text:p text:style-name="Preformatted_20_Text">Chinese traveller was the old Katyayana Vararuchi, </text:p>
        <text:p text:style-name="Preformatted_20_Text">the contemporary of Panini. But, even if all these </text:p>
        <text:p text:style-name="Preformatted_20_Text">objections could be removed, what use could Ave </text:p>
        <text:p text:style-name="Preformatted_20_Text">make of Hiouen-thsang's chronology, who follows the </text:p>
        <text:p text:style-name="Preformatted_20_Text">system of the Northern, and not of the Ceylonese, </text:p>
        <text:p text:style-name="Preformatted_20_Text">Buddhists, who makes Asoka to reign 100 years </text:p>
        <text:p text:style-name="Preformatted_20_Text">after Buddha, Kanishka 400, the king of Himatala </text:p>
        <text:p text:style-name="Preformatted_20_Text">600, and so on ? We should first have to deter- </text:p>
        <text:p text:style-name="Preformatted_20_Text">mine what, according to Hiouen-thsang, was the real </text:p>
        <text:p text:style-name="Preformatted_20_Text">date of Buddha's Nirvana, and what was the era </text:p>
        <text:p text:style-name="Preformatted_20_Text">used at his time in the monasteries of Northern </text:p>
        <text:p text:style-name="Preformatted_20_Text">India ; whether he altered the dates, assigned by the </text:p>
        <text:p text:style-name="Preformatted_20_Text">Buddhists of India to the various events of their </text:p>
        <text:p text:style-name="Preformatted_20_Text">traditional history, according to the standard of the </text:p>
        <text:p text:style-name="Preformatted_20_Text">Chinese Buddhist chronology, or whether he simply </text:p>
        <text:p text:style-name="Preformatted_20_Text">repeated the dates, such as they were communicated </text:p>
        <text:p text:style-name="Preformatted_20_Text">to him in the different places which he visited. All </text:p>
        <text:p text:style-name="Preformatted_20_Text">these questions would have to be answered, and if </text:p>
        <text:p text:style-name="Preformatted_20_Text">they could be answered, we should in the end only </text:p>
        <text:p text:style-name="Preformatted_20_Text">arrive at the date of a Katyayana, but not of the </text:p>
        <text:p text:style-name="Preformatted_20_Text">Katyayana with whom we are concerned. </text:p>
        <text:p text:style-name="Preformatted_20_Text"/>
        <text:p text:style-name="Preformatted_20_Text"><text:soft-page-break/>There is another passage in Hiouen-thsang which </text:p>
        <text:p text:style-name="Preformatted_20_Text">has been frequently discussed, and according to </text:p>
        <text:p text:style-name="Preformatted_20_Text">which it would seem that we should have to place </text:p>
        <text:p text:style-name="Preformatted_20_Text">Panini much later, and that Katyayana, the critic of </text:p>
        <text:p text:style-name="Preformatted_20_Text"/>
        <text:p text:style-name="Preformatted_20_Text"/>
        <text:p text:style-name="Preformatted_20_Text"/>
        <text:p text:style-name="Preformatted_20_Text">304 CHRONOLOGY. </text:p>
        <text:p text:style-name="Preformatted_20_Text"/>
        <text:p text:style-name="Preformatted_20_Text">Panini, could not have lived before the first century </text:p>
        <text:p text:style-name="Preformatted_20_Text">after Christ. </text:p>
        <text:p text:style-name="Preformatted_20_Text"/>
        <text:p text:style-name="Preformatted_20_Text">M. Reinaud, in his excellent work, " Memoire </text:p>
        <text:p text:style-name="Preformatted_20_Text">Geographique, Historique et Scientifique sur Nnde, </text:p>
        <text:p text:style-name="Preformatted_20_Text">anterieurement au milieu du XI e . siecle, d'apres les </text:p>
        <text:p text:style-name="Preformatted_20_Text">ecrivains arabes, persans et chinois (Paris, 1849)," </text:p>
        <text:p text:style-name="Preformatted_20_Text">was the first to call attention to this passage. He says </text:p>
        <text:p text:style-name="Preformatted_20_Text">(p. 88. ) : " Ainsi que pour plusieurs autres personnages </text:p>
        <text:p text:style-name="Preformatted_20_Text">notables du bouddhisme, Hiouen-thsang attribue a </text:p>
        <text:p text:style-name="Preformatted_20_Text">Panini deux existences, la premiere a une epoque ou </text:p>
        <text:p text:style-name="Preformatted_20_Text">la vie de Thomme etait plus longue qu'a present, et </text:p>
        <text:p text:style-name="Preformatted_20_Text">la seconde vers l'an 500 apres la mort de Bouddha, </text:p>
        <text:p text:style-name="Preformatted_20_Text">c'est-a-dire au temps du second Vikramaditya, un </text:p>
        <text:p text:style-name="Preformatted_20_Text">siecle environ apres le regne de Kanika. Dans sa </text:p>
        <text:p text:style-name="Preformatted_20_Text">premiere existence, Panini professait le brahmanisme; </text:p>
        <text:p text:style-name="Preformatted_20_Text">mais dans la seconde il se convertit avec son pere au </text:p>
        <text:p text:style-name="Preformatted_20_Text">bouddhisme." M. Reinaud pointed out with great </text:p>
        <text:p text:style-name="Preformatted_20_Text">sagacity the various consequences which would follow </text:p>
        <text:p text:style-name="Preformatted_20_Text">from such a statement, and he remarked besides that </text:p>
        <text:p text:style-name="Preformatted_20_Text">the fact of the Yavanani (lipi), the writing of the </text:p>
        <text:p text:style-name="Preformatted_20_Text">Ionians or the Greeks, being mentioned in Panini, </text:p>
        <text:p text:style-name="Preformatted_20_Text">would likewise tend to place that grammarian rather </text:p>
        <text:p text:style-name="Preformatted_20_Text">later than was commonly supposed. </text:p>
        <text:p text:style-name="Preformatted_20_Text"/>
        <text:p text:style-name="Preformatted_20_Text">The same legend, thus partially translated from </text:p>
        <text:p text:style-name="Preformatted_20_Text">Hiouen-thsang, was made by Professor Weber the </text:p>
        <text:p text:style-name="Preformatted_20_Text">key-stone of a new system of Indian chronology. </text:p>
        <text:p text:style-name="Preformatted_20_Text">Admitting the double existence of Panini, he says </text:p>
        <text:p text:style-name="Preformatted_20_Text">that his second existence falls 500 years after Buddha, </text:p>
        <text:p text:style-name="Preformatted_20_Text">or 100 after Kanishka, whom Hiouen-thsang places </text:p>
        <text:p text:style-name="Preformatted_20_Text">400 after Buddha. The date assigned by Hiouen- </text:p>
        <text:p text:style-name="Preformatted_20_Text">thsang to Kanishka is rejected by Professor Weber. </text:p>
        <text:p text:style-name="Preformatted_20_Text">He takes, however, the real date of Kanishka, as es- </text:p>
        <text:p text:style-name="Preformatted_20_Text">tablished on numismatic evidence, about 40 a. d. ; </text:p>
        <text:p text:style-name="Preformatted_20_Text">he then adds to it the hundred years, which, ac- </text:p>
        <text:p text:style-name="Preformatted_20_Text"/>
        <text:p text:style-name="Preformatted_20_Text"/>
        <text:p text:style-name="Preformatted_20_Text"/>
        <text:p text:style-name="Preformatted_20_Text">TANINl'S DATE. 305 </text:p>
        <text:p text:style-name="Preformatted_20_Text"/>
        <text:p text:style-name="Preformatted_20_Text">cording to the constructive chronology of the Northern </text:p>
        <text:p text:style-name="Preformatted_20_Text">Buddhists, elapsed between Kanishka and Panini, </text:p>
        <text:p text:style-name="Preformatted_20_Text">and thus deduces 140 a.d. as a new date for Panini. </text:p>
        <text:p text:style-name="Preformatted_20_Text"/>
        <text:p text:style-name="Preformatted_20_Text">Without entering into the merits of these calcula- </text:p>
        <text:p text:style-name="Preformatted_20_Text">tions, we are enabled by the publication of the com- </text:p>
        <text:p text:style-name="Preformatted_20_Text">plete translation of Hiouen-thsang to show that, in </text:p>
        <text:p text:style-name="Preformatted_20_Text">reality, the Chinese pilgrim never placed Panini so </text:p>
        <text:p text:style-name="Preformatted_20_Text"><text:soft-page-break/>late as 500 after Buddha. On the contrary, he re- </text:p>
        <text:p text:style-name="Preformatted_20_Text">presents the reputation of that old grammarian as </text:p>
        <text:p text:style-name="Preformatted_20_Text">firmly established at that time, and his grammar as </text:p>
        <text:p text:style-name="Preformatted_20_Text">the grammar then taught to all children. I subjoin </text:p>
        <text:p text:style-name="Preformatted_20_Text">the extracts from Hiouen-thsang : </text:p>
        <text:p text:style-name="Preformatted_20_Text"/>
        <text:p text:style-name="Preformatted_20_Text">" Apres avoir fait environ vingt li au nord-ouest de </text:p>
        <text:p text:style-name="Preformatted_20_Text">la ville de Ou-to-kia-han-tfcha (Udakhanda ?), il </text:p>
        <text:p text:style-name="Preformatted_20_Text">arriva a la ville de P 'o-lo-tou-lo (Salatura) qui donna </text:p>
        <text:p text:style-name="Preformatted_20_Text">le jour au Rishi Po-ni-ni (Panini), auteur du Traite </text:p>
        <text:p text:style-name="Preformatted_20_Text">Ching-ming-lun (Vyakaranam). </text:p>
        <text:p text:style-name="Preformatted_20_Text"/>
        <text:p text:style-name="Preformatted_20_Text">" Dans la haute antiquite, les mots de la langue </text:p>
        <text:p text:style-name="Preformatted_20_Text">etaient extremement nombreux ; mais quand le </text:p>
        <text:p text:style-name="Preformatted_20_Text">monde eut ete detruit, l'univers se trouva vide et </text:p>
        <text:p text:style-name="Preformatted_20_Text">desert. Des dieux d'une longevity extraordinaire </text:p>
        <text:p text:style-name="Preformatted_20_Text">descendirent sur la terre pour servir de guides aux </text:p>
        <text:p text:style-name="Preformatted_20_Text">peuples. Telle fut Torigine des lettres et des livres. </text:p>
        <text:p text:style-name="Preformatted_20_Text">A partir de cette epoque, leur source s'agrandit et </text:p>
        <text:p text:style-name="Preformatted_20_Text">depassa les bornes. Le dieu Fan (Brahman) et le roi </text:p>
        <text:p text:style-name="Preformatted_20_Text">du ciel (Indra) etablirent des regies et se confor- </text:p>
        <text:p text:style-name="Preformatted_20_Text">merent au temps. Des Rishis heretiques compo- </text:p>
        <text:p text:style-name="Preformatted_20_Text">serent chacun des mots. Les hommes les prirent pour </text:p>
        <text:p text:style-name="Preformatted_20_Text">modeles, continue rent leur oeuvre, et travaillerent a </text:p>
        <text:p text:style-name="Preformatted_20_Text">l'envi pour en conserver la tradition ; mais les tudi- </text:p>
        <text:p text:style-name="Preformatted_20_Text">ants faisaient de vains efforts, et il leur etait difficile </text:p>
        <text:p text:style-name="Preformatted_20_Text">d'en approfondir le sens. </text:p>
        <text:p text:style-name="Preformatted_20_Text"/>
        <text:p text:style-name="Preformatted_20_Text">" A l'epoque oil la vie des hommes etait reduite a </text:p>
        <text:p text:style-name="Preformatted_20_Text">cent ans, on vit paraitre le Rishi Po-ni-ni (Panini), </text:p>
        <text:p text:style-name="Preformatted_20_Text"/>
        <text:p text:style-name="Preformatted_20_Text"/>
        <text:p text:style-name="Preformatted_20_Text"/>
        <text:p text:style-name="Preformatted_20_Text">306 PANlNl'S DATE. </text:p>
        <text:p text:style-name="Preformatted_20_Text"/>
        <text:p text:style-name="Preformatted_20_Text">qui etait instruit des sa naissance et possedait un </text:p>
        <text:p text:style-name="Preformatted_20_Text">vaste savoir. Afflige de l'ignorance du siecle, il </text:p>
        <text:p text:style-name="Preformatted_20_Text">voulut retrancher les notions vagues et fausses, de- </text:p>
        <text:p text:style-name="Preformatted_20_Text">barrasser la langue des mots superflus et en fixer les </text:p>
        <text:p text:style-name="Preformatted_20_Text">lois. Comme il voyageait pour faire des recherches et </text:p>
        <text:p text:style-name="Preformatted_20_Text">s'instruire, il rencontra le dieu Tseu-thsdi (lsvara </text:p>
        <text:p text:style-name="Preformatted_20_Text">Deva), et lui exposa le plan de l'ouvrage qu'il me- </text:p>
        <text:p text:style-name="Preformatted_20_Text">ditait. </text:p>
        <text:p text:style-name="Preformatted_20_Text"/>
        <text:p text:style-name="Preformatted_20_Text">" c A merveille !' lui dit le dieu Tseu-Thsdi (lsvara </text:p>
        <text:p text:style-name="Preformatted_20_Text">Deva) ; l vous pouvez compter sur mon secours.' </text:p>
        <text:p text:style-name="Preformatted_20_Text"/>
        <text:p text:style-name="Preformatted_20_Text">M Apres avoir re9u ses instructions, le Rishi se </text:p>
        <text:p text:style-name="Preformatted_20_Text">retira. II se livra alors a des recherches profondes, </text:p>
        <text:p text:style-name="Preformatted_20_Text">et d^ploya toute la vigueur de son esprit. II re- </text:p>
        <text:p text:style-name="Preformatted_20_Text">cueillit une multitude d'expressions, et composa un </text:p>
        <text:p text:style-name="Preformatted_20_Text">livre de mots 1 qui renfermait mille slokas ; chaque </text:p>
        <text:p text:style-name="Preformatted_20_Text">sloka etait de trente-deux syllabes. 11 sonda, jusqu'a </text:p>
        <text:p text:style-name="Preformatted_20_Text">leurs dernieres limites, les connaissances anciennes et </text:p>
        <text:p text:style-name="Preformatted_20_Text">nouvelles, et ay ant rassemble, dans cet ouvrage, les </text:p>
        <text:p text:style-name="Preformatted_20_Text">lettres et les mots, il le init sous une enveloppe </text:p>
        <text:p text:style-name="Preformatted_20_Text">cachet^e et le pr^senta au roi, qui en con cut autant </text:p>
        <text:p text:style-name="Preformatted_20_Text">d'estime que d'admiration. II rendit un decret qui </text:p>
        <text:p text:style-name="Preformatted_20_Text"><text:soft-page-break/>ordonnait a tous ses sujets de l'etudier et de Ten- </text:p>
        <text:p text:style-name="Preformatted_20_Text">seigner aux autres. II ajouta que quiconque pourrait </text:p>
        <text:p text:style-name="Preformatted_20_Text">le reciter, d'un bout a Tautre, recevrait, pour recom- </text:p>
        <text:p text:style-name="Preformatted_20_Text">pense, mille pieces d'or. De la vient que, grace aux </text:p>
        <text:p text:style-name="Preformatted_20_Text">lecons successives des maitres, cet ouvrage est encore </text:p>
        <text:p text:style-name="Preformatted_20_Text">aujourd'hui en grand honneur. C'est pourquoi les </text:p>
        <text:p text:style-name="Preformatted_20_Text">Brahmanes de cette ville ont une science solide et des </text:p>
        <text:p text:style-name="Preformatted_20_Text">talents eleves, et se distinguent a la fois par l'etendue </text:p>
        <text:p text:style-name="Preformatted_20_Text"/>
        <text:p text:style-name="Preformatted_20_Text">1 " Livre de mots " is intended as the title of Panini's grammar, </text:p>
        <text:p text:style-name="Preformatted_20_Text">which was "Sabdanusasanam." This title is left out in the Calcutta </text:p>
        <text:p text:style-name="Preformatted_20_Text">edition, and likewise in Professor Bohtlingk's edition of Panini. </text:p>
        <text:p text:style-name="Preformatted_20_Text">See Zeitschrift der Deutschen Morgenlandischen Gesellschaft, vii. </text:p>
        <text:p text:style-name="Preformatted_20_Text">162. </text:p>
        <text:p text:style-name="Preformatted_20_Text"/>
        <text:p text:style-name="Preformatted_20_Text"/>
        <text:p text:style-name="Preformatted_20_Text"/>
        <text:p text:style-name="Preformatted_20_Text">pAnini's date. 307 </text:p>
        <text:p text:style-name="Preformatted_20_Text"/>
        <text:p text:style-name="Preformatted_20_Text">Je leurs connaissances et la riehesse de leur </text:p>
        <text:p text:style-name="Preformatted_20_Text">memoire. </text:p>
        <text:p text:style-name="Preformatted_20_Text"/>
        <text:p text:style-name="Preformatted_20_Text">"Dans la ville de Po-lo-tou-lo (lisez So-lo-tou-lo </text:p>
        <text:p text:style-name="Preformatted_20_Text">Salatura), il y a un Stupa. Ce fut en cet endroit </text:p>
        <text:p text:style-name="Preformatted_20_Text">qu'un Lo-han (un Arhat) convertit un disciple de </text:p>
        <text:p text:style-name="Preformatted_20_Text">Po-ni-ni (Panini). Cinq cents ans apres que Jou-lai </text:p>
        <text:p text:style-name="Preformatted_20_Text">(le Tathagata) eut quitte le monde, il y eut un grand </text:p>
        <text:p text:style-name="Preformatted_20_Text">'O-lo-han (Arhat) qui, venant du royaume de Kia- </text:p>
        <text:p text:style-name="Preformatted_20_Text">chi-mi-lo (Cachemire), voyageait pour convertir les </text:p>
        <text:p text:style-name="Preformatted_20_Text">hommes. Quand il fut arrive dans ce pays, il vit un </text:p>
        <text:p text:style-name="Preformatted_20_Text">Fan-tchi (un Brahmacharin) occupe a foqetter un </text:p>
        <text:p text:style-name="Preformatted_20_Text">petit garcon qu'il instruisait. ' Pourquoi maltraitez- </text:p>
        <text:p text:style-name="Preformatted_20_Text">vous cet enfant?' dit Y Arhat au Fan-tchi (Brah- </text:p>
        <text:p text:style-name="Preformatted_20_Text">macharin). </text:p>
        <text:p text:style-name="Preformatted_20_Text"/>
        <text:p text:style-name="Preformatted_20_Text">" ' Je lui fais etudier,' repondit-il, l le Traite de la </text:p>
        <text:p text:style-name="Preformatted_20_Text">Science des Sons (Ching-ming Vy&amp;karanam), mais </text:p>
        <text:p text:style-name="Preformatted_20_Text">il ne fait aucun progres.' </text:p>
        <text:p text:style-name="Preformatted_20_Text"/>
        <text:p text:style-name="Preformatted_20_Text">11 V Arhat se derida et laissa echapper un sourire. </text:p>
        <text:p text:style-name="Preformatted_20_Text">Le vieux Fan-tchi (Brahmacharin) lui dit: ' Les </text:p>
        <text:p text:style-name="Preformatted_20_Text">Cha-men (Sramanas) ont un coeur affectueux et com- </text:p>
        <text:p text:style-name="Preformatted_20_Text">patissant, et s'apitoient sur les creatures qui souffrent. </text:p>
        <text:p text:style-name="Preformatted_20_Text">L'homme plein d'humanite vient de sourire tout a </text:p>
        <text:p text:style-name="Preformatted_20_Text">Theure ; je desirerais en connaitre la cause.' </text:p>
        <text:p text:style-name="Preformatted_20_Text"/>
        <text:p text:style-name="Preformatted_20_Text">" ' 11 n'est pas difficile de vous l'apprendre,' repon- </text:p>
        <text:p text:style-name="Preformatted_20_Text">dit 1' Arhat, 'mais je crains de faire naitre en vous un </text:p>
        <text:p text:style-name="Preformatted_20_Text">doute d'incredulite. Vous avez, sans doute, entendu </text:p>
        <text:p text:style-name="Preformatted_20_Text">dire qu'un Rishi, nomrae Po-ni-ni (Panini) a compose </text:p>
        <text:p text:style-name="Preformatted_20_Text">le Traite* Ching-ming-lun (Vyakaranam), et qu'il l'a </text:p>
        <text:p text:style-name="Preformatted_20_Text">laisse, apres lui, pour l'instruction du monde.' Le </text:p>
        <text:p text:style-name="Preformatted_20_Text">Po-lo-men (le Brahmane) lui dit : ' Les enfants de </text:p>
        <text:p text:style-name="Preformatted_20_Text">cette ville, qui sont tous ses disciples, reverent sa </text:p>
        <text:p text:style-name="Preformatted_20_Text">vertu, et la statue, 61eve en son honneur, subsiste </text:p>
        <text:p text:style-name="Preformatted_20_Text">encore aujourd'hui.' </text:p>
        <text:p text:style-name="Preformatted_20_Text"/>
        <text:p text:style-name="Preformatted_20_Text">* ' Eh bien ! ' repartit V Arhat, c cet enfant, a qui </text:p>
        <text:p text:style-name="Preformatted_20_Text"><text:soft-page-break/></text:p>
        <text:p text:style-name="Preformatted_20_Text"/>
        <text:p text:style-name="Preformatted_20_Text"/>
        <text:p text:style-name="Preformatted_20_Text">308 PANINI'S DATE. </text:p>
        <text:p text:style-name="Preformatted_20_Text"/>
        <text:p text:style-name="Preformatted_20_Text">vous avez donne le jour, est precisement ce Rishi. </text:p>
        <text:p text:style-name="Preformatted_20_Text">(Dans sa vie anterieure,) il employait sa forte me- </text:p>
        <text:p text:style-name="Preformatted_20_Text">moire a etudier les livres profanes ; il ne parlait que </text:p>
        <text:p text:style-name="Preformatted_20_Text">. des trails heretiques et ne cherchait point la verite. </text:p>
        <text:p text:style-name="Preformatted_20_Text">Son esprit et sa science deperirent, et il parcourut, </text:p>
        <text:p text:style-name="Preformatted_20_Text">sans s'arreter, le cercle de la vie et de la mort, Grace </text:p>
        <text:p text:style-name="Preformatted_20_Text">a un reste de vertu, il a obtenu de devenir votre fils </text:p>
        <text:p text:style-name="Preformatted_20_Text">bien-aime. Mais les livres profanes et l'eloquence du </text:p>
        <text:p text:style-name="Preformatted_20_Text">siecle ne donnent que des peines inutiles. Pourrait- </text:p>
        <text:p text:style-name="Preformatted_20_Text">on les comparer aux saintes instructions de Jou-la'i </text:p>
        <text:p text:style-name="Preformatted_20_Text">(du TatMgata), qui, par une influence secrete pro- </text:p>
        <text:p text:style-name="Preformatted_20_Text">curent l'intelligence et le bonheur ? </text:p>
        <text:p text:style-name="Preformatted_20_Text"/>
        <text:p text:style-name="Preformatted_20_Text">" ' Jadis, sur les bords de la mer du midi, il y avait </text:p>
        <text:p text:style-name="Preformatted_20_Text">un arbre desseche dont le tronc -creux donnait asile a </text:p>
        <text:p text:style-name="Preformatted_20_Text">cinq cents chauves-souris. Des marchands s'arre- </text:p>
        <text:p text:style-name="Preformatted_20_Text">terent un jour au pied de cet arbre. Comme il regnait </text:p>
        <text:p text:style-name="Preformatted_20_Text">alors un vent glacial, ces hommes, qui taient tour- </text:p>
        <text:p text:style-name="Preformatted_20_Text">mentes par la faim et le froid, amasserent du bois et </text:p>
        <text:p text:style-name="Preformatted_20_Text">des broussailles et allumerent du feu au pied de </text:p>
        <text:p text:style-name="Preformatted_20_Text">Tarbre. La fiamme s^ccrut par degres et embrasa </text:p>
        <text:p text:style-name="Preformatted_20_Text">bientftt Tarbre desseche. </text:p>
        <text:p text:style-name="Preformatted_20_Text"/>
        <text:p text:style-name="Preformatted_20_Text">" i Dans ce moment, il y eut un des marchands qui, </text:p>
        <text:p text:style-name="Preformatted_20_Text">apres le milieu de la nuit, se mit a lire, a haute voix, </text:p>
        <text:p text:style-name="Preformatted_20_Text">le Kecueil de V O-pi-ta-mo (de TAbhidharma). Les </text:p>
        <text:p text:style-name="Preformatted_20_Text">c auves-souris, quoique tourmentees par l'ardeur du </text:p>
        <text:p text:style-name="Preformatted_20_Text">feu, e'couterent avec amour les accents de la loi, </text:p>
        <text:p text:style-name="Preformatted_20_Text">supporterent la douleur sans sortir de leur retraite, </text:p>
        <text:p text:style-name="Preformatted_20_Text">et y terminerent leur vie. En consequence de cette </text:p>
        <text:p text:style-name="Preformatted_20_Text">conduite vertueuse, elles obtinrent de renaitre dans </text:p>
        <text:p text:style-name="Preformatted_20_Text">la classe des hommes. Elles quitterent la famille, se </text:p>
        <text:p text:style-name="Preformatted_20_Text">livrerent a l'etude, et, grace aux accents de la loi, </text:p>
        <text:p text:style-name="Preformatted_20_Text">qu'elles avaient jadis entendus, elles acquirent une </text:p>
        <text:p text:style-name="Preformatted_20_Text">rare intelligence, obtinrent toutes ensemble la dignite </text:p>
        <text:p text:style-name="Preformatted_20_Text">d'Arhat, et cultiverent, de siecle en siecle, le champ </text:p>
        <text:p text:style-name="Preformatted_20_Text"/>
        <text:p text:style-name="Preformatted_20_Text"/>
        <text:p text:style-name="Preformatted_20_Text"/>
        <text:p text:style-name="Preformatted_20_Text">PANINI'S DATE. 309 </text:p>
        <text:p text:style-name="Preformatted_20_Text"/>
        <text:p text:style-name="Preformatted_20_Text">du bonheur. Dans ces derniers temps, le roiKia-ni- </text:p>
        <text:p text:style-name="Preformatted_20_Text">se-kia (Kanishka) etl'honorable Hie (Arya Parsvika) </text:p>
        <text:p text:style-name="Preformatted_20_Text">con voque rent cinq cents sages dans le royaume de </text:p>
        <text:p text:style-name="Preformatted_20_Text">Kia-chi-mi-lo (Cachemire), et composerent le Pi-po- </text:p>
        <text:p text:style-name="Preformatted_20_Text">cha-lun (le VibMsha-sastra). Tous ces sages etaient </text:p>
        <text:p text:style-name="Preformatted_20_Text">les cinq cents chauves-souris qui habitaient jadis le </text:p>
        <text:p text:style-name="Preformatted_20_Text">creux de l'arbre desseche. Quoique j'aie un esprit </text:p>
        <text:p text:style-name="Preformatted_20_Text">borne, j'etais moi-meme l r une d'elles. Mais les hom- </text:p>
        <text:p text:style-name="Preformatted_20_Text">ines different entre eux par la superiorite ou la m6- </text:p>
        <text:p text:style-name="Preformatted_20_Text">diocrite de leur esprit; les uns prennent leur essor, </text:p>
        <text:p text:style-name="Preformatted_20_Text">tandis que les autres rampent dans Tobscurite. Main- </text:p>
        <text:p text:style-name="Preformatted_20_Text">tenant, 6 homme plein d'humanite, il faut que vous </text:p>
        <text:p text:style-name="Preformatted_20_Text"><text:soft-page-break/>permettiez a votre fils bien-aime de quitter la famille. </text:p>
        <text:p text:style-name="Preformatted_20_Text">En quittant la famille (en embrassant la vie reli- </text:p>
        <text:p text:style-name="Preformatted_20_Text">gieuse), on acquiert des merites ineffables.' </text:p>
        <text:p text:style-name="Preformatted_20_Text"/>
        <text:p text:style-name="Preformatted_20_Text">a Lorsque VArhat eut acheve ces paroles, il donna </text:p>
        <text:p text:style-name="Preformatted_20_Text">une preuve de sa puissance divine en disparaissant a </text:p>
        <text:p text:style-name="Preformatted_20_Text">l'instant meme. </text:p>
        <text:p text:style-name="Preformatted_20_Text"/>
        <text:p text:style-name="Preformatted_20_Text">" Le Brahmane se sentit penetre de foi et de </text:p>
        <text:p text:style-name="Preformatted_20_Text">respect, et apres avoir fait clater son admiration, il </text:p>
        <text:p text:style-name="Preformatted_20_Text">alia raconter cet evenement dans tout le voisinage. </text:p>
        <text:p text:style-name="Preformatted_20_Text">II permit aussitot a son fils d'embrasser la vie re- </text:p>
        <text:p text:style-name="Preformatted_20_Text">ligieuse et de se livrer a Tetude. Lui-meme se con- </text:p>
        <text:p text:style-name="Preformatted_20_Text">vertit immediatement, et montra la plus grande </text:p>
        <text:p text:style-name="Preformatted_20_Text">estime pour les trois Precieux. Les hommes de son </text:p>
        <text:p text:style-name="Preformatted_20_Text">village suivirent son exemple, et, aujourd'hui encore, </text:p>
        <text:p text:style-name="Preformatted_20_Text">les habitants s'affermissent de jour en jour dans la foi. </text:p>
        <text:p text:style-name="Preformatted_20_Text"/>
        <text:p text:style-name="Preformatted_20_Text">" En partant au nord de la ville de Ou-to-kia-han- </text:p>
        <text:p text:style-name="Preformatted_20_Text">fcha ( Udakhanda ?), il franchit des montagnes, </text:p>
        <text:p text:style-name="Preformatted_20_Text">traversa des vallees, et, apres avoir fait environ six </text:p>
        <text:p text:style-name="Preformatted_20_Text">cents li, il arriva au royaume de Ou-tchang-na 1 </text:p>
        <text:p text:style-name="Preformatted_20_Text">(Udyana). 2 </text:p>
        <text:p text:style-name="Preformatted_20_Text"/>
        <text:p text:style-name="Preformatted_20_Text"/>
        <text:p text:style-name="Preformatted_20_Text"/>
        <text:p text:style-name="Preformatted_20_Text">Inde du nord. </text:p>
        <text:p text:style-name="Preformatted_20_Text"/>
        <text:p text:style-name="Preformatted_20_Text">les contrees </text:p>
        <text:p text:style-name="Preformatted_20_Text"/>
        <text:p text:style-name="Preformatted_20_Text">x 3 </text:p>
        <text:p text:style-name="Preformatted_20_Text"/>
        <text:p text:style-name="Preformatted_20_Text"/>
        <text:p text:style-name="Preformatted_20_Text"/>
        <text:p text:style-name="Preformatted_20_Text">2 Memoires sur les contrees occidentales, traduits du Sanscrit </text:p>
        <text:p text:style-name="Preformatted_20_Text"/>
        <text:p text:style-name="Preformatted_20_Text"/>
        <text:p text:style-name="Preformatted_20_Text"/>
        <text:p text:style-name="Preformatted_20_Text">310 PANINl'S DATE. </text:p>
        <text:p text:style-name="Preformatted_20_Text"/>
        <text:p text:style-name="Preformatted_20_Text">Whatever the historical value of this legend may </text:p>
        <text:p text:style-name="Preformatted_20_Text">be, it is quite clear that it lends no support of any </text:p>
        <text:p text:style-name="Preformatted_20_Text">kind to the opinion of those who would place the </text:p>
        <text:p text:style-name="Preformatted_20_Text">grammarian Panini 500 years after Buddha, or 100 </text:p>
        <text:p text:style-name="Preformatted_20_Text">years after Kanishka. </text:p>
        <text:p text:style-name="Preformatted_20_Text"/>
        <text:p text:style-name="Preformatted_20_Text">It is possible that the inquiries into the ancient </text:p>
        <text:p text:style-name="Preformatted_20_Text">literature of Buddhism, particularly in China, may </text:p>
        <text:p text:style-name="Preformatted_20_Text">bring to light some new dates, and help us in un- </text:p>
        <text:p text:style-name="Preformatted_20_Text">ravelling the chronological traditions of the Brah- </text:p>
        <text:p text:style-name="Preformatted_20_Text">mans of India. The services already .rendered to </text:p>
        <text:p text:style-name="Preformatted_20_Text">Sanskrit archaeology by the publications of M. Stanis- </text:p>
        <text:p text:style-name="Preformatted_20_Text">las Julien are of the highest value, and they hold out </text:p>
        <text:p text:style-name="Preformatted_20_Text">the promise of a still larger harvest; but for the </text:p>
        <text:p text:style-name="Preformatted_20_Text">present we must be satisfied with what we possess, </text:p>
        <text:p text:style-name="Preformatted_20_Text">and we must guard most carefully against rash con- </text:p>
        <text:p text:style-name="Preformatted_20_Text">clusions, derived from evidence that would break </text:p>
        <text:p text:style-name="Preformatted_20_Text">down under the slightest pressure. Even without the </text:p>
        <text:p text:style-name="Preformatted_20_Text"><text:soft-page-break/>support which it was attempted to derive from </text:p>
        <text:p text:style-name="Preformatted_20_Text">Hiouen-thsang, Katyayana's date is as safe as any date </text:p>
        <text:p text:style-name="Preformatted_20_Text">is likely to be in ancient Oriental chronology ; and the </text:p>
        <text:p text:style-name="Preformatted_20_Text">connection between Katyayana and his predecessors </text:p>
        <text:p text:style-name="Preformatted_20_Text">and successors, supported as it is not only by tradi- </text:p>
        <text:p text:style-name="Preformatted_20_Text">tion but by the character of their works which we </text:p>
        <text:p text:style-name="Preformatted_20_Text">still possess, supplies the strongest confirmation of </text:p>
        <text:p text:style-name="Preformatted_20_Text">our chronological calculations. As to other works </text:p>
        <text:p text:style-name="Preformatted_20_Text">of the Sutra period, there are no doubt many, </text:p>
        <text:p text:style-name="Preformatted_20_Text">the date of which cannot be fixed by any external </text:p>
        <text:p text:style-name="Preformatted_20_Text">evidence. Tradition is completely silent as to the </text:p>
        <text:p text:style-name="Preformatted_20_Text">age of many of their authors. With regard to them </text:p>
        <text:p text:style-name="Preformatted_20_Text"/>
        <text:p text:style-name="Preformatted_20_Text">en Chinois, en Tan 648, par Hiouen-thsang, et du Chinois en </text:p>
        <text:p text:style-name="Preformatted_20_Text">Francais par M. Stanislas Julien, Membre de l'lnstitut ; tome i. p. </text:p>
        <text:p text:style-name="Preformatted_20_Text">125 ; Voyages des Pelerins Bouddhistes, vol. ii. See also the </text:p>
        <text:p text:style-name="Preformatted_20_Text">author's edition of the Rig-veda and Pratisakhya, Introduction, </text:p>
        <text:p text:style-name="Preformatted_20_Text">p. 12. </text:p>
        <text:p text:style-name="Preformatted_20_Text"/>
        <text:p text:style-name="Preformatted_20_Text"/>
        <text:p text:style-name="Preformatted_20_Text"/>
        <text:p text:style-name="Preformatted_20_Text">RESUME. 311 </text:p>
        <text:p text:style-name="Preformatted_20_Text"/>
        <text:p text:style-name="Preformatted_20_Text">we must trust, at least for the present, to the simi- </text:p>
        <text:p text:style-name="Preformatted_20_Text">larity of their style and character with the writings </text:p>
        <text:p text:style-name="Preformatted_20_Text">of those authors whose age has been fixed. It is </text:p>
        <text:p text:style-name="Preformatted_20_Text">possible that the works of earlier authors quoted by </text:p>
        <text:p text:style-name="Preformatted_20_Text">Yaska and Panini and others might still come to light, </text:p>
        <text:p text:style-name="Preformatted_20_Text">if any systematic search for ancient MSS. was made </text:p>
        <text:p text:style-name="Preformatted_20_Text">in different parts of India. Many works are quoted </text:p>
        <text:p text:style-name="Preformatted_20_Text">by Sayana, Devaraja, Ujjvaladatta, and other modern </text:p>
        <text:p text:style-name="Preformatted_20_Text">writers, which are not to be found in any European </text:p>
        <text:p text:style-name="Preformatted_20_Text">Library. Some of them may still be recovered. 1 We </text:p>
        <text:p text:style-name="Preformatted_20_Text">must not, however, expect too much. Vast as the </text:p>
        <text:p text:style-name="Preformatted_20_Text">ancient literature of India has been, we must bear in </text:p>
        <text:p text:style-name="Preformatted_20_Text">mind that part of it existed in oral tradition only, </text:p>
        <text:p text:style-name="Preformatted_20_Text">and was never consigned to writing. In India, where </text:p>
        <text:p text:style-name="Preformatted_20_Text">before the time of Panini we have no evidence of </text:p>
        <text:p text:style-name="Preformatted_20_Text">any written literature, it by no means follows that, </text:p>
        <text:p text:style-name="Preformatted_20_Text">because an early Rishi is quoted in support of a </text:p>
        <text:p text:style-name="Preformatted_20_Text">theory, whether philosophical or grammatical, there </text:p>
        <text:p text:style-name="Preformatted_20_Text">ever existed a work written by him with pen and ink. </text:p>
        <text:p text:style-name="Preformatted_20_Text">His doctrines were handed down from generation </text:p>
        <text:p text:style-name="Preformatted_20_Text">to generation ; but, once erased from the tablets </text:p>
        <text:p text:style-name="Preformatted_20_Text">of memory, they could never be recovered. </text:p>
        <text:p text:style-name="Preformatted_20_Text"/>
        <text:p text:style-name="Preformatted_20_Text">In the Sutras which we still possess, it is most </text:p>
        <text:p text:style-name="Preformatted_20_Text">important to observe the gradual change of style, </text:p>
        <text:p text:style-name="Preformatted_20_Text">oaunaka's style, when compared with that of his </text:p>
        <text:p text:style-name="Preformatted_20_Text">successors, is natural, both in prose and verse. His </text:p>
        <text:p text:style-name="Preformatted_20_Text">prose more particularly runs sometimes so easily and </text:p>
        <text:p text:style-name="Preformatted_20_Text">is so free from the artificial contrivances of the later </text:p>
        <text:p text:style-name="Preformatted_20_Text">Sutras, that it seems a mistake to apply to it the </text:p>
        <text:p text:style-name="Preformatted_20_Text"/>
        <text:p text:style-name="Preformatted_20_Text">1 According to the opinion of M. Fitz-Edward Hall, a scholar </text:p>
        <text:p text:style-name="Preformatted_20_Text">of the most extensive acquaintance with Sanskrit literature, the </text:p>
        <text:p text:style-name="Preformatted_20_Text">number of distinct Sanskrit works in existence is, probably, not </text:p>
        <text:p text:style-name="Preformatted_20_Text">less than ten thousand. (Journal of the Asiatic Society of Bengal, </text:p>
        <text:p text:style-name="Preformatted_20_Text"><text:soft-page-break/>1858, p. 305.) </text:p>
        <text:p text:style-name="Preformatted_20_Text"/>
        <text:p text:style-name="Preformatted_20_Text">x 4 </text:p>
        <text:p text:style-name="Preformatted_20_Text"/>
        <text:p text:style-name="Preformatted_20_Text"/>
        <text:p text:style-name="Preformatted_20_Text"/>
        <text:p text:style-name="Preformatted_20_Text">312 RESUME. </text:p>
        <text:p text:style-name="Preformatted_20_Text"/>
        <text:p text:style-name="Preformatted_20_Text">name of Sutra. It is not unlikely that this title was </text:p>
        <text:p text:style-name="Preformatted_20_Text">assigned to his works at a time when its meaning had </text:p>
        <text:p text:style-name="Preformatted_20_Text">not yet been restricted either to the long " yarns " </text:p>
        <text:p text:style-name="Preformatted_20_Text">of the Buddhists or to the compendious paragraphs </text:p>
        <text:p text:style-name="Preformatted_20_Text">of the Brahman s, and we may well believe the state- </text:p>
        <text:p text:style-name="Preformatted_20_Text">ment that Saunaka's works on the ceremonial re- </text:p>
        <text:p text:style-name="Preformatted_20_Text">sembled more the Brahmanas than the later Sutras. </text:p>
        <text:p text:style-name="Preformatted_20_Text">Asvalayana's style is still intelligible, and less </text:p>
        <text:p text:style-name="Preformatted_20_Text">cramped by far than the style of the Nirukta, a work </text:p>
        <text:p text:style-name="Preformatted_20_Text">commonly ascribed to Yaska, the collector of the </text:p>
        <text:p text:style-name="Preformatted_20_Text">Nighantus. Panini is more artificial. He is no </text:p>
        <text:p text:style-name="Preformatted_20_Text">longer writing and composing, but he squeezes and </text:p>
        <text:p text:style-name="Preformatted_20_Text">distils his thoughts, and puts them before us in a form </text:p>
        <text:p text:style-name="Preformatted_20_Text">which hardly deserves the name of style. Katyayana </text:p>
        <text:p text:style-name="Preformatted_20_Text">is still more algebraic; but it is in Pingala that the </text:p>
        <text:p text:style-name="Preformatted_20_Text">absurdity of the Sutras becomes complete. If any </text:p>
        <text:p text:style-name="Preformatted_20_Text">writers succeeded him, they could hardly have ex- </text:p>
        <text:p text:style-name="Preformatted_20_Text">celled him in enigmatic obscurity, and we may well </text:p>
        <text:p text:style-name="Preformatted_20_Text">believe that he was one of the last writers of Sutras. </text:p>
        <text:p text:style-name="Preformatted_20_Text">The authors of the Parisishtas, unwilling to wear </text:p>
        <text:p text:style-name="Preformatted_20_Text">the strait-jacket of the Sutrakaras, and unable to </text:p>
        <text:p text:style-name="Preformatted_20_Text">invent a more appropriate dress, adopted the slovenly </text:p>
        <text:p text:style-name="Preformatted_20_Text">metre of epic poetry, well adapted for legendary </text:p>
        <text:p text:style-name="Preformatted_20_Text">narration, but unfit for scientific discussion. </text:p>
        <text:p text:style-name="Preformatted_20_Text"/>
        <text:p text:style-name="Preformatted_20_Text"/>
        <text:p text:style-name="Preformatted_20_Text"/>
        <text:p text:style-name="Preformatted_20_Text">313 </text:p>
        <text:p text:style-name="Preformatted_20_Text"/>
        <text:p text:style-name="Preformatted_20_Text"/>
        <text:p text:style-name="Preformatted_20_Text"/>
        <text:p text:style-name="Preformatted_20_Text">CHAPTER II. </text:p>
        <text:p text:style-name="Preformatted_20_Text"/>
        <text:p text:style-name="Preformatted_20_Text">THE BRAHMANA PERIOD. </text:p>
        <text:p text:style-name="Preformatted_20_Text"/>
        <text:p text:style-name="Preformatted_20_Text">Having assigned to the Sutra literature of India </text:p>
        <text:p text:style-name="Preformatted_20_Text">the wide limits of a period extending from 600 to </text:p>
        <text:p text:style-name="Preformatted_20_Text">200 B.C., we have now to examine another and con- </text:p>
        <text:p text:style-name="Preformatted_20_Text">fessedly more ancient class of Vedic writings, differ- </text:p>
        <text:p text:style-name="Preformatted_20_Text">ing in style both from the Sutras, which are posterior, </text:p>
        <text:p text:style-name="Preformatted_20_Text">and from the Mantras, which are anterior to them. </text:p>
        <text:p text:style-name="Preformatted_20_Text">These are called by the comprehensive name of </text:p>
        <text:p text:style-name="Preformatted_20_Text">Brahmanas. But as between the Sutras and the </text:p>
        <text:p text:style-name="Preformatted_20_Text">later Sanskrit literature we discovered a connecting </text:p>
        <text:p text:style-name="Preformatted_20_Text">link in the writings known under the name of Pari- </text:p>
        <text:p text:style-name="Preformatted_20_Text">sishtas, so we meet on the frontier between the Brah- </text:p>
        <text:p text:style-name="Preformatted_20_Text">mana and the Sutra literature, with a class of works, </text:p>
        <text:p text:style-name="Preformatted_20_Text">intermediate between the Brahmanas and Sutras, </text:p>
        <text:p text:style-name="Preformatted_20_Text">which claim to be considered first. These are the </text:p>
        <text:p text:style-name="Preformatted_20_Text">Aranyakas, or " The Treatises of the Forest." </text:p>
        <text:p text:style-name="Preformatted_20_Text"><text:soft-page-break/></text:p>
        <text:p text:style-name="Preformatted_20_Text">The Aranyakas. </text:p>
        <text:p text:style-name="Preformatted_20_Text"/>
        <text:p text:style-name="Preformatted_20_Text">The Aranyakas are so called, as Sayana informs </text:p>
        <text:p text:style-name="Preformatted_20_Text">us, because they had to be read in the forest. 1 It </text:p>
        <text:p text:style-name="Preformatted_20_Text"/>
        <text:p text:style-name="Preformatted_20_Text">1 Sayana on the Taittiriyaranyaka. ^Sf&lt; U|l &gt;g T*H f^ rte l * </text:p>
        <text:p text:style-name="Preformatted_20_Text"/>
        <text:p text:style-name="Preformatted_20_Text">And again, HrKKWJ *f TTspft ^Y?S^tf^ll Parts of </text:p>
        <text:p text:style-name="Preformatted_20_Text">the Taittiriyaranyaka are exempted from the restriction that they </text:p>
        <text:p text:style-name="Preformatted_20_Text"/>
        <text:p text:style-name="Preformatted_20_Text"/>
        <text:p text:style-name="Preformatted_20_Text"/>
        <text:p text:style-name="Preformatted_20_Text">314: ARANYAKAS. </text:p>
        <text:p text:style-name="Preformatted_20_Text"/>
        <text:p text:style-name="Preformatted_20_Text">might almost seem as if they were intended for the </text:p>
        <text:p text:style-name="Preformatted_20_Text">Vanaprasthas only, people who, after having per- </text:p>
        <text:p text:style-name="Preformatted_20_Text">formed all the duties of a student and a householder, </text:p>
        <text:p text:style-name="Preformatted_20_Text">retire from the world to the forest to end their days </text:p>
        <text:p text:style-name="Preformatted_20_Text">in the contemplation of the deity. Thus it is said </text:p>
        <text:p text:style-name="Preformatted_20_Text">in the Arunikopanishad, that the Sannydsin, the man </text:p>
        <text:p text:style-name="Preformatted_20_Text">who no longer recites the Mantras and no longer </text:p>
        <text:p text:style-name="Preformatted_20_Text">performs sacrifices, is bound to read, out of all the </text:p>
        <text:p text:style-name="Preformatted_20_Text">Vedas, only the Aranyaka or the Upanishad. In </text:p>
        <text:p text:style-name="Preformatted_20_Text">several instances the Aranyakas form part of the </text:p>
        <text:p text:style-name="Preformatted_20_Text">Br&amp;hmanas, and they are thus made to share the </text:p>
        <text:p text:style-name="Preformatted_20_Text">authority of Sruti or revelation. We have seen, </text:p>
        <text:p text:style-name="Preformatted_20_Text">however, that part of an Aranyaka was ascribed to </text:p>
        <text:p text:style-name="Preformatted_20_Text">a human author, to Asvalayana. Another part is </text:p>
        <text:p text:style-name="Preformatted_20_Text">quoted by Sayana, in his Commentary on the Eig- </text:p>
        <text:p text:style-name="Preformatted_20_Text">veda l , as being a Sutra work of Saunaka's. Cole- </text:p>
        <text:p text:style-name="Preformatted_20_Text">brooke found, in one transcript of this Aranyaka, </text:p>
        <text:p text:style-name="Preformatted_20_Text">that it was ascribed to Asvalayana ; but he remarks, </text:p>
        <text:p text:style-name="Preformatted_20_Text">" probably by an error of the transcriber." This is </text:p>
        <text:p text:style-name="Preformatted_20_Text">not the case; and it is a good proof of a certain </text:p>
        <text:p text:style-name="Preformatted_20_Text">critical conscience even amongst the orthodox dog- </text:p>
        <text:p text:style-name="Preformatted_20_Text">should be read in the forest only: *J [ ^ HgT^ftf^rf^fT * *TTf%- </text:p>
        <text:p text:style-name="Preformatted_20_Text">^Tf^T^fJ'g^T I ' an( l nence tue y are ran ged with the Brahmanas, </text:p>
        <text:p text:style-name="Preformatted_20_Text"/>
        <text:p text:style-name="Preformatted_20_Text">i p. 112. MHWKgqr ^fc'M4i4Mftftf4 ^ ift- </text:p>
        <text:p text:style-name="Preformatted_20_Text"/>
        <text:p text:style-name="Preformatted_20_Text">ftf^ ^ Tt^T I These words occur in the Aitareyaranyaka, v. 2. </text:p>
        <text:p text:style-name="Preformatted_20_Text"/>
        <text:p text:style-name="Preformatted_20_Text">ii. ^crensj^^ Tf?r a$% *TRfi Tfafafa ^ i </text:p>
        <text:p text:style-name="Preformatted_20_Text"/>
        <text:p text:style-name="Preformatted_20_Text">Other passages quoted by Sayana from this Aranyaka can always </text:p>
        <text:p text:style-name="Preformatted_20_Text">be identified in the Aitareyaranyaka. Cf. Colebrooke, Misc. </text:p>
        <text:p text:style-name="Preformatted_20_Text">Essays, i. 46. </text:p>
        <text:p text:style-name="Preformatted_20_Text"/>
        <text:p text:style-name="Preformatted_20_Text"/>
        <text:p text:style-name="Preformatted_20_Text"/>
        <text:p text:style-name="Preformatted_20_Text">ARANYAKAS. 315 </text:p>
        <text:p text:style-name="Preformatted_20_Text"/>
        <text:p text:style-name="Preformatted_20_Text">matists of the Hindus, that they acknowledged a cer- </text:p>
        <text:p text:style-name="Preformatted_20_Text">tain difference between the Brahmanas and Aran- </text:p>
        <text:p text:style-name="Preformatted_20_Text">yakas, although it was of great importance to them, </text:p>
        <text:p text:style-name="Preformatted_20_Text">particularly in their orthodox philosophy, to be able </text:p>
        <text:p text:style-name="Preformatted_20_Text">to appeal to passages from the Aranyakas as in- </text:p>
        <text:p text:style-name="Preformatted_20_Text"><text:soft-page-break/>vested with a sacred authority. The most important </text:p>
        <text:p text:style-name="Preformatted_20_Text">Upanishads, which are full of philosophy and theo- </text:p>
        <text:p text:style-name="Preformatted_20_Text">sophy, form part of the Aranyakas,' and particularly </text:p>
        <text:p text:style-name="Preformatted_20_Text">in later times the Aranyaka was considered the quint- </text:p>
        <text:p text:style-name="Preformatted_20_Text">essence of the Vedas. 1 Nevertheless it is acknow- </text:p>
        <text:p text:style-name="Preformatted_20_Text">ledged by Indian authors 2 that a mistake may be </text:p>
        <text:p text:style-name="Preformatted_20_Text">made, and the work of a human author may be er- </text:p>
        <text:p text:style-name="Preformatted_20_Text">roneously received as a part of the sacred book by </text:p>
        <text:p text:style-name="Preformatted_20_Text">those who are unacquainted with its true origin. </text:p>
        <text:p text:style-name="Preformatted_20_Text">An instance, they say, occurs among those who use </text:p>
        <text:p text:style-name="Preformatted_20_Text">the Bahvrich, a sakha of the Rig-veda, by whom a </text:p>
        <text:p text:style-name="Preformatted_20_Text">ritual of Asvalayana has been admitted, under the </text:p>
        <text:p text:style-name="Preformatted_20_Text">title of the fifth Aranyaka, as a part of the Rig-veda. </text:p>
        <text:p text:style-name="Preformatted_20_Text">That the Aranyakas presuppose the existence of </text:p>
        <text:p text:style-name="Preformatted_20_Text">the Brahmanas may be clearly seen from the Bri- </text:p>
        <text:p text:style-name="Preformatted_20_Text">hadaranyaka, of which we possess now a complete </text:p>
        <text:p text:style-name="Preformatted_20_Text">edition by Dr. Roer, of Calcutta, together with two </text:p>
        <text:p text:style-name="Preformatted_20_Text"/>
        <text:p text:style-name="Preformatted_20_Text">1 Mahabharata i. 258. : " This body of the Mahabharata (the </text:p>
        <text:p text:style-name="Preformatted_20_Text">index) is truth and immortality ; it is like new butter from curds, </text:p>
        <text:p text:style-name="Preformatted_20_Text">like the Brahman among men, like the Aranyaka from the Vedas, </text:p>
        <text:p text:style-name="Preformatted_20_Text">like nectar from medicinal plants, like the sea, the best among lakes, </text:p>
        <text:p text:style-name="Preformatted_20_Text">like the cow, the highest among animals." Thus the Upanishad </text:p>
        <text:p text:style-name="Preformatted_20_Text">is called the essence of the Veda; 6atap.-brahm. x. 3. 5. 12. </text:p>
        <text:p text:style-name="Preformatted_20_Text"/>
        <text:p text:style-name="Preformatted_20_Text">TO 3T T?TO *^Y T* T^Hprt^l </text:p>
        <text:p text:style-name="Preformatted_20_Text"/>
        <text:p text:style-name="Preformatted_20_Text">2 This is taken from Colebrooke's extracts from the Purva- </text:p>
        <text:p text:style-name="Preformatted_20_Text">mimansa ; a system of philosophy of which it would be most </text:p>
        <text:p text:style-name="Preformatted_20_Text">desirable to have a complete edition. (Miscellaneous Essays, i. </text:p>
        <text:p text:style-name="Preformatted_20_Text">307.) Dr. Goldstiicker, of Konigsberg, has collected large ma- </text:p>
        <text:p text:style-name="Preformatted_20_Text">terials for such a work ; and I trust he will shortly find an op- </text:p>
        <text:p text:style-name="Preformatted_20_Text">portunity of publishing the important results of his studies. </text:p>
        <text:p text:style-name="Preformatted_20_Text"/>
        <text:p text:style-name="Preformatted_20_Text"/>
        <text:p text:style-name="Preformatted_20_Text"/>
        <text:p text:style-name="Preformatted_20_Text">316 UPANISHADS. </text:p>
        <text:p text:style-name="Preformatted_20_Text"/>
        <text:p text:style-name="Preformatted_20_Text">Sanskrit commentaries. If we take for instance the </text:p>
        <text:p text:style-name="Preformatted_20_Text">story of Janaka, who promised a large prize to the </text:p>
        <text:p text:style-name="Preformatted_20_Text">wisest Brahman at his sacrifice, and compare this </text:p>
        <text:p text:style-name="Preformatted_20_Text">story, as it is given in the Satapatha-brahmana (xi. </text:p>
        <text:p text:style-name="Preformatted_20_Text">4. 6.) with the third Adhyaya of the Brihadaraiiyaka </text:p>
        <text:p text:style-name="Preformatted_20_Text">where the same subject occurs, we find in the Aran- </text:p>
        <text:p text:style-name="Preformatted_20_Text">yaka all the details given almost in the same words </text:p>
        <text:p text:style-name="Preformatted_20_Text">as in the Brahmana, but enlarged with so many addi- </text:p>
        <text:p text:style-name="Preformatted_20_Text">tions, particularly with respect to the philosophical </text:p>
        <text:p text:style-name="Preformatted_20_Text">disputations which take place between Yajnavalkya </text:p>
        <text:p text:style-name="Preformatted_20_Text">and the other Brahmans, that we cannot hesitate for a </text:p>
        <text:p text:style-name="Preformatted_20_Text">moment to consider the Aranyaka as an enlargement </text:p>
        <text:p text:style-name="Preformatted_20_Text">upon the Brahmana. </text:p>
        <text:p text:style-name="Preformatted_20_Text"/>
        <text:p text:style-name="Preformatted_20_Text">The chief interest which the Aranyakas possess at </text:p>
        <text:p text:style-name="Preformatted_20_Text">the present moment consists in their philosophy. </text:p>
        <text:p text:style-name="Preformatted_20_Text">The philosophical chapters well known under the </text:p>
        <text:p text:style-name="Preformatted_20_Text">name of Upanishads are almost the only portion of </text:p>
        <text:p text:style-name="Preformatted_20_Text">Vedic literature which is extensively read to this day. </text:p>
        <text:p text:style-name="Preformatted_20_Text">They contain, or are supposed to contain, the highest </text:p>
        <text:p text:style-name="Preformatted_20_Text"><text:soft-page-break/>authority on which the various systems of philosophy </text:p>
        <text:p text:style-name="Preformatted_20_Text">in India rest. Not only the Vedanta philosopher, </text:p>
        <text:p text:style-name="Preformatted_20_Text">who, by his very name, professes his faith in the ends </text:p>
        <text:p text:style-name="Preformatted_20_Text">and objects of the Veda, 1 but the Sankhya, the Vaise- </text:p>
        <text:p text:style-name="Preformatted_20_Text">shika, the Nyaya, and Yoga philosophers, all pretend </text:p>
        <text:p text:style-name="Preformatted_20_Text">to find in the Upanishads some warranty for their </text:p>
        <text:p text:style-name="Preformatted_20_Text">tenets, however antagonistic in their bearing. The </text:p>
        <text:p text:style-name="Preformatted_20_Text">same applies to the numerous sects that have existed </text:p>
        <text:p text:style-name="Preformatted_20_Text">and still exist in India. Their founders, if they have </text:p>
        <text:p text:style-name="Preformatted_20_Text"/>
        <text:p text:style-name="Preformatted_20_Text">1 Vedanta is used, but not yet in its technical sense, Taittiriya- </text:p>
        <text:p text:style-name="Preformatted_20_Text">aranyaka, x. 12. ; a verse frequently repeated elsewhere. </text:p>
        <text:p text:style-name="Preformatted_20_Text"/>
        <text:p text:style-name="Preformatted_20_Text">ft ^u^fg ircm^T^ M&lt;njdi : irf^p^r *"in </text:p>
        <text:p text:style-name="Preformatted_20_Text"/>
        <text:p text:style-name="Preformatted_20_Text"/>
        <text:p text:style-name="Preformatted_20_Text"/>
        <text:p text:style-name="Preformatted_20_Text">UPANI SHADS. 317 </text:p>
        <text:p text:style-name="Preformatted_20_Text"/>
        <text:p text:style-name="Preformatted_20_Text">any pretensions to orthodoxy, invariably appeal to </text:p>
        <text:p text:style-name="Preformatted_20_Text">some passage in the Upanishads in order to substan- </text:p>
        <text:p text:style-name="Preformatted_20_Text">tiate their own reasonings. Now it is true that in </text:p>
        <text:p text:style-name="Preformatted_20_Text">the Upanishads themselves there is so much freedom </text:p>
        <text:p text:style-name="Preformatted_20_Text">and breadth of thought that it is not difficult to find </text:p>
        <text:p text:style-name="Preformatted_20_Text">in them some authority for almost any shade of phi- </text:p>
        <text:p text:style-name="Preformatted_20_Text">losophical opinion. The old Upanishads did not pre- </text:p>
        <text:p text:style-name="Preformatted_20_Text">tend to give more than u guesses at truth," and </text:p>
        <text:p text:style-name="Preformatted_20_Text">when, in course of time, they became invested with </text:p>
        <text:p text:style-name="Preformatted_20_Text">an inspired character, they allowed great latitude to </text:p>
        <text:p text:style-name="Preformatted_20_Text">those who professed to believe in them as revelation. </text:p>
        <text:p text:style-name="Preformatted_20_Text">Yet this was not sufficient for the rank growth of </text:p>
        <text:p text:style-name="Preformatted_20_Text">philosophical doctrines during the latter ages of In- </text:p>
        <text:p text:style-name="Preformatted_20_Text">dian history ; and when none of the ancient Upa- </text:p>
        <text:p text:style-name="Preformatted_20_Text">nishads could be found to suit the purpose, the </text:p>
        <text:p text:style-name="Preformatted_20_Text">founders of new sects had no scruple and no diffi- </text:p>
        <text:p text:style-name="Preformatted_20_Text">culty in composing new Upanishads of their own. </text:p>
        <text:p text:style-name="Preformatted_20_Text">This accounts for the large and ever growing number </text:p>
        <text:p text:style-name="Preformatted_20_Text">of these treatises. Every new collection of MSS., </text:p>
        <text:p text:style-name="Preformatted_20_Text">every new list of Upanishads given by native writers, </text:p>
        <text:p text:style-name="Preformatted_20_Text">adds to the number of those which were known be- </text:p>
        <text:p text:style-name="Preformatted_20_Text">fore; and the most modern compilations seem now </text:p>
        <text:p text:style-name="Preformatted_20_Text">to enjoy the same authority as the really genuine </text:p>
        <text:p text:style-name="Preformatted_20_Text">treatises. </text:p>
        <text:p text:style-name="Preformatted_20_Text"/>
        <text:p text:style-name="Preformatted_20_Text">The original Upanishads had their place in the </text:p>
        <text:p text:style-name="Preformatted_20_Text">Aranyakas and Brahmanas. There is only one in- </text:p>
        <text:p text:style-name="Preformatted_20_Text">stance of a Sanhita containing Upanishads the </text:p>
        <text:p text:style-name="Preformatted_20_Text">Vajasaneyi-sanhita, which comprises the Isa-upa- </text:p>
        <text:p text:style-name="Preformatted_20_Text">nishad, forming the 40th book, and the Sivasankalpa, </text:p>
        <text:p text:style-name="Preformatted_20_Text">forming part of the 34th book. This, however, so </text:p>
        <text:p text:style-name="Preformatted_20_Text">far from proving the greater antiquity of that Upa- </text:p>
        <text:p text:style-name="Preformatted_20_Text">nishad, only serves to confirm the modern date of the </text:p>
        <text:p text:style-name="Preformatted_20_Text">whole collection known under the name of Vajasa- </text:p>
        <text:p text:style-name="Preformatted_20_Text"/>
        <text:p text:style-name="Preformatted_20_Text"/>
        <text:p text:style-name="Preformatted_20_Text"/>
        <text:p text:style-name="Preformatted_20_Text">318 UPANISHADS. </text:p>
        <text:p text:style-name="Preformatted_20_Text"/>
        <text:p text:style-name="Preformatted_20_Text"><text:soft-page-break/>neyi-sanhita. 1 But though the proper place of the </text:p>
        <text:p text:style-name="Preformatted_20_Text">genuine Upanishads was in the Brahmanas, and here </text:p>
        <text:p text:style-name="Preformatted_20_Text">chiefly in those secondary portions commonly called </text:p>
        <text:p text:style-name="Preformatted_20_Text">Aranyakas, yet in later times, the Upanishads ob- </text:p>
        <text:p text:style-name="Preformatted_20_Text">tained a more independent position, and though they </text:p>
        <text:p text:style-name="Preformatted_20_Text">still professed to belong more particularly to one or </text:p>
        <text:p text:style-name="Preformatted_20_Text">the other of the four Yedas, that relationship became </text:p>
        <text:p text:style-name="Preformatted_20_Text">very lax and changeable. </text:p>
        <text:p text:style-name="Preformatted_20_Text"/>
        <text:p text:style-name="Preformatted_20_Text">The true etymological meaning of the word Upa- </text:p>
        <text:p text:style-name="Preformatted_20_Text">nishad had been forgotten in India. It is generally </text:p>
        <text:p text:style-name="Preformatted_20_Text">explained by rahasya, or guhyd ddesdh, mystery ; and </text:p>
        <text:p text:style-name="Preformatted_20_Text">an artificial etymology is given, according to which </text:p>
        <text:p text:style-name="Preformatted_20_Text">Upanishad would mean u destruction of passion or </text:p>
        <text:p text:style-name="Preformatted_20_Text">ignorance, by means of divine revelation." 2 The ori- </text:p>
        <text:p text:style-name="Preformatted_20_Text">ginal signification of the word, however, must have </text:p>
        <text:p text:style-name="Preformatted_20_Text">been that of sitting down near somebody in order to </text:p>
        <text:p text:style-name="Preformatted_20_Text">listen, or in order to meditate and worship. Thus </text:p>
        <text:p text:style-name="Preformatted_20_Text">we find up + sad used in the sense of sitting and </text:p>
        <text:p text:style-name="Preformatted_20_Text">worshipping : </text:p>
        <text:p text:style-name="Preformatted_20_Text"/>
        <text:p text:style-name="Preformatted_20_Text">Kv. ix. 11. 6. Namasa it lipa sidata, " Approach </text:p>
        <text:p text:style-name="Preformatted_20_Text">him with praise." </text:p>
        <text:p text:style-name="Preformatted_20_Text"/>
        <text:p text:style-name="Preformatted_20_Text">Ev. x. 73. 11. Vayali suparna/h lipa sedur Fn- </text:p>
        <text:p text:style-name="Preformatted_20_Text">dram priyamedhah rishayah na/dhamanah, " The </text:p>
        <text:p text:style-name="Preformatted_20_Text">poets with good thoughts have approached Indra </text:p>
        <text:p text:style-name="Preformatted_20_Text">begging, like birds with beautiful wings." </text:p>
        <text:p text:style-name="Preformatted_20_Text"/>
        <text:p text:style-name="Preformatted_20_Text">The root ds, which has the same meaning as sad, </text:p>
        <text:p text:style-name="Preformatted_20_Text">to sit, if joined with the preposition upa, expresses </text:p>
        <text:p text:style-name="Preformatted_20_Text">the same idea as upa sad, i. e. to approach respect- </text:p>
        <text:p text:style-name="Preformatted_20_Text">fully, to worship (Rv. x. 153. 1). It is frequently </text:p>
        <text:p text:style-name="Preformatted_20_Text">used to express the position which the pupil occupies </text:p>
        <text:p text:style-name="Preformatted_20_Text"/>
        <text:p text:style-name="Preformatted_20_Text">1 Mahidhara maintains that some parts of the Upanishad were </text:p>
        <text:p text:style-name="Preformatted_20_Text">aimed at the Buddhists, who denied the existence of an intelligent </text:p>
        <text:p text:style-name="Preformatted_20_Text">Self, called life a water bubble, and knowledge intoxication. </text:p>
        <text:p text:style-name="Preformatted_20_Text"/>
        <text:p text:style-name="Preformatted_20_Text">2 Colebrooke, Essays, i. 92. </text:p>
        <text:p text:style-name="Preformatted_20_Text"/>
        <text:p text:style-name="Preformatted_20_Text"/>
        <text:p text:style-name="Preformatted_20_Text"/>
        <text:p text:style-name="Preformatted_20_Text">UPANISIIADS. 319 </text:p>
        <text:p text:style-name="Preformatted_20_Text"/>
        <text:p text:style-name="Preformatted_20_Text">when listening to his teacher, 1 and it clearly expresses </text:p>
        <text:p text:style-name="Preformatted_20_Text">a position of inferiority in such passages as, Sat.- </text:p>
        <text:p text:style-name="Preformatted_20_Text">br&amp;hmana, i. 3. 4. 15 : "tasmad upary&amp;sinam ksha- </text:p>
        <text:p text:style-name="Preformatted_20_Text">triyam adhastad imah praja upasate," " therefore </text:p>
        <text:p text:style-name="Preformatted_20_Text">those people below (the Vis or Vaisyas) sit under, or </text:p>
        <text:p text:style-name="Preformatted_20_Text">pay respect to the Kshatriya who sits above. ,, Still </text:p>
        <text:p text:style-name="Preformatted_20_Text">more decisive is another passage in the same work </text:p>
        <text:p text:style-name="Preformatted_20_Text">(ix. 4. 3. 3), where upanishddin is used in the sense </text:p>
        <text:p text:style-name="Preformatted_20_Text">of subject : " kshatraya tad visam adhastad upanisha- </text:p>
        <text:p text:style-name="Preformatted_20_Text">dinim karoti," " he thus makes the Vis below subject </text:p>
        <text:p text:style-name="Preformatted_20_Text">to the Kshatriya." There can be little doubt there- </text:p>
        <text:p text:style-name="Preformatted_20_Text">fore that Upanishad meant originally the act of </text:p>
        <text:p text:style-name="Preformatted_20_Text">sitting down near a teacher, 2 of submissively listening </text:p>
        <text:p text:style-name="Preformatted_20_Text"><text:soft-page-break/>to him ; and it is easy to trace the steps by which it </text:p>
        <text:p text:style-name="Preformatted_20_Text">came to mean implicit faith, 3 and, at last, truth or </text:p>
        <text:p text:style-name="Preformatted_20_Text">divine revelation. </text:p>
        <text:p text:style-name="Preformatted_20_Text"/>
        <text:p text:style-name="Preformatted_20_Text">The songs of the Veda contained but little of </text:p>
        <text:p text:style-name="Preformatted_20_Text">philosophy or theosophy, and what the Brahmans </text:p>
        <text:p text:style-name="Preformatted_20_Text">call the higher knowledge is not to be sought for in </text:p>
        <text:p text:style-name="Preformatted_20_Text">the hymns of the Rishis. "What," 4 says the author </text:p>
        <text:p text:style-name="Preformatted_20_Text">of the Svetasvatara-upanishad, " what shall a man </text:p>
        <text:p text:style-name="Preformatted_20_Text">do with the hymns, who does not know that eternal </text:p>
        <text:p text:style-name="Preformatted_20_Text">word of the hymns in the highest heaven, that in </text:p>
        <text:p text:style-name="Preformatted_20_Text">which all the gods are absorbed ? Those who know </text:p>
        <text:p text:style-name="Preformatted_20_Text">it, they are blessed." The same sentiment is fre- </text:p>
        <text:p text:style-name="Preformatted_20_Text"/>
        <text:p text:style-name="Preformatted_20_Text">1 Pan. iii. 4. 72. comment. : Upasito gurum bhavan ; and upa- </text:p>
        <text:p text:style-name="Preformatted_20_Text">sito gurur bhavata. </text:p>
        <text:p text:style-name="Preformatted_20_Text"/>
        <text:p text:style-name="Preformatted_20_Text">2 In this sense Upanishad is frequently used in the plural, and </text:p>
        <text:p text:style-name="Preformatted_20_Text">signifies sessions. </text:p>
        <text:p text:style-name="Preformatted_20_Text"/>
        <text:p text:style-name="Preformatted_20_Text">3 Chhandogya-upanishad, i. 1. 9. '4J^'c| fifpfl RT^"fW </text:p>
        <text:p text:style-name="Preformatted_20_Text"/>
        <text:p text:style-name="Preformatted_20_Text">^nnJfafa^l &lt;T^ efHlTK I " What a man performs </text:p>
        <text:p text:style-name="Preformatted_20_Text">with knowledge, trust, and faith, that is effectual." </text:p>
        <text:p text:style-name="Preformatted_20_Text"/>
        <text:p text:style-name="Preformatted_20_Text">4 Svetasvatara-upanishad, ed. Roer, Bibliotheca Indica, vii. </text:p>
        <text:p text:style-name="Preformatted_20_Text">339. </text:p>
        <text:p text:style-name="Preformatted_20_Text"/>
        <text:p text:style-name="Preformatted_20_Text"/>
        <text:p text:style-name="Preformatted_20_Text"/>
        <text:p text:style-name="Preformatted_20_Text">320 UPANISHADS. </text:p>
        <text:p text:style-name="Preformatted_20_Text"/>
        <text:p text:style-name="Preformatted_20_Text">quently expressed, but nowhere with greater force </text:p>
        <text:p text:style-name="Preformatted_20_Text">than in a passage of the Katha-upanishad 1 , a passage </text:p>
        <text:p text:style-name="Preformatted_20_Text">most remarkable in many respects. " That divine </text:p>
        <text:p text:style-name="Preformatted_20_Text">Self," the poet says, " is not to be grasped by tra- </text:p>
        <text:p text:style-name="Preformatted_20_Text">dition 2 , nor by understanding, nor by all revelation ; </text:p>
        <text:p text:style-name="Preformatted_20_Text">by him whom He himself chooses, by him alone is </text:p>
        <text:p text:style-name="Preformatted_20_Text">He to be grasped ; that Self chooses his body as his </text:p>
        <text:p text:style-name="Preformatted_20_Text">own," Kammohun Roy when he visited the British </text:p>
        <text:p text:style-name="Preformatted_20_Text">Museum and found the late Dr. Rosen engaged in </text:p>
        <text:p text:style-name="Preformatted_20_Text">preparing an edition of the hymns of the Yeda, ex- </text:p>
        <text:p text:style-name="Preformatted_20_Text">pressed his surprise at so useless an undertaking. </text:p>
        <text:p text:style-name="Preformatted_20_Text">But the same philosopher looked upon the Upani- </text:p>
        <text:p text:style-name="Preformatted_20_Text">shads as worthy to become the foundation of a new </text:p>
        <text:p text:style-name="Preformatted_20_Text">religion, and he published several of them himself </text:p>
        <text:p text:style-name="Preformatted_20_Text">with notes and translations. " The adoration of the </text:p>
        <text:p text:style-name="Preformatted_20_Text">invisible Supreme Being," he writes, " is exclusively </text:p>
        <text:p text:style-name="Preformatted_20_Text">prescribed by the Upanishads or the principal parts </text:p>
        <text:p text:style-name="Preformatted_20_Text">of the Veda, and also by the Vedant," and if other </text:p>
        <text:p text:style-name="Preformatted_20_Text">portions of the Veda seem to be in contradiction with </text:p>
        <text:p text:style-name="Preformatted_20_Text">the pure doctrine of the Upanishads, he hints that </text:p>
        <text:p text:style-name="Preformatted_20_Text">the whole work must not only be stripped of its autho- </text:p>
        <text:p text:style-name="Preformatted_20_Text">rity, but looked upon as altogether unintelligible. 3 </text:p>
        <text:p text:style-name="Preformatted_20_Text"/>
        <text:p text:style-name="Preformatted_20_Text">The early Hindus did not find any difficulty in </text:p>
        <text:p text:style-name="Preformatted_20_Text">reconciling the most different and sometimes con- </text:p>
        <text:p text:style-name="Preformatted_20_Text">tradictory opinions in their search after truth ; and a </text:p>
        <text:p text:style-name="Preformatted_20_Text"><text:soft-page-break/>most extraordinary medley of oracular sayings might </text:p>
        <text:p text:style-name="Preformatted_20_Text">.be collected from the Upanishads, even from those </text:p>
        <text:p text:style-name="Preformatted_20_Text">which are genuine and comparatively ancient, all </text:p>
        <text:p text:style-name="Preformatted_20_Text">tending to elucidate the darkest points of philosophy </text:p>
        <text:p text:style-name="Preformatted_20_Text">and religion, the creation of the world, the nature of </text:p>
        <text:p text:style-name="Preformatted_20_Text"/>
        <text:p text:style-name="Preformatted_20_Text">1 II. 23. It is also found in the Mundaka. </text:p>
        <text:p text:style-name="Preformatted_20_Text"/>
        <text:p text:style-name="Preformatted_20_Text">* Pravachana, tradition, the Brahmanas ; see p. 109. Commen- </text:p>
        <text:p text:style-name="Preformatted_20_Text">tary : " ekavedasvikaranena," " by learning one Veda." </text:p>
        <text:p text:style-name="Preformatted_20_Text"/>
        <text:p text:style-name="Preformatted_20_Text">3 Translation of the Kena-upanishad by Rammohun Roy, Cal- </text:p>
        <text:p text:style-name="Preformatted_20_Text">cutta, 1816, p. 6. </text:p>
        <text:p text:style-name="Preformatted_20_Text"/>
        <text:p text:style-name="Preformatted_20_Text"/>
        <text:p text:style-name="Preformatted_20_Text"/>
        <text:p text:style-name="Preformatted_20_Text">UPANISHADS. 321 </text:p>
        <text:p text:style-name="Preformatted_20_Text"/>
        <text:p text:style-name="Preformatted_20_Text">God, the relation of man to God, and similar subjects. </text:p>
        <text:p text:style-name="Preformatted_20_Text">That one statement should be contradicted by another </text:p>
        <text:p text:style-name="Preformatted_20_Text">seems never to have been felt as any serious difficulty. </text:p>
        <text:p text:style-name="Preformatted_20_Text">Thus we read in the first verse of the Svetasvatara- </text:p>
        <text:p text:style-name="Preformatted_20_Text">upanishad : " Is Brahman the cause ? Whence are we </text:p>
        <text:p text:style-name="Preformatted_20_Text">born ? By what do we live ? Where do we go ? </text:p>
        <text:p text:style-name="Preformatted_20_Text">At whose command do we walk after the Law, in </text:p>
        <text:p text:style-name="Preformatted_20_Text">happiness and misery ? Is Time the cause, or Na- </text:p>
        <text:p text:style-name="Preformatted_20_Text">ture, or Law, or Chance, or the Elements ? Is Man </text:p>
        <text:p text:style-name="Preformatted_20_Text">to be taken as the source of all ? Nor is it their </text:p>
        <text:p text:style-name="Preformatted_20_Text">union, because there must be an independent Self, </text:p>
        <text:p text:style-name="Preformatted_20_Text">and even that independent Self has no power over </text:p>
        <text:p text:style-name="Preformatted_20_Text">that which causes happiness and pain." ! The an- </text:p>
        <text:p text:style-name="Preformatted_20_Text">swers returned to such questions are naturally vague </text:p>
        <text:p text:style-name="Preformatted_20_Text">and various. Thus Madhava in his Commentary on </text:p>
        <text:p text:style-name="Preformatted_20_Text">Parasara, quotes first from the Bahvricha-upanishad. </text:p>
        <text:p text:style-name="Preformatted_20_Text">" In the beginning this (world) was Self alone, there </text:p>
        <text:p text:style-name="Preformatted_20_Text">was nothing else winking. He thought, Let me create </text:p>
        <text:p text:style-name="Preformatted_20_Text">the worlds, Bnd he created these worlds." From this </text:p>
        <text:p text:style-name="Preformatted_20_Text">it would follow that the absolute Self was supposed </text:p>
        <text:p text:style-name="Preformatted_20_Text">to have created everything out of nothing. But im- </text:p>
        <text:p text:style-name="Preformatted_20_Text">mediately afterwards Madhava quotes from another </text:p>
        <text:p text:style-name="Preformatted_20_Text">Upanishad, the iSvetasvatara (IV. 10.), where Maya </text:p>
        <text:p text:style-name="Preformatted_20_Text">or delusion is called the principle, and the Great </text:p>
        <text:p text:style-name="Preformatted_20_Text">Lord himself, the deluded. 2 This is evidently an </text:p>
        <text:p text:style-name="Preformatted_20_Text"/>
        <text:p text:style-name="Preformatted_20_Text">'srfvfefTT: 5N ^%n^5 snfro% "sTuf^fr ^nsrfli </text:p>
        <text:p text:style-name="Preformatted_20_Text"/>
        <text:p text:style-name="Preformatted_20_Text">Y </text:p>
        <text:p text:style-name="Preformatted_20_Text"/>
        <text:p text:style-name="Preformatted_20_Text"/>
        <text:p text:style-name="Preformatted_20_Text"/>
        <text:p text:style-name="Preformatted_20_Text">322 UPANISHADS. </text:p>
        <text:p text:style-name="Preformatted_20_Text"/>
        <text:p text:style-name="Preformatted_20_Text">allusion to Sankhya doctrines, but Madhava explains </text:p>
        <text:p text:style-name="Preformatted_20_Text">it in a different sense. He maintains that here also </text:p>
        <text:p text:style-name="Preformatted_20_Text">the Divine Self is meant by the Great Lord, and that </text:p>
        <text:p text:style-name="Preformatted_20_Text">Delusion is only one of his powers, as heat is a power </text:p>
        <text:p text:style-name="Preformatted_20_Text">of fire. 1 And he appeals to another passage in the </text:p>
        <text:p text:style-name="Preformatted_20_Text">same Upanishad (I. 3.), where it is said " that sages </text:p>
        <text:p text:style-name="Preformatted_20_Text"><text:soft-page-break/>endowed with meditation and intuition, saw the </text:p>
        <text:p text:style-name="Preformatted_20_Text">power of the Divine Self, concealed by his own </text:p>
        <text:p text:style-name="Preformatted_20_Text">qualities." This same interpretation is adopted in </text:p>
        <text:p text:style-name="Preformatted_20_Text">the Sutras of the Vedanta- philosophy, but it by no </text:p>
        <text:p text:style-name="Preformatted_20_Text">means follows that therefore it is the true one. </text:p>
        <text:p text:style-name="Preformatted_20_Text">The principal interest of the older Upanishads con- </text:p>
        <text:p text:style-name="Preformatted_20_Text">sists in the absence of that systematic uniformity </text:p>
        <text:p text:style-name="Preformatted_20_Text">which we find in the later systems of philosophy, and </text:p>
        <text:p text:style-name="Preformatted_20_Text">it is to be regretted that nearly all scholars who have </text:p>
        <text:p text:style-name="Preformatted_20_Text">translated portions of the Upanishads have allowed </text:p>
        <text:p text:style-name="Preformatted_20_Text">themselves to be guided by the Brahmanic commen- </text:p>
        <text:p text:style-name="Preformatted_20_Text">tators. The commentators wrote all, more or less, </text:p>
        <text:p text:style-name="Preformatted_20_Text">under the influence of philosophical systems, and </text:p>
        <text:p text:style-name="Preformatted_20_Text">thought themselves justified in explaining the Upani- </text:p>
        <text:p text:style-name="Preformatted_20_Text">shads in such a manner that they should agree, even </text:p>
        <text:p text:style-name="Preformatted_20_Text">in the most minute points, with the Sutras of the </text:p>
        <text:p text:style-name="Preformatted_20_Text">philosophical schools. But the authors of the Upani- </text:p>
        <text:p text:style-name="Preformatted_20_Text">shads were poets rather than philosophers. Truth </text:p>
        <text:p text:style-name="Preformatted_20_Text">itself assumed, in their eyes, an aspect varying ac- </text:p>
        <text:p text:style-name="Preformatted_20_Text"/>
        <text:p text:style-name="Preformatted_20_Text"/>
        <text:p text:style-name="Preformatted_20_Text"/>
        <text:p text:style-name="Preformatted_20_Text">UPANISHADS. 323 </text:p>
        <text:p text:style-name="Preformatted_20_Text"/>
        <text:p text:style-name="Preformatted_20_Text">cording to their own feelings and misgivings. We saw- </text:p>
        <text:p text:style-name="Preformatted_20_Text">that the Bahvricha-upanishad placed Atman or the </text:p>
        <text:p text:style-name="Preformatted_20_Text">Self at the beginning of all things. The Taittiriya- </text:p>
        <text:p text:style-name="Preformatted_20_Text">upanishad 1 speaks of Brahman the true, omniscient, </text:p>
        <text:p text:style-name="Preformatted_20_Text">and infinite, and derives from it the ether, the air, </text:p>
        <text:p text:style-name="Preformatted_20_Text">fire, water, earth, plants, food, seed, and body. 2 This, </text:p>
        <text:p text:style-name="Preformatted_20_Text">in the eyes of the later commentators, may appear </text:p>
        <text:p text:style-name="Preformatted_20_Text">substantially the same doctrine as that of the Bahv- </text:p>
        <text:p text:style-name="Preformatted_20_Text">richa-upanishad. But to us it is of interest to mark </text:p>
        <text:p text:style-name="Preformatted_20_Text">the difference, and to watch the various attempts </text:p>
        <text:p text:style-name="Preformatted_20_Text">which were made to express the idea* of a creator. </text:p>
        <text:p text:style-name="Preformatted_20_Text">The Bahvrichas, by calling him Atman in the mascu- </text:p>
        <text:p text:style-name="Preformatted_20_Text">line, showed that they were impressed more strongly </text:p>
        <text:p text:style-name="Preformatted_20_Text">with the idea of a, personal Being; the Taittiriyas, </text:p>
        <text:p text:style-name="Preformatted_20_Text">speaking of Brahman as neuter, gave more promi- </text:p>
        <text:p text:style-name="Preformatted_20_Text">nence to the idea of a Power. It was an epoch in </text:p>
        <text:p text:style-name="Preformatted_20_Text">the history of the human mind when the identity of </text:p>
        <text:p text:style-name="Preformatted_20_Text">the masculine Self and the neutral Brahman was for </text:p>
        <text:p text:style-name="Preformatted_20_Text">the first time perceived, and the name of the dis- </text:p>
        <text:p text:style-name="Preformatted_20_Text">coverer has not been forgotten. It was Sandilya </text:p>
        <text:p text:style-name="Preformatted_20_Text">who declared that the Self within our heart is Brah- </text:p>
        <text:p text:style-name="Preformatted_20_Text">man (Chhand.-up. iii. 4. 14. p. 208.), and this tenet, </text:p>
        <text:p text:style-name="Preformatted_20_Text">somewhat amplified, is quoted as "Sandilya's wis- </text:p>
        <text:p text:style-name="Preformatted_20_Text">dom " by the author of the Satapatha-brahmana (x. </text:p>
        <text:p text:style-name="Preformatted_20_Text">6. 3.). Other sages among the Chhandogas 3 again </text:p>
        <text:p text:style-name="Preformatted_20_Text"/>
        <text:p text:style-name="Preformatted_20_Text"/>
        <text:p text:style-name="Preformatted_20_Text"/>
        <text:p text:style-name="Preformatted_20_Text">Bibl. Ind. vii. 56. </text:p>
        <text:p text:style-name="Preformatted_20_Text"/>
        <text:p text:style-name="Preformatted_20_Text">2 Purusha is body rather than man. Madhava says: cT^f </text:p>
        <text:p text:style-name="Preformatted_20_Text"/>
        <text:p text:style-name="Preformatted_20_Text">3 Chhand.-up. vi. 2. ; Bibl. Ind. iii. 394. ^q^ T p)^ ^ </text:p>
        <text:p text:style-name="Preformatted_20_Text"/>
        <text:p text:style-name="Preformatted_20_Text"><text:soft-page-break/>Y 2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324 UPANISHADS. </text:p>
        <text:p text:style-name="Preformatted_20_Text"/>
        <text:p text:style-name="Preformatted_20_Text">speak simply of a Sat, or a Being, which desired to be </text:p>
        <text:p text:style-name="Preformatted_20_Text">many, and created the light, the light flowing into </text:p>
        <text:p text:style-name="Preformatted_20_Text">water, the water into food, and so on. The Athar- </text:p>
        <text:p text:style-name="Preformatted_20_Text">vanikas speak of the Creator as Akshara, and it must </text:p>
        <text:p text:style-name="Preformatted_20_Text">remain doubtful whether they connected with this </text:p>
        <text:p text:style-name="Preformatted_20_Text">word the idea of the Indestructible or of Element. 1 </text:p>
        <text:p text:style-name="Preformatted_20_Text">The term used by the Vajasaneyins is Avydkrita, or </text:p>
        <text:p text:style-name="Preformatted_20_Text">the Undeveloped. Every one of these terms had </text:p>
        <text:p text:style-name="Preformatted_20_Text">originally a meaning of its own, and though in later </text:p>
        <text:p text:style-name="Preformatted_20_Text">times they may all be used synonymously, they ought </text:p>
        <text:p text:style-name="Preformatted_20_Text">to be kept distinct when we are tracing the history </text:p>
        <text:p text:style-name="Preformatted_20_Text">of the human mind. Some of the ancient sages, </text:p>
        <text:p text:style-name="Preformatted_20_Text">after having arrived at the idea of Avyakrita, Un- </text:p>
        <text:p text:style-name="Preformatted_20_Text">developed, went even beyond, and instead of the Sat </text:p>
        <text:p text:style-name="Preformatted_20_Text">or to oj/, they postulated an Asat, to pr) ov, as the </text:p>
        <text:p text:style-name="Preformatted_20_Text">beginning of all things. Thus we read in the </text:p>
        <text:p text:style-name="Preformatted_20_Text">Chhandogya-upanishad 2 : " And some say, in the </text:p>
        <text:p text:style-name="Preformatted_20_Text">beginning there was Asat (not being), alone, without </text:p>
        <text:p text:style-name="Preformatted_20_Text">a second; and from this Asat might the Sat be </text:p>
        <text:p text:style-name="Preformatted_20_Text">born." </text:p>
        <text:p text:style-name="Preformatted_20_Text"/>
        <text:p text:style-name="Preformatted_20_Text">But in spite of the great variety of philosophical </text:p>
        <text:p text:style-name="Preformatted_20_Text">thought on this and similar subjects that was to be </text:p>
        <text:p text:style-name="Preformatted_20_Text">found in the Upanishads, the want of new Upanishads </text:p>
        <text:p text:style-name="Preformatted_20_Text">was felt by the sects which sprang up in every part of </text:p>
        <text:p text:style-name="Preformatted_20_Text"/>
        <text:p text:style-name="Preformatted_20_Text">fT^S^rrn fT%5T XN?T *T1? fit T^rT^fw &lt;T^"- </text:p>
        <text:p text:style-name="Preformatted_20_Text"/>
        <text:p text:style-name="Preformatted_20_Text">1 See Gold stacker's Dictionary, s. v. Madhava says : ^C^Tf </text:p>
        <text:p text:style-name="Preformatted_20_Text"/>
        <text:p text:style-name="Preformatted_20_Text">2 Chhand.-up. vi. 1. ?T^f ^l3K&lt;i\^*TO ^mff^m- </text:p>
        <text:p text:style-name="Preformatted_20_Text">^Tf^rfN WITUfT: ^^TT^rTI </text:p>
        <text:p text:style-name="Preformatted_20_Text"/>
        <text:p text:style-name="Preformatted_20_Text"/>
        <text:p text:style-name="Preformatted_20_Text"/>
        <text:p text:style-name="Preformatted_20_Text">UPANISHADS. 325 </text:p>
        <text:p text:style-name="Preformatted_20_Text"/>
        <text:p text:style-name="Preformatted_20_Text">India. 1 The old Upanishads, however, were not re- </text:p>
        <text:p text:style-name="Preformatted_20_Text">jected, and to the present day the ten which are chiefly </text:p>
        <text:p text:style-name="Preformatted_20_Text">studied in Bengal are the Brihadaranyaka, the Aitareya, </text:p>
        <text:p text:style-name="Preformatted_20_Text">Chhandogya, Taittiriya, Isa, Kena, Katha, Prasna, </text:p>
        <text:p text:style-name="Preformatted_20_Text">Mundaka and Mandukya-upanishads. Every one of </text:p>
        <text:p text:style-name="Preformatted_20_Text">these has been published, and we possess an excellent </text:p>
        <text:p text:style-name="Preformatted_20_Text">edition both of text and commentary by Dr. Roer in </text:p>
        <text:p text:style-name="Preformatted_20_Text">the volumes of the Bibliotheca Indica. The whole </text:p>
        <text:p text:style-name="Preformatted_20_Text">number of Upanishads, however, known to be or to </text:p>
        <text:p text:style-name="Preformatted_20_Text">have been in existence, is much larger. It was com- </text:p>
        <text:p text:style-name="Preformatted_20_Text">monly stated at 62 2 , but it has lately been brought as </text:p>
        <text:p text:style-name="Preformatted_20_Text">high as 108 3 , and even higher. Some of the titles </text:p>
        <text:p text:style-name="Preformatted_20_Text"><text:soft-page-break/>given in various lists belong most likely to smaller </text:p>
        <text:p text:style-name="Preformatted_20_Text">portions of certain Upanishads, and these extracts, </text:p>
        <text:p text:style-name="Preformatted_20_Text">adopted by some sect or other, were afterwards quoted </text:p>
        <text:p text:style-name="Preformatted_20_Text">as independent treatises. 4 Many are of very modern </text:p>
        <text:p text:style-name="Preformatted_20_Text">origin, and have no right to be mentioned in connec- </text:p>
        <text:p text:style-name="Preformatted_20_Text">tion with Vedic literature. In order, however, to </text:p>
        <text:p text:style-name="Preformatted_20_Text">have this whole mass of literature together, every work </text:p>
        <text:p text:style-name="Preformatted_20_Text">that claims the title of Upanishad on any ground </text:p>
        <text:p text:style-name="Preformatted_20_Text">whatsoever, has been incorporated in an alphabetical </text:p>
        <text:p text:style-name="Preformatted_20_Text">list, which will be printed as an Appendix. There are </text:p>
        <text:p text:style-name="Preformatted_20_Text">several works which had to be consulted in drawing </text:p>
        <text:p text:style-name="Preformatted_20_Text">up this list. First, Anquetil Duperron's Oupnekhat 5 , a </text:p>
        <text:p text:style-name="Preformatted_20_Text"/>
        <text:p text:style-name="Preformatted_20_Text">1 Ward, A View of the History, Literature, and Mythology of </text:p>
        <text:p text:style-name="Preformatted_20_Text">the Hindus, ii. 61. </text:p>
        <text:p text:style-name="Preformatted_20_Text"/>
        <text:p text:style-name="Preformatted_20_Text">2 Ward, loc. cit. p. 61. </text:p>
        <text:p text:style-name="Preformatted_20_Text"/>
        <text:p text:style-name="Preformatted_20_Text">3 W. Elliot, Journal of the As. Soc. of Bengal, 1851, p. 607. </text:p>
        <text:p text:style-name="Preformatted_20_Text"/>
        <text:p text:style-name="Preformatted_20_Text">4 The Maitreyi-upanishad (29. 89.) is probably meant for the </text:p>
        <text:p text:style-name="Preformatted_20_Text">Dialogue between Yajnavalkya and Maitreyi in the Brihadaran- </text:p>
        <text:p text:style-name="Preformatted_20_Text">yaka. The 6andilya-upanishad (57. 105.) seems to be a portion of </text:p>
        <text:p text:style-name="Preformatted_20_Text">the Chhandogya-upanishad. </text:p>
        <text:p text:style-name="Preformatted_20_Text"/>
        <text:p text:style-name="Preformatted_20_Text">5 Oupnekhat, id est, Secretum tegendum : opus ipsa in India </text:p>
        <text:p text:style-name="Preformatted_20_Text">rarissimum continens antiquam et arcanam, seu theologicam et </text:p>
        <text:p text:style-name="Preformatted_20_Text">philosophicam doctrinam, e quatuor sacris Indorum libris, Kak </text:p>
        <text:p text:style-name="Preformatted_20_Text"/>
        <text:p text:style-name="Preformatted_20_Text">y 3 </text:p>
        <text:p text:style-name="Preformatted_20_Text"/>
        <text:p text:style-name="Preformatted_20_Text"/>
        <text:p text:style-name="Preformatted_20_Text"/>
        <text:p text:style-name="Preformatted_20_Text">326 UPANISHADS. </text:p>
        <text:p text:style-name="Preformatted_20_Text"/>
        <text:p text:style-name="Preformatted_20_Text">work which contains the translation of fifty Upani- </text:p>
        <text:p text:style-name="Preformatted_20_Text">shads from Persian into Latin. [The author of this </text:p>
        <text:p text:style-name="Preformatted_20_Text">Persian translation is supposed to be Ddrd ShaJcoh, </text:p>
        <text:p text:style-name="Preformatted_20_Text">the eldest son of Shah Jehan, and pupil of Babu Lai ; </text:p>
        <text:p text:style-name="Preformatted_20_Text">but in reality the work seems to have been per- </text:p>
        <text:p text:style-name="Preformatted_20_Text">formed by several Pandits, whom that enlightened </text:p>
        <text:p text:style-name="Preformatted_20_Text">prince called from Benares to Delhi, ordering them </text:p>
        <text:p text:style-name="Preformatted_20_Text">to translate some of their sacred works into Persian. </text:p>
        <text:p text:style-name="Preformatted_20_Text">Three years after the accomplishment of their work, </text:p>
        <text:p text:style-name="Preformatted_20_Text">their patron was put to death by his brother Aurung- </text:p>
        <text:p text:style-name="Preformatted_20_Text"/>
        <text:p text:style-name="Preformatted_20_Text"/>
        <text:p text:style-name="Preformatted_20_Text"/>
        <text:p text:style-name="Preformatted_20_Text">beid, Djedjer baid, Sam baid, Athrban baid, excerptara ; ad ver- </text:p>
        <text:p text:style-name="Preformatted_20_Text">bum, e Persico idiomate, Samskreticis vocabulis intermixto, in </text:p>
        <text:p text:style-name="Preformatted_20_Text">Latinum conversum ; Dissertationibus et Annotationibus diffici- </text:p>
        <text:p text:style-name="Preformatted_20_Text">liora explanantibus, illustratum : studio et opera Anquetil Du- </text:p>
        <text:p text:style-name="Preformatted_20_Text">perron, Indicopleustse. Argentorat*, typis et impensis fratrum </text:p>
        <text:p text:style-name="Preformatted_20_Text">Levrault, vol. i. 1801 : vol. ii. 1802. </text:p>
        <text:p text:style-name="Preformatted_20_Text"/>
        <text:p text:style-name="Preformatted_20_Text">Duperron received a MS. of the Persian translation of the </text:p>
        <text:p text:style-name="Preformatted_20_Text">Upanishads from M. Gentil, the French resident at the court of </text:p>
        <text:p text:style-name="Preformatted_20_Text">Soudjaeddaulah. It was brought from Bengal to France by M. </text:p>
        <text:p text:style-name="Preformatted_20_Text"><text:soft-page-break/>Bernier, in the year 1775. Duperron, after receiving another </text:p>
        <text:p text:style-name="Preformatted_20_Text">MS., collated the two, and translated the Persian into French (not </text:p>
        <text:p text:style-name="Preformatted_20_Text">published) and into literal Latin. </text:p>
        <text:p text:style-name="Preformatted_20_Text"/>
        <text:p text:style-name="Preformatted_20_Text">The Persian translation, of which several other MSS. exist, </text:p>
        <text:p text:style-name="Preformatted_20_Text">bears the following title in Duperron's translation: " Hanc inter- </text:p>
        <text:p text:style-name="Preformatted_20_Text">pretationem rwv Oupneknathai quorumvis quatuor librorum Beid, </text:p>
        <text:p text:style-name="Preformatted_20_Text">quod, designatum cum secreto magno (per secretum magnum) est, </text:p>
        <text:p text:style-name="Preformatted_20_Text">et integram cognitionem luminis luminum, hie Fakir sine tristitia </text:p>
        <text:p text:style-name="Preformatted_20_Text">(Sultan) Mohammed Dara Schakoh ipse, cum significatione recta, </text:p>
        <text:p text:style-name="Preformatted_20_Text">cum sinceritate, in tempore sex mensium, (postremo die, secundo </text:p>
        <text:p text:style-name="Preformatted_20_Text">rov Schonbeh, vigesimo,) sexto mensis rov Ramazzan, anno 1067 </text:p>
        <text:p text:style-name="Preformatted_20_Text">tov Hedjri (Christi, 1657) in urbe Delhi, in mansione nakhe nou- </text:p>
        <text:p text:style-name="Preformatted_20_Text">deh, cum absolutione ad finem fecit pervenire." </text:p>
        <text:p text:style-name="Preformatted_20_Text"/>
        <text:p text:style-name="Preformatted_20_Text">The MS. was copied by Atma Ram in the year 1767 a.d. </text:p>
        <text:p text:style-name="Preformatted_20_Text">Duperron adds : Absolutum est hoc Apographum versionis Latina3 </text:p>
        <text:p text:style-name="Preformatted_20_Text">tG)v quinquaginta Oupnekhatha, ad verbum, e Persico idiomate, </text:p>
        <text:p text:style-name="Preformatted_20_Text">Samscreticis vocabulis intermixto, factaa, die 9 Octobris, 1795, </text:p>
        <text:p text:style-name="Preformatted_20_Text">18 Brumaire, anni 4, Reipubl. Gall. Parisiis. </text:p>
        <text:p text:style-name="Preformatted_20_Text"/>
        <text:p text:style-name="Preformatted_20_Text"/>
        <text:p text:style-name="Preformatted_20_Text"/>
        <text:p text:style-name="Preformatted_20_Text">UFANISHADS. 327 </text:p>
        <text:p text:style-name="Preformatted_20_Text"/>
        <text:p text:style-name="Preformatted_20_Text">zeb. 1 ] Secondly, there is Colebrooke's Essay on the </text:p>
        <text:p text:style-name="Preformatted_20_Text">Vedas, which gives a more complete enumeration of </text:p>
        <text:p text:style-name="Preformatted_20_Text">the Upanishads. Thirdly, Weber's Analysis of Duper- </text:p>
        <text:p text:style-name="Preformatted_20_Text">ron's translation of the Upanishads, in his " Indian </text:p>
        <text:p text:style-name="Preformatted_20_Text">Studies." Fourthly, an article by Mr. W. Elliot in </text:p>
        <text:p text:style-name="Preformatted_20_Text">the Journal of the Asiatic Society of Bengal, 1851, </text:p>
        <text:p text:style-name="Preformatted_20_Text">giving an account of Upanishads known in the South </text:p>
        <text:p text:style-name="Preformatted_20_Text">of India, among the Telugu Brahmans. Fifthly, </text:p>
        <text:p text:style-name="Preformatted_20_Text">Dr. Eoer's introductions to the various Upanishads, </text:p>
        <text:p text:style-name="Preformatted_20_Text">edited and translated by him in the volumes of the </text:p>
        <text:p text:style-name="Preformatted_20_Text">Bibliotheca Indica. There are other works, the well- </text:p>
        <text:p text:style-name="Preformatted_20_Text">known pamphlets of Rammohun Roy, the Essays of </text:p>
        <text:p text:style-name="Preformatted_20_Text">Pauthier, Poley, d'Eckstein, Windischmann, and the </text:p>
        <text:p text:style-name="Preformatted_20_Text">publications of the Tattvabodhini Society, ' all of </text:p>
        <text:p text:style-name="Preformatted_20_Text">which had to be consulted in drawing up our own </text:p>
        <text:p text:style-name="Preformatted_20_Text">alphabetical list. </text:p>
        <text:p text:style-name="Preformatted_20_Text"/>
        <text:p text:style-name="Preformatted_20_Text">The names of the authors of the principal Upa- </text:p>
        <text:p text:style-name="Preformatted_20_Text">nishads 2 are unknown. This is owing to the very </text:p>
        <text:p text:style-name="Preformatted_20_Text">character of these works. They contain authorita- </text:p>
        <text:p text:style-name="Preformatted_20_Text">tive statements on the highest questions, and such </text:p>
        <text:p text:style-name="Preformatted_20_Text">statements would lose all authority if they were re- </text:p>
        <text:p text:style-name="Preformatted_20_Text">presented to the people at large as the result of </text:p>
        <text:p text:style-name="Preformatted_20_Text">human reasoning and imagination. They, in a </text:p>
        <text:p text:style-name="Preformatted_20_Text">higher degree than any other part of the Vedas, must </text:p>
        <text:p text:style-name="Preformatted_20_Text"/>
        <text:p text:style-name="Preformatted_20_Text">1 Elphinstone, History of India, ii. 446. An earlier instance </text:p>
        <text:p text:style-name="Preformatted_20_Text">of a translation of the Upanishads is mentioned in Elliot's His- </text:p>
        <text:p text:style-name="Preformatted_20_Text">torians of India, i. 260. " Abdul Kadir, author of the Tarikh- </text:p>
        <text:p text:style-name="Preformatted_20_Text">badaum, who died at the close of the 16th century, says that he </text:p>
        <text:p text:style-name="Preformatted_20_Text">was called upon to translate the Atharvana-veda from the Hindi, </text:p>
        <text:p text:style-name="Preformatted_20_Text">which he excused himself from doing on account of the exceeding </text:p>
        <text:p text:style-name="Preformatted_20_Text">difficulty of the style and abstruseness of meaning ; upon which </text:p>
        <text:p text:style-name="Preformatted_20_Text"><text:soft-page-break/>the task devolved on Haji Ibrahim Sirhindi, who accomplished it </text:p>
        <text:p text:style-name="Preformatted_20_Text">satisfactorily." </text:p>
        <text:p text:style-name="Preformatted_20_Text"/>
        <text:p text:style-name="Preformatted_20_Text">2 Some of the most modern Upanishads are confessedly the </text:p>
        <text:p text:style-name="Preformatted_20_Text">works of Gaudapada, 6ankara, and other more recent philosophers. </text:p>
        <text:p text:style-name="Preformatted_20_Text"/>
        <text:p text:style-name="Preformatted_20_Text">Y 4 </text:p>
        <text:p text:style-name="Preformatted_20_Text"/>
        <text:p text:style-name="Preformatted_20_Text"/>
        <text:p text:style-name="Preformatted_20_Text"/>
        <text:p text:style-name="Preformatted_20_Text">328 UPANISHADS. </text:p>
        <text:p text:style-name="Preformatted_20_Text"/>
        <text:p text:style-name="Preformatted_20_Text">have been considered from the very beginning as re- </text:p>
        <text:p text:style-name="Preformatted_20_Text">velation, and as directly communicated to the world </text:p>
        <text:p text:style-name="Preformatted_20_Text">by the Supreme Spirit. This sentiment is clearly </text:p>
        <text:p text:style-name="Preformatted_20_Text">expressed in the beginning of the Mundaka-upanishad: </text:p>
        <text:p text:style-name="Preformatted_20_Text">" Brahman (masc), the creator of the universe, the </text:p>
        <text:p text:style-name="Preformatted_20_Text">preserver of the world, appeared first among the gods. </text:p>
        <text:p text:style-name="Preformatted_20_Text">He taught the knowledge of Brahman (neuter), the </text:p>
        <text:p text:style-name="Preformatted_20_Text">foundation of all knowledge, to Atharvan, his eldest </text:p>
        <text:p text:style-name="Preformatted_20_Text">son. Atharvan long ago imparted the knowledge of </text:p>
        <text:p text:style-name="Preformatted_20_Text">Brahman, which Brahman had explained to him, to </text:p>
        <text:p text:style-name="Preformatted_20_Text">Angis; he told it to Satyavaha Bharadvaja, Bharad- </text:p>
        <text:p text:style-name="Preformatted_20_Text">vaja in succession to Angiras. Saunaka, the great </text:p>
        <text:p text:style-name="Preformatted_20_Text">lord, approached Angiras respectfully, and asked : </text:p>
        <text:p text:style-name="Preformatted_20_Text">i What is it through which, if known, all this becomes </text:p>
        <text:p text:style-name="Preformatted_20_Text">known ? ' " l It is stated that the text of the Upa- </text:p>
        <text:p text:style-name="Preformatted_20_Text">nishads, after it had once been revealed, was never </text:p>
        <text:p text:style-name="Preformatted_20_Text">affected by differences, arising from the oral tradition </text:p>
        <text:p text:style-name="Preformatted_20_Text">of various Sakhas ; and in one instance where various </text:p>
        <text:p text:style-name="Preformatted_20_Text">texts of the same Upanishad have been noted by the </text:p>
        <text:p text:style-name="Preformatted_20_Text">Brahmans, they are ascribed to various localities, but </text:p>
        <text:p text:style-name="Preformatted_20_Text">not to various Sakhas. Each Sakha, however, was </text:p>
        <text:p text:style-name="Preformatted_20_Text">supposed to be possessed of an Upanishad, and the </text:p>
        <text:p text:style-name="Preformatted_20_Text">Muktika states boldly that, as there are 1180 Sakhas, </text:p>
        <text:p text:style-name="Preformatted_20_Text">there ought properly to be as many Upanishad s. </text:p>
        <text:p text:style-name="Preformatted_20_Text"/>
        <text:p text:style-name="Preformatted_20_Text">Another reason why we never hear of the authors </text:p>
        <text:p text:style-name="Preformatted_20_Text">of Upanishads as we hear of the Rishis of hymns is </text:p>
        <text:p text:style-name="Preformatted_20_Text">that in many instances the Upanishads are mere </text:p>
        <text:p text:style-name="Preformatted_20_Text">compilations from other works. Verses from the </text:p>
        <text:p text:style-name="Preformatted_20_Text">hymns are incorporated into various Upanishads, </text:p>
        <text:p text:style-name="Preformatted_20_Text">and stories originally propounded in the Brahmanas, </text:p>
        <text:p text:style-name="Preformatted_20_Text">are enlarged upon by the compilers of these philo- </text:p>
        <text:p text:style-name="Preformatted_20_Text">sophical tracts. </text:p>
        <text:p text:style-name="Preformatted_20_Text"/>
        <text:p text:style-name="Preformatted_20_Text">1 See Mimdaka-up. ed. Roer. </text:p>
        <text:p text:style-name="Preformatted_20_Text"/>
        <text:p text:style-name="Preformatted_20_Text"/>
        <text:p text:style-name="Preformatted_20_Text"/>
        <text:p text:style-name="Preformatted_20_Text">BUIHADARANYAKAS. 321) </text:p>
        <text:p text:style-name="Preformatted_20_Text"/>
        <text:p text:style-name="Preformatted_20_Text">In cases only where the Upanishads form part of </text:p>
        <text:p text:style-name="Preformatted_20_Text">an Aranyaka, the reputed authors of the larger </text:p>
        <text:p text:style-name="Preformatted_20_Text">works might likewise be considered as the authors of </text:p>
        <text:p text:style-name="Preformatted_20_Text">the Upanishads. This authorship, however, is dif- </text:p>
        <text:p text:style-name="Preformatted_20_Text">ferent from the authorship of a Gaudapada and iSan- </text:p>
        <text:p text:style-name="Preformatted_20_Text">kara. As the Brihadaranyaka forms part of the </text:p>
        <text:p text:style-name="Preformatted_20_Text"><text:soft-page-break/>Satapatha-brahmana, Yajnavalkya, the reputed au- </text:p>
        <text:p text:style-name="Preformatted_20_Text">thor of the Brahmana, might well be considered as </text:p>
        <text:p text:style-name="Preformatted_20_Text">the author of the Upanishad known by the name of </text:p>
        <text:p text:style-name="Preformatted_20_Text">Brihadaranyaka. It forms the last five Prapathakas </text:p>
        <text:p text:style-name="Preformatted_20_Text">of the 14th book of the Satapatha-brahmana in the </text:p>
        <text:p text:style-name="Preformatted_20_Text">Madhyandina-sakha, whereas in the Kanva-sakha\ the </text:p>
        <text:p text:style-name="Preformatted_20_Text">whole of the 17th book is comprised under the name </text:p>
        <text:p text:style-name="Preformatted_20_Text">of Upanishad. Yajnavalkya Vajasaneya is mentioned </text:p>
        <text:p text:style-name="Preformatted_20_Text">towards the end of the Brihadaranyaka as the person </text:p>
        <text:p text:style-name="Preformatted_20_Text">who received the whole of the White Yajur-veda </text:p>
        <text:p text:style-name="Preformatted_20_Text">from Aditya or the Sun. His influential position at </text:p>
        <text:p text:style-name="Preformatted_20_Text">the court of Janaka, king of Yideha, is alluded to </text:p>
        <text:p text:style-name="Preformatted_20_Text">several times, and one portion of the Brihadaranyaka </text:p>
        <text:p text:style-name="Preformatted_20_Text">is called the Yajnavalkiyam Kandam, as specially </text:p>
        <text:p text:style-name="Preformatted_20_Text">celebrating the victories gained by that sage over all </text:p>
        <text:p text:style-name="Preformatted_20_Text">his rivals. But even if we accept the traditional </text:p>
        <text:p text:style-name="Preformatted_20_Text">opinion that Yajnavalkya was the author of the </text:p>
        <text:p text:style-name="Preformatted_20_Text">Brahmana and the Aranyaka, such a supposition </text:p>
        <text:p text:style-name="Preformatted_20_Text">would be of very little help to us in determining </text:p>
        <text:p text:style-name="Preformatted_20_Text">the probable age of the Upanishad portion of the </text:p>
        <text:p text:style-name="Preformatted_20_Text">Satapatha-brahmana. We need not enter at present </text:p>
        <text:p text:style-name="Preformatted_20_Text">into the question whether the supposed authorship </text:p>
        <text:p text:style-name="Preformatted_20_Text">of Yajnavalkya implies that he actually composed, or </text:p>
        <text:p text:style-name="Preformatted_20_Text">only that he collected and arranged the sacred code </text:p>
        <text:p text:style-name="Preformatted_20_Text">of the Yajasaneyins. That code is, no doubt, in </text:p>
        <text:p text:style-name="Preformatted_20_Text">some peculiar sense, considered as Yajnavalkya's </text:p>
        <text:p text:style-name="Preformatted_20_Text">own work. At the time of Panini it was called by a </text:p>
        <text:p text:style-name="Preformatted_20_Text">name which, by its very character, indicated that the </text:p>
        <text:p text:style-name="Preformatted_20_Text"/>
        <text:p text:style-name="Preformatted_20_Text"/>
        <text:p text:style-name="Preformatted_20_Text"/>
        <text:p text:style-name="Preformatted_20_Text">330 BRIIJADARANYAKAS. </text:p>
        <text:p text:style-name="Preformatted_20_Text"/>
        <text:p text:style-name="Preformatted_20_Text">Satapatha-brahmana was a work due to the exertion </text:p>
        <text:p text:style-name="Preformatted_20_Text">of one individual, and that it was not, like other </text:p>
        <text:p text:style-name="Preformatted_20_Text">Br&amp;hmanas, simply proclaimed by him (prokta), or </text:p>
        <text:p text:style-name="Preformatted_20_Text">formed the traditional property of an ancient Vedic </text:p>
        <text:p text:style-name="Preformatted_20_Text">Sakha bearing his name. This, together with a re- </text:p>
        <text:p text:style-name="Preformatted_20_Text">mark in the Varttika to Panini, iv. 3. 105., may be </text:p>
        <text:p text:style-name="Preformatted_20_Text">interpreted as indicating the more modern date of </text:p>
        <text:p text:style-name="Preformatted_20_Text">this Brahmana and its Aranyaka, as compared with </text:p>
        <text:p text:style-name="Preformatted_20_Text">the Brahmanas and Aranyakas of other Vedas. But </text:p>
        <text:p text:style-name="Preformatted_20_Text">beyond this, the name of Vajasaneya Yajnavalkya, </text:p>
        <text:p text:style-name="Preformatted_20_Text">as the reputed author of these works, will not help </text:p>
        <text:p text:style-name="Preformatted_20_Text">us in fixing the age of the Yajasaneyi-brahmana- </text:p>
        <text:p text:style-name="Preformatted_20_Text">upanishad. </text:p>
        <text:p text:style-name="Preformatted_20_Text"/>
        <text:p text:style-name="Preformatted_20_Text">Attempts have been made to fix the age of Ya- </text:p>
        <text:p text:style-name="Preformatted_20_Text">jnavalkya, as the author of a Law-book, and to trans- </text:p>
        <text:p text:style-name="Preformatted_20_Text">fer this date to the author of the Vedic works, just </text:p>
        <text:p text:style-name="Preformatted_20_Text">mentioned. The versifier, however, of these laws is as </text:p>
        <text:p text:style-name="Preformatted_20_Text">distinct from the original Yajnavalkya, as the poetical </text:p>
        <text:p text:style-name="Preformatted_20_Text">editor of the Laws of the Manavas is from the mythic </text:p>
        <text:p text:style-name="Preformatted_20_Text">Manu, the founder of the Manava-sakha. </text:p>
        <text:p text:style-name="Preformatted_20_Text"/>
        <text:p text:style-name="Preformatted_20_Text">Although the poetical editor of this code of laws </text:p>
        <text:p text:style-name="Preformatted_20_Text">speaks of the Aranyaka 1 as his own work, nobody </text:p>
        <text:p text:style-name="Preformatted_20_Text">will be misled by an assertion of this kind. 2 But </text:p>
        <text:p text:style-name="Preformatted_20_Text"><text:soft-page-break/></text:p>
        <text:p text:style-name="Preformatted_20_Text">1 This can only mean the Brihadaranyaka, as the commentator </text:p>
        <text:p text:style-name="Preformatted_20_Text">also observes. </text:p>
        <text:p text:style-name="Preformatted_20_Text"/>
        <text:p text:style-name="Preformatted_20_Text">2 Yajn. Dh. iii. 110. </text:p>
        <text:p text:style-name="Preformatted_20_Text"/>
        <text:p text:style-name="Preformatted_20_Text">^mvm ^ wr# iN ^wft^rTTii </text:p>
        <text:p text:style-name="Preformatted_20_Text"/>
        <text:p text:style-name="Preformatted_20_Text">" He who wishes to attain Yoga (union with the Divine Spirit) </text:p>
        <text:p text:style-name="Preformatted_20_Text">must know the Aranyaka, which I have received from Aditya, </text:p>
        <text:p text:style-name="Preformatted_20_Text">and the Yoga-sastra, which I have taught." I thought, at first, </text:p>
        <text:p text:style-name="Preformatted_20_Text">that there might have been old Dharina-sutras of Yajnavalkya, </text:p>
        <text:p text:style-name="Preformatted_20_Text">and that the versifier of these Sutras took this sentence simply </text:p>
        <text:p text:style-name="Preformatted_20_Text"/>
        <text:p text:style-name="Preformatted_20_Text"/>
        <text:p text:style-name="Preformatted_20_Text"/>
        <text:p text:style-name="Preformatted_20_Text">YAJNAVALKYA. 331 </text:p>
        <text:p text:style-name="Preformatted_20_Text"/>
        <text:p text:style-name="Preformatted_20_Text">even the age of the versifier of the Yajnavalkiya </text:p>
        <text:p text:style-name="Preformatted_20_Text">code of laws is difficult to determine. Professor </text:p>
        <text:p text:style-name="Preformatted_20_Text">"Wilson, in his "Ariana Antiqua" (page 364), ob- </text:p>
        <text:p text:style-name="Preformatted_20_Text">serves that the word Nanaka, a gold or silver coin </text:p>
        <text:p text:style-name="Preformatted_20_Text">having upon it the figure of Siva, may be derived from </text:p>
        <text:p text:style-name="Preformatted_20_Text">Nana, a term which occurs on the coins of Kanerki, </text:p>
        <text:p text:style-name="Preformatted_20_Text">and is supposed to be a the name of a goddess ; </text:p>
        <text:p text:style-name="Preformatted_20_Text">probably the same as the Anaitis or Anahid of the </text:p>
        <text:p text:style-name="Preformatted_20_Text">Persians, or the tutelary goddess of Armenia, Anaia, </text:p>
        <text:p text:style-name="Preformatted_20_Text">or Nanaca." If so (and I think the explanation ex- </text:p>
        <text:p text:style-name="Preformatted_20_Text">tremely doubtful) the age of Yajnavalkya's legal dicta </text:p>
        <text:p text:style-name="Preformatted_20_Text">in which the word Nanaka occurs, would be subse- </text:p>
        <text:p text:style-name="Preformatted_20_Text">quent to the era of Kanerki, and, as Professor Stenz- </text:p>
        <text:p text:style-name="Preformatted_20_Text">ler remarks in his edition of Yajnavalkya, the second </text:p>
        <text:p text:style-name="Preformatted_20_Text">century after Christ would be the earliest date that </text:p>
        <text:p text:style-name="Preformatted_20_Text">could be assigned to Yajnavalkya. Now the identi- </text:p>
        <text:p text:style-name="Preformatted_20_Text">fication of Nanaka and Nana (Nanaia, Nana Rao,) is </text:p>
        <text:p text:style-name="Preformatted_20_Text">a very ingenious conjecture, but no more. Even if </text:p>
        <text:p text:style-name="Preformatted_20_Text">admitted to be true, we should still have to prove that </text:p>
        <text:p text:style-name="Preformatted_20_Text">the same goddess did not occur in the same way on </text:p>
        <text:p text:style-name="Preformatted_20_Text">more ancient oriental coins. As the Hindus derived </text:p>
        <text:p text:style-name="Preformatted_20_Text"/>
        <text:p text:style-name="Preformatted_20_Text">from the Sutras. I have not yet found, however, Yajnavalkya- </text:p>
        <text:p text:style-name="Preformatted_20_Text">sutras on Achara. The so-called Vaishnava-dharma-sastra, or Sri- </text:p>
        <text:p text:style-name="Preformatted_20_Text">bhagavad-Vishnu-sanhita, which has been printed at Calcutta, </text:p>
        <text:p text:style-name="Preformatted_20_Text">contains large portions of Sutras which have been worked up in </text:p>
        <text:p text:style-name="Preformatted_20_Text">a very crude manner into a law treatise. The whole chapter on </text:p>
        <text:p text:style-name="Preformatted_20_Text">the anatomy of the human body, which in the Yajnavalkiya Code </text:p>
        <text:p text:style-name="Preformatted_20_Text">precedes the verse in question (Hi. 110.), a chapter which does not </text:p>
        <text:p text:style-name="Preformatted_20_Text">stand in the Manava code, exists, still in prose, in the Vishnu-sanhita </text:p>
        <text:p text:style-name="Preformatted_20_Text">(fol. 28. a. line 11.). The simile of the lamp, also, representing </text:p>
        <text:p text:style-name="Preformatted_20_Text">the mind in the middle of the body, is borrowed by the editor of </text:p>
        <text:p text:style-name="Preformatted_20_Text">the Yajnavalkiya Code from the Vishnu-sanhita (fol. 29. a. line 1.). </text:p>
        <text:p text:style-name="Preformatted_20_Text">Yet, although the Vishnu-sanhita, like the Code of Yajnavalkya, </text:p>
        <text:p text:style-name="Preformatted_20_Text">goes on describing the Yoga, no mention is made here of the Aran- </text:p>
        <text:p text:style-name="Preformatted_20_Text">yaka, nor does the author speak of himself in the first person, as </text:p>
        <text:p text:style-name="Preformatted_20_Text">the author of the metrical Code does. </text:p>
        <text:p text:style-name="Preformatted_20_Text"/>
        <text:p text:style-name="Preformatted_20_Text"/>
        <text:p text:style-name="Preformatted_20_Text"/>
        <text:p text:style-name="Preformatted_20_Text"><text:soft-page-break/>332 YAJNAVALKYA. </text:p>
        <text:p text:style-name="Preformatted_20_Text"/>
        <text:p text:style-name="Preformatted_20_Text">their knowledge of coined money from foreign nations, </text:p>
        <text:p text:style-name="Preformatted_20_Text">Nanakas may have been current in India long before </text:p>
        <text:p text:style-name="Preformatted_20_Text">the time of Kanerki, though the Nanakas of Kanerki </text:p>
        <text:p text:style-name="Preformatted_20_Text">may be the first known to us as coined in India. </text:p>
        <text:p text:style-name="Preformatted_20_Text">The occurrence of a word like Nanaka 1 , therefore, is </text:p>
        <text:p text:style-name="Preformatted_20_Text">not sufficient by itself to prove that the second cen- </text:p>
        <text:p text:style-name="Preformatted_20_Text">tury after Christ is the earliest date of the Yajnaval- </text:p>
        <text:p text:style-name="Preformatted_20_Text">kiya Code, still less of Yajnavalkya, as Professor </text:p>
        <text:p text:style-name="Preformatted_20_Text">Stenzler supposes. But whatever date may be as- </text:p>
        <text:p text:style-name="Preformatted_20_Text">signed to this Sloka work, the date of Yajnavalkya, </text:p>
        <text:p text:style-name="Preformatted_20_Text">the author of the Aranyaka and the Satapatha-brah- </text:p>
        <text:p text:style-name="Preformatted_20_Text">mana, would not be affected by it in any way, and </text:p>
        <text:p text:style-name="Preformatted_20_Text"/>
        <text:p text:style-name="Preformatted_20_Text"/>
        <text:p text:style-name="Preformatted_20_Text"/>
        <text:p text:style-name="Preformatted_20_Text">1 In the same way it might be said that the Rig-veda-sanhita </text:p>
        <text:p text:style-name="Preformatted_20_Text">could not have been collected before the second century after </text:p>
        <text:p text:style-name="Preformatted_20_Text">Christ, because the word Nishka occurs in the hymns. Nishka is </text:p>
        <text:p text:style-name="Preformatted_20_Text">a weight of gold, or gold in general, and it certainly has no satis- </text:p>
        <text:p text:style-name="Preformatted_20_Text">factory etymology in Sanskrit. Nothing seems to be more likely </text:p>
        <text:p text:style-name="Preformatted_20_Text">than that it should be derived from Kanishka, the Sanskrit name </text:p>
        <text:p text:style-name="Preformatted_20_Text">of Kanerki, as we speak of a " Sovereign," the French of a </text:p>
        <text:p text:style-name="Preformatted_20_Text">" Louis." The first syllable Ka may be taken as the usual royal </text:p>
        <text:p text:style-name="Preformatted_20_Text">prefix, particularly as Fahian calls the same king Kanika and </text:p>
        <text:p text:style-name="Preformatted_20_Text">Nika. (Cf. Reinaud, Memoire sur l'lnde, p. 76.) Yet nobody </text:p>
        <text:p text:style-name="Preformatted_20_Text">would draw from this the conclusion that the Veda was written </text:p>
        <text:p text:style-name="Preformatted_20_Text">after the time of Kanishka. If Nishka be really derived from the </text:p>
        <text:p text:style-name="Preformatted_20_Text">name of Ka-Nishka, Kanishka must have been the name or title </text:p>
        <text:p text:style-name="Preformatted_20_Text">of more ancient kings, whose money became known in India, </text:p>
        <text:p text:style-name="Preformatted_20_Text">But Nishka may have a very different etymology, and at all </text:p>
        <text:p text:style-name="Preformatted_20_Text">events it does not furnish any solid basis for chronological conclu- </text:p>
        <text:p text:style-name="Preformatted_20_Text">sions. Nishka does once occur in Panini's Sutras, v. 2. 119.; </text:p>
        <text:p text:style-name="Preformatted_20_Text">and it is frequently quoted as an example. Pan. iv. 3. 156. </text:p>
        <text:p text:style-name="Preformatted_20_Text"/>
        <text:p text:style-name="Preformatted_20_Text">f^^Tjr sftfi trfe^ i f%rfi^ f^FTr: ^fs&amp;^: i f%rnzfi: i </text:p>
        <text:p text:style-name="Preformatted_20_Text"/>
        <text:p text:style-name="Preformatted_20_Text">f^f^M Pan. i. 4. 87. ^XJ f%^ ^TCTW I v. 2. 119. </text:p>
        <text:p text:style-name="Preformatted_20_Text"/>
        <text:p text:style-name="Preformatted_20_Text">%T*&amp;*rf?far:i vi. 2. 55. f^^rrem ^. 3. 153. ^tzsTY </text:p>
        <text:p text:style-name="Preformatted_20_Text">f^n cf. v. 1. 37. </text:p>
        <text:p text:style-name="Preformatted_20_Text"/>
        <text:p text:style-name="Preformatted_20_Text"/>
        <text:p text:style-name="Preformatted_20_Text"/>
        <text:p text:style-name="Preformatted_20_Text">YAJNAVALKYA. 333 </text:p>
        <text:p text:style-name="Preformatted_20_Text"/>
        <text:p text:style-name="Preformatted_20_Text">the Satapatha-brahmana is the only work from which </text:p>
        <text:p text:style-name="Preformatted_20_Text">we may expect information on this point. </text:p>
        <text:p text:style-name="Preformatted_20_Text"/>
        <text:p text:style-name="Preformatted_20_Text">Another attempt has been made to fix the ag of </text:p>
        <text:p text:style-name="Preformatted_20_Text">Yajnavalkya, or, at least, to assign certain chronolo- </text:p>
        <text:p text:style-name="Preformatted_20_Text">gical limits to the first origin of the Sakha of the </text:p>
        <text:p text:style-name="Preformatted_20_Text">Madhyandinas, a subdivision of the Vajasaneyins. </text:p>
        <text:p text:style-name="Preformatted_20_Text">Arrian, when speaking of the course of the Ganges, </text:p>
        <text:p text:style-name="Preformatted_20_Text">mentions among the rivers falling into the Ganges, </text:p>
        <text:p text:style-name="Preformatted_20_Text">the "Andomatis, flowing from the country of the </text:p>
        <text:p text:style-name="Preformatted_20_Text">Mandiadini, an Indian' people." l Lassen thought he </text:p>
        <text:p text:style-name="Preformatted_20_Text"><text:soft-page-break/>discovered in this the Sanskrit word Madhyandina, </text:p>
        <text:p text:style-name="Preformatted_20_Text">meridional ; and, as a mere conjecture, such a re- </text:p>
        <text:p text:style-name="Preformatted_20_Text">mark was valuable. Professor Weber, however, went </text:p>
        <text:p text:style-name="Preformatted_20_Text">beyond this, and, taking for granted the identity of </text:p>
        <text:p text:style-name="Preformatted_20_Text">Mandiadini and Madhyandina, taking for granted also </text:p>
        <text:p text:style-name="Preformatted_20_Text">the identity of this Indian people with the Madhyan- </text:p>
        <text:p text:style-name="Preformatted_20_Text">dina, a subdivision of the Sakha of the Vajasaneyins, </text:p>
        <text:p text:style-name="Preformatted_20_Text">he concluded that the text of this Sakha, i. e. the </text:p>
        <text:p text:style-name="Preformatted_20_Text">Sanhitaand Brahmana of the White Yajur-veda, pub- </text:p>
        <text:p text:style-name="Preformatted_20_Text">lished by himself, must have existed in the third cen- </text:p>
        <text:p text:style-name="Preformatted_20_Text">tury B.C. Such rapid conclusions are rarely safe. </text:p>
        <text:p text:style-name="Preformatted_20_Text">There may have been such a people as the Madhyan- </text:p>
        <text:p text:style-name="Preformatted_20_Text">dinas at any time before or after Christ, and there may </text:p>
        <text:p text:style-name="Preformatted_20_Text">have been such a Sakha as that of the Madhyandinas </text:p>
        <text:p text:style-name="Preformatted_20_Text">at any time before or after Christ, but the people </text:p>
        <text:p text:style-name="Preformatted_20_Text">need not have had any connection with that Sakha, as </text:p>
        <text:p text:style-name="Preformatted_20_Text">little as the Prachyas or Prasii had anything in com- </text:p>
        <text:p text:style-name="Preformatted_20_Text">mon with the Sakha of the Prachya-Kathas, or the </text:p>
        <text:p text:style-name="Preformatted_20_Text">KaixGlo-QoKoi, another Indian people, mentioned by </text:p>
        <text:p text:style-name="Preformatted_20_Text">Greek writers, with the Sakha of the Kapishthalas. </text:p>
        <text:p text:style-name="Preformatted_20_Text">Granted, however, that the Sakha was formed in the </text:p>
        <text:p text:style-name="Preformatted_20_Text">country of the Madhyandinas, and derived its name </text:p>
        <text:p text:style-name="Preformatted_20_Text"/>
        <text:p text:style-name="Preformatted_20_Text">1 Indische Alterthumskunde, i. 130.; Schwanbeck, Megasthenis </text:p>
        <text:p text:style-name="Preformatted_20_Text">Indica, p. 106. </text:p>
        <text:p text:style-name="Preformatted_20_Text"/>
        <text:p text:style-name="Preformatted_20_Text"/>
        <text:p text:style-name="Preformatted_20_Text"/>
        <text:p text:style-name="Preformatted_20_Text">334 TAITTIRfYA-ARANYAKA. </text:p>
        <text:p text:style-name="Preformatted_20_Text"/>
        <text:p text:style-name="Preformatted_20_Text">from it, nothing whatever would follow from this as </text:p>
        <text:p text:style-name="Preformatted_20_Text">to the exact date when this was effected. </text:p>
        <text:p text:style-name="Preformatted_20_Text"/>
        <text:p text:style-name="Preformatted_20_Text">A second Aranyaka is that of the Taittiriyas. As </text:p>
        <text:p text:style-name="Preformatted_20_Text">the Taittiriya-veda (or the Black Yajur-veda) is </text:p>
        <text:p text:style-name="Preformatted_20_Text">always represented as anterior to the White Yajur- </text:p>
        <text:p text:style-name="Preformatted_20_Text">veda, the Taittiriya-aranyaka also might be expected </text:p>
        <text:p text:style-name="Preformatted_20_Text">to be older than the Brih ad aranyaka. It is more </text:p>
        <text:p text:style-name="Preformatted_20_Text">likely, however, that the Taittiriya-aranyaka did not </text:p>
        <text:p text:style-name="Preformatted_20_Text">yet exist at the time when Yajnavalkya, after seceding </text:p>
        <text:p text:style-name="Preformatted_20_Text">from his master, founded a new school, and endowed </text:p>
        <text:p text:style-name="Preformatted_20_Text">it with a new Sanhita and Brahmana. The Aranyaka </text:p>
        <text:p text:style-name="Preformatted_20_Text">of the Taittiriyas may have been added to their </text:p>
        <text:p text:style-name="Preformatted_20_Text">Brahmanas subsequently to this schism, in the same </text:p>
        <text:p text:style-name="Preformatted_20_Text">way as the Brihadaranyaka is certainly later than </text:p>
        <text:p text:style-name="Preformatted_20_Text">many portions of the Satapatha-brahmana. At </text:p>
        <text:p text:style-name="Preformatted_20_Text">all events the Taittiriya-aranyaka represents the </text:p>
        <text:p text:style-name="Preformatted_20_Text">latest period in the development of the Yedic reli- </text:p>
        <text:p text:style-name="Preformatted_20_Text">gion, and shows a strong admixture of post-vedic </text:p>
        <text:p text:style-name="Preformatted_20_Text">ideas and names. The same applies also to several </text:p>
        <text:p text:style-name="Preformatted_20_Text">parts of the Taittiriya-brahmana, the last part of </text:p>
        <text:p text:style-name="Preformatted_20_Text">which does not belong to Tittiri, but is ascribed to </text:p>
        <text:p text:style-name="Preformatted_20_Text">Katha, the same Muni to whom the beginning of the </text:p>
        <text:p text:style-name="Preformatted_20_Text">Aranyaka is said to have been revealed. 1 There </text:p>
        <text:p text:style-name="Preformatted_20_Text">are some traces which would lead to the supposition </text:p>
        <text:p text:style-name="Preformatted_20_Text">that the Taittiriya-veda had been studied, particu- </text:p>
        <text:p text:style-name="Preformatted_20_Text">larly in the south of India, and even among people </text:p>
        <text:p text:style-name="Preformatted_20_Text">which are still considered as un-Aryan in the </text:p>
        <text:p text:style-name="Preformatted_20_Text"><text:soft-page-break/>Brahmana of the Rig-veda, In the Taittiriya-aran- </text:p>
        <text:p text:style-name="Preformatted_20_Text">yaka different readings are mentioned, which are </text:p>
        <text:p text:style-name="Preformatted_20_Text">no longer ascribed to different iSakhas but to certain </text:p>
        <text:p text:style-name="Preformatted_20_Text">countries in the south of India, like those of the Dra- </text:p>
        <text:p text:style-name="Preformatted_20_Text">vidas, Andhras, and Karnatakas. This fact by itself </text:p>
        <text:p text:style-name="Preformatted_20_Text"/>
        <text:p text:style-name="Preformatted_20_Text">1 See page 224. </text:p>
        <text:p text:style-name="Preformatted_20_Text"/>
        <text:p text:style-name="Preformatted_20_Text"/>
        <text:p text:style-name="Preformatted_20_Text"/>
        <text:p text:style-name="Preformatted_20_Text">AITAREYA- ARANYAKA. 335 </text:p>
        <text:p text:style-name="Preformatted_20_Text"/>
        <text:p text:style-name="Preformatted_20_Text">would throw some doubt on the antiquity and gen- </text:p>
        <text:p text:style-name="Preformatted_20_Text">uineness of this class of Vedic writings \ at least </text:p>
        <text:p text:style-name="Preformatted_20_Text">in that form in which we now possess them. </text:p>
        <text:p text:style-name="Preformatted_20_Text"/>
        <text:p text:style-name="Preformatted_20_Text">The Taittiriya-aranyaka consists of ten books, of </text:p>
        <text:p text:style-name="Preformatted_20_Text">which the four last are devoted to Upanishad doctrines. </text:p>
        <text:p text:style-name="Preformatted_20_Text">No author is mentioned, and Tittiri, who might seem to </text:p>
        <text:p text:style-name="Preformatted_20_Text">hold the same position for the Taittiriyaranyaka which </text:p>
        <text:p text:style-name="Preformatted_20_Text">Yajnavalkya holds for the Brihadaranyaka, is repre- </text:p>
        <text:p text:style-name="Preformatted_20_Text">sented by the Brahmans themselves neither as the </text:p>
        <text:p text:style-name="Preformatted_20_Text">author nor as the first teacher. He received the tra- </text:p>
        <text:p text:style-name="Preformatted_20_Text">dition from Yaska Paingi, who received it from Vai- </text:p>
        <text:p text:style-name="Preformatted_20_Text">sampayana. Tittiri himself handed it on to Ukha, </text:p>
        <text:p text:style-name="Preformatted_20_Text">and he to Atreya. Tittiri, therefore, was believed to </text:p>
        <text:p text:style-name="Preformatted_20_Text">be the founder of a Sakha, but not the author of the </text:p>
        <text:p text:style-name="Preformatted_20_Text">Aranyaka. </text:p>
        <text:p text:style-name="Preformatted_20_Text"/>
        <text:p text:style-name="Preformatted_20_Text">A third Aranyaka is the Aitareya-aranyaka, be- </text:p>
        <text:p text:style-name="Preformatted_20_Text">longing to the Eig-veda. It forms a work by itself, </text:p>
        <text:p text:style-name="Preformatted_20_Text">and is not counted as part of the Aitareya-brahmana. </text:p>
        <text:p text:style-name="Preformatted_20_Text">This is an important point. The work consists of five </text:p>
        <text:p text:style-name="Preformatted_20_Text">books or Aranyakas 2 , the second and third of which </text:p>
        <text:p text:style-name="Preformatted_20_Text"/>
        <text:p text:style-name="Preformatted_20_Text">1 I find that Harisvamin also, in his commentary on the 6ata- </text:p>
        <text:p text:style-name="Preformatted_20_Text">patha-brahmana, quotes the Dakshinatyas and Saurashtras, to- </text:p>
        <text:p text:style-name="Preformatted_20_Text">gether with the Kanvas, as authorities on Vedic subjects. See </text:p>
        <text:p text:style-name="Preformatted_20_Text">Dr. Weber's Ind. Studien, i. 77. In the same place Dr. "Weber </text:p>
        <text:p text:style-name="Preformatted_20_Text">attempts to prove the late origin of this work by the contraction </text:p>
        <text:p text:style-name="Preformatted_20_Text">of sa indrah into sendrah. This contraction, however, occurs </text:p>
        <text:p text:style-name="Preformatted_20_Text">already in the Rig-veda-sanhita. See also Pan. vi. 1. 134. </text:p>
        <text:p text:style-name="Preformatted_20_Text"/>
        <text:p text:style-name="Preformatted_20_Text">2 The first Aranyaka consists of five Adhyayas and twenty-two </text:p>
        <text:p text:style-name="Preformatted_20_Text">Khandas. The second Aranyaka consists of seven Adhyayas and </text:p>
        <text:p text:style-name="Preformatted_20_Text">twenty-six Khandas. The Upanishad begins with the fourth </text:p>
        <text:p text:style-name="Preformatted_20_Text">Adhyaya and the twenty-first Khanda. The third Aranyaka </text:p>
        <text:p text:style-name="Preformatted_20_Text">consists of two Adhyayas and twelve Khandas. The fourth Ara- </text:p>
        <text:p text:style-name="Preformatted_20_Text">nyaka consists of one Adhyaya and one Khanda (ascribed to </text:p>
        <text:p text:style-name="Preformatted_20_Text">Asvalayana in Shadgurusishya's commentary on the Sarvanu- </text:p>
        <text:p text:style-name="Preformatted_20_Text">krama). The fifth Aranyaka consists of three Adhyayas and </text:p>
        <text:p text:style-name="Preformatted_20_Text">fourteen Khandas (ascribed to 6aunaka). </text:p>
        <text:p text:style-name="Preformatted_20_Text"/>
        <text:p text:style-name="Preformatted_20_Text"/>
        <text:p text:style-name="Preformatted_20_Text"/>
        <text:p text:style-name="Preformatted_20_Text">336 AITAREYA-ARANYAKA. </text:p>
        <text:p text:style-name="Preformatted_20_Text"/>
        <text:p text:style-name="Preformatted_20_Text">form the Bahvricha-upanishad, if by this name we like </text:p>
        <text:p text:style-name="Preformatted_20_Text"><text:soft-page-break/>to distinguish the complete Upanishad from a portion </text:p>
        <text:p text:style-name="Preformatted_20_Text">of it, viz. : Adhyayas 4 6, of the second Aranyaka, </text:p>
        <text:p text:style-name="Preformatted_20_Text">commonly quoted as the Aitareyopanishad. If we ask </text:p>
        <text:p text:style-name="Preformatted_20_Text">for the name of the author, we find again the same un- </text:p>
        <text:p text:style-name="Preformatted_20_Text">certainty as in the Brihadaranyaka and the Taittiri- </text:p>
        <text:p text:style-name="Preformatted_20_Text">y aranyaka. All we know for certain is that there </text:p>
        <text:p text:style-name="Preformatted_20_Text">was a Sakha, of the Aitareyins, which was in the pos- </text:p>
        <text:p text:style-name="Preformatted_20_Text">session of a Brahmana and an Aranyaka. Both these </text:p>
        <text:p text:style-name="Preformatted_20_Text">works were afterwards adopted by the later Sakhas of </text:p>
        <text:p text:style-name="Preformatted_20_Text">the Rig-veda, so that we actually hear of an Asvalayana </text:p>
        <text:p text:style-name="Preformatted_20_Text">text of the Aitareyakam. We also know from the </text:p>
        <text:p text:style-name="Preformatted_20_Text">Chhandogya-upanishad (iii. 16.) that there was a </text:p>
        <text:p text:style-name="Preformatted_20_Text">Mahidasa Aitareya, who, by means of his sacred know- </text:p>
        <text:p text:style-name="Preformatted_20_Text">ledge was supposed to have defied death for 1,600 </text:p>
        <text:p text:style-name="Preformatted_20_Text">years ; and in the Aitareya-aranyaka, not in the Brah- </text:p>
        <text:p text:style-name="Preformatted_20_Text">mana, he is several times quoted by the same name </text:p>
        <text:p text:style-name="Preformatted_20_Text">as an authority. In the later commentaries, a story </text:p>
        <text:p text:style-name="Preformatted_20_Text">is mentioned according to which the Brahmana and </text:p>
        <text:p text:style-name="Preformatted_20_Text">Aranyaka of the Rig-veda were originally revealed </text:p>
        <text:p text:style-name="Preformatted_20_Text">to one Aitareya, the son of Itara. This story, how- </text:p>
        <text:p text:style-name="Preformatted_20_Text">ever, sounds very apocryphal, and had a merely </text:p>
        <text:p text:style-name="Preformatted_20_Text">etymological origin. Itara, in Sanskrit, means not </text:p>
        <text:p text:style-name="Preformatted_20_Text">only the other of two, but also low, rejected. Thus, </text:p>
        <text:p text:style-name="Preformatted_20_Text">if the patronymic Aitareya was to be accounted </text:p>
        <text:p text:style-name="Preformatted_20_Text">for, it was extremely easy to turn it into a me- </text:p>
        <text:p text:style-name="Preformatted_20_Text">tronymic, and to make Aitareya the son of an Itara, </text:p>
        <text:p text:style-name="Preformatted_20_Text">a rejected wife. Thus Sayana, in his introduc- </text:p>
        <text:p text:style-name="Preformatted_20_Text">tion to the Aitareya-brahmana, tells us that there </text:p>
        <text:p text:style-name="Preformatted_20_Text">was once a great Rishi who had many wives. One </text:p>
        <text:p text:style-name="Preformatted_20_Text">of them was called Itara, and she had a son called </text:p>
        <text:p text:style-name="Preformatted_20_Text">Mahidasa. His father preferred the sons of his other </text:p>
        <text:p text:style-name="Preformatted_20_Text">wives to Mahidasa, and once he insulted him in the </text:p>
        <text:p text:style-name="Preformatted_20_Text">sacrificial hall, by placing all his other sons </text:p>
        <text:p text:style-name="Preformatted_20_Text"/>
        <text:p text:style-name="Preformatted_20_Text"/>
        <text:p text:style-name="Preformatted_20_Text"/>
        <text:p text:style-name="Preformatted_20_Text">KAUSH1TAKI- ARANYAKA. 337 </text:p>
        <text:p text:style-name="Preformatted_20_Text"/>
        <text:p text:style-name="Preformatted_20_Text">oh his lap. Mahidasa's mother, seeing her son </text:p>
        <text:p text:style-name="Preformatted_20_Text">with tears in his eyes, prayed to her own tutelary </text:p>
        <text:p text:style-name="Preformatted_20_Text">goddess, the Earth (sviyakuladevata Bhumih), and </text:p>
        <text:p text:style-name="Preformatted_20_Text">the goddess in her heavenly form appeared in the </text:p>
        <text:p text:style-name="Preformatted_20_Text">midst of the assembly, placed Mahidasa on a throne, </text:p>
        <text:p text:style-name="Preformatted_20_Text">and gave him on account of his learning the gift of </text:p>
        <text:p text:style-name="Preformatted_20_Text">knowing the Brahmana, consisting of forty Adhya- </text:p>
        <text:p text:style-name="Preformatted_20_Text">yas, and, as Say ana calls it, another Brahmana, treat- </text:p>
        <text:p text:style-name="Preformatted_20_Text">ing " of the Aranyaka duties." </text:p>
        <text:p text:style-name="Preformatted_20_Text"/>
        <text:p text:style-name="Preformatted_20_Text">This, and similar stories mentioned by Colebrooke 1 , </text:p>
        <text:p text:style-name="Preformatted_20_Text">are not calculated to inspire much confidence. On </text:p>
        <text:p text:style-name="Preformatted_20_Text">the contrary we feel inclined to attach more value </text:p>
        <text:p text:style-name="Preformatted_20_Text">to the accidental admissions of the Brahmans who </text:p>
        <text:p text:style-name="Preformatted_20_Text">ascribe the later portions of the Aitareyaranyaka to </text:p>
        <text:p text:style-name="Preformatted_20_Text">such well known authors as Saunaka and Asvalayana. </text:p>
        <text:p text:style-name="Preformatted_20_Text">There may have been an Aitareya, the founder of the </text:p>
        <text:p text:style-name="Preformatted_20_Text">Sakha of the Aitareyins, and himself the expounder </text:p>
        <text:p text:style-name="Preformatted_20_Text">of those ceremonial, philological, and philosophical </text:p>
        <text:p text:style-name="Preformatted_20_Text">tracts which are incorporated in the Brahmana and </text:p>
        <text:p text:style-name="Preformatted_20_Text"><text:soft-page-break/>the Aranyaka of the Aitareyins. He is quoted him- </text:p>
        <text:p text:style-name="Preformatted_20_Text">self as an authority in those works, but nothing is </text:p>
        <text:p text:style-name="Preformatted_20_Text">said in them of his degraded descent, nor of the eru- </text:p>
        <text:p text:style-name="Preformatted_20_Text">dition granted to him by the goddess of the earth. </text:p>
        <text:p text:style-name="Preformatted_20_Text"/>
        <text:p text:style-name="Preformatted_20_Text">Another Aranyaka, belonging to another Sakha of </text:p>
        <text:p text:style-name="Preformatted_20_Text">the Rig-veda, is the Kaushitaki-aranyaka. Colebrooke </text:p>
        <text:p text:style-name="Preformatted_20_Text">stated in his Essay on the Yeda that " the original </text:p>
        <text:p text:style-name="Preformatted_20_Text">of the Kaushitakam was among the portions of the </text:p>
        <text:p text:style-name="Preformatted_20_Text">Veda which Sir Robert Chambers collected at Be- </text:p>
        <text:p text:style-name="Preformatted_20_Text">nares, according to a list which he sent to me some </text:p>
        <text:p text:style-name="Preformatted_20_Text">time before his departure from India." According </text:p>
        <text:p text:style-name="Preformatted_20_Text">to the catalogue of Sir Robert's MSS. which are now </text:p>
        <text:p text:style-name="Preformatted_20_Text">at the Royal Library at Berlin, there is in that col- </text:p>
        <text:p text:style-name="Preformatted_20_Text"/>
        <text:p text:style-name="Preformatted_20_Text">1 Miscellaneous Essays, i. 16. n. </text:p>
        <text:p text:style-name="Preformatted_20_Text">Z </text:p>
        <text:p text:style-name="Preformatted_20_Text"/>
        <text:p text:style-name="Preformatted_20_Text"/>
        <text:p text:style-name="Preformatted_20_Text"/>
        <text:p text:style-name="Preformatted_20_Text">338 KAUSHlTAKI-ARANYAKA. </text:p>
        <text:p text:style-name="Preformatted_20_Text"/>
        <text:p text:style-name="Preformatted_20_Text">lection not only the text and commentary of the </text:p>
        <text:p text:style-name="Preformatted_20_Text">Kaushitaki-brahmana, but likewise the Aranyaka, in </text:p>
        <text:p text:style-name="Preformatted_20_Text">three Adhyayas, of which the third constitutes the </text:p>
        <text:p text:style-name="Preformatted_20_Text">Kaushitaki-upanishad. Here again w r e know nothing </text:p>
        <text:p text:style-name="Preformatted_20_Text">as to the name of an author, Kaushitakin being </text:p>
        <text:p text:style-name="Preformatted_20_Text">simply the name of that sect in which the text of </text:p>
        <text:p text:style-name="Preformatted_20_Text">these works was handed down from teacher to pupil. </text:p>
        <text:p text:style-name="Preformatted_20_Text"/>
        <text:p text:style-name="Preformatted_20_Text">There are no Aranyakas for the Sama-veda, nor for </text:p>
        <text:p text:style-name="Preformatted_20_Text">the so-called fourth Veda, the Atharvana. </text:p>
        <text:p text:style-name="Preformatted_20_Text"/>
        <text:p text:style-name="Preformatted_20_Text">Traces of modern ideas are not wanting in the </text:p>
        <text:p text:style-name="Preformatted_20_Text">Aranyakas, and the very fact that they are destined </text:p>
        <text:p text:style-name="Preformatted_20_Text">for a class of men who had retired from the world </text:p>
        <text:p text:style-name="Preformatted_20_Text">in order to give themselves up to the contempla- </text:p>
        <text:p text:style-name="Preformatted_20_Text">tion of the highest problems, shows an advanced, </text:p>
        <text:p text:style-name="Preformatted_20_Text">and already declining and decaying society, not un- </text:p>
        <text:p text:style-name="Preformatted_20_Text">like the monastic age of the Christian world. The </text:p>
        <text:p text:style-name="Preformatted_20_Text">problems, indeed, which are discussed in the Aran- </text:p>
        <text:p text:style-name="Preformatted_20_Text">yakas and the old Upanishads are not in them- </text:p>
        <text:p text:style-name="Preformatted_20_Text">selves modern. They had formed the conversation </text:p>
        <text:p text:style-name="Preformatted_20_Text">of the old and the young, of warriors and poets, for </text:p>
        <text:p text:style-name="Preformatted_20_Text">ages. But in a healthy state of society these ques- </text:p>
        <text:p text:style-name="Preformatted_20_Text">tions were discussed in courts and camps: priests </text:p>
        <text:p text:style-name="Preformatted_20_Text">were contradicted by kings, sages confounded by </text:p>
        <text:p text:style-name="Preformatted_20_Text">children, women were listened to when they were </text:p>
        <text:p text:style-name="Preformatted_20_Text">moved by an unknown spirit. 1 This time, which is </text:p>
        <text:p text:style-name="Preformatted_20_Text">represented to us by the early legends of the Aran- </text:p>
        <text:p text:style-name="Preformatted_20_Text">yakas, was very different from that which gave rise </text:p>
        <text:p text:style-name="Preformatted_20_Text">to professional anchorites, and to a literature composed </text:p>
        <text:p text:style-name="Preformatted_20_Text">exclusively for their benefit. As sacrifices were per- </text:p>
        <text:p text:style-name="Preformatted_20_Text">formed long before a word of any Brahmana or Sutra </text:p>
        <text:p text:style-name="Preformatted_20_Text"/>
        <text:p text:style-name="Preformatted_20_Text">1 A Kumari gandharvagrihita is quoted as an authority in the </text:p>
        <text:p text:style-name="Preformatted_20_Text">Kaushitaki-brahmana, and it is explained by " viseshabhijna." </text:p>
        <text:p text:style-name="Preformatted_20_Text">Kaush.-br. ii. 9.; Ait-br. v. 29. Ind. Studien, i. 84. 217. </text:p>
        <text:p text:style-name="Preformatted_20_Text"><text:soft-page-break/></text:p>
        <text:p text:style-name="Preformatted_20_Text"/>
        <text:p text:style-name="Preformatted_20_Text"/>
        <text:p text:style-name="Preformatted_20_Text">ARANYAKAS. 339 </text:p>
        <text:p text:style-name="Preformatted_20_Text"/>
        <text:p text:style-name="Preformatted_20_Text">had been uttered, so metaphysical speculations were </text:p>
        <text:p text:style-name="Preformatted_20_Text">carried on in the forests of India long before the names </text:p>
        <text:p text:style-name="Preformatted_20_Text">of Aranyaka or Upanishad were thought of. We </text:p>
        <text:p text:style-name="Preformatted_20_Text">must carefully distinguish between a period of growth, </text:p>
        <text:p text:style-name="Preformatted_20_Text">and a period which tried to reduce that growth to </text:p>
        <text:p text:style-name="Preformatted_20_Text">rules and formulas. In one sense the Aranyakas are </text:p>
        <text:p text:style-name="Preformatted_20_Text">old, for they reflect the very dawn of thought ; in </text:p>
        <text:p text:style-name="Preformatted_20_Text">another, they are modern, for they speak of that </text:p>
        <text:p text:style-name="Preformatted_20_Text">dawn with all the experience of a past day. There </text:p>
        <text:p text:style-name="Preformatted_20_Text">are passages in these works, unequalled in any lan- </text:p>
        <text:p text:style-name="Preformatted_20_Text">guage for grandeur, boldness, and simplicity. These </text:p>
        <text:p text:style-name="Preformatted_20_Text">passages are the relics of a better age. But the ge- </text:p>
        <text:p text:style-name="Preformatted_20_Text">neration which became the chronicler of those Titanic </text:p>
        <text:p text:style-name="Preformatted_20_Text">wars of thought, was a small race : they were dwarfs, </text:p>
        <text:p text:style-name="Preformatted_20_Text">measuring the footprints of departed giants. </text:p>
        <text:p text:style-name="Preformatted_20_Text"/>
        <text:p text:style-name="Preformatted_20_Text">Chronologically we can see with great clearness </text:p>
        <text:p text:style-name="Preformatted_20_Text">that the Aranyakas are anterior to the Sutras. It </text:p>
        <text:p text:style-name="Preformatted_20_Text">is only in their latest portions that they show traces </text:p>
        <text:p text:style-name="Preformatted_20_Text">of the style of Sutra compositions. We can likewise </text:p>
        <text:p text:style-name="Preformatted_20_Text">see that they are later than the Brahmanas, to which </text:p>
        <text:p text:style-name="Preformatted_20_Text">they themselves, in several instances, form a kind of </text:p>
        <text:p text:style-name="Preformatted_20_Text">appendix. Beyond this we cannot go, and an im- </text:p>
        <text:p text:style-name="Preformatted_20_Text">partial consideration of the arguments adduced in </text:p>
        <text:p text:style-name="Preformatted_20_Text">favour of a much earlier or a much later date for </text:p>
        <text:p text:style-name="Preformatted_20_Text">this class of Vedic literature, will show a complete </text:p>
        <text:p text:style-name="Preformatted_20_Text">absence of facts and arguments, such as are required </text:p>
        <text:p text:style-name="Preformatted_20_Text">for historical inductions. Whether Panini knew </text:p>
        <text:p text:style-name="Preformatted_20_Text">the Aranyakas as a branch of sacred literature is </text:p>
        <text:p text:style-name="Preformatted_20_Text">uncertain. Although he mentions the word " aran- </text:p>
        <text:p text:style-name="Preformatted_20_Text">yaka," he only uses it in the sense of " living in the </text:p>
        <text:p text:style-name="Preformatted_20_Text">forest;' 7 and it is the author of the Varttikas 1 who </text:p>
        <text:p text:style-name="Preformatted_20_Text">first remarks that the same word is also used in the </text:p>
        <text:p text:style-name="Preformatted_20_Text"/>
        <text:p text:style-name="Preformatted_20_Text">1 IV. 2. 129. </text:p>
        <text:p text:style-name="Preformatted_20_Text"/>
        <text:p text:style-name="Preformatted_20_Text">z 2 </text:p>
        <text:p text:style-name="Preformatted_20_Text"/>
        <text:p text:style-name="Preformatted_20_Text"/>
        <text:p text:style-name="Preformatted_20_Text"/>
        <text:p text:style-name="Preformatted_20_Text">340 ' ARANYAKAS. </text:p>
        <text:p text:style-name="Preformatted_20_Text"/>
        <text:p text:style-name="Preformatted_20_Text">sense of " read in the forest/' The word Upanishad, </text:p>
        <text:p text:style-name="Preformatted_20_Text">besides being used in the Upanishads themselves 1 , </text:p>
        <text:p text:style-name="Preformatted_20_Text">occurs in the Sutras of Panini (i. 4. 79), but there is </text:p>
        <text:p text:style-name="Preformatted_20_Text">nothing to prove that Panini knew Upanishad as the </text:p>
        <text:p text:style-name="Preformatted_20_Text">name of a class of sacred writings. </text:p>
        <text:p text:style-name="Preformatted_20_Text"/>
        <text:p text:style-name="Preformatted_20_Text">It is hardly necessary to remark that at the time </text:p>
        <text:p text:style-name="Preformatted_20_Text">when the Aranyakas were written, the hymns of the </text:p>
        <text:p text:style-name="Preformatted_20_Text">Sanhitas were not only known, but known in the </text:p>
        <text:p text:style-name="Preformatted_20_Text">same form in which we now possess them. 2 The </text:p>
        <text:p text:style-name="Preformatted_20_Text">Rig-veda is quoted as a whole, and as consisting of </text:p>
        <text:p text:style-name="Preformatted_20_Text"><text:soft-page-break/>ten Mandalas. Though the name of Mandala is not </text:p>
        <text:p text:style-name="Preformatted_20_Text">used, the names assigned to each of the ten books </text:p>
        <text:p text:style-name="Preformatted_20_Text">are the same as those used in the Anukramanis, and </text:p>
        <text:p text:style-name="Preformatted_20_Text">they follow each other in the same succession. Nay, </text:p>
        <text:p text:style-name="Preformatted_20_Text">these names had evidently been current for some </text:p>
        <text:p text:style-name="Preformatted_20_Text">time before, for the author of the Aranyaka assigns </text:p>
        <text:p text:style-name="Preformatted_20_Text">the most extraordinary etymologies to them, and </text:p>
        <text:p text:style-name="Preformatted_20_Text">uses them in support of the wildest speculations. </text:p>
        <text:p text:style-name="Preformatted_20_Text">He first mentions the Satarchins or the poets of the </text:p>
        <text:p text:style-name="Preformatted_20_Text">first Mandala. He then comprehends the poets of </text:p>
        <text:p text:style-name="Preformatted_20_Text">Mandala II. to IX. under the common name of the M&amp;- </text:p>
        <text:p text:style-name="Preformatted_20_Text">dhyamas, assigning to the poets of the tenth and last </text:p>
        <text:p text:style-name="Preformatted_20_Text">Mandala the name of Kshudrasiiktas and Mahasuktas. </text:p>
        <text:p text:style-name="Preformatted_20_Text">The middle books are enumerated more in detail under </text:p>
        <text:p text:style-name="Preformatted_20_Text">their usual names, Gritsamada, (ii.), Yisvamitra (iii.)&gt; </text:p>
        <text:p text:style-name="Preformatted_20_Text">Yamadeva (iv.), the Atris (v.), Bharadvaja (vi.), </text:p>
        <text:p text:style-name="Preformatted_20_Text">Yasishtha (vii.), the Pragathas (viii. j, the Pavamanis </text:p>
        <text:p text:style-name="Preformatted_20_Text">(ix.) The names also of Rig-veda, Yajur-veda, and </text:p>
        <text:p text:style-name="Preformatted_20_Text">Saina-veda occur as literary titles in this Aranyaka. 3 </text:p>
        <text:p text:style-name="Preformatted_20_Text"/>
        <text:p text:style-name="Preformatted_20_Text">1 Ait.-ar. iii. ].; ibid, i. 11. Upanishasada. </text:p>
        <text:p text:style-name="Preformatted_20_Text"/>
        <text:p text:style-name="Preformatted_20_Text">2 Ait.-ar. ii. 9. </text:p>
        <text:p text:style-name="Preformatted_20_Text"/>
        <text:p text:style-name="Preformatted_20_Text">3 Ait.-ar. i. 10. : Bhur bhuvah svar ityeta vava vyahritaya </text:p>
        <text:p text:style-name="Preformatted_20_Text">irae trayo veda, bhur ityeva Rig-veda, bhuva iti Yajur-vedah, </text:p>
        <text:p text:style-name="Preformatted_20_Text">svar iti Sama-vedah. </text:p>
        <text:p text:style-name="Preformatted_20_Text"/>
        <text:p text:style-name="Preformatted_20_Text"/>
        <text:p text:style-name="Preformatted_20_Text"/>
        <text:p text:style-name="Preformatted_20_Text">ARANYAKAS. 341 </text:p>
        <text:p text:style-name="Preformatted_20_Text"/>
        <text:p text:style-name="Preformatted_20_Text">The etymologies assigned to these names are not </text:p>
        <text:p text:style-name="Preformatted_20_Text">perhaps more absurd than those which we find in </text:p>
        <text:p text:style-name="Preformatted_20_Text">the Brahmanas. But there are other etymological </text:p>
        <text:p text:style-name="Preformatted_20_Text">explanations in the Aranyakas such as we scarcely </text:p>
        <text:p text:style-name="Preformatted_20_Text">find in any genuine Brahmana. Part of the first </text:p>
        <text:p text:style-name="Preformatted_20_Text">Aranyaka (i. 4.) reads almost like a commentary on </text:p>
        <text:p text:style-name="Preformatted_20_Text">the first hymns of the Rig-veda, and the short glosses </text:p>
        <text:p text:style-name="Preformatted_20_Text">scattered about in these books of the forest might well </text:p>
        <text:p text:style-name="Preformatted_20_Text">be considered as the first elements of a Nirukta. </text:p>
        <text:p text:style-name="Preformatted_20_Text"/>
        <text:p text:style-name="Preformatted_20_Text">The grammatical study of the hymns of the Yeda </text:p>
        <text:p text:style-name="Preformatted_20_Text">was evidently far advanced, and scholastic pedantry </text:p>
        <text:p text:style-name="Preformatted_20_Text">had long taken the place of sound erudition, when the </text:p>
        <text:p text:style-name="Preformatted_20_Text">early portions of the Aranyaka were composed. Not </text:p>
        <text:p text:style-name="Preformatted_20_Text">only the ten books of the Rig-veda are mentioned, but </text:p>
        <text:p text:style-name="Preformatted_20_Text">likewise their subdivisions, the hymns (siikta), verses </text:p>
        <text:p text:style-name="Preformatted_20_Text">(rich), half- verses (arddharcha), feet (pada), and syl- </text:p>
        <text:p text:style-name="Preformatted_20_Text">lables (akshara). Sometimes the syllables of certain </text:p>
        <text:p text:style-name="Preformatted_20_Text">hymns and classes of hymns are counted, and their </text:p>
        <text:p text:style-name="Preformatted_20_Text">number is supposed to possess a mysterious signifi- </text:p>
        <text:p text:style-name="Preformatted_20_Text">cance. In one passage (ii. 12.) speculations are </text:p>
        <text:p text:style-name="Preformatted_20_Text">propounded on the division of letters into consonants </text:p>
        <text:p text:style-name="Preformatted_20_Text">(vyanjana), vowels (ghosha), and sibilants (ushman). </text:p>
        <text:p text:style-name="Preformatted_20_Text"/>
        <text:p text:style-name="Preformatted_20_Text">Admitting, therefore, that the Aranyakas repre- </text:p>
        <text:p text:style-name="Preformatted_20_Text">sent the latest productions of the Brahmana period, </text:p>
        <text:p text:style-name="Preformatted_20_Text"><text:soft-page-break/>and that in some cases their authors belong to the age </text:p>
        <text:p text:style-name="Preformatted_20_Text">of Saunaka, in others even to a more modern age, </text:p>
        <text:p text:style-name="Preformatted_20_Text">we have now to consider the character of the genuine </text:p>
        <text:p text:style-name="Preformatted_20_Text">Brahmanas, in order to point out the differences </text:p>
        <text:p text:style-name="Preformatted_20_Text">which distinguish the Brahmanas from the Sutras </text:p>
        <text:p text:style-name="Preformatted_20_Text">by which they are followed, and from the Mantras by </text:p>
        <text:p text:style-name="Preformatted_20_Text">which they are preceded. </text:p>
        <text:p text:style-name="Preformatted_20_Text"/>
        <text:p text:style-name="Preformatted_20_Text"/>
        <text:p text:style-name="Preformatted_20_Text"/>
        <text:p text:style-name="Preformatted_20_Text">z 3 </text:p>
        <text:p text:style-name="Preformatted_20_Text"/>
        <text:p text:style-name="Preformatted_20_Text"/>
        <text:p text:style-name="Preformatted_20_Text"/>
        <text:p text:style-name="Preformatted_20_Text">342 BKAHMANAS, </text:p>
        <text:p text:style-name="Preformatted_20_Text"/>
        <text:p text:style-name="Preformatted_20_Text"/>
        <text:p text:style-name="Preformatted_20_Text"/>
        <text:p text:style-name="Preformatted_20_Text">THE BRAHMANAS. </text:p>
        <text:p text:style-name="Preformatted_20_Text"/>
        <text:p text:style-name="Preformatted_20_Text"/>
        <text:p text:style-name="Preformatted_20_Text"/>
        <text:p text:style-name="Preformatted_20_Text">The difficulty of giving an exhaustive definition of </text:p>
        <text:p text:style-name="Preformatted_20_Text">what a Brahmana is, has been felt by the Brahmans </text:p>
        <text:p text:style-name="Preformatted_20_Text">themselves. The name given to this class of litera- </text:p>
        <text:p text:style-name="Preformatted_20_Text">ture does not teach us more than that these works </text:p>
        <text:p text:style-name="Preformatted_20_Text">belonged to the Brahmans. They were brahman ic, </text:p>
        <text:p text:style-name="Preformatted_20_Text">t. e. theological tracts, comprising the knowledge </text:p>
        <text:p text:style-name="Preformatted_20_Text">most valued by the Brahmans, bearing partly on </text:p>
        <text:p text:style-name="Preformatted_20_Text">their sacred hymns, partly on the traditions and </text:p>
        <text:p text:style-name="Preformatted_20_Text">customs of the people. They profess to teach the </text:p>
        <text:p text:style-name="Preformatted_20_Text">performance of the sacrifice ; but for the greater </text:p>
        <text:p text:style-name="Preformatted_20_Text">part they are occupied with additional matter ; with </text:p>
        <text:p text:style-name="Preformatted_20_Text">explanations and illustrations of things more or less </text:p>
        <text:p text:style-name="Preformatted_20_Text">distantly connected with their original faith and </text:p>
        <text:p text:style-name="Preformatted_20_Text">their ancient ceremonial. </text:p>
        <text:p text:style-name="Preformatted_20_Text"/>
        <text:p text:style-name="Preformatted_20_Text">Say ana, in his introduction to the Rig-veda l , has </text:p>
        <text:p text:style-name="Preformatted_20_Text">given such extracts from the Purva-mimansa philo- </text:p>
        <text:p text:style-name="Preformatted_20_Text">sophy as may furnish a pretty correct idea of the </text:p>
        <text:p text:style-name="Preformatted_20_Text">Brahmanas, and he has treated the same subject </text:p>
        <text:p text:style-name="Preformatted_20_Text">again in his Introduction to the Aitareya-brahmana. </text:p>
        <text:p text:style-name="Preformatted_20_Text"/>
        <text:p text:style-name="Preformatted_20_Text">" A Brahmana," he says, " is twofold, containing </text:p>
        <text:p text:style-name="Preformatted_20_Text">either commandments (vidhi), or additional explana- </text:p>
        <text:p text:style-name="Preformatted_20_Text">tions (arthavada). This is confirmed by Apastamba, </text:p>
        <text:p text:style-name="Preformatted_20_Text">saying : ' The Brahmanas are commandments for </text:p>
        <text:p text:style-name="Preformatted_20_Text">the sacrifices ; all the rest consists of additional </text:p>
        <text:p text:style-name="Preformatted_20_Text">explanations.' The commandments, too, are of two </text:p>
        <text:p text:style-name="Preformatted_20_Text">kinds, either causing something to be done, which </text:p>
        <text:p text:style-name="Preformatted_20_Text">was not done before, or making something known </text:p>
        <text:p text:style-name="Preformatted_20_Text">which was not known before. Of the former kind </text:p>
        <text:p text:style-name="Preformatted_20_Text">are all those commandments occurring in the prac- </text:p>
        <text:p text:style-name="Preformatted_20_Text"/>
        <text:p text:style-name="Preformatted_20_Text">1 Rig-veda-bhashya, p. 11. </text:p>
        <text:p text:style-name="Preformatted_20_Text"/>
        <text:p text:style-name="Preformatted_20_Text"/>
        <text:p text:style-name="Preformatted_20_Text"/>
        <text:p text:style-name="Preformatted_20_Text"><text:soft-page-break/>BKAHMANAS. 343 </text:p>
        <text:p text:style-name="Preformatted_20_Text"/>
        <text:p text:style-name="Preformatted_20_Text">tical part, such as, f At the Dikshaniya ceremony he </text:p>
        <text:p text:style-name="Preformatted_20_Text">presents a purodasa oblation to Agni and Vishnu.' </text:p>
        <text:p text:style-name="Preformatted_20_Text">Of the latter kind are all philosophical passages, </text:p>
        <text:p text:style-name="Preformatted_20_Text">such as, ' Self was all this alone in the beginning.' </text:p>
        <text:p text:style-name="Preformatted_20_Text"/>
        <text:p text:style-name="Preformatted_20_Text">" But how can it be said," Sayana goes on, " that </text:p>
        <text:p text:style-name="Preformatted_20_Text">the Veda consists of Mantras and Brahmanas, as the </text:p>
        <text:p text:style-name="Preformatted_20_Text">essential qualities neither of the one nor of the other </text:p>
        <text:p text:style-name="Preformatted_20_Text">part can be satisfactorily defined ? For if it be said </text:p>
        <text:p text:style-name="Preformatted_20_Text">that a Mantra alludes to those things which are com- </text:p>
        <text:p text:style-name="Preformatted_20_Text">manded, this definition would not comprehend all </text:p>
        <text:p text:style-name="Preformatted_20_Text">Mantras, because there are some which are them- </text:p>
        <text:p text:style-name="Preformatted_20_Text">selves commandments, as, for instance, c He takes </text:p>
        <text:p text:style-name="Preformatted_20_Text">Kapinjalas for the Spring.' Again, if it be said that </text:p>
        <text:p text:style-name="Preformatted_20_Text">a Mantra is what makes one think (man, to think), </text:p>
        <text:p text:style-name="Preformatted_20_Text">this definition would comprehend the Brahmanas </text:p>
        <text:p text:style-name="Preformatted_20_Text">also. Other definitions have been given, that a Mantra </text:p>
        <text:p text:style-name="Preformatted_20_Text">ends with the word ' thou art,' or that it ends with </text:p>
        <text:p text:style-name="Preformatted_20_Text">the first person plural ; but none of these definitions </text:p>
        <text:p text:style-name="Preformatted_20_Text">can be considered as exhaustive. The only means, </text:p>
        <text:p text:style-name="Preformatted_20_Text">then, by which Mantras can be distinguished from </text:p>
        <text:p text:style-name="Preformatted_20_Text">Brahmanas lies in their general sacrificial appellation, </text:p>
        <text:p text:style-name="Preformatted_20_Text">which comprehends the most different things under </text:p>
        <text:p text:style-name="Preformatted_20_Text">the one common name of Mantras. There are some </text:p>
        <text:p text:style-name="Preformatted_20_Text">recording the performance of sacrifices; some contain </text:p>
        <text:p text:style-name="Preformatted_20_Text">praises, some end with the word thee (tva), some are </text:p>
        <text:p text:style-name="Preformatted_20_Text">invocations, some are directions, some contain deliber- </text:p>
        <text:p text:style-name="Preformatted_20_Text">ations, some contain complaints, some are questions, </text:p>
        <text:p text:style-name="Preformatted_20_Text">some are answers, &amp;c. All these attributes are so </text:p>
        <text:p text:style-name="Preformatted_20_Text">heterogeneous, that none of them can be used for a </text:p>
        <text:p text:style-name="Preformatted_20_Text">definition. Knowing, however, that the Veda consists </text:p>
        <text:p text:style-name="Preformatted_20_Text">only of two parts, we may say that whatever does not </text:p>
        <text:p text:style-name="Preformatted_20_Text">come under the name of Mantra is Brahmana, whether </text:p>
        <text:p text:style-name="Preformatted_20_Text">it contain reasons, explanations, censures, recommen- </text:p>
        <text:p text:style-name="Preformatted_20_Text">dations, doubts, commandments, relations, old stories, </text:p>
        <text:p text:style-name="Preformatted_20_Text"/>
        <text:p text:style-name="Preformatted_20_Text">z 4 </text:p>
        <text:p text:style-name="Preformatted_20_Text"/>
        <text:p text:style-name="Preformatted_20_Text"/>
        <text:p text:style-name="Preformatted_20_Text"/>
        <text:p text:style-name="Preformatted_20_Text">344 BRAHMAN AS. </text:p>
        <text:p text:style-name="Preformatted_20_Text"/>
        <text:p text:style-name="Preformatted_20_Text">or particular determinations. Not one of these sub- </text:p>
        <text:p text:style-name="Preformatted_20_Text">jects belongs to the Brahmanas exclusively, but they </text:p>
        <text:p text:style-name="Preformatted_20_Text">occur more or less frequently in the Mantras also, and </text:p>
        <text:p text:style-name="Preformatted_20_Text">could therefore not be used as definitions of the Brah- </text:p>
        <text:p text:style-name="Preformatted_20_Text">manas. The same objection applies to all other defi- </text:p>
        <text:p text:style-name="Preformatted_20_Text">nitions which have been attempted. Some have said </text:p>
        <text:p text:style-name="Preformatted_20_Text">that the frequent occurrence of the particle iti (thus) </text:p>
        <text:p text:style-name="Preformatted_20_Text">constitutes a Brahmana ; others, that a Brahmana </text:p>
        <text:p text:style-name="Preformatted_20_Text">closes with the words itydha (thus he said) ; others </text:p>
        <text:p text:style-name="Preformatted_20_Text">that a Brahmana contains stories, &amp;c. ; but all this </text:p>
        <text:p text:style-name="Preformatted_20_Text">would apply with equal force to some of the Man- </text:p>
        <text:p text:style-name="Preformatted_20_Text">tras. The only division therefore of the Yeda that </text:p>
        <text:p text:style-name="Preformatted_20_Text">holds good consists in comprehending one part under </text:p>
        <text:p text:style-name="Preformatted_20_Text">the old traditional appellation of Mantra, and con- </text:p>
        <text:p text:style-name="Preformatted_20_Text"><text:soft-page-break/>sidering all the rest as Brahmanas. </text:p>
        <text:p text:style-name="Preformatted_20_Text"/>
        <text:p text:style-name="Preformatted_20_Text">"But it might be objected," Sayana continues, "that </text:p>
        <text:p text:style-name="Preformatted_20_Text">for instance in the chapter on the Brahmayajna, other </text:p>
        <text:p text:style-name="Preformatted_20_Text">parts of the Veda are mentioned besides the Brahma- </text:p>
        <text:p text:style-name="Preformatted_20_Text">nas and Mantras, under the title of Itihasas, (epic </text:p>
        <text:p text:style-name="Preformatted_20_Text">stories) Puranas (cosmogonic stories), Kalpas (cere- </text:p>
        <text:p text:style-name="Preformatted_20_Text">monial rules), Gathas (songs), Narasansis, (heroic </text:p>
        <text:p text:style-name="Preformatted_20_Text">poems). This however would be the same mistake, </text:p>
        <text:p text:style-name="Preformatted_20_Text">as if we should place a Brahman coordinate with a </text:p>
        <text:p text:style-name="Preformatted_20_Text">Brahman who is a mendicant. For all these titles, </text:p>
        <text:p text:style-name="Preformatted_20_Text">like Itihasa, &amp;c, apply only to subdivisions of the </text:p>
        <text:p text:style-name="Preformatted_20_Text">Brahmanas. Thus, passages from the Brahmanas, </text:p>
        <text:p text:style-name="Preformatted_20_Text">like l The gods and the Asuras were fighting,' &amp;c., </text:p>
        <text:p text:style-name="Preformatted_20_Text">would be called Itihasas ; other passages like c In the </text:p>
        <text:p text:style-name="Preformatted_20_Text">beginning there was nothing,' would be called Pura- </text:p>
        <text:p text:style-name="Preformatted_20_Text">nas; therefore we may safely say, that the Veda </text:p>
        <text:p text:style-name="Preformatted_20_Text">consists of two parts only, of Mantras and Brah- </text:p>
        <text:p text:style-name="Preformatted_20_Text">manas" l </text:p>
        <text:p text:style-name="Preformatted_20_Text"/>
        <text:p text:style-name="Preformatted_20_Text">1 According to Madhusiidana's view, the Brahmanas consist of </text:p>
        <text:p text:style-name="Preformatted_20_Text">three pares ; of commandments, additional explanations, and Ve- </text:p>
        <text:p text:style-name="Preformatted_20_Text"/>
        <text:p text:style-name="Preformatted_20_Text"/>
        <text:p text:style-name="Preformatted_20_Text"/>
        <text:p text:style-name="Preformatted_20_Text">BRAHMANAS. 345 </text:p>
        <text:p text:style-name="Preformatted_20_Text"/>
        <text:p text:style-name="Preformatted_20_Text">If after these not very satisfactory definitions of </text:p>
        <text:p text:style-name="Preformatted_20_Text">what a Brahmana is, and how it differs from a </text:p>
        <text:p text:style-name="Preformatted_20_Text">Mantra, we turn to the Brahmanas themselves, such </text:p>
        <text:p text:style-name="Preformatted_20_Text">as we possess them in MS., we find that their number </text:p>
        <text:p text:style-name="Preformatted_20_Text">is much smaller than we should have expected. </text:p>
        <text:p text:style-name="Preformatted_20_Text"/>
        <text:p text:style-name="Preformatted_20_Text">If every Sakha consisted of a Sanhita and a Brah- </text:p>
        <text:p text:style-name="Preformatted_20_Text">mana, the number of the old Brahmanas must have </text:p>
        <text:p text:style-name="Preformatted_20_Text">been very considerable. It must not be supposed, how- </text:p>
        <text:p text:style-name="Preformatted_20_Text">ever, that the Brahmanas which belonged to different </text:p>
        <text:p text:style-name="Preformatted_20_Text">Sakhas, were works composed independently by dif- </text:p>
        <text:p text:style-name="Preformatted_20_Text">ferent authors. On the contrary, as the Sanhitas of </text:p>
        <text:p text:style-name="Preformatted_20_Text">different Sakhas were nothing but different recensions </text:p>
        <text:p text:style-name="Preformatted_20_Text">of one and the same original collection of hymns, and </text:p>
        <text:p text:style-name="Preformatted_20_Text">could be distinguished from each other only by a number </text:p>
        <text:p text:style-name="Preformatted_20_Text">of authorised varies lectiones or by the addition and </text:p>
        <text:p text:style-name="Preformatted_20_Text">omission of certain hymns, the Brahmanas also, which </text:p>
        <text:p text:style-name="Preformatted_20_Text">were adopted by different Charanas of the same Veda, </text:p>
        <text:p text:style-name="Preformatted_20_Text">must be considered not as so many independent </text:p>
        <text:p text:style-name="Preformatted_20_Text">works, but in most instances as different recensions </text:p>
        <text:p text:style-name="Preformatted_20_Text">of one and the same original. There was originally </text:p>
        <text:p text:style-name="Preformatted_20_Text">but one body of Brahmanas for each of the three </text:p>
        <text:p text:style-name="Preformatted_20_Text">Yedas ; for the Rig-veda, the Brabmanas of the </text:p>
        <text:p text:style-name="Preformatted_20_Text">Bahvrichas, for the Sama-veda the Brahmanas of the </text:p>
        <text:p text:style-name="Preformatted_20_Text">Chhandogas, and for the Yajur-veda in its two forms, </text:p>
        <text:p text:style-name="Preformatted_20_Text">the Brahmanas of the Taittiriyas, and the Satapatha- </text:p>
        <text:p text:style-name="Preformatted_20_Text">brahmana. These works were not written in metre, </text:p>
        <text:p text:style-name="Preformatted_20_Text">like the Sanhitas, and were therefore more exposed to </text:p>
        <text:p text:style-name="Preformatted_20_Text"/>
        <text:p text:style-name="Preformatted_20_Text">danta doctrines, the latter being more particularly represented by </text:p>
        <text:p text:style-name="Preformatted_20_Text">theUpanishads. The sameauthor speaks of four classes of command- </text:p>
        <text:p text:style-name="Preformatted_20_Text"><text:soft-page-break/>ments. " A commandment may consist," he says, "either in a sim- </text:p>
        <text:p text:style-name="Preformatted_20_Text">ple definition ('the oblation to Agni is given in eight cups,') ; or it </text:p>
        <text:p text:style-name="Preformatted_20_Text">may include the aim ('he who wishes for life in heaven may </text:p>
        <text:p text:style-name="Preformatted_20_Text">perform the sacrifices of the new and full moon ') ; or it may </text:p>
        <text:p text:style-name="Preformatted_20_Text">detail the means by which the sacrifice is performed ('let him </text:p>
        <text:p text:style-name="Preformatted_20_Text">sacrifice with rice ') ; or it may contain all this together." </text:p>
        <text:p text:style-name="Preformatted_20_Text"/>
        <text:p text:style-name="Preformatted_20_Text"/>
        <text:p text:style-name="Preformatted_20_Text"/>
        <text:p text:style-name="Preformatted_20_Text">346 BRAHMANAS OF THE BAHVRICHAS. </text:p>
        <text:p text:style-name="Preformatted_20_Text"/>
        <text:p text:style-name="Preformatted_20_Text">alteration in the course of a long continued oral tra- </text:p>
        <text:p text:style-name="Preformatted_20_Text">dition. </text:p>
        <text:p text:style-name="Preformatted_20_Text"/>
        <text:p text:style-name="Preformatted_20_Text">We possess the Brahmana of the Bahvrichas, in the </text:p>
        <text:p text:style-name="Preformatted_20_Text">iSakhas of the Aitareyins and the Kaushitakins. The </text:p>
        <text:p text:style-name="Preformatted_20_Text">various readings of other Sakhas, quoted by the </text:p>
        <text:p text:style-name="Preformatted_20_Text">commentator on the Aitareya-brahmana, show evi- </text:p>
        <text:p text:style-name="Preformatted_20_Text">dently that there were other Sakhas of the Bahvri- </text:p>
        <text:p text:style-name="Preformatted_20_Text">chas, which differed but little in the wording of </text:p>
        <text:p text:style-name="Preformatted_20_Text">their Brahmanas. But even the Brahmana of the </text:p>
        <text:p text:style-name="Preformatted_20_Text">Kaushitakins which has been preserved to us as </text:p>
        <text:p text:style-name="Preformatted_20_Text">a distinct work, different from the Brahmana of the </text:p>
        <text:p text:style-name="Preformatted_20_Text">Aitareyins, can only be considered as a branch of </text:p>
        <text:p text:style-name="Preformatted_20_Text">the original stock of Brahmana literature, current </text:p>
        <text:p text:style-name="Preformatted_20_Text">among the Bahvrichas. Its arrangement differs con- </text:p>
        <text:p text:style-name="Preformatted_20_Text">siderably from that of the Aitareya-brahmana. The </text:p>
        <text:p text:style-name="Preformatted_20_Text">sacrifice described in the beginning of the Aitareya- </text:p>
        <text:p text:style-name="Preformatted_20_Text">brahmana forms the seventh Adhyaya of the Kaushi- </text:p>
        <text:p text:style-name="Preformatted_20_Text">taki-brahmana 1 , and most of the other sacrifices are </text:p>
        <text:p text:style-name="Preformatted_20_Text">equally displaced. Others which are discussed in </text:p>
        <text:p text:style-name="Preformatted_20_Text">the Aitareya-brahmana are altogether wanting in the </text:p>
        <text:p text:style-name="Preformatted_20_Text">Kaushitaki-brahmana, and must be supplied from the </text:p>
        <text:p text:style-name="Preformatted_20_Text">Sutras of the 6ankhayana-sakha, a subdivision of the </text:p>
        <text:p text:style-name="Preformatted_20_Text">Kaushitakins. But whenever parallel passages occur, </text:p>
        <text:p text:style-name="Preformatted_20_Text">it becomes clear that the coincidences in the descrip- </text:p>
        <text:p text:style-name="Preformatted_20_Text">tion of sacrifices and the wording of legends cannot </text:p>
        <text:p text:style-name="Preformatted_20_Text">be accidental. </text:p>
        <text:p text:style-name="Preformatted_20_Text"/>
        <text:p text:style-name="Preformatted_20_Text">Most of the Brabmanas which are left to us are </text:p>
        <text:p text:style-name="Preformatted_20_Text">collective works. A tradition has been preserved in </text:p>
        <text:p text:style-name="Preformatted_20_Text">confirmation of this fact. The Brahmana of the </text:p>
        <text:p text:style-name="Preformatted_20_Text"/>
        <text:p text:style-name="Preformatted_20_Text">1 Aitareya-br. i. 1. ^rftjcf \tRT*TWI" f^K *PC^*&gt; &amp;c - </text:p>
        <text:p text:style-name="Preformatted_20_Text"/>
        <text:p text:style-name="Preformatted_20_Text">Kaush.-br. vii. i. ^rt^l \^T^rra=i &lt; i ^1 f^: ^rgh, </text:p>
        <text:p text:style-name="Preformatted_20_Text"/>
        <text:p text:style-name="Preformatted_20_Text">&amp;c. Ait -brahra. ii. 2. = Kaush.-br. x. 2. ; ii. 6. = x. 4. (&amp;ankh.- </text:p>
        <text:p text:style-name="Preformatted_20_Text">sutra, v. 17.) ; ii. 3.=xii. 1. </text:p>
        <text:p text:style-name="Preformatted_20_Text"/>
        <text:p text:style-name="Preformatted_20_Text"/>
        <text:p text:style-name="Preformatted_20_Text"/>
        <text:p text:style-name="Preformatted_20_Text">BRAHMANAS OF THE CHHANDOGAS. 347 </text:p>
        <text:p text:style-name="Preformatted_20_Text"/>
        <text:p text:style-name="Preformatted_20_Text">Taittiriyas, in the Sakhas both of the Apastambiyas </text:p>
        <text:p text:style-name="Preformatted_20_Text">and the Atreyas, contains some portions which bear </text:p>
        <text:p text:style-name="Preformatted_20_Text">the name of Katha, and were formerly the property of </text:p>
        <text:p text:style-name="Preformatted_20_Text">his followers. The component parts are frequently </text:p>
        <text:p text:style-name="Preformatted_20_Text"><text:soft-page-break/>called Brahmanas, instead of chapters or sections. </text:p>
        <text:p text:style-name="Preformatted_20_Text">The same applies to the Aranyakas and Upanishads. </text:p>
        <text:p text:style-name="Preformatted_20_Text">In some cases, these smaller Brahmanas are quoted </text:p>
        <text:p text:style-name="Preformatted_20_Text">by their special titles 1 ; and in their collected form </text:p>
        <text:p text:style-name="Preformatted_20_Text">they are handed down, not always by the name of the </text:p>
        <text:p text:style-name="Preformatted_20_Text">Charana by which they were adopted, but more fre- </text:p>
        <text:p text:style-name="Preformatted_20_Text">quently by that of the Charana in which their original </text:p>
        <text:p text:style-name="Preformatted_20_Text">collection took place. Thus the Aitareya-brahmana, </text:p>
        <text:p text:style-name="Preformatted_20_Text">though adopted by the Asvalayamyas, is more fre- </text:p>
        <text:p text:style-name="Preformatted_20_Text">quently quoted by its original name than by that of </text:p>
        <text:p text:style-name="Preformatted_20_Text">Asvalayana-brahmana. 2 The Brahmana of Kaushi- </text:p>
        <text:p text:style-name="Preformatted_20_Text">takin or the Kaushitakins is more usually referred </text:p>
        <text:p text:style-name="Preformatted_20_Text">to by this name than by that of the later Charana of </text:p>
        <text:p text:style-name="Preformatted_20_Text">the Sankhayanas. </text:p>
        <text:p text:style-name="Preformatted_20_Text"/>
        <text:p text:style-name="Preformatted_20_Text">In the Brahmana of the Chhandogas it is evident </text:p>
        <text:p text:style-name="Preformatted_20_Text">that, after the principal collection was finished (called </text:p>
        <text:p text:style-name="Preformatted_20_Text">the praudha or panchavinsa-brahmana, i. e. consisting </text:p>
        <text:p text:style-name="Preformatted_20_Text">of twenty-five sections), a twenty-sixth Brahmana </text:p>
        <text:p text:style-name="Preformatted_20_Text">was added which is known by the name of Shadvinsa- </text:p>
        <text:p text:style-name="Preformatted_20_Text">brahmana. This Brahmana together with the Ad- </text:p>
        <text:p text:style-name="Preformatted_20_Text">bhuta-brahmana must be of very modern date. It </text:p>
        <text:p text:style-name="Preformatted_20_Text"/>
        <text:p text:style-name="Preformatted_20_Text">1 Maitreyi-brahmana is the title given to that portion of the </text:p>
        <text:p text:style-name="Preformatted_20_Text">Brihadaranyaka which contains the dialogue between Yajnavalkya </text:p>
        <text:p text:style-name="Preformatted_20_Text">and Maitreyi. The Saulabhani brahrnanani, quoted by Asvala- </text:p>
        <text:p text:style-name="Preformatted_20_Text">yana and Panini as modern compositions, may refer to sections con- </text:p>
        <text:p text:style-name="Preformatted_20_Text">taining a dialogue similar to that between Janaka and Sulabha, </text:p>
        <text:p text:style-name="Preformatted_20_Text">which exists in the Mahabharata, III. v. 11,854, Cf. Lasso a, Jnd. </text:p>
        <text:p text:style-name="Preformatted_20_Text">Alterth. xv. note. According to Panini, however, they ought to be </text:p>
        <text:p text:style-name="Preformatted_20_Text">taken as Brahmanas composed by Sulabha. </text:p>
        <text:p text:style-name="Preformatted_20_Text"/>
        <text:p text:style-name="Preformatted_20_Text">2 Quoted as such by Yajnikadeva on Katy. 2. 5. IS. ; 6. 6. 25. </text:p>
        <text:p text:style-name="Preformatted_20_Text">Weber, Ind. Stud. i. 230. </text:p>
        <text:p text:style-name="Preformatted_20_Text"/>
        <text:p text:style-name="Preformatted_20_Text"/>
        <text:p text:style-name="Preformatted_20_Text"/>
        <text:p text:style-name="Preformatted_20_Text">348 brIiimanas of the chhandogas. </text:p>
        <text:p text:style-name="Preformatted_20_Text"/>
        <text:p text:style-name="Preformatted_20_Text">mentions not only temples (Devayatanani),but images </text:p>
        <text:p text:style-name="Preformatted_20_Text">of gods (daivata-pratima) which are said to laugh, </text:p>
        <text:p text:style-name="Preformatted_20_Text">to cry, to sing, to dance, to burst, to sweat, and to </text:p>
        <text:p text:style-name="Preformatted_20_Text">twinkle. These two have long been supposed to be </text:p>
        <text:p text:style-name="Preformatted_20_Text">the only Brahmanas of the Chhandogas, and they </text:p>
        <text:p text:style-name="Preformatted_20_Text">constitute, no doubt, the most important part of that </text:p>
        <text:p text:style-name="Preformatted_20_Text">class of literature. It is curious, however, that when- </text:p>
        <text:p text:style-name="Preformatted_20_Text">ever the Brahmanas of the Chhandogas are quoted, </text:p>
        <text:p text:style-name="Preformatted_20_Text">their number is invariably fixed at eight. Kumarila </text:p>
        <text:p text:style-name="Preformatted_20_Text">Bhatta, i. 3 1 , says, "in the eight Brahmanas, together </text:p>
        <text:p text:style-name="Preformatted_20_Text">with the Upanishads, which the Chhandogas read, no </text:p>
        <text:p text:style-name="Preformatted_20_Text">single accent is fixed." Still more explicit is a state- </text:p>
        <text:p text:style-name="Preformatted_20_Text">ment by Sayana which I quoted in the introduction </text:p>
        <text:p text:style-name="Preformatted_20_Text">to the first volume of my edition of the Rig-veda. 2 </text:p>
        <text:p text:style-name="Preformatted_20_Text">Here Sayana says: "There are eight Brahmanas ; the </text:p>
        <text:p text:style-name="Preformatted_20_Text">Praudha is the first, (this means the large Brahmana, </text:p>
        <text:p text:style-name="Preformatted_20_Text">or the Panchavinsa) ; the one called Shadvinsa or </text:p>
        <text:p text:style-name="Preformatted_20_Text">Shadvinsad-brahmana, is the second; then follows the </text:p>
        <text:p text:style-name="Preformatted_20_Text">Samavidhi; then the Arsheya-brahmana, the Devata- </text:p>
        <text:p text:style-name="Preformatted_20_Text"><text:soft-page-break/>dhyaya-brahmana, and the Upanishad. These with the </text:p>
        <text:p text:style-name="Preformatted_20_Text">Sanhitopanishad and the Yansa are called the eight </text:p>
        <text:p text:style-name="Preformatted_20_Text">books." Of these the Samavidhana-brahmana was </text:p>
        <text:p text:style-name="Preformatted_20_Text">well known, the very quotation of Sayana being taken </text:p>
        <text:p text:style-name="Preformatted_20_Text">from his commentary on this very curious work. It </text:p>
        <text:p text:style-name="Preformatted_20_Text">might have been difficult, however, to identify the </text:p>
        <text:p text:style-name="Preformatted_20_Text">other five works if there had not been among the </text:p>
        <text:p text:style-name="Preformatted_20_Text">MSS. of Professor Wilson's collection at the Bod- </text:p>
        <text:p text:style-name="Preformatted_20_Text">leian Library, one (No. 451) containing four of these </text:p>
        <text:p text:style-name="Preformatted_20_Text">small tracts, the Sanhitopanishadam-brahmanam, the </text:p>
        <text:p text:style-name="Preformatted_20_Text">Devatadhyayah, the Vansa-brahmanam, and the </text:p>
        <text:p text:style-name="Preformatted_20_Text"/>
        <text:p text:style-name="Preformatted_20_Text">1 Brahmanani hi yany ashtau sarahasyany adhiyate Chhandogas </text:p>
        <text:p text:style-name="Preformatted_20_Text">teshu sarveshu na kaschin niyatah svarah. </text:p>
        <text:p text:style-name="Preformatted_20_Text"/>
        <text:p text:style-name="Preformatted_20_Text">2 P. xxvii. note. </text:p>
        <text:p text:style-name="Preformatted_20_Text"/>
        <text:p text:style-name="Preformatted_20_Text"/>
        <text:p text:style-name="Preformatted_20_Text"/>
        <text:p text:style-name="Preformatted_20_Text">BRAIIMANAS OF THE VAJASANEYINS. 349 </text:p>
        <text:p text:style-name="Preformatted_20_Text"/>
        <text:p text:style-name="Preformatted_20_Text">Arsheya-brahmanam. 1 The only Brahmana, there- </text:p>
        <text:p text:style-name="Preformatted_20_Text">fore, on which any doubt could remain, was the </text:p>
        <text:p text:style-name="Preformatted_20_Text">Upanishad, and here we shall probably not be wrong </text:p>
        <text:p text:style-name="Preformatted_20_Text">if we adopt one of Professor Weber's less bold </text:p>
        <text:p text:style-name="Preformatted_20_Text">conjectures, that Sayana intended this for the Chhan- </text:p>
        <text:p text:style-name="Preformatted_20_Text">dogya- upanishad. 2 With the exception of this and </text:p>
        <text:p text:style-name="Preformatted_20_Text">the Samavidhana, which contains most important in- </text:p>
        <text:p text:style-name="Preformatted_20_Text">formation on questions connected with Achara or cus- </text:p>
        <text:p text:style-name="Preformatted_20_Text">toms, all the other tracts are of comparatively small </text:p>
        <text:p text:style-name="Preformatted_20_Text">importance. </text:p>
        <text:p text:style-name="Preformatted_20_Text"/>
        <text:p text:style-name="Preformatted_20_Text">It is in the !atapatha-brahmana, however, that we </text:p>
        <text:p text:style-name="Preformatted_20_Text">can best observe the gradual accumulation of various </text:p>
        <text:p text:style-name="Preformatted_20_Text">theological and ceremonial tracts which were to form </text:p>
        <text:p text:style-name="Preformatted_20_Text">the sacred code of a new Charana. The text of this </text:p>
        <text:p text:style-name="Preformatted_20_Text">work has been edited by Professor Weber, and we </text:p>
        <text:p text:style-name="Preformatted_20_Text">can likewise avail ourselves of several essays on this </text:p>
        <text:p text:style-name="Preformatted_20_Text">branch of Vedic literature, published from time to </text:p>
        <text:p text:style-name="Preformatted_20_Text">time by that industrious scholar. According to In- </text:p>
        <text:p text:style-name="Preformatted_20_Text">dian traditions, Yajnavalkya Vajasaneya, the founder </text:p>
        <text:p text:style-name="Preformatted_20_Text">of the new Charana of the Vajasaneyins is himself, </text:p>
        <text:p text:style-name="Preformatted_20_Text">if not the author, at least the first who proclaimed </text:p>
        <text:p text:style-name="Preformatted_20_Text">the Sanhita and Brahmana of the Vajasaneyins. We </text:p>
        <text:p text:style-name="Preformatted_20_Text">can see clearly that the composition of both the San- </text:p>
        <text:p text:style-name="Preformatted_20_Text">hita and Brahmana was guided by the same spirit, </text:p>
        <text:p text:style-name="Preformatted_20_Text">and it is not at all unlikely that in this, the most </text:p>
        <text:p text:style-name="Preformatted_20_Text">modern of all Yedas, the final arrangement of the </text:p>
        <text:p text:style-name="Preformatted_20_Text">Sanhita may have been contemporaneous with, or </text:p>
        <text:p text:style-name="Preformatted_20_Text">even later than, the composition of the Brahmana. </text:p>
        <text:p text:style-name="Preformatted_20_Text"/>
        <text:p text:style-name="Preformatted_20_Text">First of all, it ought to be remarked that the story </text:p>
        <text:p text:style-name="Preformatted_20_Text"/>
        <text:p text:style-name="Preformatted_20_Text">1 See also "A Catalogue Raisonee (sic) of Oriental Manuscripts </text:p>
        <text:p text:style-name="Preformatted_20_Text">in the Library of the late College Fort St. George," by the Rev. </text:p>
        <text:p text:style-name="Preformatted_20_Text">W. Taylor, Madras, 1857, p. 69. </text:p>
        <text:p text:style-name="Preformatted_20_Text"/>
        <text:p text:style-name="Preformatted_20_Text">2 The Vansa-brahmana has lately been printed, with some </text:p>
        <text:p text:style-name="Preformatted_20_Text"><text:soft-page-break/>valuable remarks, by Prof. A. Weber, Ind. Stud. iv. 371. </text:p>
        <text:p text:style-name="Preformatted_20_Text"/>
        <text:p text:style-name="Preformatted_20_Text"/>
        <text:p text:style-name="Preformatted_20_Text"/>
        <text:p text:style-name="Preformatted_20_Text">350 BRAIIMANAS OF THE VAJASANEYINS. </text:p>
        <text:p text:style-name="Preformatted_20_Text"/>
        <text:p text:style-name="Preformatted_20_Text">which has been preserved by tradition of the schism </text:p>
        <text:p text:style-name="Preformatted_20_Text">introduced by Yajnavalkya among the followers of </text:p>
        <text:p text:style-name="Preformatted_20_Text">the Adhvaryu or Yajur-veda is confirmed by internal </text:p>
        <text:p text:style-name="Preformatted_20_Text">evidence. The general name of the ancient iSakhas </text:p>
        <text:p text:style-name="Preformatted_20_Text">of the Yajur-veda is Charaka, and the Taittiriyas, </text:p>
        <text:p text:style-name="Preformatted_20_Text">therefore, together with the Kathas, and others are </text:p>
        <text:p text:style-name="Preformatted_20_Text">called by a general name, Charaka-sakhas. This name </text:p>
        <text:p text:style-name="Preformatted_20_Text">Charaka is used in one of the Khilas of the Ya- </text:p>
        <text:p text:style-name="Preformatted_20_Text">jasaneyi-sanhita as a term of reproach. In the </text:p>
        <text:p text:style-name="Preformatted_20_Text">30th Adhyaya a list of people is given who are </text:p>
        <text:p text:style-name="Preformatted_20_Text">to be sacrificed at the Purushamedha, and among </text:p>
        <text:p text:style-name="Preformatted_20_Text">them we find the Charakacharya, the teacher of the </text:p>
        <text:p text:style-name="Preformatted_20_Text">Charakas, as the proper victim to be offered to Dush- </text:p>
        <text:p text:style-name="Preformatted_20_Text">krita or Sin. This passage, together with similar </text:p>
        <text:p text:style-name="Preformatted_20_Text">hostile expressions in the Satapatha-brahmana, were </text:p>
        <text:p text:style-name="Preformatted_20_Text">evidently dictated by a feeling of animosity against </text:p>
        <text:p text:style-name="Preformatted_20_Text">the ancient schools of the Adhvaryus, whose sacred </text:p>
        <text:p text:style-name="Preformatted_20_Text">texts we possess in the Taittiriya-veda, and from </text:p>
        <text:p text:style-name="Preformatted_20_Text">whom Yajnavalkya seceded in order to become him- </text:p>
        <text:p text:style-name="Preformatted_20_Text">self the founder of the new Charanas of the Vajasa- </text:p>
        <text:p text:style-name="Preformatted_20_Text">neyins. </text:p>
        <text:p text:style-name="Preformatted_20_Text"/>
        <text:p text:style-name="Preformatted_20_Text">If we compare the Sanhita and Brahmana of the </text:p>
        <text:p text:style-name="Preformatted_20_Text">Yajasaneyins with those of the Charakas, we see that </text:p>
        <text:p text:style-name="Preformatted_20_Text">the order of the sacrifices is on the whole the same, </text:p>
        <text:p text:style-name="Preformatted_20_Text">and that the chief difference between the two consists </text:p>
        <text:p text:style-name="Preformatted_20_Text">in the division of Mantras and Brahmanas, which is </text:p>
        <text:p text:style-name="Preformatted_20_Text">carried out more strictly by Yajnavalkya than in the </text:p>
        <text:p text:style-name="Preformatted_20_Text">ancient text of the Taittiriyas. This was most likely </text:p>
        <text:p text:style-name="Preformatted_20_Text">the reason why the text of Yajnavalkya was called </text:p>
        <text:p text:style-name="Preformatted_20_Text">Sukla Yajur-veda, which is generally translated by </text:p>
        <text:p text:style-name="Preformatted_20_Text">the White Yajur-veda. But some commentators ex- </text:p>
        <text:p text:style-name="Preformatted_20_Text">plain iSukla more correctly by suddha 1 , and translate </text:p>
        <text:p text:style-name="Preformatted_20_Text"/>
        <text:p text:style-name="Preformatted_20_Text">1 Dvivrdaganga explains SpftTf^T ^*ff% b 7 3J^Tf% ^H5T </text:p>
        <text:p text:style-name="Preformatted_20_Text"/>
        <text:p text:style-name="Preformatted_20_Text"/>
        <text:p text:style-name="Preformatted_20_Text"/>
        <text:p text:style-name="Preformatted_20_Text">CODE OF THE TAITTmiYAS. 351 </text:p>
        <text:p text:style-name="Preformatted_20_Text"/>
        <text:p text:style-name="Preformatted_20_Text">it by "cleared," because in this new text the Mantras </text:p>
        <text:p text:style-name="Preformatted_20_Text">had been cleared and separated from the Brahmanas, </text:p>
        <text:p text:style-name="Preformatted_20_Text">and thus the whole had been rendered more lucid </text:p>
        <text:p text:style-name="Preformatted_20_Text">and intelligible. In opposition to this they suppose </text:p>
        <text:p text:style-name="Preformatted_20_Text">that the old text was called Krishna or dark, because </text:p>
        <text:p text:style-name="Preformatted_20_Text">in it the verses and rules are mixed together, and </text:p>
        <text:p text:style-name="Preformatted_20_Text">less intelligible; or because, as Vidyaranya says, it </text:p>
        <text:p text:style-name="Preformatted_20_Text">contained the rules of the Hotri as well as of the </text:p>
        <text:p text:style-name="Preformatted_20_Text">Adhvaryu priests, and thus bewildered the mind of </text:p>
        <text:p text:style-name="Preformatted_20_Text">the student. 1 </text:p>
        <text:p text:style-name="Preformatted_20_Text"/>
        <text:p text:style-name="Preformatted_20_Text">It was in the nature of the duties which the </text:p>
        <text:p text:style-name="Preformatted_20_Text"><text:soft-page-break/>Adhvaryus had to perform at the sacrifices, that </text:p>
        <text:p text:style-name="Preformatted_20_Text">their hymns and invocations could hardly be sepa- </text:p>
        <text:p text:style-name="Preformatted_20_Text">rated from the rules (vidhi), contained in the Brah- </text:p>
        <text:p text:style-name="Preformatted_20_Text">manas. It was not a mere accident therefore that in </text:p>
        <text:p text:style-name="Preformatted_20_Text">the Yeda of the ancient Adhvaryus the hymns and rules </text:p>
        <text:p text:style-name="Preformatted_20_Text">were mixed up, and it must be considered as a mere </text:p>
        <text:p text:style-name="Preformatted_20_Text">innovation if what is now called the Sanhita of the </text:p>
        <text:p text:style-name="Preformatted_20_Text">Black Yajur-veda is distinguished by this name from </text:p>
        <text:p text:style-name="Preformatted_20_Text">the Brahmana, which in reality is a continuation of </text:p>
        <text:p text:style-name="Preformatted_20_Text">the same work. It is not unlikely that it was the very </text:p>
        <text:p text:style-name="Preformatted_20_Text">wish to have, like the Bahvrichas and Chhandogas, a </text:p>
        <text:p text:style-name="Preformatted_20_Text">Sanhita, i. e. a collection of hymns distinct from the ce- </text:p>
        <text:p text:style-name="Preformatted_20_Text">remonial rules, which led to the secession of the Vaja- </text:p>
        <text:p text:style-name="Preformatted_20_Text">saneyins, and, by a kind of reaction, to the absurd adop- </text:p>
        <text:p text:style-name="Preformatted_20_Text">tion of the titles of Sanhita and Brahmana among </text:p>
        <text:p text:style-name="Preformatted_20_Text">the Taittiriyas. In the new code of the Vajasaneyins </text:p>
        <text:p text:style-name="Preformatted_20_Text">the most important part was nevertheless the Brah- </text:p>
        <text:p text:style-name="Preformatted_20_Text">mana, the Sanhita being a mere collection of verses, </text:p>
        <text:p text:style-name="Preformatted_20_Text"/>
        <text:p text:style-name="Preformatted_20_Text">makrishna's Sanskaraganapati. Weber, Ind. Stud. i. 27. 84. </text:p>
        <text:p text:style-name="Preformatted_20_Text"/>
        <text:p text:style-name="Preformatted_20_Text"/>
        <text:p text:style-name="Preformatted_20_Text"/>
        <text:p text:style-name="Preformatted_20_Text">352 CODE OF THE TAITTIKIYAS. </text:p>
        <text:p text:style-name="Preformatted_20_Text"/>
        <text:p text:style-name="Preformatted_20_Text">extracted and collected for the convenience of the </text:p>
        <text:p text:style-name="Preformatted_20_Text">officiating priest. The differences in the text of these </text:p>
        <text:p text:style-name="Preformatted_20_Text">verses and formulas would be marked in the Brah- </text:p>
        <text:p text:style-name="Preformatted_20_Text">mana, and transferred from the Brahmana into the </text:p>
        <text:p text:style-name="Preformatted_20_Text">SanhitA. This is, therefore, the very opposite of what </text:p>
        <text:p text:style-name="Preformatted_20_Text">happened with the text of the Sanhit&amp; and Brah- </text:p>
        <text:p text:style-name="Preformatted_20_Text">mana of the Bahvrichas. Here the Sanhita existed </text:p>
        <text:p text:style-name="Preformatted_20_Text">long before the Brahmana, and it had diverged into </text:p>
        <text:p text:style-name="Preformatted_20_Text">different Sakhas, before the Brahmana of the Aita- </text:p>
        <text:p text:style-name="Preformatted_20_Text">reyins was composed. The Vajasaneyi-sanhita may </text:p>
        <text:p text:style-name="Preformatted_20_Text">possibly represent various readings which existed in </text:p>
        <text:p text:style-name="Preformatted_20_Text">the ISakhas of the Taittiriyas ; but these verses were </text:p>
        <text:p text:style-name="Preformatted_20_Text">collected and formed into a Sanhita only as an ap- </text:p>
        <text:p text:style-name="Preformatted_20_Text">pendix to the Satapatha brahmana, the real code of </text:p>
        <text:p text:style-name="Preformatted_20_Text">the Yajasaneyins. Where the sacrificial invocations of </text:p>
        <text:p text:style-name="Preformatted_20_Text">the Yajasaneyins differ from those of the Taittiriyas, </text:p>
        <text:p text:style-name="Preformatted_20_Text">we ought to recognise in those differences the last traces </text:p>
        <text:p text:style-name="Preformatted_20_Text">of Sakhas which existed previous to the establishment </text:p>
        <text:p text:style-name="Preformatted_20_Text">of the Vajasaneyins. In the beginning, for instance, </text:p>
        <text:p text:style-name="Preformatted_20_Text">of the Darsa-purnamasa sacrifice, the Adhvaryu </text:p>
        <text:p text:style-name="Preformatted_20_Text">priest, having called the cows and calves together, </text:p>
        <text:p text:style-name="Preformatted_20_Text">has to touch the calves with a branch. This act of </text:p>
        <text:p text:style-name="Preformatted_20_Text">the sacrifice was originally accompanied by the words </text:p>
        <text:p text:style-name="Preformatted_20_Text">" vayava stha, upayava stha," " you are like the </text:p>
        <text:p text:style-name="Preformatted_20_Text">winds," and the whole ceremony, together with </text:p>
        <text:p text:style-name="Preformatted_20_Text">these invocations, is contained in the Taittiriya- </text:p>
        <text:p text:style-name="Preformatted_20_Text">sanhita. In the Madhyandina-sakha, on the con- </text:p>
        <text:p text:style-name="Preformatted_20_Text">trary, not only are the words " upayava stha " </text:p>
        <text:p text:style-name="Preformatted_20_Text">omitted in the Sanhita, but a distinct warning is </text:p>
        <text:p text:style-name="Preformatted_20_Text">given in the Brahmana not to use these words, be- </text:p>
        <text:p text:style-name="Preformatted_20_Text">longing to a different Sakha. 1 </text:p>
        <text:p text:style-name="Preformatted_20_Text"/>
        <text:p text:style-name="Preformatted_20_Text">1 Cf. Sayana, Rig-veda-bliashya, p. 12.; &amp;atapatha-brahmana, </text:p>
        <text:p text:style-name="Preformatted_20_Text"><text:soft-page-break/></text:p>
        <text:p text:style-name="Preformatted_20_Text"/>
        <text:p text:style-name="Preformatted_20_Text"/>
        <text:p text:style-name="Preformatted_20_Text">BRAHMANAS OF THE VAJASANEYINS. 353 </text:p>
        <text:p text:style-name="Preformatted_20_Text"/>
        <text:p text:style-name="Preformatted_20_Text">A comparison of the texts of the Taittiriyas and </text:p>
        <text:p text:style-name="Preformatted_20_Text">Vajasaneyins shows that it would be a mistake to </text:p>
        <text:p text:style-name="Preformatted_20_Text">call Yajnavalkya the author, in our sense of the </text:p>
        <text:p text:style-name="Preformatted_20_Text">word, of the Yajasaneyi-sanhita and the Satapatha- </text:p>
        <text:p text:style-name="Preformatted_20_Text">brahmana. But we have no reason to doubt that </text:p>
        <text:p text:style-name="Preformatted_20_Text">it was Yajnavalkya who brought the ancient Man- </text:p>
        <text:p text:style-name="Preformatted_20_Text">tras and Brahmanas into their present form, and, </text:p>
        <text:p text:style-name="Preformatted_20_Text">considering the differences between the old and new </text:p>
        <text:p text:style-name="Preformatted_20_Text">text, we must admit that he had a greater right </text:p>
        <text:p text:style-name="Preformatted_20_Text">to be called an author than the founders of the </text:p>
        <text:p text:style-name="Preformatted_20_Text">Charanas of other Yedas whose texts we possess. </text:p>
        <text:p text:style-name="Preformatted_20_Text">In this sense, Katyayana says, in his Anukramani, </text:p>
        <text:p text:style-name="Preformatted_20_Text">that Yajnavalkya received the Yajur-veda from the </text:p>
        <text:p text:style-name="Preformatted_20_Text">Sun. 1 In the same sense the Satapatha-brahmana </text:p>
        <text:p text:style-name="Preformatted_20_Text">ends with the assertion that the White Yajur-veda was </text:p>
        <text:p text:style-name="Preformatted_20_Text">proclaimed by Yajnavalkya Vajasaneya 2 ; and in the </text:p>
        <text:p text:style-name="Preformatted_20_Text">same sense P&amp;nini, or rather his editor, says in the </text:p>
        <text:p text:style-name="Preformatted_20_Text">first Varttika to iv. 3. 105. that there were modern </text:p>
        <text:p text:style-name="Preformatted_20_Text"/>
        <text:p text:style-name="Preformatted_20_Text">Rrn^tS^rftf^ ff^ fTST T ^^rnrTjl In the commentary </text:p>
        <text:p text:style-name="Preformatted_20_Text">on Baudhayana's Sutras, a passage from a Brahmana is quoted, </text:p>
        <text:p text:style-name="Preformatted_20_Text">which may have belonged to the Baudhayanlya-sakha. X^f ^M% </text:p>
        <text:p text:style-name="Preformatted_20_Text"/>
        <text:p text:style-name="Preformatted_20_Text">TJT^n^lf^r II The Baudhayana-siitras enjoin the first sentence for </text:p>
        <text:p text:style-name="Preformatted_20_Text">male calves, the second for female ones, ^T^ ^f^f T faj ^W^T </text:p>
        <text:p text:style-name="Preformatted_20_Text"/>
        <text:p text:style-name="Preformatted_20_Text">^wttw^ii </text:p>
        <text:p text:style-name="Preformatted_20_Text"/>
        <text:p text:style-name="Preformatted_20_Text">A A </text:p>
        <text:p text:style-name="Preformatted_20_Text"/>
        <text:p text:style-name="Preformatted_20_Text"/>
        <text:p text:style-name="Preformatted_20_Text"/>
        <text:p text:style-name="Preformatted_20_Text">354 BRAHMANAS OF THE VAJASANEYINS. </text:p>
        <text:p text:style-name="Preformatted_20_Text"/>
        <text:p text:style-name="Preformatted_20_Text">Brahmanas proclaimed by Yajnavalkya, and that </text:p>
        <text:p text:style-name="Preformatted_20_Text">their title differed by its formation from the title </text:p>
        <text:p text:style-name="Preformatted_20_Text">given to more ancient Brahmanas. At the time when </text:p>
        <text:p text:style-name="Preformatted_20_Text">these titles were framed Yajnavalkya was still alive ; </text:p>
        <text:p text:style-name="Preformatted_20_Text">and his work, therefore, was not yet considered as one </text:p>
        <text:p text:style-name="Preformatted_20_Text">handed down by tradition through several genera- </text:p>
        <text:p text:style-name="Preformatted_20_Text">tions. There might seem to be some difficulty in </text:p>
        <text:p text:style-name="Preformatted_20_Text">making Yajnavalkya the author or editor of the </text:p>
        <text:p text:style-name="Preformatted_20_Text">whole Yajur-veda, because there are several portions </text:p>
        <text:p text:style-name="Preformatted_20_Text">of the Brahmana where Yajnavalkya himself is intro- </text:p>
        <text:p text:style-name="Preformatted_20_Text">duced as one of the chief interlocutors, so much so </text:p>
        <text:p text:style-name="Preformatted_20_Text">that part of the Brihadaranyaka, the last book of the </text:p>
        <text:p text:style-name="Preformatted_20_Text">datapath a-brahmana, is designated by the name of </text:p>
        <text:p text:style-name="Preformatted_20_Text">Yajnavalkiyam kandam. But similar instances occur </text:p>
        <text:p text:style-name="Preformatted_20_Text">in several of the traditional works of the Brahmans, </text:p>
        <text:p text:style-name="Preformatted_20_Text">and in this case the decided traces of a later origin </text:p>
        <text:p text:style-name="Preformatted_20_Text">which are to be found in the Brihadaranyaka, would </text:p>
        <text:p text:style-name="Preformatted_20_Text">justify us in supposing that these portions were </text:p>
        <text:p text:style-name="Preformatted_20_Text">added after Yajnavalkya's decease, particularly as it </text:p>
        <text:p text:style-name="Preformatted_20_Text"><text:soft-page-break/>is called Yajnavalkiya, not Yajnavalkya-kanda. 1 </text:p>
        <text:p text:style-name="Preformatted_20_Text"/>
        <text:p text:style-name="Preformatted_20_Text">That Yajnavalkya, though deserting the Charakas, </text:p>
        <text:p text:style-name="Preformatted_20_Text">derived great advantage from their Yeda, is seen at </text:p>
        <text:p text:style-name="Preformatted_20_Text">once by the whole arrangement of his work. I give </text:p>
        <text:p text:style-name="Preformatted_20_Text">a list of the various subjects' treated in the Yajasa- </text:p>
        <text:p text:style-name="Preformatted_20_Text">neyi-sanhita, according to Mahidhara. The Sanhita </text:p>
        <text:p text:style-name="Preformatted_20_Text">of the Yajasaneyins begins with </text:p>
        <text:p text:style-name="Preformatted_20_Text">The Darsapurnamasamantras, Adhyaya, i. ii. 28. </text:p>
        <text:p text:style-name="Preformatted_20_Text"/>
        <text:p text:style-name="Preformatted_20_Text">Then follow': </text:p>
        <text:p text:style-name="Preformatted_20_Text">Pitriyajnamantras, ii. 29 34. </text:p>
        <text:p text:style-name="Preformatted_20_Text">Agnyadheyamantras, iii. 1 8. </text:p>
        <text:p text:style-name="Preformatted_20_Text">Agnihotram, iii. 9 10. </text:p>
        <text:p text:style-name="Preformatted_20_Text">Agnyupasthanam, iii. 11 43. </text:p>
        <text:p text:style-name="Preformatted_20_Text"/>
        <text:p text:style-name="Preformatted_20_Text">1 See Pan. v. 4. 105, on the purport of this difference. </text:p>
        <text:p text:style-name="Preformatted_20_Text"/>
        <text:p text:style-name="Preformatted_20_Text"/>
        <text:p text:style-name="Preformatted_20_Text"/>
        <text:p text:style-name="Preformatted_20_Text">BRAHMANAS OF THE VAJASANEYINS. 355 </text:p>
        <text:p text:style-name="Preformatted_20_Text"/>
        <text:p text:style-name="Preformatted_20_Text">Chaturmasyani, iii. 44 63. </text:p>
        <text:p text:style-name="Preformatted_20_Text"/>
        <text:p text:style-name="Preformatted_20_Text">Soma. Agnishtomas, iv. 1 viii. 23. </text:p>
        <text:p text:style-name="Preformatted_20_Text">Salapravesas, iv. 1 37. </text:p>
        <text:p text:style-name="Preformatted_20_Text">Atithyeshtau havirgrahanadimantras, (yupanirma- </text:p>
        <text:p text:style-name="Preformatted_20_Text"/>
        <text:p text:style-name="Preformatted_20_Text">nara), v. 1 fin. </text:p>
        <text:p text:style-name="Preformatted_20_Text">Yiipasanskara (agnishomiyapasu) -somabhishavaman- </text:p>
        <text:p text:style-name="Preformatted_20_Text"/>
        <text:p text:style-name="Preformatted_20_Text">tras, vi. 1 fin. </text:p>
        <text:p text:style-name="Preformatted_20_Text">Grahagrahanamantras (upansvadi-pradananta), vii. </text:p>
        <text:p text:style-name="Preformatted_20_Text"/>
        <text:p text:style-name="Preformatted_20_Text">1 fin. ^ </text:p>
        <text:p text:style-name="Preformatted_20_Text">Tritiyasavanagata adityagrahadimantras, viii. 1 23. </text:p>
        <text:p text:style-name="Preformatted_20_Text">Prasangikas, viii. 24 63. </text:p>
        <text:p text:style-name="Preformatted_20_Text">Yajapeyas, ix. 1 34. </text:p>
        <text:p text:style-name="Preformatted_20_Text">Rajasuyas, ix. 35 40. </text:p>
        <text:p text:style-name="Preformatted_20_Text">Rajasuya abhishekarthajaladanadirajasuyaseshas, Cha- </text:p>
        <text:p text:style-name="Preformatted_20_Text"/>
        <text:p text:style-name="Preformatted_20_Text">rakasautramani cha, x. 1 fin. </text:p>
        <text:p text:style-name="Preformatted_20_Text"/>
        <text:p text:style-name="Preformatted_20_Text">Agnichayanam, ix. xviii. </text:p>
        <text:p text:style-name="Preformatted_20_Text">Ukhasambharanadimantras, xi. </text:p>
        <text:p text:style-name="Preformatted_20_Text">Ukhadharana, garhapatyachayana, kshetrakarshana, </text:p>
        <text:p text:style-name="Preformatted_20_Text"/>
        <text:p text:style-name="Preformatted_20_Text">aushadhavapanadi, xii. </text:p>
        <text:p text:style-name="Preformatted_20_Text">Pushkaraparnadyupadhanamantras (prathama chitih), </text:p>
        <text:p text:style-name="Preformatted_20_Text"/>
        <text:p text:style-name="Preformatted_20_Text">xiii. </text:p>
        <text:p text:style-name="Preformatted_20_Text">Dvitiyadichititrayam, xiv. </text:p>
        <text:p text:style-name="Preformatted_20_Text">Panchamachitih, xv. </text:p>
        <text:p text:style-name="Preformatted_20_Text">iSatarudriyakhyahomamantras, xvi. </text:p>
        <text:p text:style-name="Preformatted_20_Text">Chityaparishekadimantras, xvii. </text:p>
        <text:p text:style-name="Preformatted_20_Text">Vasordharadimantras, xviii. </text:p>
        <text:p text:style-name="Preformatted_20_Text"/>
        <text:p text:style-name="Preformatted_20_Text">Sautrdman% xix. xxi. </text:p>
        <text:p text:style-name="Preformatted_20_Text"><text:soft-page-break/>Suradindrabhishekantam, xix. </text:p>
        <text:p text:style-name="Preformatted_20_Text">Sekasandyadi-hautrantam, xx. </text:p>
        <text:p text:style-name="Preformatted_20_Text">Yajyadi-preshanantam, xxi. </text:p>
        <text:p text:style-name="Preformatted_20_Text"/>
        <text:p text:style-name="Preformatted_20_Text">Asvamedhas, xxii. xxv. </text:p>
        <text:p text:style-name="Preformatted_20_Text">Homamantras, xxii. </text:p>
        <text:p text:style-name="Preformatted_20_Text">Sishtam asvamedhikam, xxiii. 1 </text:p>
        <text:p text:style-name="Preformatted_20_Text"/>
        <text:p text:style-name="Preformatted_20_Text">1 According to the forty-eighth Atharvaparisishta, the thirty* </text:p>
        <text:p text:style-name="Preformatted_20_Text"/>
        <text:p text:style-name="Preformatted_20_Text">aa 2 </text:p>
        <text:p text:style-name="Preformatted_20_Text"/>
        <text:p text:style-name="Preformatted_20_Text"/>
        <text:p text:style-name="Preformatted_20_Text"/>
        <text:p text:style-name="Preformatted_20_Text">356 BRAHMANAS OF THE VAJASANEYINS. </text:p>
        <text:p text:style-name="Preformatted_20_Text"/>
        <text:p text:style-name="Preformatted_20_Text">Srutirupamantra asvamedhikanam pasunam, xxiv. </text:p>
        <text:p text:style-name="Preformatted_20_Text"/>
        <text:p text:style-name="Preformatted_20_Text">Khildni, xxvi. xxxv. </text:p>
        <text:p text:style-name="Preformatted_20_Text">Anuktamantrakathanam, xxvi. </text:p>
        <text:p text:style-name="Preformatted_20_Text">Panchachitikamantras, xxvii. </text:p>
        <text:p text:style-name="Preformatted_20_Text">Sautramanisambandhiprayajanuyajapraishanirupa- </text:p>
        <text:p text:style-name="Preformatted_20_Text"/>
        <text:p text:style-name="Preformatted_20_Text">nam, xxviii. </text:p>
        <text:p text:style-name="Preformatted_20_Text">Sishtasvamedhamantras, xxix. </text:p>
        <text:p text:style-name="Preformatted_20_Text">Purushamedhas, xxx xxxi. </text:p>
        <text:p text:style-name="Preformatted_20_Text">Sarvamedhas, xxxii. xxxiii. 54. </text:p>
        <text:p text:style-name="Preformatted_20_Text">Brahmayajnas, xxxiii. 55 xxxiv. fin. </text:p>
        <text:p text:style-name="Preformatted_20_Text">Pitrimedhas, xxxv. </text:p>
        <text:p text:style-name="Preformatted_20_Text"/>
        <text:p text:style-name="Preformatted_20_Text">Suhriyam (panchadhy&amp;yi), xxxvi. xl. 1 </text:p>
        <text:p text:style-name="Preformatted_20_Text">Pravargya Santipathas, xxxvi. </text:p>
        <text:p text:style-name="Preformatted_20_Text">Abhryadi-rauhinantam, xxxvii. </text:p>
        <text:p text:style-name="Preformatted_20_Text">Mahaviraniriipanam, xxxviii. </text:p>
        <text:p text:style-name="Preformatted_20_Text">Gharmadinishkritis, lxi. </text:p>
        <text:p text:style-name="Preformatted_20_Text"/>
        <text:p text:style-name="Preformatted_20_Text">Jndnakdndam, xl. </text:p>
        <text:p text:style-name="Preformatted_20_Text"/>
        <text:p text:style-name="Preformatted_20_Text">According to this list the Vajasaneyi-sanhita may </text:p>
        <text:p text:style-name="Preformatted_20_Text">be divided into different sections. The first section </text:p>
        <text:p text:style-name="Preformatted_20_Text">comprises the Darsapurnamasa, &amp;c, i. iii. ; the </text:p>
        <text:p text:style-name="Preformatted_20_Text">second the Soma sacrifices, iv. x. ; the third the </text:p>
        <text:p text:style-name="Preformatted_20_Text">Agnichayanas, xi. xviii. </text:p>
        <text:p text:style-name="Preformatted_20_Text"/>
        <text:p text:style-name="Preformatted_20_Text">These eighteen Adhyayas, which correspond to </text:p>
        <text:p text:style-name="Preformatted_20_Text">the Taittiriya-sanhita, are explained in the first </text:p>
        <text:p text:style-name="Preformatted_20_Text">nine books of the Satapatha-brahmana and the first </text:p>
        <text:p text:style-name="Preformatted_20_Text">eighteen chapters of Katyayana's Sutras. They form, </text:p>
        <text:p text:style-name="Preformatted_20_Text">no doubt, the most important part of the Adhvaryu- </text:p>
        <text:p text:style-name="Preformatted_20_Text">veda, but there is no evidence to show that they ever </text:p>
        <text:p text:style-name="Preformatted_20_Text">existed in a separate form. It has been well re- </text:p>
        <text:p text:style-name="Preformatted_20_Text">second verse of the twenty-third Adhyaya would.be the last verse </text:p>
        <text:p text:style-name="Preformatted_20_Text">of the Sanhita. See Weber, Ind. Stud. iv. p. 432. </text:p>
        <text:p text:style-name="Preformatted_20_Text"/>
        <text:p text:style-name="Preformatted_20_Text">1 According to the Mitakshara commentary on Yajnavalkya's </text:p>
        <text:p text:style-name="Preformatted_20_Text">Dharma-sastra, xxxvi. 1. forms the beginning of an Aranyaka. </text:p>
        <text:p text:style-name="Preformatted_20_Text">Weber, Vorlesungen, p. 103. </text:p>
        <text:p text:style-name="Preformatted_20_Text"/>
        <text:p text:style-name="Preformatted_20_Text"><text:soft-page-break/></text:p>
        <text:p text:style-name="Preformatted_20_Text"/>
        <text:p text:style-name="Preformatted_20_Text">BRAHMANAS OF THE VAJASANEYINS. 357 </text:p>
        <text:p text:style-name="Preformatted_20_Text"/>
        <text:p text:style-name="Preformatted_20_Text">marked, however, by the editor of the Satapatha- </text:p>
        <text:p text:style-name="Preformatted_20_Text">brahmana, that the first nine books consist altogether </text:p>
        <text:p text:style-name="Preformatted_20_Text">of sixty Adhyayas 1 , and that the name of Shashti- </text:p>
        <text:p text:style-name="Preformatted_20_Text">patha, the Sixty Paths, which is mentioned in the </text:p>
        <text:p text:style-name="Preformatted_20_Text">V&amp;rttika to Pan. iv. 2. 60., may refer to this portion, </text:p>
        <text:p text:style-name="Preformatted_20_Text">whereas the whole Brahmana, consisting of one hun- </text:p>
        <text:p text:style-name="Preformatted_20_Text">dred Adhyayas, received the title of Satapatha, the </text:p>
        <text:p text:style-name="Preformatted_20_Text">Hundred Paths. </text:p>
        <text:p text:style-name="Preformatted_20_Text"/>
        <text:p text:style-name="Preformatted_20_Text">The Sautramani ceremony, which begins with the </text:p>
        <text:p text:style-name="Preformatted_20_Text">19th Adhyaya, has nothing corresponding to it in the </text:p>
        <text:p text:style-name="Preformatted_20_Text">Taittiriya-sanhita, but, like the following sacrifices, </text:p>
        <text:p text:style-name="Preformatted_20_Text">it has been incorporated in the Taittiriya-brahmana. </text:p>
        <text:p text:style-name="Preformatted_20_Text">There is a difference also in the treatment which </text:p>
        <text:p text:style-name="Preformatted_20_Text">this sacrifice receives in the Satapatha-brahmana. </text:p>
        <text:p text:style-name="Preformatted_20_Text">Adhyaya xix. and xx. are indeed explained there, </text:p>
        <text:p text:style-name="Preformatted_20_Text">in the 12th book, but they do not receive the same </text:p>
        <text:p text:style-name="Preformatted_20_Text">careful explanation which was given to the preceding </text:p>
        <text:p text:style-name="Preformatted_20_Text">sacrifices. The last Adhyaya, containing verses of </text:p>
        <text:p text:style-name="Preformatted_20_Text">the Hotri, is not explained at all. K&amp;tyayana treats </text:p>
        <text:p text:style-name="Preformatted_20_Text">these three Adhyayas in the 19th book of his Sutras. </text:p>
        <text:p text:style-name="Preformatted_20_Text"/>
        <text:p text:style-name="Preformatted_20_Text">The Asvamedha, which fills Books xxii. xxv. of </text:p>
        <text:p text:style-name="Preformatted_20_Text">the Vajasaneyi-sanhita, is but partially contained in </text:p>
        <text:p text:style-name="Preformatted_20_Text">the Taittiriya-sanhita; and the Satapatha also, though </text:p>
        <text:p text:style-name="Preformatted_20_Text">it devotes to this ceremony a considerable part of the </text:p>
        <text:p text:style-name="Preformatted_20_Text">13th book, treats it in a much more superficial manner </text:p>
        <text:p text:style-name="Preformatted_20_Text">than the former sacrifices. Katyayana explains it in </text:p>
        <text:p text:style-name="Preformatted_20_Text">his 20th book. </text:p>
        <text:p text:style-name="Preformatted_20_Text"/>
        <text:p text:style-name="Preformatted_20_Text">1 A similar ingenious remark has been made by the same </text:p>
        <text:p text:style-name="Preformatted_20_Text">savant with regard to the Aitareya and Kaushitaki, or, as he calls </text:p>
        <text:p text:style-name="Preformatted_20_Text">it, 6aukhayana-brahmana. The former consists of forty, the latter </text:p>
        <text:p text:style-name="Preformatted_20_Text">of thirty Adhyayas, and it is not unlikely that the rule in Panini, </text:p>
        <text:p text:style-name="Preformatted_20_Text">v. 1. 62, how to form the names of Brahmanas, consisting of </text:p>
        <text:p text:style-name="Preformatted_20_Text">thirty and forty Adhyayas, had special reference to these works. </text:p>
        <text:p text:style-name="Preformatted_20_Text">The names are "trainsani and chatvarinsani brahraanani;" the </text:p>
        <text:p text:style-name="Preformatted_20_Text">explanation, "trinsad adhyayah parimanam esham brahmananam." </text:p>
        <text:p text:style-name="Preformatted_20_Text"/>
        <text:p text:style-name="Preformatted_20_Text"/>
        <text:p text:style-name="Preformatted_20_Text"/>
        <text:p text:style-name="Preformatted_20_Text">358 BRAHMANAS OF THE VAJASANEYINS. </text:p>
        <text:p text:style-name="Preformatted_20_Text"/>
        <text:p text:style-name="Preformatted_20_Text">The Adhyayas, which follow the Asvamedha, are </text:p>
        <text:p text:style-name="Preformatted_20_Text">distinctly called Khilas or supplements by Katyayana. </text:p>
        <text:p text:style-name="Preformatted_20_Text">They are relegated to the Brahmana by the Taitti- </text:p>
        <text:p text:style-name="Preformatted_20_Text">riyas, and explained with less detail in the oatapatha- </text:p>
        <text:p text:style-name="Preformatted_20_Text">brahmana. Adhyaya xxvi xxix. contain some </text:p>
        <text:p text:style-name="Preformatted_20_Text">hymns belonging to sacrifices previously explained, </text:p>
        <text:p text:style-name="Preformatted_20_Text">and they are passed over entirely by the Satapatha- </text:p>
        <text:p text:style-name="Preformatted_20_Text">brahmana and by Katyayana. Adhyaya xxx. and </text:p>
        <text:p text:style-name="Preformatted_20_Text">xxxi. contain the Purushamedha, which the Taitti- </text:p>
        <text:p text:style-name="Preformatted_20_Text">riyas treat in their Brahmana. The Satapatha-brah- </text:p>
        <text:p text:style-name="Preformatted_20_Text">mana devotes but a short space to it in its 13th book, </text:p>
        <text:p text:style-name="Preformatted_20_Text"><text:soft-page-break/>and Katyayana explains Adhyaya xxxi. in his 21st </text:p>
        <text:p text:style-name="Preformatted_20_Text">book. </text:p>
        <text:p text:style-name="Preformatted_20_Text"/>
        <text:p text:style-name="Preformatted_20_Text">The ceremonies comprised in the three following </text:p>
        <text:p text:style-name="Preformatted_20_Text">Adhyayas, xxxii. to xxxiv., Sarvamedha and Brahma- </text:p>
        <text:p text:style-name="Preformatted_20_Text">yajna, are passed over by the Satapatha-brahmana </text:p>
        <text:p text:style-name="Preformatted_20_Text">and Katyayana. The Taittiriyas allow them no </text:p>
        <text:p text:style-name="Preformatted_20_Text">place in their Brahmana, but include them in their </text:p>
        <text:p text:style-name="Preformatted_20_Text">Aranyaka. </text:p>
        <text:p text:style-name="Preformatted_20_Text"/>
        <text:p text:style-name="Preformatted_20_Text">The Pitrimedha which follows in the xxxvth </text:p>
        <text:p text:style-name="Preformatted_20_Text">Adhyaya, finds its place in the Brahmana of the </text:p>
        <text:p text:style-name="Preformatted_20_Text">Taittiriyas. The oatapatha and Katyayana explain </text:p>
        <text:p text:style-name="Preformatted_20_Text">it, the former in the 13th, the latter in the 21st book. </text:p>
        <text:p text:style-name="Preformatted_20_Text"/>
        <text:p text:style-name="Preformatted_20_Text">The Sukriya portion of the Vajasaneyi-sanhita, </text:p>
        <text:p text:style-name="Preformatted_20_Text"/>
        <text:p text:style-name="Preformatted_20_Text">xxxvi xl., is excluded from the Brahmana of the </text:p>
        <text:p text:style-name="Preformatted_20_Text"/>
        <text:p text:style-name="Preformatted_20_Text">Taittiriyas, and treated in their Aranyaka. The Sa- </text:p>
        <text:p text:style-name="Preformatted_20_Text">tapatha-brahmana explains three of these Adhyayas, </text:p>
        <text:p text:style-name="Preformatted_20_Text">xxxvii. xxxix., in full detail in its 17th Kanda, and </text:p>
        <text:p text:style-name="Preformatted_20_Text">Katyayana devotes to them the Sutras of his last book. </text:p>
        <text:p text:style-name="Preformatted_20_Text"/>
        <text:p text:style-name="Preformatted_20_Text">Those who only take into account the general object </text:p>
        <text:p text:style-name="Preformatted_20_Text">of the Satapatha-brahmana, have called it a running </text:p>
        <text:p text:style-name="Preformatted_20_Text">commentary on the Yajasaneyi-sanhita. But this ap- </text:p>
        <text:p text:style-name="Preformatted_20_Text">plies strictly to the first nine books only, and with </text:p>
        <text:p text:style-name="Preformatted_20_Text">the tenth book the Brahmana assumes a new and more </text:p>
        <text:p text:style-name="Preformatted_20_Text"/>
        <text:p text:style-name="Preformatted_20_Text"/>
        <text:p text:style-name="Preformatted_20_Text"/>
        <text:p text:style-name="Preformatted_20_Text">BRAHMANAS OF THE VAJASANEYINS. 359 </text:p>
        <text:p text:style-name="Preformatted_20_Text"/>
        <text:p text:style-name="Preformatted_20_Text">independent character. The tenth book is called the </text:p>
        <text:p text:style-name="Preformatted_20_Text">Agnirahasyam, the mystery of the fire, and it refers </text:p>
        <text:p text:style-name="Preformatted_20_Text">to no particular portion of the Sanhita, but enlarges </text:p>
        <text:p text:style-name="Preformatted_20_Text">on the ceremonies which have been described in the </text:p>
        <text:p text:style-name="Preformatted_20_Text">four preceding books. Towards the end (x. 4. 6.), </text:p>
        <text:p text:style-name="Preformatted_20_Text">it contains two chapters, which, in the Kanvasakha, </text:p>
        <text:p text:style-name="Preformatted_20_Text">form the beginning of the Brihadaranyaka-upanishad, </text:p>
        <text:p text:style-name="Preformatted_20_Text">and are there followed by the Madhu-kanda, the Ya- </text:p>
        <text:p text:style-name="Preformatted_20_Text">jnavalkiya-kanda, and Khila-kanda of the 14th book of </text:p>
        <text:p text:style-name="Preformatted_20_Text">the Madhyandina-sakha. The tenth book or Agnira- </text:p>
        <text:p text:style-name="Preformatted_20_Text">hasyam closes with its own genealogy or Vansa. </text:p>
        <text:p text:style-name="Preformatted_20_Text"/>
        <text:p text:style-name="Preformatted_20_Text">With the 11th book begins, according to Sayana, </text:p>
        <text:p text:style-name="Preformatted_20_Text">the second part of the oatapatha-brahmana. It is </text:p>
        <text:p text:style-name="Preformatted_20_Text">called Ashtadhyayi, and gives additional information </text:p>
        <text:p text:style-name="Preformatted_20_Text">on all the sacrifices mentioned before, beginning with </text:p>
        <text:p text:style-name="Preformatted_20_Text">the Agnyadhana. </text:p>
        <text:p text:style-name="Preformatted_20_Text"/>
        <text:p text:style-name="Preformatted_20_Text">The 12th book, which is called Sautramani, treats </text:p>
        <text:p text:style-name="Preformatted_20_Text">of prayaschitta, or penance in general, and it is only </text:p>
        <text:p text:style-name="Preformatted_20_Text">in its last portion that it refers to the text of the </text:p>
        <text:p text:style-name="Preformatted_20_Text">Sanhita, and to that ceremony in particular from </text:p>
        <text:p text:style-name="Preformatted_20_Text">which it has derived its name. Besides this name of </text:p>
        <text:p text:style-name="Preformatted_20_Text">Sautramani, the 12th book is also known by the name </text:p>
        <text:p text:style-name="Preformatted_20_Text"><text:soft-page-break/>of Madhyama or the middle book, and this title can </text:p>
        <text:p text:style-name="Preformatted_20_Text">only be explained if we begin the second part of the </text:p>
        <text:p text:style-name="Preformatted_20_Text">Satapatha, not, as Sayana suggests, with the 11th, </text:p>
        <text:p text:style-name="Preformatted_20_Text">but with the 10th book. </text:p>
        <text:p text:style-name="Preformatted_20_Text"/>
        <text:p text:style-name="Preformatted_20_Text">The 13th book is chiefly concerned with the Asva- </text:p>
        <text:p text:style-name="Preformatted_20_Text">medha, and its first three Adhyayas may again be </text:p>
        <text:p text:style-name="Preformatted_20_Text">considered as a kind of commentary on the Sanhita. </text:p>
        <text:p text:style-name="Preformatted_20_Text">Towards the end some sacrifices, beginning with the </text:p>
        <text:p text:style-name="Preformatted_20_Text">Purushamedha, which the Sanhita treats in its Khila </text:p>
        <text:p text:style-name="Preformatted_20_Text">portion, are explained, but other ceremonies also are </text:p>
        <text:p text:style-name="Preformatted_20_Text">mentioned, for which there is no precedent in the </text:p>
        <text:p text:style-name="Preformatted_20_Text">Sanhita. The Brihadaranyaka, the last book of the </text:p>
        <text:p text:style-name="Preformatted_20_Text"/>
        <text:p text:style-name="Preformatted_20_Text">A A 4 </text:p>
        <text:p text:style-name="Preformatted_20_Text"/>
        <text:p text:style-name="Preformatted_20_Text"/>
        <text:p text:style-name="Preformatted_20_Text"/>
        <text:p text:style-name="Preformatted_20_Text">360 ANCIENT AND MODERN BRAHMANAS. </text:p>
        <text:p text:style-name="Preformatted_20_Text"/>
        <text:p text:style-name="Preformatted_20_Text">Satapatha, contains in its first three Adhyayas, a </text:p>
        <text:p text:style-name="Preformatted_20_Text">close commentary on the Pravargya of the Sanhita, </text:p>
        <text:p text:style-name="Preformatted_20_Text">but becomes quite independent afterwards. Its ob- </text:p>
        <text:p text:style-name="Preformatted_20_Text">ject is no longer the sacrifice, but the knowledge of </text:p>
        <text:p text:style-name="Preformatted_20_Text">Brahman, without any particular reference, however, </text:p>
        <text:p text:style-name="Preformatted_20_Text">to the last Adhyaya of the Sanhita, which, as we saw, </text:p>
        <text:p text:style-name="Preformatted_20_Text">was equally devoted to the doctrine of the Upanishads. </text:p>
        <text:p text:style-name="Preformatted_20_Text">It is clear, therefore, that the iSatapatha-brahmana </text:p>
        <text:p text:style-name="Preformatted_20_Text">was not simply a running commentary on the San- </text:p>
        <text:p text:style-name="Preformatted_20_Text">hita ; nay there is nothing to prove that the hymn- </text:p>
        <text:p text:style-name="Preformatted_20_Text">book of the Vajasaneyins existed previous to their </text:p>
        <text:p text:style-name="Preformatted_20_Text">Brahmana. The Satapatha-brahmana may have been </text:p>
        <text:p text:style-name="Preformatted_20_Text">edited by Yajnavalkya, but its component parts, like </text:p>
        <text:p text:style-name="Preformatted_20_Text">the component parts of the other Brahmanas, must </text:p>
        <text:p text:style-name="Preformatted_20_Text">have been growing up during a long period of time </text:p>
        <text:p text:style-name="Preformatted_20_Text">in different localities before they were collected. The </text:p>
        <text:p text:style-name="Preformatted_20_Text">collection of ancient *Brahmanas must always have </text:p>
        <text:p text:style-name="Preformatted_20_Text">been the work of individual teachers, and their Brah- </text:p>
        <text:p text:style-name="Preformatted_20_Text">manas, in their new and complete form, were at first </text:p>
        <text:p text:style-name="Preformatted_20_Text">the exclusive property of that one Charana to </text:p>
        <text:p text:style-name="Preformatted_20_Text">which the collectors belonged, or of which they became </text:p>
        <text:p text:style-name="Preformatted_20_Text">the founders. Afterwards these collective Brahmanas </text:p>
        <text:p text:style-name="Preformatted_20_Text">were adopted by the members of other Charanas, </text:p>
        <text:p text:style-name="Preformatted_20_Text">who either added some chapters of their own, or </text:p>
        <text:p text:style-name="Preformatted_20_Text">introduced certain modifications, by which we now </text:p>
        <text:p text:style-name="Preformatted_20_Text">find that different texts of one and the same Brah- </text:p>
        <text:p text:style-name="Preformatted_20_Text">mana differ from one another. We must distin- </text:p>
        <text:p text:style-name="Preformatted_20_Text">guish, therefore, between old and new Brahmanas, </text:p>
        <text:p text:style-name="Preformatted_20_Text">the former being those wmich from time immemorial </text:p>
        <text:p text:style-name="Preformatted_20_Text">had been living in the oral tradition of various </text:p>
        <text:p text:style-name="Preformatted_20_Text">Charanas, the latter comprising the great collective </text:p>
        <text:p text:style-name="Preformatted_20_Text">-works. Some of the latter vary slightly in the edi- </text:p>
        <text:p text:style-name="Preformatted_20_Text">tions adopted in various Charanas ; others, and these </text:p>
        <text:p text:style-name="Preformatted_20_Text">the most modern, show the distinct influence of </text:p>
        <text:p text:style-name="Preformatted_20_Text"/>
        <text:p text:style-name="Preformatted_20_Text"/>
        <text:p text:style-name="Preformatted_20_Text"/>
        <text:p text:style-name="Preformatted_20_Text">ANCIENT AND MODERN BRAHMAN AS. 361 </text:p>
        <text:p text:style-name="Preformatted_20_Text"><text:soft-page-break/></text:p>
        <text:p text:style-name="Preformatted_20_Text">individual editors. Panini, whose views are not </text:p>
        <text:p text:style-name="Preformatted_20_Text">shackled by the inspiration-doctrine which blinded </text:p>
        <text:p text:style-name="Preformatted_20_Text">and misled all the followers of the orthodox Mimansa </text:p>
        <text:p text:style-name="Preformatted_20_Text">school, broadly states the fact, that there are old and </text:p>
        <text:p text:style-name="Preformatted_20_Text">new Brahmanas ; whereas, according to the doctrine </text:p>
        <text:p text:style-name="Preformatted_20_Text">of later divines, the Brahmanas are neither old nor </text:p>
        <text:p text:style-name="Preformatted_20_Text">new, but eternal, and of divine origin. Panini, who </text:p>
        <text:p text:style-name="Preformatted_20_Text">is a grammarian, rests his opinion as to the different </text:p>
        <text:p text:style-name="Preformatted_20_Text">dates of the Brahmanas on the evidence of language. </text:p>
        <text:p text:style-name="Preformatted_20_Text">"A book," he says, "composed by a certain author, may </text:p>
        <text:p text:style-name="Preformatted_20_Text">be called by an adjective derived from the author's </text:p>
        <text:p text:style-name="Preformatted_20_Text">name." 1 For instance, a book composed by Yararuchi, </text:p>
        <text:p text:style-name="Preformatted_20_Text">may be called " Yararucho granthah." A work, on the </text:p>
        <text:p text:style-name="Preformatted_20_Text">contrary, which has only been taught and promul- </text:p>
        <text:p text:style-name="Preformatted_20_Text">gated 2 by a person, is not to be called his book </text:p>
        <text:p text:style-name="Preformatted_20_Text">(grantha), but bears its own title, such as "gram- </text:p>
        <text:p text:style-name="Preformatted_20_Text">mar," or, whatever else it may be, together with an </text:p>
        <text:p text:style-name="Preformatted_20_Text">adjective, derived from the author's name. Panini's </text:p>
        <text:p text:style-name="Preformatted_20_Text">grammar, for instance, is not to be called " Paniniyo </text:p>
        <text:p text:style-name="Preformatted_20_Text">granthah," but "Paniniyam vyakaranam" ; because it </text:p>
        <text:p text:style-name="Preformatted_20_Text">is a canonical work, revealed to Panini, but not invented </text:p>
        <text:p text:style-name="Preformatted_20_Text">by him. It may also be called " Paniniyam," in the </text:p>
        <text:p text:style-name="Preformatted_20_Text">singular neuter ; i. e. Panineum. 3 In the same way </text:p>
        <text:p text:style-name="Preformatted_20_Text">it is perfectly correct to speak of an " Apisalam," a </text:p>
        <text:p text:style-name="Preformatted_20_Text">work composed by Apisala, of a " Paingi Kalpah," an </text:p>
        <text:p text:style-name="Preformatted_20_Text">old ceremonial of Pinga's, of a " Madhuri Yrittih," a </text:p>
        <text:p text:style-name="Preformatted_20_Text">commentary of Madhura 4 , and of "Charakah Slokah," </text:p>
        <text:p text:style-name="Preformatted_20_Text"/>
        <text:p text:style-name="Preformatted_20_Text">1 Pan. iv. 3. 116. ^ffi TTOH Kaiyyata says that this Sutra </text:p>
        <text:p text:style-name="Preformatted_20_Text">does not belong to Panini. See page 184. </text:p>
        <text:p text:style-name="Preformatted_20_Text"/>
        <text:p text:style-name="Preformatted_20_Text">2 Pdn. iv. 3. 115. W^l Bhashya: fi^H^N ^Tftll </text:p>
        <text:p text:style-name="Preformatted_20_Text">iv. 3. 101. ^if ^Vjri Bhashya: ^*f lft# f ^ ^rf fHTII </text:p>
        <text:p text:style-name="Preformatted_20_Text"/>
        <text:p text:style-name="Preformatted_20_Text">3 Cf. iv. 3. 101 ; iv. 2. 64. </text:p>
        <text:p text:style-name="Preformatted_20_Text"/>
        <text:p text:style-name="Preformatted_20_Text">4 Cf. Pan. iv. 3. 108. </text:p>
        <text:p text:style-name="Preformatted_20_Text"/>
        <text:p text:style-name="Preformatted_20_Text"/>
        <text:p text:style-name="Preformatted_20_Text"/>
        <text:p text:style-name="Preformatted_20_Text">3G2 ANCIENT AND MODERN BrAiIMANAS. </text:p>
        <text:p text:style-name="Preformatted_20_Text"/>
        <text:p text:style-name="Preformatted_20_Text">verses composed by Charaka. " But," says Panini, "if </text:p>
        <text:p text:style-name="Preformatted_20_Text">the work referred to consists either of Vedic hymns </text:p>
        <text:p text:style-name="Preformatted_20_Text">(Chhandas), or of old Brahmanas (puranaprokteshu </text:p>
        <text:p text:style-name="Preformatted_20_Text">Brahmaneshu), then it is not correct to use these </text:p>
        <text:p text:style-name="Preformatted_20_Text">derivative adjectives in the singular (unless we employ </text:p>
        <text:p text:style-name="Preformatted_20_Text">secondary derivatives, such as Taittiriyakam, Katha- </text:p>
        <text:p text:style-name="Preformatted_20_Text">kam), but it is necessary to use the masculine </text:p>
        <text:p text:style-name="Preformatted_20_Text">plural." It is wrong to use the word Katham </text:p>
        <text:p text:style-name="Preformatted_20_Text">as an adjective from Katha, in the sense of hymns </text:p>
        <text:p text:style-name="Preformatted_20_Text">promulgated by Katha ; or to use Taittiriyam </text:p>
        <text:p text:style-name="Preformatted_20_Text">(from Tittiri, like Paniniyam from Panini), or </text:p>
        <text:p text:style-name="Preformatted_20_Text">Taittiriyam Brahmanam, in the sense of a Brahmana </text:p>
        <text:p text:style-name="Preformatted_20_Text">promulgated by Tittiri. Even Kalpas and Sutras like </text:p>
        <text:p text:style-name="Preformatted_20_Text">the Kalpas of Kasyapa, and Kausika, or the Sutras of </text:p>
        <text:p text:style-name="Preformatted_20_Text">Parasarya, Silala, Karmanda, and Krisasva, are better </text:p>
        <text:p text:style-name="Preformatted_20_Text"><text:soft-page-break/>quoted as u the Kasyapins" &amp;c. if they are old works. 1 </text:p>
        <text:p text:style-name="Preformatted_20_Text">According to Panini, we must speak of " the Kathas," </text:p>
        <text:p text:style-name="Preformatted_20_Text">i. e. those who study and know the hymns promulgated </text:p>
        <text:p text:style-name="Preformatted_20_Text">by Katha 2 ; of " the Taittiriyas," those who study </text:p>
        <text:p text:style-name="Preformatted_20_Text">and know the Brahmana promulgated by Tittiri. </text:p>
        <text:p text:style-name="Preformatted_20_Text">This peculiarity of the Sanskrit language, which re- </text:p>
        <text:p text:style-name="Preformatted_20_Text">minds us of the Greek expression of ol 7rsp), admits </text:p>
        <text:p text:style-name="Preformatted_20_Text">of a very natural explanation, if we remember that </text:p>
        <text:p text:style-name="Preformatted_20_Text">in these old times literary works did not exist in </text:p>
        <text:p text:style-name="Preformatted_20_Text">writing, but were handed down by oral tradition in </text:p>
        <text:p text:style-name="Preformatted_20_Text">different communities, which represented, so to say, </text:p>
        <text:p text:style-name="Preformatted_20_Text">different works, or even different recensions of one </text:p>
        <text:p text:style-name="Preformatted_20_Text">and the same work, like so many manuscripts in </text:p>
        <text:p text:style-name="Preformatted_20_Text"/>
        <text:p text:style-name="Preformatted_20_Text">Cf. Pan. iv. 2. 66. ^ff% JTTHWTf^ ^ ^T^^C^^t^T- </text:p>
        <text:p text:style-name="Preformatted_20_Text"/>
        <text:p text:style-name="Preformatted_20_Text">2 That the Kathas were an old Charana, possessing their own </text:p>
        <text:p text:style-name="Preformatted_20_Text">tradition and laws, is seen from the 11th Varttika to Pan. iv. </text:p>
        <text:p text:style-name="Preformatted_20_Text">3. 120. and from Pan. iv. 3. 126. </text:p>
        <text:p text:style-name="Preformatted_20_Text"/>
        <text:p text:style-name="Preformatted_20_Text"/>
        <text:p text:style-name="Preformatted_20_Text"/>
        <text:p text:style-name="Preformatted_20_Text">ANCIENT AND MODERN BRAHMANAS. 363 </text:p>
        <text:p text:style-name="Preformatted_20_Text"/>
        <text:p text:style-name="Preformatted_20_Text">later times. It was much more natural, therefore, </text:p>
        <text:p text:style-name="Preformatted_20_Text">to say, " the Taittiriyas relate," than to speak of a </text:p>
        <text:p text:style-name="Preformatted_20_Text">Taittiriyam, a work proclaimed by Tittiri, who was </text:p>
        <text:p text:style-name="Preformatted_20_Text">perhaps a merely nominal ancestor of the Taittiriyas, </text:p>
        <text:p text:style-name="Preformatted_20_Text">or to refer to a Taittiriya grantha, i. e. Tittiri's book, </text:p>
        <text:p text:style-name="Preformatted_20_Text">which in reality never existed. That this is the real </text:p>
        <text:p text:style-name="Preformatted_20_Text">ground for this Sanskrit idiom becomes more evi- </text:p>
        <text:p text:style-name="Preformatted_20_Text">dent by the exceptions mentioned by Panini himself. </text:p>
        <text:p text:style-name="Preformatted_20_Text">There are no exceptions with regard to the names of </text:p>
        <text:p text:style-name="Preformatted_20_Text">hymns, or rather of the supporters of their texts; </text:p>
        <text:p text:style-name="Preformatted_20_Text">but" there are Brahmanas, Kalpas, and Sutras spoken </text:p>
        <text:p text:style-name="Preformatted_20_Text">of in the same way as Panini' s own work. It is </text:p>
        <text:p text:style-name="Preformatted_20_Text">wrong, for instance, to speak of the Yajnavalkyas in </text:p>
        <text:p text:style-name="Preformatted_20_Text">the same sense as we speak of the Taittiriyas, and the </text:p>
        <text:p text:style-name="Preformatted_20_Text">works promulgated by Yajnavalkya, although they are </text:p>
        <text:p text:style-name="Preformatted_20_Text">Brahmanas, are called Yajnavalkyani Brahmanani. 1 </text:p>
        <text:p text:style-name="Preformatted_20_Text">"And why? "says Katyayana; "because they are of </text:p>
        <text:p text:style-name="Preformatted_20_Text">too recent an origin ; that is to say, they are almost </text:p>
        <text:p text:style-name="Preformatted_20_Text">contemporaneous with ourselves." Here, then, we see </text:p>
        <text:p text:style-name="Preformatted_20_Text">that as early as Panini and Katyayana a distinction </text:p>
        <text:p text:style-name="Preformatted_20_Text">was made, not only by learned men, but in common </text:p>
        <text:p text:style-name="Preformatted_20_Text">language, between old and modern Brahmanas. We </text:p>
        <text:p text:style-name="Preformatted_20_Text">see that the Brahmanas of Yajnavalkya, whose works, </text:p>
        <text:p text:style-name="Preformatted_20_Text">as those of a seceder, we had reason to consider as </text:p>
        <text:p text:style-name="Preformatted_20_Text">modern, are by their very name classed as modern. </text:p>
        <text:p text:style-name="Preformatted_20_Text">What other Brahmanas belong to the same class, it is </text:p>
        <text:p text:style-name="Preformatted_20_Text">not so easy to say 2 , because the only other instance </text:p>
        <text:p text:style-name="Preformatted_20_Text">quoted, besides the Brahmanas of Yajnavalkya, are </text:p>
        <text:p text:style-name="Preformatted_20_Text">the Saulabhani Brahmanani ; and they have not yet </text:p>
        <text:p text:style-name="Preformatted_20_Text">been met with. It is not unlikely, however, that </text:p>
        <text:p text:style-name="Preformatted_20_Text"/>
        <text:p text:style-name="Preformatted_20_Text">i Pan. iv. 3. 105. 1. ^H^R^TTf^TSi: ITf^W^T^^^FT^f- </text:p>
        <text:p text:style-name="Preformatted_20_Text">2 There is no Gana, Yajnavalkyadili. </text:p>
        <text:p text:style-name="Preformatted_20_Text"/>
        <text:p text:style-name="Preformatted_20_Text"><text:soft-page-break/></text:p>
        <text:p text:style-name="Preformatted_20_Text"/>
        <text:p text:style-name="Preformatted_20_Text">364 ANCIENT AND MODERN BRAHMANAS. </text:p>
        <text:p text:style-name="Preformatted_20_Text"/>
        <text:p text:style-name="Preformatted_20_Text">the so-called Anubrahmanani l , or supplementary </text:p>
        <text:p text:style-name="Preformatted_20_Text">Brahmanas, which we have, for instance, in the </text:p>
        <text:p text:style-name="Preformatted_20_Text">Sama-veda 2 , may come under this category. 3 </text:p>
        <text:p text:style-name="Preformatted_20_Text"/>
        <text:p text:style-name="Preformatted_20_Text">That different Brahmanas existed at the time when </text:p>
        <text:p text:style-name="Preformatted_20_Text">the great collective Brahmanas were composed, might </text:p>
        <text:p text:style-name="Preformatted_20_Text">be proved, even without the testimony of Panini, by </text:p>
        <text:p text:style-name="Preformatted_20_Text">quotations occurring in the Brahmanas themselves. </text:p>
        <text:p text:style-name="Preformatted_20_Text">The original Charanas were not all rival sects, and it </text:p>
        <text:p text:style-name="Preformatted_20_Text">was natural that one Charana should be ready to ac- </text:p>
        <text:p text:style-name="Preformatted_20_Text">cept Brahmanas of another, if they contained any </text:p>
        <text:p text:style-name="Preformatted_20_Text">additional traditions or precepts which seemed to be </text:p>
        <text:p text:style-name="Preformatted_20_Text">valuable. Thus we find the Brahmanas of the </text:p>
        <text:p text:style-name="Preformatted_20_Text">Kathas added to the Brahmanas of the Taittiriyas. </text:p>
        <text:p text:style-name="Preformatted_20_Text">In other cases we find that one Brahmana quotes </text:p>
        <text:p text:style-name="Preformatted_20_Text">the opinion of another Sakha, not in support of </text:p>
        <text:p text:style-name="Preformatted_20_Text">its own doctrines, but in order to refute it. Thus </text:p>
        <text:p text:style-name="Preformatted_20_Text">the Kaushitakins are frequently attacked in the </text:p>
        <text:p text:style-name="Preformatted_20_Text">Tandya-brahmana. Now, if these quotations of diffe- </text:p>
        <text:p text:style-name="Preformatted_20_Text">rent authorities, which we meet with in Brahmanas, </text:p>
        <text:p text:style-name="Preformatted_20_Text">alluded only to the opinions of certain individuals </text:p>
        <text:p text:style-name="Preformatted_20_Text">we might still be doubtful whether these opinions </text:p>
        <text:p text:style-name="Preformatted_20_Text">had formerly been laid down in separate Brahmana </text:p>
        <text:p text:style-name="Preformatted_20_Text"/>
        <text:p text:style-name="Preformatted_20_Text">1 Cf. Pan. iv. 2. 62. </text:p>
        <text:p text:style-name="Preformatted_20_Text"/>
        <text:p text:style-name="Preformatted_20_Text">2 The Anubrahmaninah are mentioned in the Nidana-sutra </text:p>
        <text:p text:style-name="Preformatted_20_Text">belonging to the Sama-veda. Cf. Ind. Stud. i. 45. </text:p>
        <text:p text:style-name="Preformatted_20_Text"/>
        <text:p text:style-name="Preformatted_20_Text">3 Ancient Chhandas (Sanhita-sakhas) are those of the Kathas, </text:p>
        <text:p text:style-name="Preformatted_20_Text">Charakas, Maudas, and Paippaladas, Saunakins, Vajasaneyins, &amp;c, </text:p>
        <text:p text:style-name="Preformatted_20_Text">iv. 2. 66. Ancient Brahmanas are those of the Bhallavins, </text:p>
        <text:p text:style-name="Preformatted_20_Text">Taittiriyas, Varatantaviyas, Khandikiyas, Aukhiyas ; the Alambins, </text:p>
        <text:p text:style-name="Preformatted_20_Text">Palangins, Kamalins, Archabhins, Arunins, Tandins, 6yamayanins, </text:p>
        <text:p text:style-name="Preformatted_20_Text">Kathas, and Kalapas (these descended from the nine pupils of Vai- </text:p>
        <text:p text:style-name="Preformatted_20_Text">sampayana); the Haridravins, Taumburavins, Aulapins, and </text:p>
        <text:p text:style-name="Preformatted_20_Text">Chhagaleyins (these derived their origin from the four pupils of </text:p>
        <text:p text:style-name="Preformatted_20_Text">Kalapin); the ^atyayanins. Old Kalpas are those of the Kasyapins, </text:p>
        <text:p text:style-name="Preformatted_20_Text">Kausikins, the Paingi and Arunaparaji Kalpah. Old Sutras </text:p>
        <text:p text:style-name="Preformatted_20_Text">those of the Parasarins, 6ailalins, Karmandins, and Krisasvins. </text:p>
        <text:p text:style-name="Preformatted_20_Text"/>
        <text:p text:style-name="Preformatted_20_Text"/>
        <text:p text:style-name="Preformatted_20_Text"/>
        <text:p text:style-name="Preformatted_20_Text">BRAHMANA- AND S^TRA-CHARANAS. 365 </text:p>
        <text:p text:style-name="Preformatted_20_Text"/>
        <text:p text:style-name="Preformatted_20_Text">works. But when we see quotations like " iti Kau- </text:p>
        <text:p text:style-name="Preformatted_20_Text">shitakam," " iti Paingyam," " so says the work of the </text:p>
        <text:p text:style-name="Preformatted_20_Text">Kaushitakins or Paingins," there can be little doubt </text:p>
        <text:p text:style-name="Preformatted_20_Text">that separate Brahmanas, propagated by separate </text:p>
        <text:p text:style-name="Preformatted_20_Text">Charanas, are here intended, whatever commentators </text:p>
        <text:p text:style-name="Preformatted_20_Text">may say to the contrary. 1 </text:p>
        <text:p text:style-name="Preformatted_20_Text"/>
        <text:p text:style-name="Preformatted_20_Text">What became of these numerous Brahmana-charanas </text:p>
        <text:p text:style-name="Preformatted_20_Text">which are quoted both in the Brahmanas and in the </text:p>
        <text:p text:style-name="Preformatted_20_Text"><text:soft-page-break/>Sutras, is not quite clear. Most likely they were </text:p>
        <text:p text:style-name="Preformatted_20_Text">absorbed or replaced by a more modern class of Cha- </text:p>
        <text:p text:style-name="Preformatted_20_Text">ranas, the Sutra-charanas. When the Sutras once </text:p>
        <text:p text:style-name="Preformatted_20_Text">came to be regarded as part of the sacred canon, </text:p>
        <text:p text:style-name="Preformatted_20_Text">they gave rise to a large number of new Charanas. 2 </text:p>
        <text:p text:style-name="Preformatted_20_Text">Their members would preserve the text of the </text:p>
        <text:p text:style-name="Preformatted_20_Text">Sanhita and Brahmana of an earlier Charana from </text:p>
        <text:p text:style-name="Preformatted_20_Text">which they originally branched off. 3 The ground </text:p>
        <text:p text:style-name="Preformatted_20_Text">of division being in the Sutras, the minor dif- </text:p>
        <text:p text:style-name="Preformatted_20_Text">ferences between the texts of the Sanhitas and </text:p>
        <text:p text:style-name="Preformatted_20_Text"/>
        <text:p text:style-name="Preformatted_20_Text">1 Indische Studien, i. 393. </text:p>
        <text:p text:style-name="Preformatted_20_Text"/>
        <text:p text:style-name="Preformatted_20_Text">2 Colebrooke has taken a different view with respect to the </text:p>
        <text:p text:style-name="Preformatted_20_Text">Sutras. He says, " But those numerous 6akhas did not differ so </text:p>
        <text:p text:style-name="Preformatted_20_Text">widely from each other as might be inferred from the mention of </text:p>
        <text:p text:style-name="Preformatted_20_Text">an equal number of Sanhitas, or distinct collections of texts. In </text:p>
        <text:p text:style-name="Preformatted_20_Text">general, the various schools of the same Veda seem to have used </text:p>
        <text:p text:style-name="Preformatted_20_Text">the same assemblage of prayers ; they differed more in their </text:p>
        <text:p text:style-name="Preformatted_20_Text">copies of the precepts or Brahmanas ; and some received into </text:p>
        <text:p text:style-name="Preformatted_20_Text">their canon of scripture portions which do not appear to have </text:p>
        <text:p text:style-name="Preformatted_20_Text">been acknowledged by others. Yet the chief difference seems </text:p>
        <text:p text:style-name="Preformatted_20_Text">always to have been the use of particular rituals taught in apho- </text:p>
        <text:p text:style-name="Preformatted_20_Text">risms (sutras) adopted by each school ; and these do not consti- </text:p>
        <text:p text:style-name="Preformatted_20_Text">tute a portion of the Veda, but, like grammar and astronomy, are </text:p>
        <text:p text:style-name="Preformatted_20_Text">placed among its appendages." Misc. Essays, i. 18. </text:p>
        <text:p text:style-name="Preformatted_20_Text"/>
        <text:p text:style-name="Preformatted_20_Text"/>
        <text:p text:style-name="Preformatted_20_Text"/>
        <text:p text:style-name="Preformatted_20_Text">366 BrAhMANA- AND sftTRA-CHARANAS. </text:p>
        <text:p text:style-name="Preformatted_20_Text"/>
        <text:p text:style-name="Preformatted_20_Text">Brahmanas might be waived in these modern </text:p>
        <text:p text:style-name="Preformatted_20_Text">Charanas, and this would gradually lead to the loss </text:p>
        <text:p text:style-name="Preformatted_20_Text">of many of the old Sakhas. We saw before, in the </text:p>
        <text:p text:style-name="Preformatted_20_Text">case of the Sakalas and Bashkalas, that at the time </text:p>
        <text:p text:style-name="Preformatted_20_Text">when Sutras began to be composed there was a ten- </text:p>
        <text:p text:style-name="Preformatted_20_Text">dency to reunite different Sakhas into one. That the </text:p>
        <text:p text:style-name="Preformatted_20_Text">introduction of Sutras encroached on the study of the </text:p>
        <text:p text:style-name="Preformatted_20_Text">Brahmanas and Sanhitas in the schools of the Brah- </text:p>
        <text:p text:style-name="Preformatted_20_Text">mans, becomes evident from passages in which the </text:p>
        <text:p text:style-name="Preformatted_20_Text">custom of performing sacrifices after the prescriptions </text:p>
        <text:p text:style-name="Preformatted_20_Text">of Sutras only is declared to be without merit and </text:p>
        <text:p text:style-name="Preformatted_20_Text">without effect. Kumarila in one passage simply </text:p>
        <text:p text:style-name="Preformatted_20_Text">states the fact that priests perform sacrifices by means </text:p>
        <text:p text:style-name="Preformatted_20_Text">of the Kalpa-sutras only, and without the Veda, but </text:p>
        <text:p text:style-name="Preformatted_20_Text">that they could not do the same by means of the </text:p>
        <text:p text:style-name="Preformatted_20_Text">Mantras and Brahmanas, and without the Kalpas. 1 </text:p>
        <text:p text:style-name="Preformatted_20_Text">In another place 2 he declares that the reason why the </text:p>
        <text:p text:style-name="Preformatted_20_Text"/>
        <text:p text:style-name="Preformatted_20_Text">1 Kumarila, i. 3. </text:p>
        <text:p text:style-name="Preformatted_20_Text"/>
        <text:p text:style-name="Preformatted_20_Text">2 Kumarila, i. 3. 1. ^tT f%^ ^^TlW^fa ^TW^- </text:p>
        <text:p text:style-name="Preformatted_20_Text"/>
        <text:p text:style-name="Preformatted_20_Text"/>
        <text:p text:style-name="Preformatted_20_Text"/>
        <text:p text:style-name="Preformatted_20_Text">CHARANA-VYdflA. 367 </text:p>
        <text:p text:style-name="Preformatted_20_Text"/>
        <text:p text:style-name="Preformatted_20_Text">Smritis or law-books, which he considers to be </text:p>
        <text:p text:style-name="Preformatted_20_Text"><text:soft-page-break/>founded on the Yeda, had not been made up of </text:p>
        <text:p text:style-name="Preformatted_20_Text">literal extracts, was because this would have endan- </text:p>
        <text:p text:style-name="Preformatted_20_Text">gered the sacred study of the whole Yeda. The </text:p>
        <text:p text:style-name="Preformatted_20_Text">Yeda would thus have been read in a different order, </text:p>
        <text:p text:style-name="Preformatted_20_Text">or small extracts only would have been studied in- </text:p>
        <text:p text:style-name="Preformatted_20_Text">stead of the whole Veda. Now this is what seems to </text:p>
        <text:p text:style-name="Preformatted_20_Text">have happened to a certain extent by the introduction </text:p>
        <text:p text:style-name="Preformatted_20_Text">of the Sutras, and it would account for the loss of many </text:p>
        <text:p text:style-name="Preformatted_20_Text">of the old Sakhas, Sanhitas as well as Brahmanas. </text:p>
        <text:p text:style-name="Preformatted_20_Text"/>
        <text:p text:style-name="Preformatted_20_Text">In order to show more clearly to how great an </text:p>
        <text:p text:style-name="Preformatted_20_Text">extent the Yedic literature was fostered by means </text:p>
        <text:p text:style-name="Preformatted_20_Text">of the Charanas, I shall give a list from the Chara- </text:p>
        <text:p text:style-name="Preformatted_20_Text">navyuha. This Parisishta is a document of a com- </text:p>
        <text:p text:style-name="Preformatted_20_Text">paratively late period, though it may be one of the </text:p>
        <text:p text:style-name="Preformatted_20_Text">oldest works belonging to this class of literature. 1 </text:p>
        <text:p text:style-name="Preformatted_20_Text">It is, therefore, no good authority as to the number </text:p>
        <text:p text:style-name="Preformatted_20_Text">of the old Sanhita-charanas and Brahmana-charanas, </text:p>
        <text:p text:style-name="Preformatted_20_Text">many of which were lost or merged into others </text:p>
        <text:p text:style-name="Preformatted_20_Text">during the Sutra period ; but it is of interest as the </text:p>
        <text:p text:style-name="Preformatted_20_Text">first attempt at a complete enumeration of all Chara- </text:p>
        <text:p text:style-name="Preformatted_20_Text">nas, and may be trusted particularly with regard to </text:p>
        <text:p text:style-name="Preformatted_20_Text">the Sutra-charanas, which, at the time of its composi- </text:p>
        <text:p text:style-name="Preformatted_20_Text">tion, were still of recent origin. The number of the old </text:p>
        <text:p text:style-name="Preformatted_20_Text">Charanas would, no doubt, have to be increased con- </text:p>
        <text:p text:style-name="Preformatted_20_Text">siderably, if the quotations of different Sakhas were </text:p>
        <text:p text:style-name="Preformatted_20_Text"/>
        <text:p text:style-name="Preformatted_20_Text">1 It has been printed by Prof. Weber in his Indische Studien. </text:p>
        <text:p text:style-name="Preformatted_20_Text">I possess the collation of some of the Berlin MSS., but not of all. </text:p>
        <text:p text:style-name="Preformatted_20_Text">In addition to the MSS. collated by Prof. Weber, I have used the </text:p>
        <text:p text:style-name="Preformatted_20_Text">text and various readings given in Radhakantadeva's 6abdakalpa- </text:p>
        <text:p text:style-name="Preformatted_20_Text">druma. </text:p>
        <text:p text:style-name="Preformatted_20_Text"/>
        <text:p text:style-name="Preformatted_20_Text"/>
        <text:p text:style-name="Preformatted_20_Text"/>
        <text:p text:style-name="Preformatted_20_Text">368 CHARANAS. </text:p>
        <text:p text:style-name="Preformatted_20_Text"/>
        <text:p text:style-name="Preformatted_20_Text">taken into account, which occur in the Brahmanas as </text:p>
        <text:p text:style-name="Preformatted_20_Text">well as in the Sutras. But at the same time we may- </text:p>
        <text:p text:style-name="Preformatted_20_Text">conclude from the lists given in the Charanavyuha </text:p>
        <text:p text:style-name="Preformatted_20_Text">that most of these old Charanas were extinct shortly </text:p>
        <text:p text:style-name="Preformatted_20_Text">after the Sutra-period, and that their works as well </text:p>
        <text:p text:style-name="Preformatted_20_Text">as their names, began to be forgotten. </text:p>
        <text:p text:style-name="Preformatted_20_Text"/>
        <text:p text:style-name="Preformatted_20_Text">Of the Rig-veda five Charanas are mentioned : </text:p>
        <text:p text:style-name="Preformatted_20_Text"/>
        <text:p text:style-name="Preformatted_20_Text">1. The Sakalas. 1 </text:p>
        <text:p text:style-name="Preformatted_20_Text"/>
        <text:p text:style-name="Preformatted_20_Text">2. Bashkalas. 2 </text:p>
        <text:p text:style-name="Preformatted_20_Text"/>
        <text:p text:style-name="Preformatted_20_Text">3. Asvalayanas. 3 </text:p>
        <text:p text:style-name="Preformatted_20_Text"/>
        <text:p text:style-name="Preformatted_20_Text">4. Sankhayanas. 4 </text:p>
        <text:p text:style-name="Preformatted_20_Text"/>
        <text:p text:style-name="Preformatted_20_Text">5. Mandukayanas. 5 </text:p>
        <text:p text:style-name="Preformatted_20_Text"/>
        <text:p text:style-name="Preformatted_20_Text">We miss the names of several old Sakh&amp;s such as </text:p>
        <text:p text:style-name="Preformatted_20_Text">the Aitareyins, Saisiras 6 , Kaushitakins, Paingins, </text:p>
        <text:p text:style-name="Preformatted_20_Text"><text:soft-page-break/></text:p>
        <text:p text:style-name="Preformatted_20_Text">1 Pan. iv. 3. 128.: iv. 2. 117. </text:p>
        <text:p text:style-name="Preformatted_20_Text"/>
        <text:p text:style-name="Preformatted_20_Text">2 Bashkala. Not mentioned in Panini. As to its etymology, </text:p>
        <text:p text:style-name="Preformatted_20_Text">cf. Pan. ii. 1. 65. </text:p>
        <text:p text:style-name="Preformatted_20_Text"/>
        <text:p text:style-name="Preformatted_20_Text">3 Pan. iv. 1. 99. : Gana nadadi. </text:p>
        <text:p text:style-name="Preformatted_20_Text"/>
        <text:p text:style-name="Preformatted_20_Text">4 This 6akha is spelt Sankhyayana, Sankhyayana, Sankha- </text:p>
        <text:p text:style-name="Preformatted_20_Text">yana and Sankhayana. The last, however, is the most correct </text:p>
        <text:p text:style-name="Preformatted_20_Text">spelling. See Panini, Ganapatha, asvadi, and kunjadi. This </text:p>
        <text:p text:style-name="Preformatted_20_Text">6akha is omitted by accident in MS. E. I. H. </text:p>
        <text:p text:style-name="Preformatted_20_Text"/>
        <text:p text:style-name="Preformatted_20_Text">6 Pan. iv. 1. 19 (text). Manduka ; derivative, Mandukayana. </text:p>
        <text:p text:style-name="Preformatted_20_Text">See also Pan. iv. 1. 119. </text:p>
        <text:p text:style-name="Preformatted_20_Text"/>
        <text:p text:style-name="Preformatted_20_Text">6 The Saisira sakba, however, may perhaps be considered as a </text:p>
        <text:p text:style-name="Preformatted_20_Text">subdivision of the Sakala-sakha. Saisira, or Sisira, is mentioned </text:p>
        <text:p text:style-name="Preformatted_20_Text">in the Puranas as one of the five 6akala pupils, who propagated </text:p>
        <text:p text:style-name="Preformatted_20_Text">different Sakhas of the Rig-veda, all of them derived from the </text:p>
        <text:p text:style-name="Preformatted_20_Text">original recension of Sakalya Vedamitra. In the Vishnu-purana </text:p>
        <text:p text:style-name="Preformatted_20_Text">these five pupils or descendants of Sakalya Vedamitra are called </text:p>
        <text:p text:style-name="Preformatted_20_Text">Mudgala, Gosvalu, Vatsya, Saliya, and 6isira. (Vishnu-pur. 277.) </text:p>
        <text:p text:style-name="Preformatted_20_Text">In the Vayu-purana their names are Mudgala, Golaka, Khaliya, </text:p>
        <text:p text:style-name="Preformatted_20_Text">Matsya, Saisireya. In the commentary on the Sakala-pratisakhya </text:p>
        <text:p text:style-name="Preformatted_20_Text">they are called Mudgala, Gokula, Vatsya, Saisira, and Sisira, </text:p>
        <text:p text:style-name="Preformatted_20_Text">according to the Paris MS. ; or Mudgala, Gokhula, Vatsya, Sarira, </text:p>
        <text:p text:style-name="Preformatted_20_Text">and Saisira, according to the MS. at the E. I. H, </text:p>
        <text:p text:style-name="Preformatted_20_Text"/>
        <text:p text:style-name="Preformatted_20_Text"/>
        <text:p text:style-name="Preformatted_20_Text"/>
        <text:p text:style-name="Preformatted_20_Text">CHARANAS. 369 </text:p>
        <text:p text:style-name="Preformatted_20_Text"/>
        <text:p text:style-name="Preformatted_20_Text">while the Asvalayanas, who are mentioned, must be </text:p>
        <text:p text:style-name="Preformatted_20_Text">considered as the founders of one of the latest Sakhas </text:p>
        <text:p text:style-name="Preformatted_20_Text">of the Rig-veda. . </text:p>
        <text:p text:style-name="Preformatted_20_Text"/>
        <text:p text:style-name="Preformatted_20_Text">The number of Sakhas of the Yajur-veda is stated </text:p>
        <text:p text:style-name="Preformatted_20_Text">at eighty-six. We have first the twelve Charanas </text:p>
        <text:p text:style-name="Preformatted_20_Text">comprehended under the common name of Charakas. </text:p>
        <text:p text:style-name="Preformatted_20_Text">They are, according to the MS. of the Charanavyuha : </text:p>
        <text:p text:style-name="Preformatted_20_Text"/>
        <text:p text:style-name="Preformatted_20_Text">1. Charakas. 1 </text:p>
        <text:p text:style-name="Preformatted_20_Text"/>
        <text:p text:style-name="Preformatted_20_Text">2. Ahvarakas. 2 </text:p>
        <text:p text:style-name="Preformatted_20_Text"/>
        <text:p text:style-name="Preformatted_20_Text">3. Kathas. 3 </text:p>
        <text:p text:style-name="Preformatted_20_Text"/>
        <text:p text:style-name="Preformatted_20_Text">4. Prachya-kathas. 4 </text:p>
        <text:p text:style-name="Preformatted_20_Text"/>
        <text:p text:style-name="Preformatted_20_Text">5. Kapishthala-kathas. 5 </text:p>
        <text:p text:style-name="Preformatted_20_Text"/>
        <text:p text:style-name="Preformatted_20_Text">6. Charayaniyas. 6 </text:p>
        <text:p text:style-name="Preformatted_20_Text"/>
        <text:p text:style-name="Preformatted_20_Text">^ret ^f%fTT^Tf^r^^: i frfirct ^fiWT ffrfoTTS^Trrj </text:p>
        <text:p text:style-name="Preformatted_20_Text">?tot jt?:tw ^i *j?rft ?rr^rY ^n^n frfinc: </text:p>
        <text:p text:style-name="Preformatted_20_Text"/>
        <text:p text:style-name="Preformatted_20_Text">The verses to which this commentary refers are not in the </text:p>
        <text:p text:style-name="Preformatted_20_Text"><text:soft-page-break/>MS. </text:p>
        <text:p text:style-name="Preformatted_20_Text"/>
        <text:p text:style-name="Preformatted_20_Text">1 Pan. iv. 3. 107. text; v. 1. 11. text. Gana Kshipakadi. </text:p>
        <text:p text:style-name="Preformatted_20_Text"/>
        <text:p text:style-name="Preformatted_20_Text">2 Ahvarakas, 6. K. D. Ahurakas, Sansk. G. P. Hvarakas, </text:p>
        <text:p text:style-name="Preformatted_20_Text">MS. Berol. 785. Cf. Pan. ii. 4. 20. ; vi. 2. 124. ; iii. 2. 135. </text:p>
        <text:p text:style-name="Preformatted_20_Text">comment. Several of these names are very problematical. </text:p>
        <text:p text:style-name="Preformatted_20_Text"/>
        <text:p text:style-name="Preformatted_20_Text">3 Pan. iv. 3. 107. text; ii. 1. 65. com.; vii. 4. 38. text; vi. </text:p>
        <text:p text:style-name="Preformatted_20_Text">3. 42. com. ; ii. 4. 3. com. ; i. 3. 49. com. ; ii. 1. 163. com. </text:p>
        <text:p text:style-name="Preformatted_20_Text"/>
        <text:p text:style-name="Preformatted_20_Text">Cf. Pan. vi. 2. 10. </text:p>
        <text:p text:style-name="Preformatted_20_Text"/>
        <text:p text:style-name="Preformatted_20_Text">5 Pan. viii. 3. 91. Kapishthalah and Kapisthalam. Gana krau- </text:p>
        <text:p text:style-name="Preformatted_20_Text">dyadi and upakadi. As to Ka/x&amp;VJo\ot, see Megasthenes, edit. </text:p>
        <text:p text:style-name="Preformatted_20_Text">Schwanbeck, p. 33. note, and p. 108. </text:p>
        <text:p text:style-name="Preformatted_20_Text"/>
        <text:p text:style-name="Preformatted_20_Text">6 Pan. iv. 1. 89. com.; iv. 1. 63. com. ; iv. 1. 99. com. ; iv. 3. </text:p>
        <text:p text:style-name="Preformatted_20_Text">80. com. Gana nadadi. </text:p>
        <text:p text:style-name="Preformatted_20_Text"/>
        <text:p text:style-name="Preformatted_20_Text">BB </text:p>
        <text:p text:style-name="Preformatted_20_Text"/>
        <text:p text:style-name="Preformatted_20_Text"/>
        <text:p text:style-name="Preformatted_20_Text"/>
        <text:p text:style-name="Preformatted_20_Text">370 </text:p>
        <text:p text:style-name="Preformatted_20_Text"/>
        <text:p text:style-name="Preformatted_20_Text"/>
        <text:p text:style-name="Preformatted_20_Text"/>
        <text:p text:style-name="Preformatted_20_Text">CHARANAS. </text:p>
        <text:p text:style-name="Preformatted_20_Text"/>
        <text:p text:style-name="Preformatted_20_Text"/>
        <text:p text:style-name="Preformatted_20_Text"/>
        <text:p text:style-name="Preformatted_20_Text">7. Yaratantaviyas. 1 </text:p>
        <text:p text:style-name="Preformatted_20_Text"/>
        <text:p text:style-name="Preformatted_20_Text">8. Svetasvataras. 2 </text:p>
        <text:p text:style-name="Preformatted_20_Text"/>
        <text:p text:style-name="Preformatted_20_Text">9. Aupamanyavas. 3 </text:p>
        <text:p text:style-name="Preformatted_20_Text"/>
        <text:p text:style-name="Preformatted_20_Text">10. Patas. 4 </text:p>
        <text:p text:style-name="Preformatted_20_Text"/>
        <text:p text:style-name="Preformatted_20_Text">11. Aindineyas. 5 </text:p>
        <text:p text:style-name="Preformatted_20_Text"/>
        <text:p text:style-name="Preformatted_20_Text">12. Maitrayaniyas. 6 </text:p>
        <text:p text:style-name="Preformatted_20_Text"/>
        <text:p text:style-name="Preformatted_20_Text">The Maitrayaniyas are subdivided into seven Cha- </text:p>
        <text:p text:style-name="Preformatted_20_Text">ranas : </text:p>
        <text:p text:style-name="Preformatted_20_Text"/>
        <text:p text:style-name="Preformatted_20_Text">13. Manavas. 7 </text:p>
        <text:p text:style-name="Preformatted_20_Text"/>
        <text:p text:style-name="Preformatted_20_Text">14. Yarahas. 8 </text:p>
        <text:p text:style-name="Preformatted_20_Text"/>
        <text:p text:style-name="Preformatted_20_Text">15. Dundubhas. </text:p>
        <text:p text:style-name="Preformatted_20_Text"/>
        <text:p text:style-name="Preformatted_20_Text">16. Chhagaleyas. 9 </text:p>
        <text:p text:style-name="Preformatted_20_Text"/>
        <text:p text:style-name="Preformatted_20_Text">17. Haridraviyas. 10 </text:p>
        <text:p text:style-name="Preformatted_20_Text"/>
        <text:p text:style-name="Preformatted_20_Text">18. Syamas. 11 </text:p>
        <text:p text:style-name="Preformatted_20_Text"><text:soft-page-break/></text:p>
        <text:p text:style-name="Preformatted_20_Text">1 Vartantaviya, MSS. See, however, Pan. iv. 3. 102. </text:p>
        <text:p text:style-name="Preformatted_20_Text"/>
        <text:p text:style-name="Preformatted_20_Text">2 A different reading is mentioned in the 6. K. D., namely, </text:p>
        <text:p text:style-name="Preformatted_20_Text">6veta 6vetatarah. MS. Chamb. 785., has Svetah Svetantarah ; </text:p>
        <text:p text:style-name="Preformatted_20_Text">376. 6veta Asvatarah. Sansk. G. P., &amp;vetah &amp;vetatarah. </text:p>
        <text:p text:style-name="Preformatted_20_Text"/>
        <text:p text:style-name="Preformatted_20_Text">3 See Gana Vidadi. </text:p>
        <text:p text:style-name="Preformatted_20_Text"/>
        <text:p text:style-name="Preformatted_20_Text">4 Ashthalakathas, &amp;. K. D. Patandiniyas, Chamb. 785. </text:p>
        <text:p text:style-name="Preformatted_20_Text"/>
        <text:p text:style-name="Preformatted_20_Text">5 Varayaniyas, 3. K. D. </text:p>
        <text:p text:style-name="Preformatted_20_Text"/>
        <text:p text:style-name="Preformatted_20_Text">6 See Ganapatha, arihanadi. </text:p>
        <text:p text:style-name="Preformatted_20_Text"/>
        <text:p text:style-name="Preformatted_20_Text">7 Pan. iv. 1. 105. Gana Gargadi, unless the reading be </text:p>
        <text:p text:style-name="Preformatted_20_Text">manutantu. </text:p>
        <text:p text:style-name="Preformatted_20_Text"/>
        <text:p text:style-name="Preformatted_20_Text">8 Pan. iv. 2. 80. Gana Varahadi. Pan. iv. 1. 78. </text:p>
        <text:p text:style-name="Preformatted_20_Text"/>
        <text:p text:style-name="Preformatted_20_Text">9 Chaikeyas &amp; K. D. MSS. Chamb. 376. 785, have Chhageyas. </text:p>
        <text:p text:style-name="Preformatted_20_Text">MS. 785. places the Haridraviyas at the end, adding five new- </text:p>
        <text:p text:style-name="Preformatted_20_Text">divisions, rnr ^if&lt;4faT ?rra x^ i^r *r4f%i ^rft- </text:p>
        <text:p text:style-name="Preformatted_20_Text"/>
        <text:p text:style-name="Preformatted_20_Text">SfRJ^nrn I Pan. iv. 1. 117, Chhagala, atreyas" chet, chhagalir </text:p>
        <text:p text:style-name="Preformatted_20_Text">anyah ; iv. 3. 109, Chhagaleyinah ; vii. 1. 2, Gana takshasiladi. </text:p>
        <text:p text:style-name="Preformatted_20_Text">Chhagaleyah, Pan. iv. 2. 30, Gana Sakhyadi. </text:p>
        <text:p text:style-name="Preformatted_20_Text"/>
        <text:p text:style-name="Preformatted_20_Text">10 Pan. iv. 3. 104, Haridru and haridravinah ; iv. 4. 53, Gana </text:p>
        <text:p text:style-name="Preformatted_20_Text">kisaradi. </text:p>
        <text:p text:style-name="Preformatted_20_Text"/>
        <text:p text:style-name="Preformatted_20_Text">11 Gana asvadi. </text:p>
        <text:p text:style-name="Preformatted_20_Text"/>
        <text:p text:style-name="Preformatted_20_Text"/>
        <text:p text:style-name="Preformatted_20_Text"/>
        <text:p text:style-name="Preformatted_20_Text">CHARANAS. 371 </text:p>
        <text:p text:style-name="Preformatted_20_Text"/>
        <text:p text:style-name="Preformatted_20_Text">19. Syamayaniyas. 1 </text:p>
        <text:p text:style-name="Preformatted_20_Text">Then follow </text:p>
        <text:p text:style-name="Preformatted_20_Text"/>
        <text:p text:style-name="Preformatted_20_Text">20. Taittiriyas, subdivided into </text:p>
        <text:p text:style-name="Preformatted_20_Text"/>
        <text:p text:style-name="Preformatted_20_Text">21. Aukhiyas 2 and </text:p>
        <text:p text:style-name="Preformatted_20_Text"/>
        <text:p text:style-name="Preformatted_20_Text">22. Khandikiyas. 3 </text:p>
        <text:p text:style-name="Preformatted_20_Text"/>
        <text:p text:style-name="Preformatted_20_Text">The Khandikiyas are again subdivided into: </text:p>
        <text:p text:style-name="Preformatted_20_Text"/>
        <text:p text:style-name="Preformatted_20_Text">23. Kaleyas. 4 </text:p>
        <text:p text:style-name="Preformatted_20_Text"/>
        <text:p text:style-name="Preformatted_20_Text">24. Satyayanins. </text:p>
        <text:p text:style-name="Preformatted_20_Text"/>
        <text:p text:style-name="Preformatted_20_Text">25. Hiranyakesins. </text:p>
        <text:p text:style-name="Preformatted_20_Text"/>
        <text:p text:style-name="Preformatted_20_Text">26. Bharadvajins. </text:p>
        <text:p text:style-name="Preformatted_20_Text"/>
        <text:p text:style-name="Preformatted_20_Text">27. Apastambins. </text:p>
        <text:p text:style-name="Preformatted_20_Text"/>
        <text:p text:style-name="Preformatted_20_Text"><text:soft-page-break/>This gives altogether twenty-seven jSakhas, the same </text:p>
        <text:p text:style-name="Preformatted_20_Text">number which is mentioned in the Yishnu-purana 5 , </text:p>
        <text:p text:style-name="Preformatted_20_Text">although the manner of computing them is different. </text:p>
        <text:p text:style-name="Preformatted_20_Text"/>
        <text:p text:style-name="Preformatted_20_Text">Then follow the fifteen Sakhas of the Yajasaneyins, </text:p>
        <text:p text:style-name="Preformatted_20_Text">a number which is confirmed by the Pratijna-pari- </text:p>
        <text:p text:style-name="Preformatted_20_Text">sishta, and has also been preserved in the Vishnu- </text:p>
        <text:p text:style-name="Preformatted_20_Text">purana, while the Charanavyuha of the Sabda- </text:p>
        <text:p text:style-name="Preformatted_20_Text">kalpa-druma brings their number to seventeen. </text:p>
        <text:p text:style-name="Preformatted_20_Text">They are : </text:p>
        <text:p text:style-name="Preformatted_20_Text"/>
        <text:p text:style-name="Preformatted_20_Text">28. Jabalas. 6 </text:p>
        <text:p text:style-name="Preformatted_20_Text"/>
        <text:p text:style-name="Preformatted_20_Text">1 Pan. iv. 3. 104. </text:p>
        <text:p text:style-name="Preformatted_20_Text"/>
        <text:p text:style-name="Preformatted_20_Text">2 Aukshyas and Aukhyas, 6. K. D. ; Aukhiyas, Ch. 785. ; Au- </text:p>
        <text:p text:style-name="Preformatted_20_Text">sheyas, Ch. 376. Cf. Pan. iv. 3. 102. </text:p>
        <text:p text:style-name="Preformatted_20_Text"/>
        <text:p text:style-name="Preformatted_20_Text">3 Khandikiyas, Ch. 785. ; Shandikeyas, Ch. 376. ; Pan. iv. 3. </text:p>
        <text:p text:style-name="Preformatted_20_Text">102. </text:p>
        <text:p text:style-name="Preformatted_20_Text"/>
        <text:p text:style-name="Preformatted_20_Text">4 The Charanavyuha of the 6. K. D. has, 23. Apastambins ; </text:p>
        <text:p text:style-name="Preformatted_20_Text">24. Baudhayanins ; 25. Satyashadhins ; 26. Hiranyakesins ; 27. </text:p>
        <text:p text:style-name="Preformatted_20_Text">Aukheyas or Audheyins. MS. Ch. 785. has, 23. Kaleyas (Ka- </text:p>
        <text:p text:style-name="Preformatted_20_Text">leyah, Pan. iv. 2. 8.); 24. &amp;atyayanas (Pan. iv. 3. 105.); 25. Hiran- </text:p>
        <text:p text:style-name="Preformatted_20_Text">yakesas ; 26. Bharadvajas ; 27. Apastambiyas. MS. 376., Ka- </text:p>
        <text:p text:style-name="Preformatted_20_Text">letas, Satyayinins, Hiranyakesins, Bharadvajins, Apastambins. </text:p>
        <text:p text:style-name="Preformatted_20_Text"/>
        <text:p text:style-name="Preformatted_20_Text">5 P. 279. " Of the tree of the Yajur-veda there are twenty-seven </text:p>
        <text:p text:style-name="Preformatted_20_Text">branches, which Vaisampayana, the pupil of Vyasa, compiled and </text:p>
        <text:p text:style-name="Preformatted_20_Text">taught to as many disciples." </text:p>
        <text:p text:style-name="Preformatted_20_Text"/>
        <text:p text:style-name="Preformatted_20_Text">Pan. vi. 2. 38. text ; ii. 4. 58. 1. </text:p>
        <text:p text:style-name="Preformatted_20_Text"/>
        <text:p text:style-name="Preformatted_20_Text">BB 2 </text:p>
        <text:p text:style-name="Preformatted_20_Text"/>
        <text:p text:style-name="Preformatted_20_Text"/>
        <text:p text:style-name="Preformatted_20_Text"/>
        <text:p text:style-name="Preformatted_20_Text">372 CIIARANAS. </text:p>
        <text:p text:style-name="Preformatted_20_Text"/>
        <text:p text:style-name="Preformatted_20_Text">29. Baudheyas. 1 </text:p>
        <text:p text:style-name="Preformatted_20_Text"/>
        <text:p text:style-name="Preformatted_20_Text">30. Kanvas. 2 </text:p>
        <text:p text:style-name="Preformatted_20_Text"/>
        <text:p text:style-name="Preformatted_20_Text">31. Madhyandinas. 3 </text:p>
        <text:p text:style-name="Preformatted_20_Text"/>
        <text:p text:style-name="Preformatted_20_Text">32. Sapheyas. 4 </text:p>
        <text:p text:style-name="Preformatted_20_Text"/>
        <text:p text:style-name="Preformatted_20_Text">33. Tapaniyas. 5 </text:p>
        <text:p text:style-name="Preformatted_20_Text"/>
        <text:p text:style-name="Preformatted_20_Text">34. Kapolas. 6 </text:p>
        <text:p text:style-name="Preformatted_20_Text"/>
        <text:p text:style-name="Preformatted_20_Text">35. Paundravatsas. 7 </text:p>
        <text:p text:style-name="Preformatted_20_Text"/>
        <text:p text:style-name="Preformatted_20_Text">36. Avatikas. 8 </text:p>
        <text:p text:style-name="Preformatted_20_Text"/>
        <text:p text:style-name="Preformatted_20_Text">37. Paramavatikas. 9 </text:p>
        <text:p text:style-name="Preformatted_20_Text"/>
        <text:p text:style-name="Preformatted_20_Text"><text:soft-page-break/>38. P&amp;rasaryas. 10 </text:p>
        <text:p text:style-name="Preformatted_20_Text"/>
        <text:p text:style-name="Preformatted_20_Text">39. Yaineyas. 11 </text:p>
        <text:p text:style-name="Preformatted_20_Text"/>
        <text:p text:style-name="Preformatted_20_Text">40. Vaidheyas. 12 </text:p>
        <text:p text:style-name="Preformatted_20_Text"/>
        <text:p text:style-name="Preformatted_20_Text">41. Audheyas. 13 </text:p>
        <text:p text:style-name="Preformatted_20_Text"/>
        <text:p text:style-name="Preformatted_20_Text">42. Mauneyas. 14 </text:p>
        <text:p text:style-name="Preformatted_20_Text"/>
        <text:p text:style-name="Preformatted_20_Text">Though the number of the Sakhas of the Yajur- </text:p>
        <text:p text:style-name="Preformatted_20_Text">veda is stated as eighty-six by the Charanavyuha, </text:p>
        <text:p text:style-name="Preformatted_20_Text"/>
        <text:p text:style-name="Preformatted_20_Text">1 Baudheyas, P.-p. Ch. 785. ; Augheyas, 6. K. D. ; Gaudheyas, </text:p>
        <text:p text:style-name="Preformatted_20_Text">S. G. P. ; Baudhayanas, Ch. 376. E. I. H. ; Baudhih, Pan. ii. 4. </text:p>
        <text:p text:style-name="Preformatted_20_Text">58. 1. </text:p>
        <text:p text:style-name="Preformatted_20_Text"/>
        <text:p text:style-name="Preformatted_20_Text">2 Pan. iv. 2. 111. text. </text:p>
        <text:p text:style-name="Preformatted_20_Text"/>
        <text:p text:style-name="Preformatted_20_Text">3 Madhyandineyas, Ch. 376. See Gana utsadi. </text:p>
        <text:p text:style-name="Preformatted_20_Text"/>
        <text:p text:style-name="Preformatted_20_Text">4 &amp;apeyas, P.-p. ; 6apiyas, 6. K. D. ; 6apeya, Gana saunakadi. </text:p>
        <text:p text:style-name="Preformatted_20_Text"/>
        <text:p text:style-name="Preformatted_20_Text">5 Tapayaniyas, 6. K. D. ; Ch. 376. ; Tapayanas, Ch. 785. </text:p>
        <text:p text:style-name="Preformatted_20_Text"/>
        <text:p text:style-name="Preformatted_20_Text">6 Kalapas, P.-p. ; Kapalas, 6. K. D. ; Ch. 785. ; Kapolas, Ch. </text:p>
        <text:p text:style-name="Preformatted_20_Text"/>
        <text:p text:style-name="Preformatted_20_Text">376. </text:p>
        <text:p text:style-name="Preformatted_20_Text"/>
        <text:p text:style-name="Preformatted_20_Text">7 Paundravachhas, P.-p. ; Ch. 376. Cf. Pan. vii. 3. 24. </text:p>
        <text:p text:style-name="Preformatted_20_Text"/>
        <text:p text:style-name="Preformatted_20_Text">8 Cf. Gana gargadi, Pan. iv. 1. 17.; iv. 1. 75, text. </text:p>
        <text:p text:style-name="Preformatted_20_Text"/>
        <text:p text:style-name="Preformatted_20_Text">9 Pamavatikas or Paramavatikas, 6. K. D. </text:p>
        <text:p text:style-name="Preformatted_20_Text"/>
        <text:p text:style-name="Preformatted_20_Text">10 Parasaras, P.-p. ; Ch. 785. 376. ; Parasariyas, 6. K. D.; Gana </text:p>
        <text:p text:style-name="Preformatted_20_Text">krisasvadi ; gargadi. </text:p>
        <text:p text:style-name="Preformatted_20_Text"/>
        <text:p text:style-name="Preformatted_20_Text">' Vaidheyas, Ch. 785. ; Vaineyas, Ch. 376. </text:p>
        <text:p text:style-name="Preformatted_20_Text"/>
        <text:p text:style-name="Preformatted_20_Text">12 Vaidheyas, Ch. 376. ; Vaineyas, Ch. 785. </text:p>
        <text:p text:style-name="Preformatted_20_Text"/>
        <text:p text:style-name="Preformatted_20_Text">Aukhyas, P.-p. ; Addhas, Ch. 376. ; Ugheyas, 6. K. D. ; See </text:p>
        <text:p text:style-name="Preformatted_20_Text">Pan. ii. 4. 7. ; Aukhiyas, Ch. 785. </text:p>
        <text:p text:style-name="Preformatted_20_Text"/>
        <text:p text:style-name="Preformatted_20_Text">14 Baudhyasvas, P.-p. ; Mauneyas, Ch. 785. ; Bodheyas, Ch. 376. </text:p>
        <text:p text:style-name="Preformatted_20_Text">The . K. D. adds here, 42. Galavas; 43. Vaijaras ; 44. Katya- </text:p>
        <text:p text:style-name="Preformatted_20_Text">yaniyas. </text:p>
        <text:p text:style-name="Preformatted_20_Text"/>
        <text:p text:style-name="Preformatted_20_Text"/>
        <text:p text:style-name="Preformatted_20_Text"/>
        <text:p text:style-name="Preformatted_20_Text">CHABANAS. 373 </text:p>
        <text:p text:style-name="Preformatted_20_Text"/>
        <text:p text:style-name="Preformatted_20_Text">the names given, including the Vajasaneyins, amount </text:p>
        <text:p text:style-name="Preformatted_20_Text">only to forty-three, exactly half the number expected. 1 </text:p>
        <text:p text:style-name="Preformatted_20_Text">It is difficult to account for this, for although some </text:p>
        <text:p text:style-name="Preformatted_20_Text">other names are mentioned, for instance the Prachya, </text:p>
        <text:p text:style-name="Preformatted_20_Text">Udichya and Nairritya Kathas, yet this would not in- </text:p>
        <text:p text:style-name="Preformatted_20_Text"><text:soft-page-break/>crease the number of Sakhas sufficiently. </text:p>
        <text:p text:style-name="Preformatted_20_Text"/>
        <text:p text:style-name="Preformatted_20_Text">The largest number of Sakhas is ascribed to the </text:p>
        <text:p text:style-name="Preformatted_20_Text">Sama-veda. It is said to have been a thousand. The </text:p>
        <text:p text:style-name="Preformatted_20_Text">author of the Charanavyuha, however, confesses that </text:p>
        <text:p text:style-name="Preformatted_20_Text">the greater part of them no longer exist. Those </text:p>
        <text:p text:style-name="Preformatted_20_Text">remaining at the time when the Charanavyuha was </text:p>
        <text:p text:style-name="Preformatted_20_Text">composed were the seven Sakhas of the </text:p>
        <text:p text:style-name="Preformatted_20_Text"/>
        <text:p text:style-name="Preformatted_20_Text">1. Ranayaniyas. 2 </text:p>
        <text:p text:style-name="Preformatted_20_Text"/>
        <text:p text:style-name="Preformatted_20_Text">2. Satyamugryas. 3 </text:p>
        <text:p text:style-name="Preformatted_20_Text"/>
        <text:p text:style-name="Preformatted_20_Text">3. Kalapas. 4 ' </text:p>
        <text:p text:style-name="Preformatted_20_Text"/>
        <text:p text:style-name="Preformatted_20_Text">4. Mahakalopas. 5 </text:p>
        <text:p text:style-name="Preformatted_20_Text"/>
        <text:p text:style-name="Preformatted_20_Text">5. Langalayanas. 6 </text:p>
        <text:p text:style-name="Preformatted_20_Text"/>
        <text:p text:style-name="Preformatted_20_Text">6. Sardulas. 7 </text:p>
        <text:p text:style-name="Preformatted_20_Text"/>
        <text:p text:style-name="Preformatted_20_Text">7. Kauthumas. 8 </text:p>
        <text:p text:style-name="Preformatted_20_Text"/>
        <text:p text:style-name="Preformatted_20_Text">The Kauthumas are again subdivided into the </text:p>
        <text:p text:style-name="Preformatted_20_Text"/>
        <text:p text:style-name="Preformatted_20_Text">8. Asurayanas. 9 </text:p>
        <text:p text:style-name="Preformatted_20_Text"/>
        <text:p text:style-name="Preformatted_20_Text">9. Vatayanas. 10 </text:p>
        <text:p text:style-name="Preformatted_20_Text"/>
        <text:p text:style-name="Preformatted_20_Text"/>
        <text:p text:style-name="Preformatted_20_Text"/>
        <text:p text:style-name="Preformatted_20_Text">1 In a MS. of the Charaka-sakha of the Kathaka, 101 &amp;akhas </text:p>
        <text:p text:style-name="Preformatted_20_Text">of the Yajur-veda are mentioned. Catalogue of the Berlin MSS., p. </text:p>
        <text:p text:style-name="Preformatted_20_Text">38. "Ekottarasatadhvaryusakhaprabhedabhinneyajurvedakathake." </text:p>
        <text:p text:style-name="Preformatted_20_Text"/>
        <text:p text:style-name="Preformatted_20_Text">2 Gana pailadi. </text:p>
        <text:p text:style-name="Preformatted_20_Text"/>
        <text:p text:style-name="Preformatted_20_Text">3 Satyamurgyas and 6atyamurgryas, Ch. 785. ; 6atyamurgryas, </text:p>
        <text:p text:style-name="Preformatted_20_Text">Ch. 376.; Pan. iv. 1.81. " </text:p>
        <text:p text:style-name="Preformatted_20_Text"/>
        <text:p text:style-name="Preformatted_20_Text">4 Kalopas, Ch. 785. 376. , Pan. iv. 3. 108. </text:p>
        <text:p text:style-name="Preformatted_20_Text"/>
        <text:p text:style-name="Preformatted_20_Text">5 Mahakalopas, Ch. 785. 376. ; probably Mahakalapas. </text:p>
        <text:p text:style-name="Preformatted_20_Text"/>
        <text:p text:style-name="Preformatted_20_Text">6 Langalas, Ch. 785. </text:p>
        <text:p text:style-name="Preformatted_20_Text"/>
        <text:p text:style-name="Preformatted_20_Text">7 &amp;irdulas, Ch. 376. ; wanting in Ch. 785. </text:p>
        <text:p text:style-name="Preformatted_20_Text"/>
        <text:p text:style-name="Preformatted_20_Text">8 Gana Kartakaujapadi. </text:p>
        <text:p text:style-name="Preformatted_20_Text"/>
        <text:p text:style-name="Preformatted_20_Text">9 Kauthumas, Ch. 785. ; Gana taulvalyadi. </text:p>
        <text:p text:style-name="Preformatted_20_Text"/>
        <text:p text:style-name="Preformatted_20_Text">10 Sardulas, Ch. 785. </text:p>
        <text:p text:style-name="Preformatted_20_Text"/>
        <text:p text:style-name="Preformatted_20_Text">BB 3 </text:p>
        <text:p text:style-name="Preformatted_20_Text"/>
        <text:p text:style-name="Preformatted_20_Text"/>
        <text:p text:style-name="Preformatted_20_Text"/>
        <text:p text:style-name="Preformatted_20_Text"><text:soft-page-break/>374 CHARANAS </text:p>
        <text:p text:style-name="Preformatted_20_Text"/>
        <text:p text:style-name="Preformatted_20_Text">10. Pranjalidvaitabhrits. 1 </text:p>
        <text:p text:style-name="Preformatted_20_Text"/>
        <text:p text:style-name="Preformatted_20_Text">11. Prachinayogyas. 2 </text:p>
        <text:p text:style-name="Preformatted_20_Text"/>
        <text:p text:style-name="Preformatted_20_Text">12. Naigeya-Kauthnmas. 3 </text:p>
        <text:p text:style-name="Preformatted_20_Text"/>
        <text:p text:style-name="Preformatted_20_Text">The account given by the S. K. D. is very different </text:p>
        <text:p text:style-name="Preformatted_20_Text">and in many places corrupt. Here we have, 1. the </text:p>
        <text:p text:style-name="Preformatted_20_Text">Asurayaniyas or Surayaniyas, 2. Vartantaveyas, </text:p>
        <text:p text:style-name="Preformatted_20_Text">3. Pranjalas, 4. Rigvarnabhedas, 5. Prachinayogyas, </text:p>
        <text:p text:style-name="Preformatted_20_Text">6. Jnanayogyas, 7. Ranayaniyas. The Ranayaniyas </text:p>
        <text:p text:style-name="Preformatted_20_Text">are subdivided into nine ; Ranayaniyas, 8. Sathyaya- </text:p>
        <text:p text:style-name="Preformatted_20_Text">niyas (or Sarayaniyas, Sathyamugryas), 9. Satvalas </text:p>
        <text:p text:style-name="Preformatted_20_Text">(or Satyamudbhavas), 10. Maudgalas (not mentioned </text:p>
        <text:p text:style-name="Preformatted_20_Text">in the Bhashya), 11. Khallalas, 12. Mahakhallavas, </text:p>
        <text:p text:style-name="Preformatted_20_Text">13. Langalas, 14. Kauthumas, 15. Gautamas, 16. </text:p>
        <text:p text:style-name="Preformatted_20_Text">Jaiminiyas. </text:p>
        <text:p text:style-name="Preformatted_20_Text"/>
        <text:p text:style-name="Preformatted_20_Text">Of the Atharva-veda nine divisions are mentioned, </text:p>
        <text:p text:style-name="Preformatted_20_Text">but the names given are incomplete and corrupt. </text:p>
        <text:p text:style-name="Preformatted_20_Text">They are given here, with some conjectural emenda- </text:p>
        <text:p text:style-name="Preformatted_20_Text">tions from the MSS. 4 </text:p>
        <text:p text:style-name="Preformatted_20_Text"/>
        <text:p text:style-name="Preformatted_20_Text">1. Paippaladas. 5 </text:p>
        <text:p text:style-name="Preformatted_20_Text"/>
        <text:p text:style-name="Preformatted_20_Text">1 Surfmayaniyas, Ch. 785. </text:p>
        <text:p text:style-name="Preformatted_20_Text"/>
        <text:p text:style-name="Preformatted_20_Text">2 Prajvalanadvaitabhrits, Ch. 785. ; Prtinjalidvenabhrits, Ch. </text:p>
        <text:p text:style-name="Preformatted_20_Text">376. Gana Gargadi. </text:p>
        <text:p text:style-name="Preformatted_20_Text"/>
        <text:p text:style-name="Preformatted_20_Text">3 Prachinayogyas and Naigeyas. </text:p>
        <text:p text:style-name="Preformatted_20_Text"/>
        <text:p text:style-name="Preformatted_20_Text">4 The text in the 6. K. D. has thWH I ^"frfTI I Tf^frTT: I </text:p>
        <text:p text:style-name="Preformatted_20_Text"/>
        <text:p text:style-name="Preformatted_20_Text">^Hft^ft ^ft Tfa *tt^ ^rnrffTtii MS - Ch - 785. </text:p>
        <text:p text:style-name="Preformatted_20_Text"/>
        <text:p text:style-name="Preformatted_20_Text">reads ^f^T ^T?fan" t^tU^T ^TT^T^fT sf^WT </text:p>
        <text:p text:style-name="Preformatted_20_Text">^*T Wt \sRpff ^TTWf^JT%f^l MS. Ch. 376. reads, </text:p>
        <text:p text:style-name="Preformatted_20_Text"/>
        <text:p text:style-name="Preformatted_20_Text">5 Pan. iv. 2. 66. </text:p>
        <text:p text:style-name="Preformatted_20_Text"/>
        <text:p text:style-name="Preformatted_20_Text"/>
        <text:p text:style-name="Preformatted_20_Text"/>
        <text:p text:style-name="Preformatted_20_Text">CHAR ANAS. 375 </text:p>
        <text:p text:style-name="Preformatted_20_Text"/>
        <text:p text:style-name="Preformatted_20_Text">2. Saunakas. 1 </text:p>
        <text:p text:style-name="Preformatted_20_Text"/>
        <text:p text:style-name="Preformatted_20_Text">3. Damodas. </text:p>
        <text:p text:style-name="Preformatted_20_Text"/>
        <text:p text:style-name="Preformatted_20_Text">4. Tottayanas. </text:p>
        <text:p text:style-name="Preformatted_20_Text"/>
        <text:p text:style-name="Preformatted_20_Text">5. Jay alas. </text:p>
        <text:p text:style-name="Preformatted_20_Text"/>
        <text:p text:style-name="Preformatted_20_Text">6. Brahmapaliisas. </text:p>
        <text:p text:style-name="Preformatted_20_Text"/>
        <text:p text:style-name="Preformatted_20_Text">7. Kaunakhins. </text:p>
        <text:p text:style-name="Preformatted_20_Text"><text:soft-page-break/></text:p>
        <text:p text:style-name="Preformatted_20_Text">8. Devadarsanins. 2 </text:p>
        <text:p text:style-name="Preformatted_20_Text"/>
        <text:p text:style-name="Preformatted_20_Text">9. Charanavidyas. </text:p>
        <text:p text:style-name="Preformatted_20_Text"/>
        <text:p text:style-name="Preformatted_20_Text">This list makes no distinction between old and new </text:p>
        <text:p text:style-name="Preformatted_20_Text">Charanas. If we had the whole Vedic literature </text:p>
        <text:p text:style-name="Preformatted_20_Text">before us, as it was living during ancient times in the </text:p>
        <text:p text:style-name="Preformatted_20_Text">tradition of numerous Brahmanic families, it would be </text:p>
        <text:p text:style-name="Preformatted_20_Text">possible to determine which of these Charanas owe </text:p>
        <text:p text:style-name="Preformatted_20_Text">their origin to Sutras, which to Brahmanas or San- </text:p>
        <text:p text:style-name="Preformatted_20_Text">hitas. As it is. we can only infer that some Charanas, </text:p>
        <text:p text:style-name="Preformatted_20_Text">like those of the Asvalayanas, Hiranyakesins, Bhara- </text:p>
        <text:p text:style-name="Preformatted_20_Text">dvajins, Apastambins, Baudhayanas, Parasaryas, &amp;c, </text:p>
        <text:p text:style-name="Preformatted_20_Text">are in all probability of modern origin, because the </text:p>
        <text:p text:style-name="Preformatted_20_Text">only works ascribed to their founders are Sutra com- </text:p>
        <text:p text:style-name="Preformatted_20_Text">pilations. Their Sanhitas and Brahmanas, when- </text:p>
        <text:p text:style-name="Preformatted_20_Text">ever they are mentioned, seem to be the same as </text:p>
        <text:p text:style-name="Preformatted_20_Text">those of older Charanas, with but small modifications. </text:p>
        <text:p text:style-name="Preformatted_20_Text">Other Charanas, like those of the Paingins, Kaushita- </text:p>
        <text:p text:style-name="Preformatted_20_Text">kins, Aitareyins, Satyayanins, &amp;c, are not mentioned </text:p>
        <text:p text:style-name="Preformatted_20_Text">in connection with any Sutras composed by authors </text:p>
        <text:p text:style-name="Preformatted_20_Text">bearing these names ; and it is most likely, therefore, </text:p>
        <text:p text:style-name="Preformatted_20_Text">that they derive their origin from authors whose </text:p>
        <text:p text:style-name="Preformatted_20_Text">names have been perpetuated in the titles of certain </text:p>
        <text:p text:style-name="Preformatted_20_Text">Brahmanas. Whether these Charanas were in posses- </text:p>
        <text:p text:style-name="Preformatted_20_Text">sion of Sutras is doubtful, nor have we any means of </text:p>
        <text:p text:style-name="Preformatted_20_Text">determining whether, for instance, a member of the </text:p>
        <text:p text:style-name="Preformatted_20_Text">Aitareyi-charana, after adopting the Kalpa-sutras of </text:p>
        <text:p text:style-name="Preformatted_20_Text">1 Pan. iv. 3. 106. 2 ana j^aunakadi. </text:p>
        <text:p text:style-name="Preformatted_20_Text"/>
        <text:p text:style-name="Preformatted_20_Text">B B 4 </text:p>
        <text:p text:style-name="Preformatted_20_Text"/>
        <text:p text:style-name="Preformatted_20_Text"/>
        <text:p text:style-name="Preformatted_20_Text"/>
        <text:p text:style-name="Preformatted_20_Text">376 CHARANAS. </text:p>
        <text:p text:style-name="Preformatted_20_Text"/>
        <text:p text:style-name="Preformatted_20_Text">Saunaka, would retain his allegiance to the Aitareyins </text:p>
        <text:p text:style-name="Preformatted_20_Text">or not. The ancient Sanhitas used in these Brahmana- </text:p>
        <text:p text:style-name="Preformatted_20_Text">charanas, and originally adopted from older Cha- </text:p>
        <text:p text:style-name="Preformatted_20_Text">ranas, were not likely to be affected by considerable </text:p>
        <text:p text:style-name="Preformatted_20_Text">differences after their adoption. The fact that we </text:p>
        <text:p text:style-name="Preformatted_20_Text">never find a Kaushitaki-sanhita or Paingi-sanhita </text:p>
        <text:p text:style-name="Preformatted_20_Text">quoted tends to show that the Charanas, which owe </text:p>
        <text:p text:style-name="Preformatted_20_Text">their independent constitution to the introduction </text:p>
        <text:p text:style-name="Preformatted_20_Text">of a Brahmana, retained in most instances the </text:p>
        <text:p text:style-name="Preformatted_20_Text">original text of their Sanhitas. Charanas, lastly, </text:p>
        <text:p text:style-name="Preformatted_20_Text">like those of the Sakalas, Bashkalas, Saisiras, &amp;c, </text:p>
        <text:p text:style-name="Preformatted_20_Text">whose names are connected neither with Sutras nor </text:p>
        <text:p text:style-name="Preformatted_20_Text">Brahmanas, but with Sanhitas only, must be referred </text:p>
        <text:p text:style-name="Preformatted_20_Text">to the earliest period of the formation of Vedic </text:p>
        <text:p text:style-name="Preformatted_20_Text">communities, and must have existed, as the bearers </text:p>
        <text:p text:style-name="Preformatted_20_Text">of their own traditional collection of hymns, before </text:p>
        <text:p text:style-name="Preformatted_20_Text">the composition of either Brahmanas or Sutras. With </text:p>
        <text:p text:style-name="Preformatted_20_Text">regard to many Charanas, however, it will remain </text:p>
        <text:p text:style-name="Preformatted_20_Text">doubtful to which of these three classes they belong, </text:p>
        <text:p text:style-name="Preformatted_20_Text">until a larger number of Vedic works peculiar to </text:p>
        <text:p text:style-name="Preformatted_20_Text">each Charana becomes available. Charanas like </text:p>
        <text:p text:style-name="Preformatted_20_Text"><text:soft-page-break/>those of the Madhyandinas and Kanvas must be re- </text:p>
        <text:p text:style-name="Preformatted_20_Text">ferred to the Brahmana period, because their San- </text:p>
        <text:p text:style-name="Preformatted_20_Text">hitas and Brahmanas are ascribed to one and the </text:p>
        <text:p text:style-name="Preformatted_20_Text">same teacher. This teacher, Yajnavalkya, is repre- </text:p>
        <text:p text:style-name="Preformatted_20_Text">sented as the author of modern Brahmanas, and we </text:p>
        <text:p text:style-name="Preformatted_20_Text">saw that, in all* probability, his Sanhit4 was even </text:p>
        <text:p text:style-name="Preformatted_20_Text">more modern than his Brahmanas. The fact, how- </text:p>
        <text:p text:style-name="Preformatted_20_Text">ever, that the Sutras adopted by the Madhyandina </text:p>
        <text:p text:style-name="Preformatted_20_Text">and K an va- charanas are ascribed to Katyayana, </text:p>
        <text:p text:style-name="Preformatted_20_Text">shows that these Charanas existed certainly previous </text:p>
        <text:p text:style-name="Preformatted_20_Text">to the Sutra period. With regard to the Sanhita- </text:p>
        <text:p text:style-name="Preformatted_20_Text">charanas it will always be difficult to determine how </text:p>
        <text:p text:style-name="Preformatted_20_Text">far the-'r differences were fixed, if not originally </text:p>
        <text:p text:style-name="Preformatted_20_Text"/>
        <text:p text:style-name="Preformatted_20_Text"/>
        <text:p text:style-name="Preformatted_20_Text"/>
        <text:p text:style-name="Preformatted_20_Text">CHARANAS. 377' </text:p>
        <text:p text:style-name="Preformatted_20_Text"/>
        <text:p text:style-name="Preformatted_20_Text">called forth by the introduction of the Brahmanas. </text:p>
        <text:p text:style-name="Preformatted_20_Text">Most likely the Sanhita-charanas are restricted to </text:p>
        <text:p text:style-name="Preformatted_20_Text">the Rig-veda. It is certain, at least, that no Brah- </text:p>
        <text:p text:style-name="Preformatted_20_Text">mana belonging to any Veda was composed before </text:p>
        <text:p text:style-name="Preformatted_20_Text">the division of priests into Hotris, Udgatris, and </text:p>
        <text:p text:style-name="Preformatted_20_Text">Adhvaryus, had taken place. Before that division </text:p>
        <text:p text:style-name="Preformatted_20_Text">there was but one collection of hymns, that of the </text:p>
        <text:p text:style-name="Preformatted_20_Text">Bahvrichas, and it is among the Bahvrichas only </text:p>
        <text:p text:style-name="Preformatted_20_Text">that we have any distinct traces of Sanhita-charanas. </text:p>
        <text:p text:style-name="Preformatted_20_Text">It will always be very difficult to assign a distinct </text:p>
        <text:p text:style-name="Preformatted_20_Text">meaning to such terms as Charana and Sakha, because </text:p>
        <text:p text:style-name="Preformatted_20_Text">we have nothing that exactly corresponds to them in </text:p>
        <text:p text:style-name="Preformatted_20_Text">our own experience. Literary works, such as the </text:p>
        <text:p text:style-name="Preformatted_20_Text">Sakhas were, have assumed with us a much more </text:p>
        <text:p text:style-name="Preformatted_20_Text">tangible shape. They exist as books, and not merely </text:p>
        <text:p text:style-name="Preformatted_20_Text">as a body of thought handed down in schools, or </text:p>
        <text:p text:style-name="Preformatted_20_Text">in families. To read a sakha meant not only to go </text:p>
        <text:p text:style-name="Preformatted_20_Text">over it, but to take possession of it, to guard it in the </text:p>
        <text:p text:style-name="Preformatted_20_Text">memory, and to enable others to read it by repeating </text:p>
        <text:p text:style-name="Preformatted_20_Text">it to them. A man who had read a book was him- </text:p>
        <text:p text:style-name="Preformatted_20_Text">self the book : the song of a poet had no outward </text:p>
        <text:p text:style-name="Preformatted_20_Text">existence except through those who heard and re- </text:p>
        <text:p text:style-name="Preformatted_20_Text">membered it. A work, once composed, might either </text:p>
        <text:p text:style-name="Preformatted_20_Text">wither for want of an audience, or grow, like a tree, of </text:p>
        <text:p text:style-name="Preformatted_20_Text">which every new listener would become a new branch. </text:p>
        <text:p text:style-name="Preformatted_20_Text">The idea of representing what we should call an </text:p>
        <text:p text:style-name="Preformatted_20_Text">edition of a hundred copies, by the simile of a branch, </text:p>
        <text:p text:style-name="Preformatted_20_Text">was a very natural one, and if we once adopt it and </text:p>
        <text:p text:style-name="Preformatted_20_Text">enter into the spirit of this Sanskrit idiom, we see that </text:p>
        <text:p text:style-name="Preformatted_20_Text">it is difficult to distinguish between the branch, as </text:p>
        <text:p text:style-name="Preformatted_20_Text">the book, and the branch, as the reader ; between </text:p>
        <text:p text:style-name="Preformatted_20_Text">the trust, and the trustee. It would be well, how- </text:p>
        <text:p text:style-name="Preformatted_20_Text">ever, to speak of the former only as sakha, and of </text:p>
        <text:p text:style-name="Preformatted_20_Text">the latter as the reader of a sakha, while we should </text:p>
        <text:p text:style-name="Preformatted_20_Text"/>
        <text:p text:style-name="Preformatted_20_Text"/>
        <text:p text:style-name="Preformatted_20_Text"/>
        <text:p text:style-name="Preformatted_20_Text">378 CHAR ANAS. </text:p>
        <text:p text:style-name="Preformatted_20_Text"/>
        <text:p text:style-name="Preformatted_20_Text">reserve the name of Charana for those ideal succes- </text:p>
        <text:p text:style-name="Preformatted_20_Text"><text:soft-page-break/>sions or fellowships to which all those belonged who </text:p>
        <text:p text:style-name="Preformatted_20_Text">read the same sakha. </text:p>
        <text:p text:style-name="Preformatted_20_Text"/>
        <text:p text:style-name="Preformatted_20_Text">If it is difficult to describe what a Sakha and a </text:p>
        <text:p text:style-name="Preformatted_20_Text">Charana were, it is all the more necessary to state </text:p>
        <text:p text:style-name="Preformatted_20_Text">what they were not. Now a Charana was not the </text:p>
        <text:p text:style-name="Preformatted_20_Text">same as a Gotra or Kula. Gotra or Kula means a </text:p>
        <text:p text:style-name="Preformatted_20_Text">family, and the number of families that had a right to </text:p>
        <text:p text:style-name="Preformatted_20_Text">figure in the Brahmanic Peerage of India was very </text:p>
        <text:p text:style-name="Preformatted_20_Text">considerable. The Brahmans were proud of their </text:p>
        <text:p text:style-name="Preformatted_20_Text">ancestors, and preserved their memory with the most </text:p>
        <text:p text:style-name="Preformatted_20_Text">scrupulous care, as may be seen by the numerous </text:p>
        <text:p text:style-name="Preformatted_20_Text">treatises on the subject which are preserved to the </text:p>
        <text:p text:style-name="Preformatted_20_Text">present day. Madhava, for instance, after stating </text:p>
        <text:p text:style-name="Preformatted_20_Text">who his father, mother, and brothers were, what </text:p>
        <text:p text:style-name="Preformatted_20_Text">Sakha he followed, what Sutra he had adopted, adds at </text:p>
        <text:p text:style-name="Preformatted_20_Text">the end that his family descended from Bharadvaja. 1 </text:p>
        <text:p text:style-name="Preformatted_20_Text">Gotras, or families existed among Kshatriyas and </text:p>
        <text:p text:style-name="Preformatted_20_Text">Vaisyas as well as among Brahmans. 2 Charanas were </text:p>
        <text:p text:style-name="Preformatted_20_Text">confined to the priestly caste. Gotras depended on a </text:p>
        <text:p text:style-name="Preformatted_20_Text">real or imaginary community of blood, and thus cor- </text:p>
        <text:p text:style-name="Preformatted_20_Text">respond to what we call families. Charanas de- </text:p>
        <text:p text:style-name="Preformatted_20_Text">pended on the community of sacred texts. They </text:p>
        <text:p text:style-name="Preformatted_20_Text">were ideal fellowships, held together by ties, more </text:p>
        <text:p text:style-name="Preformatted_20_Text">sacred in the eyes of a Brahman than the mere </text:p>
        <text:p text:style-name="Preformatted_20_Text">ties of blood. They were the living depositaries of </text:p>
        <text:p text:style-name="Preformatted_20_Text">the most sacred texts, and with the extinction of a </text:p>
        <text:p text:style-name="Preformatted_20_Text"/>
        <text:p text:style-name="Preformatted_20_Text">1 ^t^nft sMt to ^ftfSWrour: fqrTTi </text:p>
        <text:p text:style-name="Preformatted_20_Text">WT^&gt; HtiUfRW *H&gt;pTr ^1 </text:p>
        <text:p text:style-name="Preformatted_20_Text">*rer *rr*rT*R $r* ^Hstt to ^ *rr^fti </text:p>
        <text:p text:style-name="Preformatted_20_Text"/>
        <text:p text:style-name="Preformatted_20_Text">2 Baudhayana-sutra-bhashya. MS. E.I. H. 104, p. 91. </text:p>
        <text:p text:style-name="Preformatted_20_Text"/>
        <text:p text:style-name="Preformatted_20_Text"/>
        <text:p text:style-name="Preformatted_20_Text"/>
        <text:p text:style-name="Preformatted_20_Text">GOTRAS. 379 </text:p>
        <text:p text:style-name="Preformatted_20_Text"/>
        <text:p text:style-name="Preformatted_20_Text">Charana, the words which were believed to be the </text:p>
        <text:p text:style-name="Preformatted_20_Text">breath of God would have been lost without the </text:p>
        <text:p text:style-name="Preformatted_20_Text">hope of recovery. Members of different Gotras </text:p>
        <text:p text:style-name="Preformatted_20_Text">might belong to the same Charana. Where the </text:p>
        <text:p text:style-name="Preformatted_20_Text">member of a Gotra became the founder of a new </text:p>
        <text:p text:style-name="Preformatted_20_Text">Charana, the new Charana might bear the name of </text:p>
        <text:p text:style-name="Preformatted_20_Text">its founder, and thus become synonymous, but not </text:p>
        <text:p text:style-name="Preformatted_20_Text">identical, with a Gotra. </text:p>
        <text:p text:style-name="Preformatted_20_Text"/>
        <text:p text:style-name="Preformatted_20_Text">The names of the Charanas were naturally pre- </text:p>
        <text:p text:style-name="Preformatted_20_Text">served as long as the texts which they embodied con- </text:p>
        <text:p text:style-name="Preformatted_20_Text">tinued to be studied. The names of the Gotras were </text:p>
        <text:p text:style-name="Preformatted_20_Text">liable to confusion, particularly in later times, when </text:p>
        <text:p text:style-name="Preformatted_20_Text">their number had become very considerable. But </text:p>
        <text:p text:style-name="Preformatted_20_Text">the respect which the Brahmans, from the very earliest </text:p>
        <text:p text:style-name="Preformatted_20_Text">time, paid to their ancestors, and the strictness with </text:p>
        <text:p text:style-name="Preformatted_20_Text">which they prohibited marriages between members of </text:p>
        <text:p text:style-name="Preformatted_20_Text">the same family, lead us to suppose that the gene- </text:p>
        <text:p text:style-name="Preformatted_20_Text">alogical lists, such as we find in the Brahmanas, *in </text:p>
        <text:p text:style-name="Preformatted_20_Text">the Sutras, in the Mahabharata, in the Puranas, and </text:p>
        <text:p text:style-name="Preformatted_20_Text"><text:soft-page-break/>even at the present day, present in their general </text:p>
        <text:p text:style-name="Preformatted_20_Text">outlines a correct account of the priestly families of </text:p>
        <text:p text:style-name="Preformatted_20_Text">India. All Brahmanic families who keep the sacred </text:p>
        <text:p text:style-name="Preformatted_20_Text">fires are supposed to descend from the Seven Rishis. </text:p>
        <text:p text:style-name="Preformatted_20_Text">These are: Bhrigu, Angiras, Visvamitra, Vasishtha, </text:p>
        <text:p text:style-name="Preformatted_20_Text">Kasyapa, Atri, Agasti. The real ancestors, however, </text:p>
        <text:p text:style-name="Preformatted_20_Text">are eight in number : Jamadagni, Gautama and </text:p>
        <text:p text:style-name="Preformatted_20_Text">Bharadvdja, Vwvamitra, Vasishtha, Kasyapa, Atri, </text:p>
        <text:p text:style-name="Preformatted_20_Text">Agastya. The eight Gotras, which descend from </text:p>
        <text:p text:style-name="Preformatted_20_Text">these Rishis, are again subdivided into forty-nine </text:p>
        <text:p text:style-name="Preformatted_20_Text">Gotras, and these forty-nine branch off into a still </text:p>
        <text:p text:style-name="Preformatted_20_Text">larger number of families. The names gotra, vansa, </text:p>
        <text:p text:style-name="Preformatted_20_Text">varga, paksha, and gana are all used in the same </text:p>
        <text:p text:style-name="Preformatted_20_Text">sense, to express the larger as well as the smaller </text:p>
        <text:p text:style-name="Preformatted_20_Text">families, descended from the eight Rishis. </text:p>
        <text:p text:style-name="Preformatted_20_Text"/>
        <text:p text:style-name="Preformatted_20_Text"/>
        <text:p text:style-name="Preformatted_20_Text"/>
        <text:p text:style-name="Preformatted_20_Text">380 GOTRAS. </text:p>
        <text:p text:style-name="Preformatted_20_Text"/>
        <text:p text:style-name="Preformatted_20_Text">A Brahman, who keeps the sacrificial fire, is obliged </text:p>
        <text:p text:style-name="Preformatted_20_Text">by law to know to which of the forty-nine Gotras his </text:p>
        <text:p text:style-name="Preformatted_20_Text">own family belongs, and in consecrating his own fire </text:p>
        <text:p text:style-name="Preformatted_20_Text">he must invoke the ancestors who founded the Gotra </text:p>
        <text:p text:style-name="Preformatted_20_Text">to which he belongs. Each of the forty-nine Gotras </text:p>
        <text:p text:style-name="Preformatted_20_Text">claims one, or two, or three, or five ancestors, and the </text:p>
        <text:p text:style-name="Preformatted_20_Text">names of these ancestors constitute the distinctive </text:p>
        <text:p text:style-name="Preformatted_20_Text">character of each Gotra. 1 A list of these forms part of </text:p>
        <text:p text:style-name="Preformatted_20_Text">most of the Kalpa-sutras, and I here give one of them </text:p>
        <text:p text:style-name="Preformatted_20_Text">from the 12th Book of Asvalayana's Srauta-siitras. 2 </text:p>
        <text:p text:style-name="Preformatted_20_Text"/>
        <text:p text:style-name="Preformatted_20_Text"/>
        <text:p text:style-name="Preformatted_20_Text"/>
        <text:p text:style-name="Preformatted_20_Text">List of the Forty-nine Gotras, according to </text:p>
        <text:p text:style-name="Preformatted_20_Text">Asvalayana, xii. 10. seq. </text:p>
        <text:p text:style-name="Preformatted_20_Text"/>
        <text:p text:style-name="Preformatted_20_Text">1. The Bhrigus. </text:p>
        <text:p text:style-name="Preformatted_20_Text"/>
        <text:p text:style-name="Preformatted_20_Text">Name of Gotra. No. of Ancestors. Invocation of Ancestors. </text:p>
        <text:p text:style-name="Preformatted_20_Text"/>
        <text:p text:style-name="Preformatted_20_Text">1. Jamadagna Vatsah 5 Bhargava, Chy&amp;vana, </text:p>
        <text:p text:style-name="Preformatted_20_Text"/>
        <text:p text:style-name="Preformatted_20_Text">Apnavana, Aurva, J&amp;- </text:p>
        <text:p text:style-name="Preformatted_20_Text">madagneti. </text:p>
        <text:p text:style-name="Preformatted_20_Text"/>
        <text:p text:style-name="Preformatted_20_Text">2. Jamadagnyah or 5 Bhargava, Chyavana, </text:p>
        <text:p text:style-name="Preformatted_20_Text"/>
        <text:p text:style-name="Preformatted_20_Text">Jamadagnah. Apnavana, Arshtishe- </text:p>
        <text:p text:style-name="Preformatted_20_Text"/>
        <text:p text:style-name="Preformatted_20_Text">na, Aniipeti. </text:p>
        <text:p text:style-name="Preformatted_20_Text"/>
        <text:p text:style-name="Preformatted_20_Text">2 These lists vary considerably in the different Sutras. Puru- </text:p>
        <text:p text:style-name="Preformatted_20_Text">shottama, in his Pravaramanjari, has made an attempt at collect- </text:p>
        <text:p text:style-name="Preformatted_20_Text">ing and explaining them. He uses the Kalpa-sutras of Baudhayana, </text:p>
        <text:p text:style-name="Preformatted_20_Text">Apastamba, Satyashadha, Kundina, Bharadvaja, Laugakshi, Ka- </text:p>
        <text:p text:style-name="Preformatted_20_Text">tyayana, and Asvalayana ; the Matsya-purana, the Bharata, Manu's </text:p>
        <text:p text:style-name="Preformatted_20_Text">Law-book and their commentaries. For Baudhayana he quotes a </text:p>
        <text:p text:style-name="Preformatted_20_Text">commentary by Amala ; for Apastamba, Dlmrtasvamin, Kapar- </text:p>
        <text:p text:style-name="Preformatted_20_Text"><text:soft-page-break/>disvamin, Gurudevasvamin ; for Asvalayana, Devasvamin. </text:p>
        <text:p text:style-name="Preformatted_20_Text"/>
        <text:p text:style-name="Preformatted_20_Text"/>
        <text:p text:style-name="Preformatted_20_Text"/>
        <text:p text:style-name="Preformatted_20_Text">GOTRAS. </text:p>
        <text:p text:style-name="Preformatted_20_Text"/>
        <text:p text:style-name="Preformatted_20_Text"/>
        <text:p text:style-name="Preformatted_20_Text"/>
        <text:p text:style-name="Preformatted_20_Text">381 </text:p>
        <text:p text:style-name="Preformatted_20_Text"/>
        <text:p text:style-name="Preformatted_20_Text"/>
        <text:p text:style-name="Preformatted_20_Text"/>
        <text:p text:style-name="Preformatted_20_Text">Bhargava, Vaitahavya, </text:p>
        <text:p text:style-name="Preformatted_20_Text">Savetaseti. </text:p>
        <text:p text:style-name="Preformatted_20_Text"/>
        <text:p text:style-name="Preformatted_20_Text"/>
        <text:p text:style-name="Preformatted_20_Text"/>
        <text:p text:style-name="Preformatted_20_Text">Name of Gotra. No. of Ancestors. Invocation of Ancestors. </text:p>
        <text:p text:style-name="Preformatted_20_Text"/>
        <text:p text:style-name="Preformatted_20_Text">3. Bidah 5 Bhargava, Chyavana, </text:p>
        <text:p text:style-name="Preformatted_20_Text"/>
        <text:p text:style-name="Preformatted_20_Text">Apnavana, Aurva, Bai- </text:p>
        <text:p text:style-name="Preformatted_20_Text">deti. </text:p>
        <text:p text:style-name="Preformatted_20_Text"/>
        <text:p text:style-name="Preformatted_20_Text">4. Yaska </text:p>
        <text:p text:style-name="Preformatted_20_Text">Badhaula </text:p>
        <text:p text:style-name="Preformatted_20_Text">Mauna </text:p>
        <text:p text:style-name="Preformatted_20_Text">Mauka </text:p>
        <text:p text:style-name="Preformatted_20_Text">Sarkarakshi </text:p>
        <text:p text:style-name="Preformatted_20_Text">Sarshti </text:p>
        <text:p text:style-name="Preformatted_20_Text">Savarni </text:p>
        <text:p text:style-name="Preformatted_20_Text">(Salankayana </text:p>
        <text:p text:style-name="Preformatted_20_Text">Jaimini </text:p>
        <text:p text:style-name="Preformatted_20_Text">Devantyayanah </text:p>
        <text:p text:style-name="Preformatted_20_Text"/>
        <text:p text:style-name="Preformatted_20_Text">5. Syaitah 3 Bhargava, Yainya, Par- </text:p>
        <text:p text:style-name="Preformatted_20_Text"/>
        <text:p text:style-name="Preformatted_20_Text">theti. </text:p>
        <text:p text:style-name="Preformatted_20_Text">1 Badhryasveti. </text:p>
        <text:p text:style-name="Preformatted_20_Text">or </text:p>
        <text:p text:style-name="Preformatted_20_Text">3 Bhargava, Daivodasa, </text:p>
        <text:p text:style-name="Preformatted_20_Text"/>
        <text:p text:style-name="Preformatted_20_Text">Badhryasveti. </text:p>
        <text:p text:style-name="Preformatted_20_Text">1 Gartsamadeti. </text:p>
        <text:p text:style-name="Preformatted_20_Text">or </text:p>
        <text:p text:style-name="Preformatted_20_Text">3 Bhargava, Saunahotra, </text:p>
        <text:p text:style-name="Preformatted_20_Text"/>
        <text:p text:style-name="Preformatted_20_Text">Gartsamadeti. </text:p>
        <text:p text:style-name="Preformatted_20_Text"/>
        <text:p text:style-name="Preformatted_20_Text">II. The Angirasas. </text:p>
        <text:p text:style-name="Preformatted_20_Text">II. a. The Gotamas. </text:p>
        <text:p text:style-name="Preformatted_20_Text"/>
        <text:p text:style-name="Preformatted_20_Text">8. Gotaraah 3 Angirasa, Ayasya, Gau- </text:p>
        <text:p text:style-name="Preformatted_20_Text"/>
        <text:p text:style-name="Preformatted_20_Text">tameti. </text:p>
        <text:p text:style-name="Preformatted_20_Text"/>
        <text:p text:style-name="Preformatted_20_Text">9. Uchathyah 3 Angirasa, Auchathya, </text:p>
        <text:p text:style-name="Preformatted_20_Text"/>
        <text:p text:style-name="Preformatted_20_Text"><text:soft-page-break/>Gautameti. </text:p>
        <text:p text:style-name="Preformatted_20_Text"/>
        <text:p text:style-name="Preformatted_20_Text">10. Rahuganah 3 Angirasa, Rahuganya, </text:p>
        <text:p text:style-name="Preformatted_20_Text"/>
        <text:p text:style-name="Preformatted_20_Text">Gautameti. </text:p>
        <text:p text:style-name="Preformatted_20_Text"/>
        <text:p text:style-name="Preformatted_20_Text">11. Somarajakayah 3 Angirasa, Somarajya, </text:p>
        <text:p text:style-name="Preformatted_20_Text"/>
        <text:p text:style-name="Preformatted_20_Text">Gautameti. </text:p>
        <text:p text:style-name="Preformatted_20_Text"/>
        <text:p text:style-name="Preformatted_20_Text"/>
        <text:p text:style-name="Preformatted_20_Text"/>
        <text:p text:style-name="Preformatted_20_Text">6. Mitrayuvah </text:p>
        <text:p text:style-name="Preformatted_20_Text"/>
        <text:p text:style-name="Preformatted_20_Text"/>
        <text:p text:style-name="Preformatted_20_Text"/>
        <text:p text:style-name="Preformatted_20_Text">7. Sunakah </text:p>
        <text:p text:style-name="Preformatted_20_Text"/>
        <text:p text:style-name="Preformatted_20_Text"/>
        <text:p text:style-name="Preformatted_20_Text"/>
        <text:p text:style-name="Preformatted_20_Text">382 </text:p>
        <text:p text:style-name="Preformatted_20_Text"/>
        <text:p text:style-name="Preformatted_20_Text">Name of Gotra. </text:p>
        <text:p text:style-name="Preformatted_20_Text"/>
        <text:p text:style-name="Preformatted_20_Text">12. Yamadevah </text:p>
        <text:p text:style-name="Preformatted_20_Text"/>
        <text:p text:style-name="Preformatted_20_Text">13. Brihadukthah </text:p>
        <text:p text:style-name="Preformatted_20_Text"/>
        <text:p text:style-name="Preformatted_20_Text"/>
        <text:p text:style-name="Preformatted_20_Text"/>
        <text:p text:style-name="Preformatted_20_Text">14. Prishadasvah </text:p>
        <text:p text:style-name="Preformatted_20_Text"/>
        <text:p text:style-name="Preformatted_20_Text">15. Rikshah </text:p>
        <text:p text:style-name="Preformatted_20_Text"/>
        <text:p text:style-name="Preformatted_20_Text">16. Kakshivantah </text:p>
        <text:p text:style-name="Preformatted_20_Text"/>
        <text:p text:style-name="Preformatted_20_Text"/>
        <text:p text:style-name="Preformatted_20_Text"/>
        <text:p text:style-name="Preformatted_20_Text">17. Dirghatamasah </text:p>
        <text:p text:style-name="Preformatted_20_Text"/>
        <text:p text:style-name="Preformatted_20_Text"/>
        <text:p text:style-name="Preformatted_20_Text"/>
        <text:p text:style-name="Preformatted_20_Text">GOTRAS. </text:p>
        <text:p text:style-name="Preformatted_20_Text"/>
        <text:p text:style-name="Preformatted_20_Text">No. of Ancestors. Invocation of Ancestors. </text:p>
        <text:p text:style-name="Preformatted_20_Text"/>
        <text:p text:style-name="Preformatted_20_Text"/>
        <text:p text:style-name="Preformatted_20_Text"/>
        <text:p text:style-name="Preformatted_20_Text">3 Angirasa, Yamadevya, </text:p>
        <text:p text:style-name="Preformatted_20_Text"/>
        <text:p text:style-name="Preformatted_20_Text">Gautameti. </text:p>
        <text:p text:style-name="Preformatted_20_Text">3 Angirasa, Barhaduk- </text:p>
        <text:p text:style-name="Preformatted_20_Text"/>
        <text:p text:style-name="Preformatted_20_Text">thya, Gautameti. </text:p>
        <text:p text:style-name="Preformatted_20_Text">' 3 Angirasa, Parshadasva, </text:p>
        <text:p text:style-name="Preformatted_20_Text">or Yairupeti. </text:p>
        <text:p text:style-name="Preformatted_20_Text">3 Ashtadanshtra, Parsha- </text:p>
        <text:p text:style-name="Preformatted_20_Text">dasva, Yairupeti. </text:p>
        <text:p text:style-name="Preformatted_20_Text"><text:soft-page-break/>5 Angirasa, Barhaspatya, </text:p>
        <text:p text:style-name="Preformatted_20_Text"/>
        <text:p text:style-name="Preformatted_20_Text">Bharadvaja, Vandana, </text:p>
        <text:p text:style-name="Preformatted_20_Text"/>
        <text:p text:style-name="Preformatted_20_Text">Matavachaseti. </text:p>
        <text:p text:style-name="Preformatted_20_Text">5 Angirasa, Auchathya, </text:p>
        <text:p text:style-name="Preformatted_20_Text"/>
        <text:p text:style-name="Preformatted_20_Text">Gautama, Ausija, Kak- </text:p>
        <text:p text:style-name="Preformatted_20_Text"/>
        <text:p text:style-name="Preformatted_20_Text">shivateti. </text:p>
        <text:p text:style-name="Preformatted_20_Text">3 Angirasa, Auchathya, </text:p>
        <text:p text:style-name="Preformatted_20_Text"/>
        <text:p text:style-name="Preformatted_20_Text">Dairghatamaseti. </text:p>
        <text:p text:style-name="Preformatted_20_Text"/>
        <text:p text:style-name="Preformatted_20_Text"/>
        <text:p text:style-name="Preformatted_20_Text"/>
        <text:p text:style-name="Preformatted_20_Text">II. b. The Bharadvajas. </text:p>
        <text:p text:style-name="Preformatted_20_Text"/>
        <text:p text:style-name="Preformatted_20_Text"/>
        <text:p text:style-name="Preformatted_20_Text"/>
        <text:p text:style-name="Preformatted_20_Text">19. Mudgalah </text:p>
        <text:p text:style-name="Preformatted_20_Text"/>
        <text:p text:style-name="Preformatted_20_Text"/>
        <text:p text:style-name="Preformatted_20_Text"/>
        <text:p text:style-name="Preformatted_20_Text">20. Yishnuvriddhah </text:p>
        <text:p text:style-name="Preformatted_20_Text"/>
        <text:p text:style-name="Preformatted_20_Text"/>
        <text:p text:style-name="Preformatted_20_Text"/>
        <text:p text:style-name="Preformatted_20_Text">18. Bharadvajagnive- 1 3 Angirasa, Barhaspatya, </text:p>
        <text:p text:style-name="Preformatted_20_Text">syah Bharadvajeti. </text:p>
        <text:p text:style-name="Preformatted_20_Text"/>
        <text:p text:style-name="Preformatted_20_Text">3 Angirasa, Bharmyasva, </text:p>
        <text:p text:style-name="Preformatted_20_Text"/>
        <text:p text:style-name="Preformatted_20_Text">or Maudgalyeti. </text:p>
        <text:p text:style-name="Preformatted_20_Text"/>
        <text:p text:style-name="Preformatted_20_Text">3 Tarkshya, Bharmyasva, </text:p>
        <text:p text:style-name="Preformatted_20_Text"/>
        <text:p text:style-name="Preformatted_20_Text">Maudgalyeti. </text:p>
        <text:p text:style-name="Preformatted_20_Text">3 Angirasa, Paurukutsya, </text:p>
        <text:p text:style-name="Preformatted_20_Text"/>
        <text:p text:style-name="Preformatted_20_Text">Trasadasyaveti. </text:p>
        <text:p text:style-name="Preformatted_20_Text">5 Angirasa, Barhaspatya, </text:p>
        <text:p text:style-name="Preformatted_20_Text"/>
        <text:p text:style-name="Preformatted_20_Text">Bharadvaja, G&amp;rgya, </text:p>
        <text:p text:style-name="Preformatted_20_Text"/>
        <text:p text:style-name="Preformatted_20_Text">oainyeti. </text:p>
        <text:p text:style-name="Preformatted_20_Text">3 Angirasa, Sainya, Gar- </text:p>
        <text:p text:style-name="Preformatted_20_Text"/>
        <text:p text:style-name="Preformatted_20_Text">gyeti. </text:p>
        <text:p text:style-name="Preformatted_20_Text"/>
        <text:p text:style-name="Preformatted_20_Text"/>
        <text:p text:style-name="Preformatted_20_Text"/>
        <text:p text:style-name="Preformatted_20_Text">21. Gargah </text:p>
        <text:p text:style-name="Preformatted_20_Text"/>
        <text:p text:style-name="Preformatted_20_Text"/>
        <text:p text:style-name="Preformatted_20_Text"/>
        <text:p text:style-name="Preformatted_20_Text">Name of Gotra. </text:p>
        <text:p text:style-name="Preformatted_20_Text"/>
        <text:p text:style-name="Preformatted_20_Text"><text:soft-page-break/>22. Harita </text:p>
        <text:p text:style-name="Preformatted_20_Text">Kutsa </text:p>
        <text:p text:style-name="Preformatted_20_Text">Pinga </text:p>
        <text:p text:style-name="Preformatted_20_Text">Sankha </text:p>
        <text:p text:style-name="Preformatted_20_Text">Darbhya </text:p>
        <text:p text:style-name="Preformatted_20_Text">Bhaimagavah </text:p>
        <text:p text:style-name="Preformatted_20_Text"/>
        <text:p text:style-name="Preformatted_20_Text">23. Sankriti </text:p>
        <text:p text:style-name="Preformatted_20_Text">Putimasha </text:p>
        <text:p text:style-name="Preformatted_20_Text">Tandi </text:p>
        <text:p text:style-name="Preformatted_20_Text">Sambhu </text:p>
        <text:p text:style-name="Preformatted_20_Text">Saivagavak </text:p>
        <text:p text:style-name="Preformatted_20_Text"/>
        <text:p text:style-name="Preformatted_20_Text">24. Kanvah </text:p>
        <text:p text:style-name="Preformatted_20_Text"/>
        <text:p text:style-name="Preformatted_20_Text">25. Kapayak </text:p>
        <text:p text:style-name="Preformatted_20_Text"/>
        <text:p text:style-name="Preformatted_20_Text"/>
        <text:p text:style-name="Preformatted_20_Text"/>
        <text:p text:style-name="Preformatted_20_Text">gotras. 383 </text:p>
        <text:p text:style-name="Preformatted_20_Text"/>
        <text:p text:style-name="Preformatted_20_Text">No. of Ancestors. Invocation of Ancestors. </text:p>
        <text:p text:style-name="Preformatted_20_Text"/>
        <text:p text:style-name="Preformatted_20_Text"/>
        <text:p text:style-name="Preformatted_20_Text"/>
        <text:p text:style-name="Preformatted_20_Text">3 Angirasa, Ambarisha, </text:p>
        <text:p text:style-name="Preformatted_20_Text">or Yauvanasveti. </text:p>
        <text:p text:style-name="Preformatted_20_Text">3 M&amp;ndhatra, Ambarisha, </text:p>
        <text:p text:style-name="Preformatted_20_Text">Yauvanasveti. </text:p>
        <text:p text:style-name="Preformatted_20_Text"/>
        <text:p text:style-name="Preformatted_20_Text"/>
        <text:p text:style-name="Preformatted_20_Text"/>
        <text:p text:style-name="Preformatted_20_Text">Angirasa, </text:p>
        <text:p text:style-name="Preformatted_20_Text"/>
        <text:p text:style-name="Preformatted_20_Text"/>
        <text:p text:style-name="Preformatted_20_Text"/>
        <text:p text:style-name="Preformatted_20_Text">Gaurivita,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or Sankrityeti. </text:p>
        <text:p text:style-name="Preformatted_20_Text">"3 Saktya, Gaurivita, San- </text:p>
        <text:p text:style-name="Preformatted_20_Text">krityeti, </text:p>
        <text:p text:style-name="Preformatted_20_Text"/>
        <text:p text:style-name="Preformatted_20_Text">" 3 Arigirasa, Ajamilha, </text:p>
        <text:p text:style-name="Preformatted_20_Text">or Kanveti. </text:p>
        <text:p text:style-name="Preformatted_20_Text"/>
        <text:p text:style-name="Preformatted_20_Text">3 Angirasa, Ghaura, Kan- </text:p>
        <text:p text:style-name="Preformatted_20_Text">veti. </text:p>
        <text:p text:style-name="Preformatted_20_Text">3 Angirasa, Mahiyava, </text:p>
        <text:p text:style-name="Preformatted_20_Text"/>
        <text:p text:style-name="Preformatted_20_Text">Urukshayaseti. </text:p>
        <text:p text:style-name="Preformatted_20_Text">5 Angirasa, Barhaspatya, </text:p>
        <text:p text:style-name="Preformatted_20_Text"/>
        <text:p text:style-name="Preformatted_20_Text"><text:soft-page-break/></text:p>
        <text:p text:style-name="Preformatted_20_Text"/>
        <text:p text:style-name="Preformatted_20_Text">26. Saunga-Saisirayali -! or Bharadvaja, Katya, At- </text:p>
        <text:p text:style-name="Preformatted_20_Text"/>
        <text:p text:style-name="Preformatted_20_Text"/>
        <text:p text:style-name="Preformatted_20_Text"/>
        <text:p text:style-name="Preformatted_20_Text">kileti. </text:p>
        <text:p text:style-name="Preformatted_20_Text"/>
        <text:p text:style-name="Preformatted_20_Text"/>
        <text:p text:style-name="Preformatted_20_Text"/>
        <text:p text:style-name="Preformatted_20_Text">III. The Atris. </text:p>
        <text:p text:style-name="Preformatted_20_Text"/>
        <text:p text:style-name="Preformatted_20_Text"/>
        <text:p text:style-name="Preformatted_20_Text"/>
        <text:p text:style-name="Preformatted_20_Text">27. Atrayah </text:p>
        <text:p text:style-name="Preformatted_20_Text"/>
        <text:p text:style-name="Preformatted_20_Text">28. Gavishthirah </text:p>
        <text:p text:style-name="Preformatted_20_Text"/>
        <text:p text:style-name="Preformatted_20_Text"/>
        <text:p text:style-name="Preformatted_20_Text"/>
        <text:p text:style-name="Preformatted_20_Text">3 Atreya, Archananasa, </text:p>
        <text:p text:style-name="Preformatted_20_Text"/>
        <text:p text:style-name="Preformatted_20_Text">Syavasveti. </text:p>
        <text:p text:style-name="Preformatted_20_Text">3 Atreya, Gavishthira, </text:p>
        <text:p text:style-name="Preformatted_20_Text"/>
        <text:p text:style-name="Preformatted_20_Text">Paurvatitheti. </text:p>
        <text:p text:style-name="Preformatted_20_Text"/>
        <text:p text:style-name="Preformatted_20_Text"/>
        <text:p text:style-name="Preformatted_20_Text"/>
        <text:p text:style-name="Preformatted_20_Text">IV. The Visvamitras. </text:p>
        <text:p text:style-name="Preformatted_20_Text"/>
        <text:p text:style-name="Preformatted_20_Text"/>
        <text:p text:style-name="Preformatted_20_Text"/>
        <text:p text:style-name="Preformatted_20_Text">29. Chikita- </text:p>
        <text:p text:style-name="Preformatted_20_Text">G&amp;lava- </text:p>
        <text:p text:style-name="Preformatted_20_Text">Kalabava- </text:p>
        <text:p text:style-name="Preformatted_20_Text">Manutantu- </text:p>
        <text:p text:style-name="Preformatted_20_Text">Kusikah </text:p>
        <text:p text:style-name="Preformatted_20_Text"/>
        <text:p text:style-name="Preformatted_20_Text"/>
        <text:p text:style-name="Preformatted_20_Text"/>
        <text:p text:style-name="Preformatted_20_Text">Yaisvaniitra, Devarata, </text:p>
        <text:p text:style-name="Preformatted_20_Text">Audaleti. </text:p>
        <text:p text:style-name="Preformatted_20_Text"/>
        <text:p text:style-name="Preformatted_20_Text"/>
        <text:p text:style-name="Preformatted_20_Text"/>
        <text:p text:style-name="Preformatted_20_Text">384 </text:p>
        <text:p text:style-name="Preformatted_20_Text"/>
        <text:p text:style-name="Preformatted_20_Text"/>
        <text:p text:style-name="Preformatted_20_Text"/>
        <text:p text:style-name="Preformatted_20_Text">GOTRAS </text:p>
        <text:p text:style-name="Preformatted_20_Text"/>
        <text:p text:style-name="Preformatted_20_Text"/>
        <text:p text:style-name="Preformatted_20_Text"/>
        <text:p text:style-name="Preformatted_20_Text">Name of Gotra. No. of Ancestors. Invocation of Ancestors. </text:p>
        <text:p text:style-name="Preformatted_20_Text"/>
        <text:p text:style-name="Preformatted_20_Text">30. Sraumata-kamaka- ) 3 Vaisvamitra, Devasrava- </text:p>
        <text:p text:style-name="Preformatted_20_Text"/>
        <text:p text:style-name="Preformatted_20_Text"><text:soft-page-break/>yanah J sa, Daivataraseti. </text:p>
        <text:p text:style-name="Preformatted_20_Text"/>
        <text:p text:style-name="Preformatted_20_Text">31. Dhananjayah 3 Vaisvamitra, Madhu- </text:p>
        <text:p text:style-name="Preformatted_20_Text"/>
        <text:p text:style-name="Preformatted_20_Text">chhandasa, Dhananjay- </text:p>
        <text:p text:style-name="Preformatted_20_Text">yeti. </text:p>
        <text:p text:style-name="Preformatted_20_Text"/>
        <text:p text:style-name="Preformatted_20_Text">32. Ajah 3 Vaisvamitra, Madhu- </text:p>
        <text:p text:style-name="Preformatted_20_Text"/>
        <text:p text:style-name="Preformatted_20_Text">chhandasa, Ajyeti. </text:p>
        <text:p text:style-name="Preformatted_20_Text"/>
        <text:p text:style-name="Preformatted_20_Text">33. Rohinah 3 Vaisvamitra, Madhu- </text:p>
        <text:p text:style-name="Preformatted_20_Text"/>
        <text:p text:style-name="Preformatted_20_Text">chhandasa, Rauhineti. </text:p>
        <text:p text:style-name="Preformatted_20_Text"/>
        <text:p text:style-name="Preformatted_20_Text">34. Ashtakah 3 Vaisvamitra, Madhu- </text:p>
        <text:p text:style-name="Preformatted_20_Text"/>
        <text:p text:style-name="Preformatted_20_Text">chhandasa, Ashtaketi. </text:p>
        <text:p text:style-name="Preformatted_20_Text"/>
        <text:p text:style-name="Preformatted_20_Text">35. Purana-Varidhapa- 1 3 Vaisvamitra, Devarata, </text:p>
        <text:p text:style-name="Preformatted_20_Text"/>
        <text:p text:style-name="Preformatted_20_Text"/>
        <text:p text:style-name="Preformatted_20_Text"/>
        <text:p text:style-name="Preformatted_20_Text">yantah </text:p>
        <text:p text:style-name="Preformatted_20_Text"/>
        <text:p text:style-name="Preformatted_20_Text">36. Katah </text:p>
        <text:p text:style-name="Preformatted_20_Text"/>
        <text:p text:style-name="Preformatted_20_Text">37. Aghamarshanah </text:p>
        <text:p text:style-name="Preformatted_20_Text"/>
        <text:p text:style-name="Preformatted_20_Text">38. Renavah </text:p>
        <text:p text:style-name="Preformatted_20_Text"/>
        <text:p text:style-name="Preformatted_20_Text">39. Venavah </text:p>
        <text:p text:style-name="Preformatted_20_Text"/>
        <text:p text:style-name="Preformatted_20_Text">40. Salankayana- </text:p>
        <text:p text:style-name="Preformatted_20_Text">ialaksha- </text:p>
        <text:p text:style-name="Preformatted_20_Text">Lohitaksha- </text:p>
        <text:p text:style-name="Preformatted_20_Text">Lohitajahnavah </text:p>
        <text:p text:style-name="Preformatted_20_Text"/>
        <text:p text:style-name="Preformatted_20_Text"/>
        <text:p text:style-name="Preformatted_20_Text"/>
        <text:p text:style-name="Preformatted_20_Text">Pauraneti. </text:p>
        <text:p text:style-name="Preformatted_20_Text">3 Vaisvamitra, Katya, At- </text:p>
        <text:p text:style-name="Preformatted_20_Text"/>
        <text:p text:style-name="Preformatted_20_Text">kileti. </text:p>
        <text:p text:style-name="Preformatted_20_Text">3 Vaisvamitra, Aghamar- </text:p>
        <text:p text:style-name="Preformatted_20_Text"/>
        <text:p text:style-name="Preformatted_20_Text">shana, Kausiketi. </text:p>
        <text:p text:style-name="Preformatted_20_Text">3 Vaisvamitra, Gathina, </text:p>
        <text:p text:style-name="Preformatted_20_Text"/>
        <text:p text:style-name="Preformatted_20_Text">Rainaveti. </text:p>
        <text:p text:style-name="Preformatted_20_Text">3 Vaisvamitra, Gathina- </text:p>
        <text:p text:style-name="Preformatted_20_Text"/>
        <text:p text:style-name="Preformatted_20_Text">Vainaveti. </text:p>
        <text:p text:style-name="Preformatted_20_Text"/>
        <text:p text:style-name="Preformatted_20_Text">3 Vaisvamitra, Salanka- </text:p>
        <text:p text:style-name="Preformatted_20_Text">yana, Kausiketi. </text:p>
        <text:p text:style-name="Preformatted_20_Text"/>
        <text:p text:style-name="Preformatted_20_Text"/>
        <text:p text:style-name="Preformatted_20_Text"><text:soft-page-break/></text:p>
        <text:p text:style-name="Preformatted_20_Text">V. The Kasyapas. </text:p>
        <text:p text:style-name="Preformatted_20_Text"/>
        <text:p text:style-name="Preformatted_20_Text">41. Kasyapah 3 Kasyapa, Avatsara, Asi- </text:p>
        <text:p text:style-name="Preformatted_20_Text"/>
        <text:p text:style-name="Preformatted_20_Text">teti. </text:p>
        <text:p text:style-name="Preformatted_20_Text"/>
        <text:p text:style-name="Preformatted_20_Text">42. Nidhruvah 3 Kasyapa, Avatsara, </text:p>
        <text:p text:style-name="Preformatted_20_Text"/>
        <text:p text:style-name="Preformatted_20_Text">Naidhruveti. </text:p>
        <text:p text:style-name="Preformatted_20_Text"/>
        <text:p text:style-name="Preformatted_20_Text">43. Rebhah 3 Kasyapa, Avatsara, Rai- </text:p>
        <text:p text:style-name="Preformatted_20_Text"/>
        <text:p text:style-name="Preformatted_20_Text">bhyeti. </text:p>
        <text:p text:style-name="Preformatted_20_Text"/>
        <text:p text:style-name="Preformatted_20_Text"/>
        <text:p text:style-name="Preformatted_20_Text"/>
        <text:p text:style-name="Preformatted_20_Text">GOTRAS. 385 </text:p>
        <text:p text:style-name="Preformatted_20_Text"/>
        <text:p text:style-name="Preformatted_20_Text">Name of Got ra. No. of Ancestors. Invocation of Ancestors. </text:p>
        <text:p text:style-name="Preformatted_20_Text"/>
        <text:p text:style-name="Preformatted_20_Text">3 Sandila, Asita, Daivaleti. </text:p>
        <text:p text:style-name="Preformatted_20_Text"/>
        <text:p text:style-name="Preformatted_20_Text"/>
        <text:p text:style-name="Preformatted_20_Text"/>
        <text:p text:style-name="Preformatted_20_Text">44. &amp;andil&amp;h </text:p>
        <text:p text:style-name="Preformatted_20_Text"/>
        <text:p text:style-name="Preformatted_20_Text"/>
        <text:p text:style-name="Preformatted_20_Text"/>
        <text:p text:style-name="Preformatted_20_Text">or </text:p>
        <text:p text:style-name="Preformatted_20_Text"/>
        <text:p text:style-name="Preformatted_20_Text">3 Kasyapa, Asita, Daiva- </text:p>
        <text:p text:style-name="Preformatted_20_Text">leti. </text:p>
        <text:p text:style-name="Preformatted_20_Text"/>
        <text:p text:style-name="Preformatted_20_Text"/>
        <text:p text:style-name="Preformatted_20_Text"/>
        <text:p text:style-name="Preformatted_20_Text">VI. The Vasishthas. </text:p>
        <text:p text:style-name="Preformatted_20_Text"/>
        <text:p text:style-name="Preformatted_20_Text">45. Vasishthah 1 Vasishtheti. </text:p>
        <text:p text:style-name="Preformatted_20_Text"/>
        <text:p text:style-name="Preformatted_20_Text">46. Upamanyavah 3 Vasishtha,Abharadvasu, </text:p>
        <text:p text:style-name="Preformatted_20_Text"/>
        <text:p text:style-name="Preformatted_20_Text">lndrapramadeti. </text:p>
        <text:p text:style-name="Preformatted_20_Text"/>
        <text:p text:style-name="Preformatted_20_Text">47. Parasarah 3 Vasishtha, Saktya, Pa- </text:p>
        <text:p text:style-name="Preformatted_20_Text"/>
        <text:p text:style-name="Preformatted_20_Text">rasaryeti. </text:p>
        <text:p text:style-name="Preformatted_20_Text"/>
        <text:p text:style-name="Preformatted_20_Text">48. Kundinah 3 Vasishtha, Maitravaru- </text:p>
        <text:p text:style-name="Preformatted_20_Text"/>
        <text:p text:style-name="Preformatted_20_Text">na, Kaundinyeti. </text:p>
        <text:p text:style-name="Preformatted_20_Text"/>
        <text:p text:style-name="Preformatted_20_Text">VII. The Agastis. </text:p>
        <text:p text:style-name="Preformatted_20_Text"/>
        <text:p text:style-name="Preformatted_20_Text">{3 Agastya, Dardhacliyuta, </text:p>
        <text:p text:style-name="Preformatted_20_Text">or Idhmavaheti. </text:p>
        <text:p text:style-name="Preformatted_20_Text">3 Agastya, Dardhachyuta, </text:p>
        <text:p text:style-name="Preformatted_20_Text">Somavaheti. </text:p>
        <text:p text:style-name="Preformatted_20_Text"><text:soft-page-break/></text:p>
        <text:p text:style-name="Preformatted_20_Text">There are other lists of much greater extent, which </text:p>
        <text:p text:style-name="Preformatted_20_Text">may become useful in time for chronological calcula- </text:p>
        <text:p text:style-name="Preformatted_20_Text">tions. In them the first branch of the Bhrigus, the </text:p>
        <text:p text:style-name="Preformatted_20_Text">Vatsas, count 73 names ; among them such names as </text:p>
        <text:p text:style-name="Preformatted_20_Text">Saunakayanah (8), Pailah (13), Paingalayanah (14), </text:p>
        <text:p text:style-name="Preformatted_20_Text">Paninih (29), Valmikayah (30). The Vidas com- </text:p>
        <text:p text:style-name="Preformatted_20_Text">prise 13, the Arshtishenas 8, the Yaskas 20, the Mi- </text:p>
        <text:p text:style-name="Preformatted_20_Text">trayus 11, the Vainyas 3, and the Sunakas 9 names. </text:p>
        <text:p text:style-name="Preformatted_20_Text">It would occupy too much space to print these lists </text:p>
        <text:p text:style-name="Preformatted_20_Text">here. </text:p>
        <text:p text:style-name="Preformatted_20_Text"/>
        <text:p text:style-name="Preformatted_20_Text">In order to prove that these lists were not merely </text:p>
        <text:p text:style-name="Preformatted_20_Text">arbitrary compositions, their practical bearing on two </text:p>
        <text:p text:style-name="Preformatted_20_Text">very important acts of the ancient Brahmanic society, </text:p>
        <text:p text:style-name="Preformatted_20_Text"/>
        <text:p text:style-name="Preformatted_20_Text">c c </text:p>
        <text:p text:style-name="Preformatted_20_Text"/>
        <text:p text:style-name="Preformatted_20_Text"/>
        <text:p text:style-name="Preformatted_20_Text"/>
        <text:p text:style-name="Preformatted_20_Text">386 GOTRAS. </text:p>
        <text:p text:style-name="Preformatted_20_Text"/>
        <text:p text:style-name="Preformatted_20_Text">the consecrating of the sacrificial fires, and marriage, </text:p>
        <text:p text:style-name="Preformatted_20_Text">should be borne in mind. </text:p>
        <text:p text:style-name="Preformatted_20_Text"/>
        <text:p text:style-name="Preformatted_20_Text">When the fire is to be consecrated, Agni Havya- </text:p>
        <text:p text:style-name="Preformatted_20_Text">vahana, the god who carries the libations to heaven, </text:p>
        <text:p text:style-name="Preformatted_20_Text">must be invoked. This invocation or invitation of </text:p>
        <text:p text:style-name="Preformatted_20_Text">Agni, is called pravara. 1 Agni himself or the fire is </text:p>
        <text:p text:style-name="Preformatted_20_Text">called Arsheya, the offspring of the Rishis, because the </text:p>
        <text:p text:style-name="Preformatted_20_Text">Rishis first lighted him at their sacrifices. He is the </text:p>
        <text:p text:style-name="Preformatted_20_Text">Hotri as well as the Adhvaryu among the gods. </text:p>
        <text:p text:style-name="Preformatted_20_Text">Like the Hotri and Adhvaryu priests, he is supposed </text:p>
        <text:p text:style-name="Preformatted_20_Text">to invite the gods to the sacrifice, and to carry him- </text:p>
        <text:p text:style-name="Preformatted_20_Text">self the oblation to the seat of the immortals. When </text:p>
        <text:p text:style-name="Preformatted_20_Text">therefore a Brahman has his own fire consecrated, he </text:p>
        <text:p text:style-name="Preformatted_20_Text">wishes to declare that he is as worthy as his ancestors </text:p>
        <text:p text:style-name="Preformatted_20_Text">to offer sacrifices, and he invites Agni to carry his </text:p>
        <text:p text:style-name="Preformatted_20_Text">oblations to the gods as he did for his ancestors. The </text:p>
        <text:p text:style-name="Preformatted_20_Text">names of these ancestors must then be added to his </text:p>
        <text:p text:style-name="Preformatted_20_Text">invitation, and thus the invitation or invocation of </text:p>
        <text:p text:style-name="Preformatted_20_Text">the ancestors came to be called pravara. For in- </text:p>
        <text:p text:style-name="Preformatted_20_Text">stance, if a Brahman belongs to the family of the Man- </text:p>
        <text:p text:style-name="Preformatted_20_Text">dukeyas, he must know that the Mandukeyas belong </text:p>
        <text:p text:style-name="Preformatted_20_Text">to the Vatsas, and that the Yatsas are descended from </text:p>
        <text:p text:style-name="Preformatted_20_Text">Bhrigu, and invoke five ancestors. He must, therefore, </text:p>
        <text:p text:style-name="Preformatted_20_Text">like all members of the Vatsa-gotra, invoke Agni by </text:p>
        <text:p text:style-name="Preformatted_20_Text">the names of Bhargava, Chyavana, Apnavana, Aurva, </text:p>
        <text:p text:style-name="Preformatted_20_Text">and Jamadgna. If he belong to the family of </text:p>
        <text:p text:style-name="Preformatted_20_Text">Yajnavalkya, a branch of the Kusikas, descendants </text:p>
        <text:p text:style-name="Preformatted_20_Text">of Visvamitra, he must invoke Agni by the name of </text:p>
        <text:p text:style-name="Preformatted_20_Text">Visvamitra, Devarata and Udala. This, at least, is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<text:soft-page-break/>GOTRAS. 387 </text:p>
        <text:p text:style-name="Preformatted_20_Text"/>
        <text:p text:style-name="Preformatted_20_Text">the rule laid down in the Baudhayana-sutra, with </text:p>
        <text:p text:style-name="Preformatted_20_Text">which the Asvalayana-sutra coincides, except that it </text:p>
        <text:p text:style-name="Preformatted_20_Text">does not mention the Yajnavalkyas as a subdivision </text:p>
        <text:p text:style-name="Preformatted_20_Text">of the Kusikas. This custom was known at the time </text:p>
        <text:p text:style-name="Preformatted_20_Text">of the composition of the Brahmanas, and we have no </text:p>
        <text:p text:style-name="Preformatted_20_Text">reason to doubt that ever since the first establish- </text:p>
        <text:p text:style-name="Preformatted_20_Text">ment of Vedic sacrifices, the forty-nine families pre- </text:p>
        <text:p text:style-name="Preformatted_20_Text">served the tradition of their sacred pedigree, and that </text:p>
        <text:p text:style-name="Preformatted_20_Text">their genealogies possess a certain historical value. 1 </text:p>
        <text:p text:style-name="Preformatted_20_Text"/>
        <text:p text:style-name="Preformatted_20_Text">This is confirmed still further if we consider the </text:p>
        <text:p text:style-name="Preformatted_20_Text">ancient Brahmanic marriage laws. To marry a </text:p>
        <text:p text:style-name="Preformatted_20_Text">woman belonging to the same Gotra, or having the </text:p>
        <text:p text:style-name="Preformatted_20_Text">same Pravara, was considered incest, and visited with </text:p>
        <text:p text:style-name="Preformatted_20_Text">severe penance. Asvalayana (xii. 15.) says : " Asa- </text:p>
        <text:p text:style-name="Preformatted_20_Text">manapravarair vivahah." "Marriage takes place with </text:p>
        <text:p text:style-name="Preformatted_20_Text">persons who have not the same Pravara, i. e. who do </text:p>
        <text:p text:style-name="Preformatted_20_Text">not invoke the same Rishis as their ancestors." </text:p>
        <text:p text:style-name="Preformatted_20_Text">Apastamba says: "Sagotraya duhitaram na prayach- </text:p>
        <text:p text:style-name="Preformatted_20_Text">chhet," " Thou shalt not give thy daughter to a man </text:p>
        <text:p text:style-name="Preformatted_20_Text">belonging to the same Gotra or 'family." Yajnavalkya </text:p>
        <text:p text:style-name="Preformatted_20_Text">says : " Aroginim bhratrimatirn asamanarshagotrajam </text:p>
        <text:p text:style-name="Preformatted_20_Text">udvahet." " Let a man marry a woman who is free </text:p>
        <text:p text:style-name="Preformatted_20_Text">from disease, who has brothers, and who is not </text:p>
        <text:p text:style-name="Preformatted_20_Text">the daughter of a man having the same ancestors </text:p>
        <text:p text:style-name="Preformatted_20_Text">and belonging to the same Gotra as himself." In </text:p>
        <text:p text:style-name="Preformatted_20_Text">each case severe punishments are threatened if a man </text:p>
        <text:p text:style-name="Preformatted_20_Text"/>
        <text:p text:style-name="Preformatted_20_Text">1 Thus we read in the Srauta-sutras of the Manavas, that the </text:p>
        <text:p text:style-name="Preformatted_20_Text">Dikshita must say his name, the name of his Gotra, of his father, </text:p>
        <text:p text:style-name="Preformatted_20_Text">grandfather, and great grandfather ; a custom which, if observed </text:p>
        <text:p text:style-name="Preformatted_20_Text">as a sacred law, must have preserved a genealogical knowledge for </text:p>
        <text:p text:style-name="Preformatted_20_Text"/>
        <text:p text:style-name="Preformatted_20_Text">many generations. ^tf%rfrS*nTCTf%f7f ^T*T "^WTf^l ^T~ </text:p>
        <text:p text:style-name="Preformatted_20_Text"/>
        <text:p text:style-name="Preformatted_20_Text">c c 2 </text:p>
        <text:p text:style-name="Preformatted_20_Text"/>
        <text:p text:style-name="Preformatted_20_Text"/>
        <text:p text:style-name="Preformatted_20_Text"/>
        <text:p text:style-name="Preformatted_20_Text">388 GOTRAS. </text:p>
        <text:p text:style-name="Preformatted_20_Text"/>
        <text:p text:style-name="Preformatted_20_Text">transgress these rules knowingly, or even unknow- </text:p>
        <text:p text:style-name="Preformatted_20_Text">ingly. There are some special rules with regard to </text:p>
        <text:p text:style-name="Preformatted_20_Text">marriage, which differ again according to different </text:p>
        <text:p text:style-name="Preformatted_20_Text">Sutras; of which the following, taken from Asva- </text:p>
        <text:p text:style-name="Preformatted_20_Text">layana, may serve as a specimen : </text:p>
        <text:p text:style-name="Preformatted_20_Text"/>
        <text:p text:style-name="Preformatted_20_Text">1. Persons who have the same Pravara must not </text:p>
        <text:p text:style-name="Preformatted_20_Text">intermarry. Hence a Parasara must not marry the </text:p>
        <text:p text:style-name="Preformatted_20_Text">daughter of a Parasara. </text:p>
        <text:p text:style-name="Preformatted_20_Text"/>
        <text:p text:style-name="Preformatted_20_Text">2. Persons belonging to the same Gotra must not </text:p>
        <text:p text:style-name="Preformatted_20_Text">intermarry. Hence a Visvamitra must not marry </text:p>
        <text:p text:style-name="Preformatted_20_Text">the daughter of a Visvamitra. </text:p>
        <text:p text:style-name="Preformatted_20_Text"/>
        <text:p text:style-name="Preformatted_20_Text">3. There are exceptions to this rule among the </text:p>
        <text:p text:style-name="Preformatted_20_Text"><text:soft-page-break/>Bhrigus and Angi rasas. As a general rule, persons </text:p>
        <text:p text:style-name="Preformatted_20_Text">are called sagotra, if but one of the Rishis whom they </text:p>
        <text:p text:style-name="Preformatted_20_Text">invoke is the same. Hence an Upamanyu must not </text:p>
        <text:p text:style-name="Preformatted_20_Text">marry the daughter of a Parasara, because the name </text:p>
        <text:p text:style-name="Preformatted_20_Text">of Vasishtha occurs in the tryarsheya pravara of both. </text:p>
        <text:p text:style-name="Preformatted_20_Text">But the three Gotras of the Bhrigus, from the Syaitas </text:p>
        <text:p text:style-name="Preformatted_20_Text">to the &amp;unakas, may intermarry. The first four </text:p>
        <text:p text:style-name="Preformatted_20_Text">Gotras of the Bhrigus must not, neither the six first </text:p>
        <text:p text:style-name="Preformatted_20_Text">Gotras of the Gotamas. The Prishadasvas, Mudgalas, </text:p>
        <text:p text:style-name="Preformatted_20_Text">Yishnuvriddhas, Kanvas, Agastyas, Haritas, San- </text:p>
        <text:p text:style-name="Preformatted_20_Text">kritis, Kapis and Yaskas may intermarry among </text:p>
        <text:p text:style-name="Preformatted_20_Text">themselves, and with the Jamadagnyas, &amp;c. Dhir- </text:p>
        <text:p text:style-name="Preformatted_20_Text">ghatamas', on the contrary, Auchathyas and Kak- </text:p>
        <text:p text:style-name="Preformatted_20_Text">shivats are to be considered as members of one Gotra, </text:p>
        <text:p text:style-name="Preformatted_20_Text">nor are marriages allowed between the Bharadvajag- </text:p>
        <text:p text:style-name="Preformatted_20_Text">nivesis, Rikshas, unga-&amp;aisiris, (or Sungas, Saisiris), </text:p>
        <text:p text:style-name="Preformatted_20_Text">Katas, and, according to some, the Gargas. </text:p>
        <text:p text:style-name="Preformatted_20_Text"/>
        <text:p text:style-name="Preformatted_20_Text">It is clear from this that the science of genealogy, </text:p>
        <text:p text:style-name="Preformatted_20_Text">being so intimately connected with the social and </text:p>
        <text:p text:style-name="Preformatted_20_Text">ecclesiastical system of the Brahmans, must have been </text:p>
        <text:p text:style-name="Preformatted_20_Text">studied with great care in India, and that the </text:p>
        <text:p text:style-name="Preformatted_20_Text"/>
        <text:p text:style-name="Preformatted_20_Text"/>
        <text:p text:style-name="Preformatted_20_Text"/>
        <text:p text:style-name="Preformatted_20_Text">BRAHMANAS. 389 </text:p>
        <text:p text:style-name="Preformatted_20_Text"/>
        <text:p text:style-name="Preformatted_20_Text">genealogical lists which have been preserved to us </text:p>
        <text:p text:style-name="Preformatted_20_Text">in ancient works represent something real and his- </text:p>
        <text:p text:style-name="Preformatted_20_Text">torical. </text:p>
        <text:p text:style-name="Preformatted_20_Text"/>
        <text:p text:style-name="Preformatted_20_Text">After we have thus gained an insight into the </text:p>
        <text:p text:style-name="Preformatted_20_Text">system by which the Brahmanas were handed down </text:p>
        <text:p text:style-name="Preformatted_20_Text">from generation to generation, we now return to </text:p>
        <text:p text:style-name="Preformatted_20_Text">a consideration of the literary merits of these works. </text:p>
        <text:p text:style-name="Preformatted_20_Text">The Brahmanas represent no doubt a most interest- </text:p>
        <text:p text:style-name="Preformatted_20_Text">ing phase in the history of the Indian mind, but </text:p>
        <text:p text:style-name="Preformatted_20_Text">judged by themselves, as literary productions, they </text:p>
        <text:p text:style-name="Preformatted_20_Text">are most disappointing. No one would have supposed </text:p>
        <text:p text:style-name="Preformatted_20_Text">that at so early a period, and in so primitive a state </text:p>
        <text:p text:style-name="Preformatted_20_Text">of society, there could have risen up a literature </text:p>
        <text:p text:style-name="Preformatted_20_Text">which for pedantry and downright absurdity can </text:p>
        <text:p text:style-name="Preformatted_20_Text">hardly be matched anywhere. There is no lack of </text:p>
        <text:p text:style-name="Preformatted_20_Text">striking thoughts, of bold expressions, of sound reason- </text:p>
        <text:p text:style-name="Preformatted_20_Text">ing, and curious traditions in these collections. But </text:p>
        <text:p text:style-name="Preformatted_20_Text">these are only like the fragments of a torso, like pre- </text:p>
        <text:p text:style-name="Preformatted_20_Text">cious gems set in brass and lead. The general cha- </text:p>
        <text:p text:style-name="Preformatted_20_Text">racter of these works is marked by shallow and insipid </text:p>
        <text:p text:style-name="Preformatted_20_Text">grandiloquence, by priestly conceit, and antiquarian </text:p>
        <text:p text:style-name="Preformatted_20_Text">pedantry. It is most important to the historian </text:p>
        <text:p text:style-name="Preformatted_20_Text">that he should know how soon the fresh and healthy </text:p>
        <text:p text:style-name="Preformatted_20_Text">growth of a nation can be blighted by priestcraft </text:p>
        <text:p text:style-name="Preformatted_20_Text">and superstition. It is most important that we </text:p>
        <text:p text:style-name="Preformatted_20_Text">should know that nations are liable to these epidemics </text:p>
        <text:p text:style-name="Preformatted_20_Text">in their youth as well as in their dotage. These </text:p>
        <text:p text:style-name="Preformatted_20_Text">works deserve to be studied as the physician studies </text:p>
        <text:p text:style-name="Preformatted_20_Text">the twaddle of idiots, and the raving of madmen. </text:p>
        <text:p text:style-name="Preformatted_20_Text">They will disclose to a thoughtful eye the ruins of </text:p>
        <text:p text:style-name="Preformatted_20_Text"><text:soft-page-break/>faded grandeur, the memories of noble aspirations. </text:p>
        <text:p text:style-name="Preformatted_20_Text">But let us only try to translate these works into our </text:p>
        <text:p text:style-name="Preformatted_20_Text">own language, and we shall feel astonished that </text:p>
        <text:p text:style-name="Preformatted_20_Text"/>
        <text:p text:style-name="Preformatted_20_Text">c c 3 </text:p>
        <text:p text:style-name="Preformatted_20_Text"/>
        <text:p text:style-name="Preformatted_20_Text"/>
        <text:p text:style-name="Preformatted_20_Text"/>
        <text:p text:style-name="Preformatted_20_Text">390 BRAHMANAS. </text:p>
        <text:p text:style-name="Preformatted_20_Text"/>
        <text:p text:style-name="Preformatted_20_Text">human language and human thought should ever </text:p>
        <text:p text:style-name="Preformatted_20_Text">have been used for such purposes. The following </text:p>
        <text:p text:style-name="Preformatted_20_Text">is a small specimen, and it has not been chosen to </text:p>
        <text:p text:style-name="Preformatted_20_Text">give an unfavourable idea of the Brahmanas. It </text:p>
        <text:p text:style-name="Preformatted_20_Text">is the beginning of the Aitareya-brahmana, and ex- </text:p>
        <text:p text:style-name="Preformatted_20_Text">plains a sacrificial act in itself full of meaning. Ori- </text:p>
        <text:p text:style-name="Preformatted_20_Text">ginally the Dikshaniya, as this ceremony is called, </text:p>
        <text:p text:style-name="Preformatted_20_Text">was meant to represent, by simple and natural emblems, </text:p>
        <text:p text:style-name="Preformatted_20_Text">the new birth through which a man, on his first ad- </text:p>
        <text:p text:style-name="Preformatted_20_Text">mission to the sacrifice, was believed to enter a new </text:p>
        <text:p text:style-name="Preformatted_20_Text">life. Let us see what became of this act in the hands </text:p>
        <text:p text:style-name="Preformatted_20_Text">of the Brahmans. </text:p>
        <text:p text:style-name="Preformatted_20_Text"/>
        <text:p text:style-name="Preformatted_20_Text"/>
        <text:p text:style-name="Preformatted_20_Text"/>
        <text:p text:style-name="Preformatted_20_Text">Aitareya-brahmana. Dikshaniya. </text:p>
        <text:p text:style-name="Preformatted_20_Text"/>
        <text:p text:style-name="Preformatted_20_Text">Agni is the first among the Gods, Vishnu the </text:p>
        <text:p text:style-name="Preformatted_20_Text">last. 1 Between them stand all the other deities. </text:p>
        <text:p text:style-name="Preformatted_20_Text"/>
        <text:p text:style-name="Preformatted_20_Text">They offer a Purolasa to Agni and Vishnu which </text:p>
        <text:p text:style-name="Preformatted_20_Text">has been prepared for the Dikshaniya in eleven jars. 2 </text:p>
        <text:p text:style-name="Preformatted_20_Text"/>
        <text:p text:style-name="Preformatted_20_Text">\3rTT:il </text:p>
        <text:p text:style-name="Preformatted_20_Text"/>
        <text:p text:style-name="Preformatted_20_Text">The commentator says that the gods among whom Agni and </text:p>
        <text:p text:style-name="Preformatted_20_Text">Vishnu are the first and last, are the gods to whom prayers are </text:p>
        <text:p text:style-name="Preformatted_20_Text">offered at the ceremonies belonging to the Agnishtoma. There are </text:p>
        <text:p text:style-name="Preformatted_20_Text">12 prayers (sastra), and the first is addressed to Agni (bhiir </text:p>
        <text:p text:style-name="Preformatted_20_Text">Agnir jyotih) ; the last, which is an agnimaruta, contains a verse </text:p>
        <text:p text:style-name="Preformatted_20_Text">in praise of Vishnu (Vishnor nu kam). See Kaushitaki-brahmana, </text:p>
        <text:p text:style-name="Preformatted_20_Text">viii. 1. This passage proves nothing as to the relative dignity of </text:p>
        <text:p text:style-name="Preformatted_20_Text">Agni and Vishnu. In the Kaush.-br. Agni is called avararddhya, </text:p>
        <text:p text:style-name="Preformatted_20_Text">Vishnu pararddhyas, and the Com. explains these terms as signi- </text:p>
        <text:p text:style-name="Preformatted_20_Text">fying the first in the former, and the first in the latter half. </text:p>
        <text:p text:style-name="Preformatted_20_Text"/>
        <text:p text:style-name="Preformatted_20_Text">A pui ojasa is a baked flour cake (pakvah pishtapindah), and </text:p>
        <text:p text:style-name="Preformatted_20_Text">nirvap, to strew, means originally to take four handfuls of rice </text:p>
        <text:p text:style-name="Preformatted_20_Text"/>
        <text:p text:style-name="Preformatted_20_Text"/>
        <text:p text:style-name="Preformatted_20_Text"/>
        <text:p text:style-name="Preformatted_20_Text">BRAHMAN AS. 391 </text:p>
        <text:p text:style-name="Preformatted_20_Text"/>
        <text:p text:style-name="Preformatted_20_Text">They offer it indeed to all the deities of this cere- </text:p>
        <text:p text:style-name="Preformatted_20_Text">mony, without any difference. 1 </text:p>
        <text:p text:style-name="Preformatted_20_Text"/>
        <text:p text:style-name="Preformatted_20_Text">For Agni is all the deities, Vishnu is all the dei- </text:p>
        <text:p text:style-name="Preformatted_20_Text">ties. 2 </text:p>
        <text:p text:style-name="Preformatted_20_Text"><text:soft-page-break/></text:p>
        <text:p text:style-name="Preformatted_20_Text">They are the two extremities of the sacrifice, Agni </text:p>
        <text:p text:style-name="Preformatted_20_Text">and Vishnu. Thus when men offer the Purolasa to </text:p>
        <text:p text:style-name="Preformatted_20_Text">Agni and Vishnu, they worship the deities at both </text:p>
        <text:p text:style-name="Preformatted_20_Text">ends. 3 </text:p>
        <text:p text:style-name="Preformatted_20_Text"/>
        <text:p text:style-name="Preformatted_20_Text">Here they say, if there be a Purojasa prepared in </text:p>
        <text:p text:style-name="Preformatted_20_Text">eleven jars, and there be two gods, Agni and Vishnu, </text:p>
        <text:p text:style-name="Preformatted_20_Text">what rule is there for the two, or what division ? 4 </text:p>
        <text:p text:style-name="Preformatted_20_Text"/>
        <text:p text:style-name="Preformatted_20_Text">The Puro]asa of eight jars belongs to Agni, for the </text:p>
        <text:p text:style-name="Preformatted_20_Text">Gayatri verse consists of eight syllables, and the </text:p>
        <text:p text:style-name="Preformatted_20_Text">Gayatri is Agni's metre. That of three jars belongs </text:p>
        <text:p text:style-name="Preformatted_20_Text">to Vishnu, for Vishnu strode thrice through this </text:p>
        <text:p text:style-name="Preformatted_20_Text">universe. This is their rule here, and this the </text:p>
        <text:p text:style-name="Preformatted_20_Text">division. 5 </text:p>
        <text:p text:style-name="Preformatted_20_Text"/>
        <text:p text:style-name="Preformatted_20_Text">from the cart and throw them into a winnowing basket. Here, </text:p>
        <text:p text:style-name="Preformatted_20_Text">however, it means the offering of the oblation which has been </text:p>
        <text:p text:style-name="Preformatted_20_Text">prepared in that manner. The original meaning of Diksha is said </text:p>
        <text:p text:style-name="Preformatted_20_Text">to be " shaving or cleansing." </text:p>
        <text:p text:style-name="Preformatted_20_Text"/>
        <text:p text:style-name="Preformatted_20_Text">^^f%3rwr %^f%ffcf f^^ff^^^rr l^r^r^ </text:p>
        <text:p text:style-name="Preformatted_20_Text"/>
        <text:p text:style-name="Preformatted_20_Text">c c 4 </text:p>
        <text:p text:style-name="Preformatted_20_Text"/>
        <text:p text:style-name="Preformatted_20_Text"/>
        <text:p text:style-name="Preformatted_20_Text"/>
        <text:p text:style-name="Preformatted_20_Text">392 BKAHMANAS. </text:p>
        <text:p text:style-name="Preformatted_20_Text"/>
        <text:p text:style-name="Preformatted_20_Text">He who thinks himself without wealth, may offer </text:p>
        <text:p text:style-name="Preformatted_20_Text">a Charu in ghee (clarified butter). 1 </text:p>
        <text:p text:style-name="Preformatted_20_Text"/>
        <text:p text:style-name="Preformatted_20_Text">On this earth no one succeeds who has no wealth. 2 </text:p>
        <text:p text:style-name="Preformatted_20_Text">The ghee in the Charu, is the milk of the woman, </text:p>
        <text:p text:style-name="Preformatted_20_Text">the grains belong to the man ; both together are a </text:p>
        <text:p text:style-name="Preformatted_20_Text">pair. Thus the Charu increases him by this very pair </text:p>
        <text:p text:style-name="Preformatted_20_Text">with progeny and cattle, so that he may prosper. 3 </text:p>
        <text:p text:style-name="Preformatted_20_Text">He who knows this is increased with progeny. 4 </text:p>
        <text:p text:style-name="Preformatted_20_Text">He who performs the New-moon and Full-moon sa- </text:p>
        <text:p text:style-name="Preformatted_20_Text">crifices, has commenced with the sacrifice and with the </text:p>
        <text:p text:style-name="Preformatted_20_Text">gods. 5 After having sacrificed with the new moon </text:p>
        <text:p text:style-name="Preformatted_20_Text">or full-moon oblation, he may perform the Diksha </text:p>
        <text:p text:style-name="Preformatted_20_Text">on the same oblation and the same sacrificial seat. 6 </text:p>
        <text:p text:style-name="Preformatted_20_Text"/>
        <text:p text:style-name="Preformatted_20_Text">^hWI^t rpR^rr mjfir: "R^reffr wraN </text:p>
        <text:p text:style-name="Preformatted_20_Text"/>
        <text:p text:style-name="Preformatted_20_Text">The commentator tries to show that the Darsa-piirna-masa </text:p>
        <text:p text:style-name="Preformatted_20_Text">sacrifices are connected with all other rites. Although the Soma </text:p>
        <text:p text:style-name="Preformatted_20_Text">sacrifice is not a modification of the Dai sa-purna-masa. still the </text:p>
        <text:p text:style-name="Preformatted_20_Text">Ishtis, as, for instance, the Dikshaniya and PrayanJya, are, and </text:p>
        <text:p text:style-name="Preformatted_20_Text">they form part of the Soma sacrifice. The Agnihotra also, with </text:p>
        <text:p text:style-name="Preformatted_20_Text">all its parts, does not follow the rule of the D. P., but it has </text:p>
        <text:p text:style-name="Preformatted_20_Text">reference to the Ahavaniya and the other sacred fires, and these </text:p>
        <text:p text:style-name="Preformatted_20_Text">fires must be placed by means of the Pavamana-ishti. Now, as </text:p>
        <text:p text:style-name="Preformatted_20_Text">all the Ishtis are modifications of the D. P., the relation is esta- </text:p>
        <text:p text:style-name="Preformatted_20_Text">blished ; and therefore the D. P. may be called the beginning of </text:p>
        <text:p text:style-name="Preformatted_20_Text"/>
        <text:p text:style-name="Preformatted_20_Text"><text:soft-page-break/></text:p>
        <text:p text:style-name="Preformatted_20_Text"/>
        <text:p text:style-name="Preformatted_20_Text">sacrifices. </text:p>
        <text:p text:style-name="Preformatted_20_Text"/>
        <text:p text:style-name="Preformatted_20_Text"/>
        <text:p text:style-name="Preformatted_20_Text"/>
        <text:p text:style-name="Preformatted_20_Text">c </text:p>
        <text:p text:style-name="Preformatted_20_Text"/>
        <text:p text:style-name="Preformatted_20_Text"/>
        <text:p text:style-name="Preformatted_20_Text"/>
        <text:p text:style-name="Preformatted_20_Text">The commentator says: havih means the sacrifice, and barhih </text:p>
        <text:p text:style-name="Preformatted_20_Text"/>
        <text:p text:style-name="Preformatted_20_Text"/>
        <text:p text:style-name="Preformatted_20_Text"/>
        <text:p text:style-name="Preformatted_20_Text">BRAHMANAS. 393 </text:p>
        <text:p text:style-name="Preformatted_20_Text"/>
        <text:p text:style-name="Preformatted_20_Text">This is one Diksha. 1 </text:p>
        <text:p text:style-name="Preformatted_20_Text"/>
        <text:p text:style-name="Preformatted_20_Text">The Hotri must recite seventeen Samidheni verses. 2 </text:p>
        <text:p text:style-name="Preformatted_20_Text"/>
        <text:p text:style-name="Preformatted_20_Text">The Prajapati, the Lord of the World, is seventeen- </text:p>
        <text:p text:style-name="Preformatted_20_Text">fold, the months are twelve, and the seasons five, by </text:p>
        <text:p text:style-name="Preformatted_20_Text">putting the Hemanta and Sisira seasons as one. So </text:p>
        <text:p text:style-name="Preformatted_20_Text">much is the year, and the year is Prajapati. 3 </text:p>
        <text:p text:style-name="Preformatted_20_Text"/>
        <text:p text:style-name="Preformatted_20_Text">He who knows this prospers by those verses which </text:p>
        <text:p text:style-name="Preformatted_20_Text">reside in Prajapati. 4 </text:p>
        <text:p text:style-name="Preformatted_20_Text"/>
        <text:p text:style-name="Preformatted_20_Text">The sacrifice went away from the gods. They </text:p>
        <text:p text:style-name="Preformatted_20_Text">wished to find it by means of the Ishtis. The Ishtis </text:p>
        <text:p text:style-name="Preformatted_20_Text">are called Ishtis because with them they wished (ish, </text:p>
        <text:p text:style-name="Preformatted_20_Text">to wish) to find it. 5 They found it. 6 </text:p>
        <text:p text:style-name="Preformatted_20_Text"/>
        <text:p text:style-name="Preformatted_20_Text">means the same, and he takes the two locatives in the sense of </text:p>
        <text:p text:style-name="Preformatted_20_Text">"after this new moon and full moon sacrifice has been performed." </text:p>
        <text:p text:style-name="Preformatted_20_Text"/>
        <text:p text:style-name="Preformatted_20_Text">1 The last words, " this is one Diksha," indicate that there is an- </text:p>
        <text:p text:style-name="Preformatted_20_Text">other ; that is to say, some allow the Soma sacrifice, which begins </text:p>
        <text:p text:style-name="Preformatted_20_Text">with the Diksha, before the Darsa-purna-masa. </text:p>
        <text:p text:style-name="Preformatted_20_Text"/>
        <text:p text:style-name="Preformatted_20_Text">The number is stated, because generally the Samidhenis are </text:p>
        <text:p text:style-name="Preformatted_20_Text">only fifteen in number. These fifteen were originally but eleven </text:p>
        <text:p text:style-name="Preformatted_20_Text">verses, of which the first and last are repeated three times. </text:p>
        <text:p text:style-name="Preformatted_20_Text"/>
        <text:p text:style-name="Preformatted_20_Text">5 The Brahmana gives here three fanciful etymologies of ishti, </text:p>
        <text:p text:style-name="Preformatted_20_Text">the technical name of the sacrifice ; ofahuti, the oblations enjoined </text:p>
        <text:p text:style-name="Preformatted_20_Text">at the sacrifice ; and of uti, another name for the same. The real </text:p>
        <text:p text:style-name="Preformatted_20_Text">etymology of ishti is not ish, to wish, but yaj, to sacrifice ; of </text:p>
        <text:p text:style-name="Preformatted_20_Text">ahuti, not hvayati, to call, but juhoti, to offer ; of uti, not ayati, </text:p>
        <text:p text:style-name="Preformatted_20_Text">to come, but avati, to protect. </text:p>
        <text:p text:style-name="Preformatted_20_Text"/>
        <text:p text:style-name="Preformatted_20_Text">6 ^rsft V^&gt;s ^T^TOTrfafsft: ^m^^frfsfa: </text:p>
        <text:p text:style-name="Preformatted_20_Text"/>
        <text:p text:style-name="Preformatted_20_Text"/>
        <text:p text:style-name="Preformatted_20_Text"/>
        <text:p text:style-name="Preformatted_20_Text">394 BRAHMANAS. </text:p>
        <text:p text:style-name="Preformatted_20_Text"/>
        <text:p text:style-name="Preformatted_20_Text">He who knows this prospers after having found </text:p>
        <text:p text:style-name="Preformatted_20_Text"><text:soft-page-break/>the sacrifice. 1 </text:p>
        <text:p text:style-name="Preformatted_20_Text"/>
        <text:p text:style-name="Preformatted_20_Text">What are called oblations (ahuti) are invocations </text:p>
        <text:p text:style-name="Preformatted_20_Text">(ahuti) ; with them the sacrificer calls the gods, </text:p>
        <text:p text:style-name="Preformatted_20_Text">this is why they are called ahutis. 2 </text:p>
        <text:p text:style-name="Preformatted_20_Text"/>
        <text:p text:style-name="Preformatted_20_Text">They are called tltis, for by their means the gods </text:p>
        <text:p text:style-name="Preformatted_20_Text">come to the calling of the sacrificer (dyanti, they </text:p>
        <text:p text:style-name="Preformatted_20_Text">come). Or because they are the paths and the ways, </text:p>
        <text:p text:style-name="Preformatted_20_Text">they are called utis ; for they are the way to heaven </text:p>
        <text:p text:style-name="Preformatted_20_Text">for the sacrificer. 3 </text:p>
        <text:p text:style-name="Preformatted_20_Text"/>
        <text:p text:style-name="Preformatted_20_Text">There they say, as another priest makes the obla- </text:p>
        <text:p text:style-name="Preformatted_20_Text">tion (scil. the Adhvaryu), then why do they call him </text:p>
        <text:p text:style-name="Preformatted_20_Text">the Hotri (the offerer), who recites the prayers and </text:p>
        <text:p text:style-name="Preformatted_20_Text">formulas ? 4 </text:p>
        <text:p text:style-name="Preformatted_20_Text"/>
        <text:p text:style-name="Preformatted_20_Text">Because he causes the deities to be brought near </text:p>
        <text:p text:style-name="Preformatted_20_Text"/>
        <text:p text:style-name="Preformatted_20_Text"/>
        <text:p text:style-name="Preformatted_20_Text"/>
        <text:p text:style-name="Preformatted_20_Text">The commentator says, that the proper name for the Hotri </text:p>
        <text:p text:style-name="Preformatted_20_Text">would seem to be Anuvaktri or Yashtri, because TJTt'RTWf </text:p>
        <text:p text:style-name="Preformatted_20_Text"/>
        <text:p text:style-name="Preformatted_20_Text"/>
        <text:p text:style-name="Preformatted_20_Text"/>
        <text:p text:style-name="Preformatted_20_Text">BRAHMAN AS. 395 </text:p>
        <text:p text:style-name="Preformatted_20_Text"/>
        <text:p text:style-name="Preformatted_20_Text">according to their station, saying, " Bring him, bring </text:p>
        <text:p text:style-name="Preformatted_20_Text">him," this is the reason why he is called Hotri ; he is </text:p>
        <text:p text:style-name="Preformatted_20_Text">a Hotri (from dvah, to bring near.) x </text:p>
        <text:p text:style-name="Preformatted_20_Text"/>
        <text:p text:style-name="Preformatted_20_Text">He who knows this, is called a Hotri. 2 </text:p>
        <text:p text:style-name="Preformatted_20_Text"/>
        <text:p text:style-name="Preformatted_20_Text">He whom the priests initiate (by means of the </text:p>
        <text:p text:style-name="Preformatted_20_Text">Diksha ceremony), he is made again to be an embryo </text:p>
        <text:p text:style-name="Preformatted_20_Text">(he is born again.) 3 </text:p>
        <text:p text:style-name="Preformatted_20_Text"/>
        <text:p text:style-name="Preformatted_20_Text">They sprinkle him with water. 4 </text:p>
        <text:p text:style-name="Preformatted_20_Text"/>
        <text:p text:style-name="Preformatted_20_Text">Water is seed ; having thus given this to him, </text:p>
        <text:p text:style-name="Preformatted_20_Text">they initiate him. 5 </text:p>
        <text:p text:style-name="Preformatted_20_Text"/>
        <text:p text:style-name="Preformatted_20_Text">They anoint him with fresh butter (navanita). </text:p>
        <text:p text:style-name="Preformatted_20_Text">Clarified butter for the gods is (called) Ajya ; for </text:p>
        <text:p text:style-name="Preformatted_20_Text">men Surabhighrita ; for the manes Ayuta ; for the </text:p>
        <text:p text:style-name="Preformatted_20_Text">embryos Navanita. Therefore by anointing him with </text:p>
        <text:p text:style-name="Preformatted_20_Text">navanita, they increase him with his own portion. 6 </text:p>
        <text:p text:style-name="Preformatted_20_Text"/>
        <text:p text:style-name="Preformatted_20_Text">4 ^rftfiNfaii </text:p>
        <text:p text:style-name="Preformatted_20_Text"/>
        <text:p text:style-name="Preformatted_20_Text">The commentator quotes a verse to the effect that molten ghee </text:p>
        <text:p text:style-name="Preformatted_20_Text">is called ajya ; hardened, it is called ghrita ; slightly molten, it is </text:p>
        <text:p text:style-name="Preformatted_20_Text">called ayuta; and well seasoned, it is called surabhi. But the </text:p>
        <text:p text:style-name="Preformatted_20_Text">Taittiriyas say, "ghrita is for the gods, astu for the manes, nish- </text:p>
        <text:p text:style-name="Preformatted_20_Text">pakva for men." Astu is here the same as ayuta, slightly molten, </text:p>
        <text:p text:style-name="Preformatted_20_Text">and nishpakva, quite liquid. </text:p>
        <text:p text:style-name="Preformatted_20_Text"/>
        <text:p text:style-name="Preformatted_20_Text"><text:soft-page-break/></text:p>
        <text:p text:style-name="Preformatted_20_Text"/>
        <text:p text:style-name="Preformatted_20_Text">39 G BRAHMANAS. </text:p>
        <text:p text:style-name="Preformatted_20_Text"/>
        <text:p text:style-name="Preformatted_20_Text">They anoint his eyes with a collyrium. 1 </text:p>
        <text:p text:style-name="Preformatted_20_Text"/>
        <text:p text:style-name="Preformatted_20_Text">Anointing is light for the eyes. Having thus im- </text:p>
        <text:p text:style-name="Preformatted_20_Text">parted light to him, they initiate him. 2 </text:p>
        <text:p text:style-name="Preformatted_20_Text"/>
        <text:p text:style-name="Preformatted_20_Text">They rub him clean with twenty-one handfuls of </text:p>
        <text:p text:style-name="Preformatted_20_Text">Kusa grass. 3 </text:p>
        <text:p text:style-name="Preformatted_20_Text"/>
        <text:p text:style-name="Preformatted_20_Text">Him who is pure and has thus been cleaned, they </text:p>
        <text:p text:style-name="Preformatted_20_Text">initiate. 4 </text:p>
        <text:p text:style-name="Preformatted_20_Text"/>
        <text:p text:style-name="Preformatted_20_Text">They take him to the hall. 5 </text:p>
        <text:p text:style-name="Preformatted_20_Text"/>
        <text:p text:style-name="Preformatted_20_Text">The hall is the womb for the pupil (dikshita). </text:p>
        <text:p text:style-name="Preformatted_20_Text">By taking him to the hall they take him (who </text:p>
        <text:p text:style-name="Preformatted_20_Text">was before represented as an embryo) into his </text:p>
        <text:p text:style-name="Preformatted_20_Text">womb. 6 </text:p>
        <text:p text:style-name="Preformatted_20_Text"/>
        <text:p text:style-name="Preformatted_20_Text">In this true womb he sits, and hence he departs. 7 </text:p>
        <text:p text:style-name="Preformatted_20_Text"/>
        <text:p text:style-name="Preformatted_20_Text">Therefore the fruit is borne in the true womb and </text:p>
        <text:p text:style-name="Preformatted_20_Text">brought forth from it. 8 </text:p>
        <text:p text:style-name="Preformatted_20_Text"/>
        <text:p text:style-name="Preformatted_20_Text">Therefore let not the sun shine upon him in its </text:p>
        <text:p text:style-name="Preformatted_20_Text"/>
        <text:p text:style-name="Preformatted_20_Text">1 ^rnraNii </text:p>
        <text:p text:style-name="Preformatted_20_Text"/>
        <text:p text:style-name="Preformatted_20_Text">3 T^fa^T &lt;T^f^t: ^Tq^ftll </text:p>
        <text:p text:style-name="Preformatted_20_Text"/>
        <text:p text:style-name="Preformatted_20_Text">5 ftf%rrf%f*m W^f?Tll </text:p>
        <text:p text:style-name="Preformatted_20_Text"/>
        <text:p text:style-name="Preformatted_20_Text">The hall is called Dikshita-vimita, because it was made (vi- </text:p>
        <text:p text:style-name="Preformatted_20_Text">mita) for the initiated (dikshita). It is commonly called Piachi- </text:p>
        <text:p text:style-name="Preformatted_20_Text">navansa. </text:p>
        <text:p text:style-name="Preformatted_20_Text"/>
        <text:p text:style-name="Preformatted_20_Text">3 </text:p>
        <text:p text:style-name="Preformatted_20_Text"/>
        <text:p text:style-name="Preformatted_20_Text">8 WT^T^^Mt Vfap ^ * ^ smwil </text:p>
        <text:p text:style-name="Preformatted_20_Text"/>
        <text:p text:style-name="Preformatted_20_Text">6 </text:p>
        <text:p text:style-name="Preformatted_20_Text"/>
        <text:p text:style-name="Preformatted_20_Text"/>
        <text:p text:style-name="Preformatted_20_Text"/>
        <text:p text:style-name="Preformatted_20_Text">BRAHMANAS. 397 </text:p>
        <text:p text:style-name="Preformatted_20_Text"/>
        <text:p text:style-name="Preformatted_20_Text">rising or setting away from the hall, nor let the </text:p>
        <text:p text:style-name="Preformatted_20_Text">priests speak to him. 1 </text:p>
        <text:p text:style-name="Preformatted_20_Text"/>
        <text:p text:style-name="Preformatted_20_Text">They cover him with a cloth. 2 </text:p>
        <text:p text:style-name="Preformatted_20_Text"/>
        <text:p text:style-name="Preformatted_20_Text">This cloth is the caul in which the pupil is to be </text:p>
        <text:p text:style-name="Preformatted_20_Text">born ; thus they cover him with the caul. 3 </text:p>
        <text:p text:style-name="Preformatted_20_Text"/>
        <text:p text:style-name="Preformatted_20_Text">The skin of a black antelope is his next cloak. 4 </text:p>
        <text:p text:style-name="Preformatted_20_Text"><text:soft-page-break/></text:p>
        <text:p text:style-name="Preformatted_20_Text">Next to the caul is the Jarayu; thus they cover </text:p>
        <text:p text:style-name="Preformatted_20_Text">him with the Jarayu. 5 </text:p>
        <text:p text:style-name="Preformatted_20_Text"/>
        <text:p text:style-name="Preformatted_20_Text">He closes his hands. 6 </text:p>
        <text:p text:style-name="Preformatted_20_Text"/>
        <text:p text:style-name="Preformatted_20_Text">With closed hands the embryo lies, with closed </text:p>
        <text:p text:style-name="Preformatted_20_Text">hands the child is born. As he closes his hands, he </text:p>
        <text:p text:style-name="Preformatted_20_Text">holds the sacrifice, and all its gods between his </text:p>
        <text:p text:style-name="Preformatted_20_Text">hands. 7 </text:p>
        <text:p text:style-name="Preformatted_20_Text"/>
        <text:p text:style-name="Preformatted_20_Text">They say, there is no confusion for him who has </text:p>
        <text:p text:style-name="Preformatted_20_Text">first finished his Diksha ; for his sacrifice is held fast </text:p>
        <text:p text:style-name="Preformatted_20_Text">(between his hands), and the gods are so likewise. </text:p>
        <text:p text:style-name="Preformatted_20_Text">Therefore there can be no loss for him, like that </text:p>
        <text:p text:style-name="Preformatted_20_Text">which falls on him whose Diksha was finished later. 8 </text:p>
        <text:p text:style-name="Preformatted_20_Text"/>
        <text:p text:style-name="Preformatted_20_Text">5 ^rrrt ^t ^^T^rTra ^n:rew%*T rrsfHhffirii </text:p>
        <text:p text:style-name="Preformatted_20_Text">8 ct^ti^ ^hftfaw: *nHYsf% ^f^ftrrt ^t </text:p>
        <text:p text:style-name="Preformatted_20_Text"/>
        <text:p text:style-name="Preformatted_20_Text"/>
        <text:p text:style-name="Preformatted_20_Text"/>
        <text:p text:style-name="Preformatted_20_Text">398 BRAHMANAS. </text:p>
        <text:p text:style-name="Preformatted_20_Text"/>
        <text:p text:style-name="Preformatted_20_Text">After having put off his cloak, he descends to the </text:p>
        <text:p text:style-name="Preformatted_20_Text">bath. Therefore an embryo is born after he is sepa- </text:p>
        <text:p text:style-name="Preformatted_20_Text">rated from the Jarayu. 1 </text:p>
        <text:p text:style-name="Preformatted_20_Text"/>
        <text:p text:style-name="Preformatted_20_Text">He descends together with his cloth therefore a </text:p>
        <text:p text:style-name="Preformatted_20_Text">child is born together with the caul. 2 </text:p>
        <text:p text:style-name="Preformatted_20_Text"/>
        <text:p text:style-name="Preformatted_20_Text">For him who has not offered a sacrifice before, let </text:p>
        <text:p text:style-name="Preformatted_20_Text">(the Hotri) recite two puronuvakyas, " tvam agne </text:p>
        <text:p text:style-name="Preformatted_20_Text">sapratha asi," (v. 13. 4.) for the first, "soma yas te </text:p>
        <text:p text:style-name="Preformatted_20_Text">mayobhuvah" (i. 9L 9.) for the second portion of </text:p>
        <text:p text:style-name="Preformatted_20_Text">the ghee. 3 </text:p>
        <text:p text:style-name="Preformatted_20_Text"/>
        <text:p text:style-name="Preformatted_20_Text">(The third line of the first verse is) "through thee </text:p>
        <text:p text:style-name="Preformatted_20_Text">they carry out the sacrifice ; " and by reciting this </text:p>
        <text:p text:style-name="Preformatted_20_Text">line the Hotri carries out the sacrifice for the pupil. 4 </text:p>
        <text:p text:style-name="Preformatted_20_Text"/>
        <text:p text:style-name="Preformatted_20_Text">It is said by the commentator that if two or more Brahmans </text:p>
        <text:p text:style-name="Preformatted_20_Text">perform the Soma sacrifice on the same spot and at the same time, </text:p>
        <text:p text:style-name="Preformatted_20_Text">they commit a sin, which is called sansava, confusion of libations. </text:p>
        <text:p text:style-name="Preformatted_20_Text">They ought to be separated by a river or a mountain. He, how- </text:p>
        <text:p text:style-name="Preformatted_20_Text">ever, who has finished his Diksha first and holds the gods between </text:p>
        <text:p text:style-name="Preformatted_20_Text">his closed hands, is not exposed to the consequences of the san- </text:p>
        <text:p text:style-name="Preformatted_20_Text">sava, because the gods will be with him and not with the other </text:p>
        <text:p text:style-name="Preformatted_20_Text">man whose Diksha was finished later. </text:p>
        <text:p text:style-name="Preformatted_20_Text"/>
        <text:p text:style-name="Preformatted_20_Text">*n?t: ^rrV^T^r ^fW^i: n^brfterR: wtpItii </text:p>
        <text:p text:style-name="Preformatted_20_Text"/>
        <text:p text:style-name="Preformatted_20_Text">After the general remarks on the Dikshaniyeshti which were </text:p>
        <text:p text:style-name="Preformatted_20_Text">given in the first three sections, without any particular regard to </text:p>
        <text:p text:style-name="Preformatted_20_Text">the offices of the Hotri, the fourth section begins with the cere- </text:p>
        <text:p text:style-name="Preformatted_20_Text">monial rules for the Hotri. The Hotri has to recite certain verses </text:p>
        <text:p text:style-name="Preformatted_20_Text">on being ordered to do so by the Adhvaryu. </text:p>
        <text:p text:style-name="Preformatted_20_Text"/>
        <text:p text:style-name="Preformatted_20_Text"><text:soft-page-break/></text:p>
        <text:p text:style-name="Preformatted_20_Text"/>
        <text:p text:style-name="Preformatted_20_Text">BRAHMANAS. 399 </text:p>
        <text:p text:style-name="Preformatted_20_Text"/>
        <text:p text:style-name="Preformatted_20_Text">For him who has offered a sacrifice before, let the </text:p>
        <text:p text:style-name="Preformatted_20_Text">Hotri recite instead "Agnih pratnena manmana," </text:p>
        <text:p text:style-name="Preformatted_20_Text">(viii. 44. 12.) and "soma girbhish tva vayam " </text:p>
        <text:p text:style-name="Preformatted_20_Text">(i. 91. II.) 1 </text:p>
        <text:p text:style-name="Preformatted_20_Text"/>
        <text:p text:style-name="Preformatted_20_Text">By saying " pratnam n (former) a word which oc- </text:p>
        <text:p text:style-name="Preformatted_20_Text">curs in the first verse, he alludes to the former </text:p>
        <text:p text:style-name="Preformatted_20_Text">sacrifice. 2 </text:p>
        <text:p text:style-name="Preformatted_20_Text"/>
        <text:p text:style-name="Preformatted_20_Text">Both these rules (of using certain verses for a man </text:p>
        <text:p text:style-name="Preformatted_20_Text">who has not, and for a man who has, sacrificed before) </text:p>
        <text:p text:style-name="Preformatted_20_Text">are not to be observed. 3 </text:p>
        <text:p text:style-name="Preformatted_20_Text"/>
        <text:p text:style-name="Preformatted_20_Text">Let him rather use the two verses on the destruc- </text:p>
        <text:p text:style-name="Preformatted_20_Text">tion of Vritra "Agnirvritranijanghanat," (vi. 16. 24.) </text:p>
        <text:p text:style-name="Preformatted_20_Text">and " tvam Somasi satpatih " (i. 91. 5.) 4 </text:p>
        <text:p text:style-name="Preformatted_20_Text"/>
        <text:p text:style-name="Preformatted_20_Text">For he whom the sacrifice approaches destroys </text:p>
        <text:p text:style-name="Preformatted_20_Text">Vritra ; therefore verses on the destruction of Vritra </text:p>
        <text:p text:style-name="Preformatted_20_Text">are to be used. 5 </text:p>
        <text:p text:style-name="Preformatted_20_Text"/>
        <text:p text:style-name="Preformatted_20_Text">Having enjoined these two verses for the introduc- </text:p>
        <text:p text:style-name="Preformatted_20_Text">tory ceremony of the offering of ghee, the Brahmana </text:p>
        <text:p text:style-name="Preformatted_20_Text">now proceeds to detail the yajyanuvakyas for the </text:p>
        <text:p text:style-name="Preformatted_20_Text">principal offering. </text:p>
        <text:p text:style-name="Preformatted_20_Text"/>
        <text:p text:style-name="Preformatted_20_Text">^hftwnr: wrrtiii </text:p>
        <text:p text:style-name="Preformatted_20_Text">3 frrrwTWH </text:p>
        <text:p text:style-name="Preformatted_20_Text"/>
        <text:p text:style-name="Preformatted_20_Text">5 t^ 3T ipr Ufa % 5* ^RHf^r rrw^wr^ </text:p>
        <text:p text:style-name="Preformatted_20_Text">cinferrf^tii </text:p>
        <text:p text:style-name="Preformatted_20_Text"/>
        <text:p text:style-name="Preformatted_20_Text">The reason which the commentator gives for this extraordinary </text:p>
        <text:p text:style-name="Preformatted_20_Text">proceeding is, that in each of the two couples of verses which </text:p>
        <text:p text:style-name="Preformatted_20_Text">were first recommended, the first verse only contained an allusion </text:p>
        <text:p text:style-name="Preformatted_20_Text">to the peculiarities of the sacrifices, while the two verses now </text:p>
        <text:p text:style-name="Preformatted_20_Text">enjoined both treat of the destruction of Vritra. </text:p>
        <text:p text:style-name="Preformatted_20_Text"/>
        <text:p text:style-name="Preformatted_20_Text"/>
        <text:p text:style-name="Preformatted_20_Text"/>
        <text:p text:style-name="Preformatted_20_Text">400 BRAHMANAS. </text:p>
        <text:p text:style-name="Preformatted_20_Text"/>
        <text:p text:style-name="Preformatted_20_Text">" Agnir mukham prathamo devatanam," &amp;c., is the </text:p>
        <text:p text:style-name="Preformatted_20_Text">Puronuvakya, " Agnis cha Vishno tapa uttamam </text:p>
        <text:p text:style-name="Preformatted_20_Text">mahah," etc. the Yajya verse. These two verses on </text:p>
        <text:p text:style-name="Preformatted_20_Text">Agni and Vishnu are correct in form. The correctness </text:p>
        <text:p text:style-name="Preformatted_20_Text">of a sacrifice consists in its correctness of form ; it </text:p>
        <text:p text:style-name="Preformatted_20_Text">consists in this that the verse recited alludes to the </text:p>
        <text:p text:style-name="Preformatted_20_Text">act performed. 1 </text:p>
        <text:p text:style-name="Preformatted_20_Text"/>
        <text:p text:style-name="Preformatted_20_Text">Agni and Vishnu are the guardians of the Diksha </text:p>
        <text:p text:style-name="Preformatted_20_Text">among the gods. They are the lords of the Diksha. </text:p>
        <text:p text:style-name="Preformatted_20_Text">Therefore as the oblation is to Agni and Vishnu, they </text:p>
        <text:p text:style-name="Preformatted_20_Text">who are the lords of the Diksha are pleased and grant </text:p>
        <text:p text:style-name="Preformatted_20_Text"><text:soft-page-break/>the Diksha, saying, Let those who perform this rite </text:p>
        <text:p text:style-name="Preformatted_20_Text">be initiated. 2 </text:p>
        <text:p text:style-name="Preformatted_20_Text"/>
        <text:p text:style-name="Preformatted_20_Text">They are Trishtubhs (by their metre), in order </text:p>
        <text:p text:style-name="Preformatted_20_Text">that they may give bodily strength. 3 </text:p>
        <text:p text:style-name="Preformatted_20_Text"/>
        <text:p text:style-name="Preformatted_20_Text">Having explained the verses used by the Hotri at </text:p>
        <text:p text:style-name="Preformatted_20_Text">the principal part of the sacrifice, the Brahmana adds </text:p>
        <text:p text:style-name="Preformatted_20_Text">some rules on the Svishtakrit verses. </text:p>
        <text:p text:style-name="Preformatted_20_Text"/>
        <text:p text:style-name="Preformatted_20_Text">%mwt ^w*j% tjtt% *rsre w*?^ ij^to^i ^^^ </text:p>
        <text:p text:style-name="Preformatted_20_Text"/>
        <text:p text:style-name="Preformatted_20_Text">Instead of saying " anuvakyayajye," because the anuvakya </text:p>
        <text:p text:style-name="Preformatted_20_Text">comes before the yajya, the compound yajyanuvakye is formed, the </text:p>
        <text:p text:style-name="Preformatted_20_Text">shorter word, according to grammar, standing first in a Dvandva </text:p>
        <text:p text:style-name="Preformatted_20_Text">compound. The verses are not in the 6akala-sakha of the </text:p>
        <text:p text:style-name="Preformatted_20_Text">Rig-veda. </text:p>
        <text:p text:style-name="Preformatted_20_Text"/>
        <text:p text:style-name="Preformatted_20_Text">t*rT?r crornn^ri ^fwrfir *rr ^^tct turn </text:p>
        <text:p text:style-name="Preformatted_20_Text"/>
        <text:p text:style-name="Preformatted_20_Text">^fTTfrrfnil </text:p>
        <text:p text:style-name="Preformatted_20_Text"/>
        <text:p text:style-name="Preformatted_20_Text"/>
        <text:p text:style-name="Preformatted_20_Text"/>
        <text:p text:style-name="Preformatted_20_Text">BliAUMANAS. 401 </text:p>
        <text:p text:style-name="Preformatted_20_Text"/>
        <text:p text:style-name="Preformatted_20_Text">He who wishes for beauty and for wisdom, let him </text:p>
        <text:p text:style-name="Preformatted_20_Text">use the two Gayatri verses * of the Svishtakrit. 2 </text:p>
        <text:p text:style-name="Preformatted_20_Text"/>
        <text:p text:style-name="Preformatted_20_Text">The Gayatri is beauty, full of wisdom. 3 </text:p>
        <text:p text:style-name="Preformatted_20_Text"/>
        <text:p text:style-name="Preformatted_20_Text">He who knowing this uses the two Gayatris be- </text:p>
        <text:p text:style-name="Preformatted_20_Text">comes possessed of beauty and wisdom. 4 </text:p>
        <text:p text:style-name="Preformatted_20_Text"/>
        <text:p text:style-name="Preformatted_20_Text">He who desires long life, let him use two Ushnih </text:p>
        <text:p text:style-name="Preformatted_20_Text">verses. 5 </text:p>
        <text:p text:style-name="Preformatted_20_Text"/>
        <text:p text:style-name="Preformatted_20_Text">Ushnih is life. 6 </text:p>
        <text:p text:style-name="Preformatted_20_Text"/>
        <text:p text:style-name="Preformatted_20_Text">He who knowing this uses the two Ushnihs, arrives </text:p>
        <text:p text:style-name="Preformatted_20_Text">at any age. 7 </text:p>
        <text:p text:style-name="Preformatted_20_Text"/>
        <text:p text:style-name="Preformatted_20_Text">He who desires heaven, let him use two Anush- </text:p>
        <text:p text:style-name="Preformatted_20_Text">tubhs. 8 </text:p>
        <text:p text:style-name="Preformatted_20_Text"/>
        <text:p text:style-name="Preformatted_20_Text">There are sixty-four syllables in the two Anush- </text:p>
        <text:p text:style-name="Preformatted_20_Text">tubhs, and three are these worlds, (earth, sky and </text:p>
        <text:p text:style-name="Preformatted_20_Text">heaven) each of twenty-one parts. With each </text:p>
        <text:p text:style-name="Preformatted_20_Text">twenty-one syllables he ascends to these worlds, and </text:p>
        <text:p text:style-name="Preformatted_20_Text">with the sixty-fourth he stands firm in heaven. 9 </text:p>
        <text:p text:style-name="Preformatted_20_Text"/>
        <text:p text:style-name="Preformatted_20_Text">1 They are " Sa havyaval amartyah," (iii. 11. 2.) and " Agnir </text:p>
        <text:p text:style-name="Preformatted_20_Text">liota purohitah." (iii. 11. 1.) </text:p>
        <text:p text:style-name="Preformatted_20_Text"/>
        <text:p text:style-name="Preformatted_20_Text">They are "Agne vajasya gomatah," (i. 79. 4.) and "Sa idhano </text:p>
        <text:p text:style-name="Preformatted_20_Text">vasush kavih." (i. 79. 5.) </text:p>
        <text:p text:style-name="Preformatted_20_Text"/>
        <text:p text:style-name="Preformatted_20_Text">8 ^*Pg*?Y ^^TO: ^ffrfll </text:p>
        <text:p text:style-name="Preformatted_20_Text"><text:soft-page-break/></text:p>
        <text:p text:style-name="Preformatted_20_Text">They are "Tvam Agne vasun." (i. 45. 1.) </text:p>
        <text:p text:style-name="Preformatted_20_Text"/>
        <text:p text:style-name="Preformatted_20_Text">DD </text:p>
        <text:p text:style-name="Preformatted_20_Text"/>
        <text:p text:style-name="Preformatted_20_Text"/>
        <text:p text:style-name="Preformatted_20_Text"/>
        <text:p text:style-name="Preformatted_20_Text">402 BRAHMANAS. </text:p>
        <text:p text:style-name="Preformatted_20_Text"/>
        <text:p text:style-name="Preformatted_20_Text">He who knowing this uses the two Anushtubhs </text:p>
        <text:p text:style-name="Preformatted_20_Text">stands firm. 1 </text:p>
        <text:p text:style-name="Preformatted_20_Text"/>
        <text:p text:style-name="Preformatted_20_Text">He who desires wealth and glory, let him use two </text:p>
        <text:p text:style-name="Preformatted_20_Text">Brihatis. 2 </text:p>
        <text:p text:style-name="Preformatted_20_Text"/>
        <text:p text:style-name="Preformatted_20_Text">The Brihati is wealth and glory. 3 </text:p>
        <text:p text:style-name="Preformatted_20_Text"/>
        <text:p text:style-name="Preformatted_20_Text">He who knowing this uses two Brihatis, gives him- </text:p>
        <text:p text:style-name="Preformatted_20_Text">self wealth and glory. 4 </text:p>
        <text:p text:style-name="Preformatted_20_Text"/>
        <text:p text:style-name="Preformatted_20_Text">He who loves the sacrifice, let him use two </text:p>
        <text:p text:style-name="Preformatted_20_Text">Panktis. 5 </text:p>
        <text:p text:style-name="Preformatted_20_Text"/>
        <text:p text:style-name="Preformatted_20_Text">The sacrifice is like a Pankti. 6 </text:p>
        <text:p text:style-name="Preformatted_20_Text"/>
        <text:p text:style-name="Preformatted_20_Text">The sacrifice comes to him who, knowing this, uses </text:p>
        <text:p text:style-name="Preformatted_20_Text">two Panktis. 7 </text:p>
        <text:p text:style-name="Preformatted_20_Text"/>
        <text:p text:style-name="Preformatted_20_Text">Let him who desires strength, use two Trishtubhs. 8 </text:p>
        <text:p text:style-name="Preformatted_20_Text"/>
        <text:p text:style-name="Preformatted_20_Text">Trishtubh is strength, which is vigour and power. 9 </text:p>
        <text:p text:style-name="Preformatted_20_Text"/>
        <text:p text:style-name="Preformatted_20_Text">He who knowing this uses two Trishtubhs, becomes </text:p>
        <text:p text:style-name="Preformatted_20_Text">strong, vigorous and powerful. 10 </text:p>
        <text:p text:style-name="Preformatted_20_Text"/>
        <text:p text:style-name="Preformatted_20_Text"/>
        <text:p text:style-name="Preformatted_20_Text"/>
        <text:p text:style-name="Preformatted_20_Text">1 irf?rf?ref% ^ Tr^T*Tjwt 3^11 </text:p>
        <text:p text:style-name="Preformatted_20_Text"/>
        <text:p text:style-name="Preformatted_20_Text">2 ^wr ^sPfanft *nrw*r: ^faii </text:p>
        <text:p text:style-name="Preformatted_20_Text"/>
        <text:p text:style-name="Preformatted_20_Text">They are "Ena vo agnim (vii. 16. 1.), and Udasya sochih." (vii. </text:p>
        <text:p text:style-name="Preformatted_20_Text">16. 3.) </text:p>
        <text:p text:style-name="Preformatted_20_Text"/>
        <text:p text:style-name="Preformatted_20_Text">They are " Agnim tam manye." (v. 6. 1.) </text:p>
        <text:p text:style-name="Preformatted_20_Text"/>
        <text:p text:style-name="Preformatted_20_Text">6 Trnrr % *rsi:ii </text:p>
        <text:p text:style-name="Preformatted_20_Text"/>
        <text:p text:style-name="Preformatted_20_Text">7 ^t wr TRft ^ iwfH'i^ ^tft ^^ii </text:p>
        <text:p text:style-name="Preformatted_20_Text"/>
        <text:p text:style-name="Preformatted_20_Text">8 f*wr ft^T^R: ^ffrTll </text:p>
        <text:p text:style-name="Preformatted_20_Text"/>
        <text:p text:style-name="Preformatted_20_Text">They are "Dve virupe charatah." (i. 95. 1.) </text:p>
        <text:p text:style-name="Preformatted_20_Text"/>
        <text:p text:style-name="Preformatted_20_Text"/>
        <text:p text:style-name="Preformatted_20_Text"/>
        <text:p text:style-name="Preformatted_20_Text">BRAIIMANAS. 403 </text:p>
        <text:p text:style-name="Preformatted_20_Text"/>
        <text:p text:style-name="Preformatted_20_Text"><text:soft-page-break/>Let him who desires cattle, use two Jagatis. 1 </text:p>
        <text:p text:style-name="Preformatted_20_Text"/>
        <text:p text:style-name="Preformatted_20_Text">Cattle is Jagati-like. 2 </text:p>
        <text:p text:style-name="Preformatted_20_Text"/>
        <text:p text:style-name="Preformatted_20_Text">He who knowing this uses two Jagatis, becomes </text:p>
        <text:p text:style-name="Preformatted_20_Text">rich in cattle. 3 </text:p>
        <text:p text:style-name="Preformatted_20_Text"/>
        <text:p text:style-name="Preformatted_20_Text">Let him who desires food, use two Viraj verses. 4 </text:p>
        <text:p text:style-name="Preformatted_20_Text"/>
        <text:p text:style-name="Preformatted_20_Text">Viraj is food. 5 (vir&amp;j, to shine.) </text:p>
        <text:p text:style-name="Preformatted_20_Text"/>
        <text:p text:style-name="Preformatted_20_Text">Therefore he who has the largest food here shines </text:p>
        <text:p text:style-name="Preformatted_20_Text">most on earth ; this is the reason why it is called </text:p>
        <text:p text:style-name="Preformatted_20_Text">Vir&amp;j (shining). 6 </text:p>
        <text:p text:style-name="Preformatted_20_Text"/>
        <text:p text:style-name="Preformatted_20_Text">He who knows this shines forth among his own </text:p>
        <text:p text:style-name="Preformatted_20_Text">people; he is the best of his friends. 7 </text:p>
        <text:p text:style-name="Preformatted_20_Text"/>
        <text:p text:style-name="Preformatted_20_Text">All these are voluntary verses. We now come to </text:p>
        <text:p text:style-name="Preformatted_20_Text">those which are always to be used. </text:p>
        <text:p text:style-name="Preformatted_20_Text"/>
        <text:p text:style-name="Preformatted_20_Text">Now the metre Viraj possesses five powers. </text:p>
        <text:p text:style-name="Preformatted_20_Text"/>
        <text:p text:style-name="Preformatted_20_Text">Because it has three lines, therefore it is Gayatri </text:p>
        <text:p text:style-name="Preformatted_20_Text">and Ushnih (which also have three lines). Because </text:p>
        <text:p text:style-name="Preformatted_20_Text">its lines have each eleven syllables, therefore it is </text:p>
        <text:p text:style-name="Preformatted_20_Text">Trishtubh. Because it has thirty- three syllables, </text:p>
        <text:p text:style-name="Preformatted_20_Text">therefore it is Anushtubh. ( If it be said that the two </text:p>
        <text:p text:style-name="Preformatted_20_Text">Viraj verses in question, i. e. " preddho agne," &amp;c. </text:p>
        <text:p text:style-name="Preformatted_20_Text">and " imo agne," &amp;c., have only thirty-one and thirty- </text:p>
        <text:p text:style-name="Preformatted_20_Text"/>
        <text:p text:style-name="Preformatted_20_Text">They are " Janasya gopa." (v. 11. 1.) </text:p>
        <text:p text:style-name="Preformatted_20_Text"/>
        <text:p text:style-name="Preformatted_20_Text">2 srFTfTT % wr: ii </text:p>
        <text:p text:style-name="Preformatted_20_Text"/>
        <text:p text:style-name="Preformatted_20_Text">They are "Preddho agne" (vii. 1. 3.), "Imo agne." (vii. 1. 18.) </text:p>
        <text:p text:style-name="Preformatted_20_Text">5 ^%f^TJII </text:p>
        <text:p text:style-name="Preformatted_20_Text"/>
        <text:p text:style-name="Preformatted_20_Text">f^TT^ffH fTf%TT^T f^TT^^H </text:p>
        <text:p text:style-name="Preformatted_20_Text"/>
        <text:p text:style-name="Preformatted_20_Text">7 fa % TT^fir ^f: wr*n *rcf?t v q# ^11 hji </text:p>
        <text:p text:style-name="Preformatted_20_Text"/>
        <text:p text:style-name="Preformatted_20_Text">DD 2 </text:p>
        <text:p text:style-name="Preformatted_20_Text"/>
        <text:p text:style-name="Preformatted_20_Text"/>
        <text:p text:style-name="Preformatted_20_Text"/>
        <text:p text:style-name="Preformatted_20_Text">404 BRAHMATSTAS. </text:p>
        <text:p text:style-name="Preformatted_20_Text"/>
        <text:p text:style-name="Preformatted_20_Text">two syllables, it must be remembered that) metres do </text:p>
        <text:p text:style-name="Preformatted_20_Text">not change by one syllable or by two. The fifth power </text:p>
        <text:p text:style-name="Preformatted_20_Text">is that it is Yiraj (shining). 1 </text:p>
        <text:p text:style-name="Preformatted_20_Text"/>
        <text:p text:style-name="Preformatted_20_Text">He who knowing this uses the two Yiraj verses, ob- </text:p>
        <text:p text:style-name="Preformatted_20_Text">tains the power of all metres, retains the power of all </text:p>
        <text:p text:style-name="Preformatted_20_Text">metres, obtains union, uniformity and unison with </text:p>
        <text:p text:style-name="Preformatted_20_Text">all metres, eats and has to eat, has food together with </text:p>
        <text:p text:style-name="Preformatted_20_Text">his family. 2 </text:p>
        <text:p text:style-name="Preformatted_20_Text"/>
        <text:p text:style-name="Preformatted_20_Text"><text:soft-page-break/>Therefore the two Yiraj verses are certainly to be </text:p>
        <text:p text:style-name="Preformatted_20_Text">used, those which begin with " Preddho agne " and </text:p>
        <text:p text:style-name="Preformatted_20_Text">" Imo agne." 3 </text:p>
        <text:p text:style-name="Preformatted_20_Text"/>
        <text:p text:style-name="Preformatted_20_Text">Diksha is right, Diksha is truth, therefore a man </text:p>
        <text:p text:style-name="Preformatted_20_Text">who performs the Diksha must speak the truth. 4 </text:p>
        <text:p text:style-name="Preformatted_20_Text"/>
        <text:p text:style-name="Preformatted_20_Text">Now they say, what man can speak all truth ? </text:p>
        <text:p text:style-name="Preformatted_20_Text">Gods are full of truth, men are full of falsehood. 5 </text:p>
        <text:p text:style-name="Preformatted_20_Text"/>
        <text:p text:style-name="Preformatted_20_Text">2 wit w^f ^t^FR^ir wrf w^f ^Nrspr w- </text:p>
        <text:p text:style-name="Preformatted_20_Text">"iwt ^^wt hvq&amp;\ w^Pft ^r^rn^^s^rfts^rfn- </text:p>
        <text:p text:style-name="Preformatted_20_Text"/>
        <text:p text:style-name="Preformatted_20_Text">Right (rita) and truth (satya) are said to differ, inasmuch as </text:p>
        <text:p text:style-name="Preformatted_20_Text">rita means a true conception, satya, a true speech. </text:p>
        <text:p text:style-name="Preformatted_20_Text"/>
        <text:p text:style-name="Preformatted_20_Text"/>
        <text:p text:style-name="Preformatted_20_Text"/>
        <text:p text:style-name="Preformatted_20_Text">BRA1IMANAS. 405 </text:p>
        <text:p text:style-name="Preformatted_20_Text"/>
        <text:p text:style-name="Preformatted_20_Text">Let him make each speech with the word " Vicha- </text:p>
        <text:p text:style-name="Preformatted_20_Text">kshana." (which means, let him put " vichakshana ? at </text:p>
        <text:p text:style-name="Preformatted_20_Text">the end of the name of a person whom he addresses.) 1 </text:p>
        <text:p text:style-name="Preformatted_20_Text"/>
        <text:p text:style-name="Preformatted_20_Text">The eye is vichakshana, for with it he sees clearly </text:p>
        <text:p text:style-name="Preformatted_20_Text">(vi-chaksh, to perceive.) 2 </text:p>
        <text:p text:style-name="Preformatted_20_Text"/>
        <text:p text:style-name="Preformatted_20_Text">The eye is established as truth among men. 3 </text:p>
        <text:p text:style-name="Preformatted_20_Text"/>
        <text:p text:style-name="Preformatted_20_Text">Therefore people say to a man who tells something, </text:p>
        <text:p text:style-name="Preformatted_20_Text">" Hast thou seen it ? " And if he says " I saw it," </text:p>
        <text:p text:style-name="Preformatted_20_Text">then they believe him. And if one sees a thing one- </text:p>
        <text:p text:style-name="Preformatted_20_Text">self, one does not believe others, even many. 4 </text:p>
        <text:p text:style-name="Preformatted_20_Text"/>
        <text:p text:style-name="Preformatted_20_Text">Therefore let a man make each speech with the </text:p>
        <text:p text:style-name="Preformatted_20_Text">word "Vichakshana"; then his uttered speech be- </text:p>
        <text:p text:style-name="Preformatted_20_Text">comes full of truth. 5 </text:p>
        <text:p text:style-name="Preformatted_20_Text"/>
        <text:p text:style-name="Preformatted_20_Text">For instance, instead of saying, " Devadatta, bring the cow ; " </text:p>
        <text:p text:style-name="Preformatted_20_Text">let him say, " Devadatta, vichakshana, bring the cow." According </text:p>
        <text:p text:style-name="Preformatted_20_Text">to Apastamba, vichakshana ought to be used after the names of a </text:p>
        <text:p text:style-name="Preformatted_20_Text">Kshatriya and Vaisya, but "chanasita" after the name of a Brah- </text:p>
        <text:p text:style-name="Preformatted_20_Text">man. </text:p>
        <text:p text:style-name="Preformatted_20_Text"/>
        <text:p text:style-name="Preformatted_20_Text">2 ^g| fa^W f% %^T trcnftfftll Kaush.-br. ^^ </text:p>
        <text:p text:style-name="Preformatted_20_Text"/>
        <text:p text:style-name="Preformatted_20_Text"/>
        <text:p text:style-name="Preformatted_20_Text"/>
        <text:p text:style-name="Preformatted_20_Text">DD 3 </text:p>
        <text:p text:style-name="Preformatted_20_Text"/>
        <text:p text:style-name="Preformatted_20_Text"/>
        <text:p text:style-name="Preformatted_20_Text"/>
        <text:p text:style-name="Preformatted_20_Text">406 BRAHMANAS. </text:p>
        <text:p text:style-name="Preformatted_20_Text"/>
        <text:p text:style-name="Preformatted_20_Text">The next extract is from the Kaushitaki-brah- </text:p>
        <text:p text:style-name="Preformatted_20_Text">mana (xxvi. 5.). It will show how completely the true </text:p>
        <text:p text:style-name="Preformatted_20_Text">character of the sacrifice had been forgotten, and how </text:p>
        <text:p text:style-name="Preformatted_20_Text">much importance was attached to mere trifles. 1 It is </text:p>
        <text:p text:style-name="Preformatted_20_Text"><text:soft-page-break/>intelligible, wherever there is an established ceremo- </text:p>
        <text:p text:style-name="Preformatted_20_Text">nial, and priests appointed to watch over it, that cer- </text:p>
        <text:p text:style-name="Preformatted_20_Text">tain rules should be laid down for remedying any </text:p>
        <text:p text:style-name="Preformatted_20_Text">mistake that may have occurred in the performance </text:p>
        <text:p text:style-name="Preformatted_20_Text">of a sacrifice. The chapter of accidents is a large </text:p>
        <text:p text:style-name="Preformatted_20_Text">one, and the Brahmans have spared no pains in laying </text:p>
        <text:p text:style-name="Preformatted_20_Text">down the most complicated rules, how to counteract </text:p>
        <text:p text:style-name="Preformatted_20_Text">the consequences* of a real mistake. The rules of pe- </text:p>
        <text:p text:style-name="Preformatted_20_Text"/>
        <text:p text:style-name="Preformatted_20_Text">vfrim* flftflrut *m ^rd^frr^ *n^&gt; wt- </text:p>
        <text:p text:style-name="Preformatted_20_Text"/>
        <text:p text:style-name="Preformatted_20_Text">^TT^lt 3T M'$ I ^\wk rf^^T "sreTf^rfTT TOWfTf^Wl rfT- </text:p>
        <text:p text:style-name="Preformatted_20_Text">fTTf^W "3?&lt;crf?T d&lt;d ^l^jf^TTII </text:p>
        <text:p text:style-name="Preformatted_20_Text"/>
        <text:p text:style-name="Preformatted_20_Text"/>
        <text:p text:style-name="Preformatted_20_Text"/>
        <text:p text:style-name="Preformatted_20_Text">BRAHMANAS. 407 </text:p>
        <text:p text:style-name="Preformatted_20_Text"/>
        <text:p text:style-name="Preformatted_20_Text">nance or prayaschitta occupy, in several instances, one </text:p>
        <text:p text:style-name="Preformatted_20_Text">third of the whole collections of ceremonial rules. </text:p>
        <text:p text:style-name="Preformatted_20_Text">But this was not enough. Discussions were raised, </text:p>
        <text:p text:style-name="Preformatted_20_Text">not only how to remedy mistakes, that had been ob- </text:p>
        <text:p text:style-name="Preformatted_20_Text">served at the time ; but how to counteract the effects </text:p>
        <text:p text:style-name="Preformatted_20_Text">of mistakes, unobserved during the performance of </text:p>
        <text:p text:style-name="Preformatted_20_Text">the sacrifice. To settle this question, the Kaushita- </text:p>
        <text:p text:style-name="Preformatted_20_Text">kins quote the following story: </text:p>
        <text:p text:style-name="Preformatted_20_Text"/>
        <text:p text:style-name="Preformatted_20_Text">" And then Pratardana, the son of Divodasa, (a </text:p>
        <text:p text:style-name="Preformatted_20_Text">famous king) having gone to the sacrifice of the </text:p>
        <text:p text:style-name="Preformatted_20_Text">Rishis of Nimisha, sat down in their presence and asked </text:p>
        <text:p text:style-name="Preformatted_20_Text">the question: ' If the Saclasya (the superintending </text:p>
        <text:p text:style-name="Preformatted_20_Text">priest, according to the ceremonial of the Kaushita- </text:p>
        <text:p text:style-name="Preformatted_20_Text">kins) should make known a past blunder, or any one of </text:p>
        <text:p text:style-name="Preformatted_20_Text">the priests should observe it, how would you be free </text:p>
        <text:p text:style-name="Preformatted_20_Text">from sin ? ' The priests were silent. Their Brahman </text:p>
        <text:p text:style-name="Preformatted_20_Text">was Alikayu, the descendant of Vachaspati. He said, ' I </text:p>
        <text:p text:style-name="Preformatted_20_Text">do not know this, alas! Let us ask the teacher of our </text:p>
        <text:p text:style-name="Preformatted_20_Text">fathers, the elder Jatukarnya.' He asked him : l If </text:p>
        <text:p text:style-name="Preformatted_20_Text">the performer himself should observe a past blunder, </text:p>
        <text:p text:style-name="Preformatted_20_Text">or some one else should make it known, how could </text:p>
        <text:p text:style-name="Preformatted_20_Text">that blunder become not a blunder ? by saying the </text:p>
        <text:p text:style-name="Preformatted_20_Text">passage again, or by an offering ? ' Jatukarnya said, </text:p>
        <text:p text:style-name="Preformatted_20_Text">4 The passage must be said again.' Alikayu asked </text:p>
        <text:p text:style-name="Preformatted_20_Text">him again : l Should he say again the Sastra, the </text:p>
        <text:p text:style-name="Preformatted_20_Text">Anuvachana, the Nigada, the Yajya, or whatever else </text:p>
        <text:p text:style-name="Preformatted_20_Text">it may be, from beginning to end ? ' Jatukarnya </text:p>
        <text:p text:style-name="Preformatted_20_Text">said : c As far as the blunder extends, so far let him </text:p>
        <text:p text:style-name="Preformatted_20_Text">say it again, whether a verse, a half verse, a foot, a </text:p>
        <text:p text:style-name="Preformatted_20_Text">word, or a letter.' Then said Kaushitaki: 'Let him </text:p>
        <text:p text:style-name="Preformatted_20_Text">not say the passage again, nor let him perform a pe- </text:p>
        <text:p text:style-name="Preformatted_20_Text">nance offering (Kaush.-br. vi. 11.). It is not a </text:p>
        <text:p text:style-name="Preformatted_20_Text">blunder,' so said Kaushitaki ; * for, whatever blunder </text:p>
        <text:p text:style-name="Preformatted_20_Text">the Hotris commit at the sacrifice without being </text:p>
        <text:p text:style-name="Preformatted_20_Text"/>
        <text:p text:style-name="Preformatted_20_Text">D D 4 </text:p>
        <text:p text:style-name="Preformatted_20_Text"/>
        <text:p text:style-name="Preformatted_20_Text"/>
        <text:p text:style-name="Preformatted_20_Text"/>
        <text:p text:style-name="Preformatted_20_Text"><text:soft-page-break/>408 BRAIIMANAS. </text:p>
        <text:p text:style-name="Preformatted_20_Text"/>
        <text:p text:style-name="Preformatted_20_Text">aware of it, all that, Agni, the divine Hotri, makes </text:p>
        <text:p text:style-name="Preformatted_20_Text">whole ; and this is confirmed by a verse from the </text:p>
        <text:p text:style-name="Preformatted_20_Text">Rig-veda.' " </text:p>
        <text:p text:style-name="Preformatted_20_Text"/>
        <text:p text:style-name="Preformatted_20_Text">There are, however, other passages in the Br&amp;h- </text:p>
        <text:p text:style-name="Preformatted_20_Text">manas, full of genuine thought and feeling, and most </text:p>
        <text:p text:style-name="Preformatted_20_Text">valuable as pictures of life, and as records of early </text:p>
        <text:p text:style-name="Preformatted_20_Text">struggles, which have left no trace in the literature </text:p>
        <text:p text:style-name="Preformatted_20_Text">of other nations. The story of Sunahsepha, for in- </text:p>
        <text:p text:style-name="Preformatted_20_Text">stance, which we find in the Aitareya-brahmana, and </text:p>
        <text:p text:style-name="Preformatted_20_Text">in the Sankhayana-sutras is interesting in many </text:p>
        <text:p text:style-name="Preformatted_20_Text">respects. It shows that, at that early time, the Brah- </text:p>
        <text:p text:style-name="Preformatted_20_Text">mans were familiar with the idea of human sacrifices, </text:p>
        <text:p text:style-name="Preformatted_20_Text">and that men who were supposed to belong to the </text:p>
        <text:p text:style-name="Preformatted_20_Text">caste of the Brahmans were ready to sell their sons </text:p>
        <text:p text:style-name="Preformatted_20_Text">for that purpose. The text of this story, together </text:p>
        <text:p text:style-name="Preformatted_20_Text">with the various readings, as gathered from the </text:p>
        <text:p text:style-name="Preformatted_20_Text">Sankhayana-sutras will be printed in the appendix. 1 </text:p>
        <text:p text:style-name="Preformatted_20_Text"/>
        <text:p text:style-name="Preformatted_20_Text">"Harischandra 2 , the son of Vedhas, of the family </text:p>
        <text:p text:style-name="Preformatted_20_Text">of the Ikshvakus, was a king without a son. He had </text:p>
        <text:p text:style-name="Preformatted_20_Text">a hundred wives, but had no son by them. In his </text:p>
        <text:p text:style-name="Preformatted_20_Text">house lived Parvata and Narada. He asked Narada : </text:p>
        <text:p text:style-name="Preformatted_20_Text">' Tell me, Narada, what do people gain by a </text:p>
        <text:p text:style-name="Preformatted_20_Text">son, whom they all wish for, as well those who reason </text:p>
        <text:p text:style-name="Preformatted_20_Text">as those who do not reason ? ' </text:p>
        <text:p text:style-name="Preformatted_20_Text"/>
        <text:p text:style-name="Preformatted_20_Text">Being asked by one verse, Narada 3 replied in ten </text:p>
        <text:p text:style-name="Preformatted_20_Text">verses : </text:p>
        <text:p text:style-name="Preformatted_20_Text"/>
        <text:p text:style-name="Preformatted_20_Text">1 See Professor Wilson's Essay on Human Sacrifices in the </text:p>
        <text:p text:style-name="Preformatted_20_Text">Veda, and Professor Roth, in Weber's Ind. Studien, i. p. 457. </text:p>
        <text:p text:style-name="Preformatted_20_Text"/>
        <text:p text:style-name="Preformatted_20_Text">2 Harischandra was, according to the Puranas, the son of Tri- </text:p>
        <text:p text:style-name="Preformatted_20_Text">sanku, king of Ayodhya, whom Vasishtha had cursed, and who </text:p>
        <text:p text:style-name="Preformatted_20_Text">made Visvamitra his Purohita. Visvamitra in the Brahmana is </text:p>
        <text:p text:style-name="Preformatted_20_Text">represented as one of Harischandra's priests, but the office of </text:p>
        <text:p text:style-name="Preformatted_20_Text">Brahman is held by Vasishtha. In the Ramayana, the sacrifice </text:p>
        <text:p text:style-name="Preformatted_20_Text">of Sunahsepha takes place under King Ambarisha. </text:p>
        <text:p text:style-name="Preformatted_20_Text"/>
        <text:p text:style-name="Preformatted_20_Text">3 Narada is known as a frequent interlocutor in the epic </text:p>
        <text:p text:style-name="Preformatted_20_Text"/>
        <text:p text:style-name="Preformatted_20_Text"/>
        <text:p text:style-name="Preformatted_20_Text"/>
        <text:p text:style-name="Preformatted_20_Text">BRAHMAN AS.. 409 </text:p>
        <text:p text:style-name="Preformatted_20_Text"/>
        <text:p text:style-name="Preformatted_20_Text">'If a father sees the face of a son, born alive, </text:p>
        <text:p text:style-name="Preformatted_20_Text">he pays a debt in him, and goes to immortality. </text:p>
        <text:p text:style-name="Preformatted_20_Text"/>
        <text:p text:style-name="Preformatted_20_Text">1 The pleasure which a father has in his son is </text:p>
        <text:p text:style-name="Preformatted_20_Text">greater than all the pleasures that are from the earth, </text:p>
        <text:p text:style-name="Preformatted_20_Text">from the fire, and from the waters. </text:p>
        <text:p text:style-name="Preformatted_20_Text"/>
        <text:p text:style-name="Preformatted_20_Text">'Always have the fathers overcome the great </text:p>
        <text:p text:style-name="Preformatted_20_Text">darkness by a son ; for a Self is born from his Self ; </text:p>
        <text:p text:style-name="Preformatted_20_Text">it (the new-born Self, the son) is like a ship, full of </text:p>
        <text:p text:style-name="Preformatted_20_Text"><text:soft-page-break/>food, to carry him over. </text:p>
        <text:p text:style-name="Preformatted_20_Text"/>
        <text:p text:style-name="Preformatted_20_Text">1 What is the flesh ? What is the skin ? What </text:p>
        <text:p text:style-name="Preformatted_20_Text">are the hairs ? What the heat ? Try to get a sou, </text:p>
        <text:p text:style-name="Preformatted_20_Text">you Brahmans ; he is undoubtedly the world. </text:p>
        <text:p text:style-name="Preformatted_20_Text"/>
        <text:p text:style-name="Preformatted_20_Text">' Food is life for men, clothing his protection, gold </text:p>
        <text:p text:style-name="Preformatted_20_Text">his beauty, cattle his strength. His wife is a friend, </text:p>
        <text:p text:style-name="Preformatted_20_Text">his daughter is a pity 1 ; but the son is his light in the </text:p>
        <text:p text:style-name="Preformatted_20_Text">highest world. </text:p>
        <text:p text:style-name="Preformatted_20_Text"/>
        <text:p text:style-name="Preformatted_20_Text">4 As husband he embraces a wife, who becomes </text:p>
        <text:p text:style-name="Preformatted_20_Text"/>
        <text:p text:style-name="Preformatted_20_Text">and puranic poetry, particularly in dialogues where moral and </text:p>
        <text:p text:style-name="Preformatted_20_Text">legal precepts are given. Cf. Burnouf, Bhagavat-purana, vol. iii. </text:p>
        <text:p text:style-name="Preformatted_20_Text">preface. </text:p>
        <text:p text:style-name="Preformatted_20_Text"/>
        <text:p text:style-name="Preformatted_20_Text">1 The commentator gives a very different version of this line. </text:p>
        <text:p text:style-name="Preformatted_20_Text">He takes mala, which usually means matter, or mud, to signify </text:p>
        <text:p text:style-name="Preformatted_20_Text">the state of life of a Grihastha, or householder. Ajina, the skin, </text:p>
        <text:p text:style-name="Preformatted_20_Text">particularly of the antelope (aja), he takes as a symbol of the </text:p>
        <text:p text:style-name="Preformatted_20_Text">Brahmachdrin state, because the pupil wears a skin. Smasruni, </text:p>
        <text:p text:style-name="Preformatted_20_Text">used in the singular for beard, he takes as a symbol for the Vana- </text:p>
        <text:p text:style-name="Preformatted_20_Text">prastha, because he does not shave any more ; and tapas he ex- </text:p>
        <text:p text:style-name="Preformatted_20_Text">plains to mean the penance practised by the Parivrajaka. </text:p>
        <text:p text:style-name="Preformatted_20_Text"/>
        <text:p text:style-name="Preformatted_20_Text">Why the birth of a daughter was considered a pity we learn </text:p>
        <text:p text:style-name="Preformatted_20_Text">from the following verse (metre Rathoddhata) : </text:p>
        <text:p text:style-name="Preformatted_20_Text"/>
        <text:p text:style-name="Preformatted_20_Text"/>
        <text:p text:style-name="Preformatted_20_Text"/>
        <text:p text:style-name="Preformatted_20_Text">410 BRAHMAN AS. </text:p>
        <text:p text:style-name="Preformatted_20_Text"/>
        <text:p text:style-name="Preformatted_20_Text">his mother, when he becomes her child. Having been </text:p>
        <text:p text:style-name="Preformatted_20_Text">renewed in her, he is born in the tenth month. </text:p>
        <text:p text:style-name="Preformatted_20_Text"/>
        <text:p text:style-name="Preformatted_20_Text">1 A wife is a wife (jaya) because man is born </text:p>
        <text:p text:style-name="Preformatted_20_Text">(jayate) again in her. She is a mother (abhuti) </text:p>
        <text:p text:style-name="Preformatted_20_Text">because she brings forth (abhuti) ; a germ is hidden </text:p>
        <text:p text:style-name="Preformatted_20_Text">in her. </text:p>
        <text:p text:style-name="Preformatted_20_Text"/>
        <text:p text:style-name="Preformatted_20_Text">1 The gods and the old ages brought great light </text:p>
        <text:p text:style-name="Preformatted_20_Text">unto her. The gods said to men : " In her you will </text:p>
        <text:p text:style-name="Preformatted_20_Text">be born again." </text:p>
        <text:p text:style-name="Preformatted_20_Text"/>
        <text:p text:style-name="Preformatted_20_Text">' There is no life for him who has no son, this the </text:p>
        <text:p text:style-name="Preformatted_20_Text">animals also know. </text:p>
        <text:p text:style-name="Preformatted_20_Text"/>
        <text:p text:style-name="Preformatted_20_Text">1 The path which those follow who have sons and </text:p>
        <text:p text:style-name="Preformatted_20_Text">no sorrows, is widely praised and happy. Beasts </text:p>
        <text:p text:style-name="Preformatted_20_Text">and birds know it, and they have young ones every- </text:p>
        <text:p text:style-name="Preformatted_20_Text">where. 7 </text:p>
        <text:p text:style-name="Preformatted_20_Text"/>
        <text:p text:style-name="Preformatted_20_Text">Having thus spoken, he said to him : * Go to Va- </text:p>
        <text:p text:style-name="Preformatted_20_Text">runa the king, and say : May a son be born to me, </text:p>
        <text:p text:style-name="Preformatted_20_Text">and I shall sacrifice him to you. 7 The king assented, </text:p>
        <text:p text:style-name="Preformatted_20_Text">he went to Varuna the king, and said : 4 May a son </text:p>
        <text:p text:style-name="Preformatted_20_Text">be born to me and I shall sacrifice him to you. 7 </text:p>
        <text:p text:style-name="Preformatted_20_Text"><text:soft-page-break/>Varuna said, ' Yes. 7 A son was born to him, called </text:p>
        <text:p text:style-name="Preformatted_20_Text">Rohita. Then Varuna said to Harischandra : ' A son </text:p>
        <text:p text:style-name="Preformatted_20_Text">is born to thee, sacrifice him to me. 7 Harischandra </text:p>
        <text:p text:style-name="Preformatted_20_Text">said : ' When an animal is more than ten days old, </text:p>
        <text:p text:style-name="Preformatted_20_Text">it can be sacrificed. May he be older than ten days </text:p>
        <text:p text:style-name="Preformatted_20_Text">and I shall sacrifice him to you. 7 </text:p>
        <text:p text:style-name="Preformatted_20_Text"/>
        <text:p text:style-name="Preformatted_20_Text">Varuna assented. The boy was more than ten days </text:p>
        <text:p text:style-name="Preformatted_20_Text">old, and Varuna said : ' He is older now than ten days, </text:p>
        <text:p text:style-name="Preformatted_20_Text">sacrifice him to me. 7 Harischandra said : ' When </text:p>
        <text:p text:style-name="Preformatted_20_Text">an animal 7 s teeth come, then it can be sacrificed. May </text:p>
        <text:p text:style-name="Preformatted_20_Text">his teeth now come, and I shall sacrifice him to you.' </text:p>
        <text:p text:style-name="Preformatted_20_Text"/>
        <text:p text:style-name="Preformatted_20_Text">Varuna assented. His teeth came, and Varuna </text:p>
        <text:p text:style-name="Preformatted_20_Text">said : ' His teeth have come, sacrifice him to me. 7 </text:p>
        <text:p text:style-name="Preformatted_20_Text">Harischandra said : c W T hen an animal's teeth fall </text:p>
        <text:p text:style-name="Preformatted_20_Text"/>
        <text:p text:style-name="Preformatted_20_Text"/>
        <text:p text:style-name="Preformatted_20_Text"/>
        <text:p text:style-name="Preformatted_20_Text">BRAI1MANAS. 411 </text:p>
        <text:p text:style-name="Preformatted_20_Text"/>
        <text:p text:style-name="Preformatted_20_Text">out, then it can be sacrificed. May his teeth fall out, </text:p>
        <text:p text:style-name="Preformatted_20_Text">and I shall sacrifice him to you.' </text:p>
        <text:p text:style-name="Preformatted_20_Text"/>
        <text:p text:style-name="Preformatted_20_Text">Varuna assented; his teeth fell out, and Varuna </text:p>
        <text:p text:style-name="Preformatted_20_Text">said : l His teeth have fallen out, sacrifice him to </text:p>
        <text:p text:style-name="Preformatted_20_Text">me.' Harischandra replied : ' When an animal's </text:p>
        <text:p text:style-name="Preformatted_20_Text">teeth come again, then it can be sacrificed. May his </text:p>
        <text:p text:style-name="Preformatted_20_Text">teeth come again, and I shall sacrifice him to you/ </text:p>
        <text:p text:style-name="Preformatted_20_Text"/>
        <text:p text:style-name="Preformatted_20_Text">Varuna assented. His teeth came again, and </text:p>
        <text:p text:style-name="Preformatted_20_Text">Varuna said : ' His teeth have come again, sacrifice </text:p>
        <text:p text:style-name="Preformatted_20_Text">him to me.' Harischandra said : ' When a warrior </text:p>
        <text:p text:style-name="Preformatted_20_Text">(kshatriya) is girt with his armour, then he can be </text:p>
        <text:p text:style-name="Preformatted_20_Text">sacrificed. May he be girt, and I shall sacrifice him </text:p>
        <text:p text:style-name="Preformatted_20_Text">to you.' </text:p>
        <text:p text:style-name="Preformatted_20_Text"/>
        <text:p text:style-name="Preformatted_20_Text">Varuna assented. He was girt, and Varuna said : </text:p>
        <text:p text:style-name="Preformatted_20_Text">1 He has been girt, let him be sacrificed to me.' </text:p>
        <text:p text:style-name="Preformatted_20_Text"/>
        <text:p text:style-name="Preformatted_20_Text">Harischandra assented. He addressed his son and </text:p>
        <text:p text:style-name="Preformatted_20_Text">said : ' Child, he gave you to me ; Death ! that I </text:p>
        <text:p text:style-name="Preformatted_20_Text">sacrifice you to him.' The son said, ' No ! ' took his </text:p>
        <text:p text:style-name="Preformatted_20_Text">bow, and went to the forest, and lived there for a </text:p>
        <text:p text:style-name="Preformatted_20_Text">year. </text:p>
        <text:p text:style-name="Preformatted_20_Text"/>
        <text:p text:style-name="Preformatted_20_Text">And Varuna seized Harischandra, and his belly </text:p>
        <text:p text:style-name="Preformatted_20_Text">swelled. This Rohita heard and went from the </text:p>
        <text:p text:style-name="Preformatted_20_Text">forest to the village (grama). Indra, in the form of </text:p>
        <text:p text:style-name="Preformatted_20_Text">a man, went round him, and said : ' For a man who </text:p>
        <text:p text:style-name="Preformatted_20_Text">does not travel about there is no happiness, thus we </text:p>
        <text:p text:style-name="Preformatted_20_Text">have heard, Rohita ! A good man who stays at </text:p>
        <text:p text:style-name="Preformatted_20_Text">home is a bad man. Indra is the friend of him who </text:p>
        <text:p text:style-name="Preformatted_20_Text">travels. Travel.' </text:p>
        <text:p text:style-name="Preformatted_20_Text"/>
        <text:p text:style-name="Preformatted_20_Text">Rohita thought, a Brahman has told me to travel, </text:p>
        <text:p text:style-name="Preformatted_20_Text">and thus he travelled a second year in the forest. </text:p>
        <text:p text:style-name="Preformatted_20_Text">When he went from the forest to the village, Indra, </text:p>
        <text:p text:style-name="Preformatted_20_Text"><text:soft-page-break/>in the form of a man, went round him, and said : </text:p>
        <text:p text:style-name="Preformatted_20_Text"/>
        <text:p text:style-name="Preformatted_20_Text">' A traveller's legs are like blossoming branches, </text:p>
        <text:p text:style-name="Preformatted_20_Text"/>
        <text:p text:style-name="Preformatted_20_Text"/>
        <text:p text:style-name="Preformatted_20_Text"/>
        <text:p text:style-name="Preformatted_20_Text">412 brahmanas. </text:p>
        <text:p text:style-name="Preformatted_20_Text"/>
        <text:p text:style-name="Preformatted_20_Text">he himself grows and gathers the fruit. All his </text:p>
        <text:p text:style-name="Preformatted_20_Text">wrongs vanish, destroyed by his exertion on the road. </text:p>
        <text:p text:style-name="Preformatted_20_Text">Travel ! ' </text:p>
        <text:p text:style-name="Preformatted_20_Text"/>
        <text:p text:style-name="Preformatted_20_Text">Rohita thought, a Brahman has told me to travel, </text:p>
        <text:p text:style-name="Preformatted_20_Text">and thus he travelled a third year in the forest. </text:p>
        <text:p text:style-name="Preformatted_20_Text">When he went from the forest to the town, Indra, in </text:p>
        <text:p text:style-name="Preformatted_20_Text">the form of a man, went round him, and said : </text:p>
        <text:p text:style-name="Preformatted_20_Text"/>
        <text:p text:style-name="Preformatted_20_Text">i The fortune of a man who sits, sits also ; it rises, </text:p>
        <text:p text:style-name="Preformatted_20_Text">when he rises ; it sleeps, when he sleeps ; it moves </text:p>
        <text:p text:style-name="Preformatted_20_Text">well when he moves. Travel ! ' </text:p>
        <text:p text:style-name="Preformatted_20_Text"/>
        <text:p text:style-name="Preformatted_20_Text">Rohita thought, a Brahman has told me to travel, </text:p>
        <text:p text:style-name="Preformatted_20_Text">and thus he travelled a fourth year in the forest. </text:p>
        <text:p text:style-name="Preformatted_20_Text">When he went from the forest to the town, Indra, in </text:p>
        <text:p text:style-name="Preformatted_20_Text">the form of a man, went round him, and said : </text:p>
        <text:p text:style-name="Preformatted_20_Text"/>
        <text:p text:style-name="Preformatted_20_Text">1 A man who sleeps is like the Kali age * ; a man </text:p>
        <text:p text:style-name="Preformatted_20_Text">who awakes is like the Dvapara age ; a man who rises </text:p>
        <text:p text:style-name="Preformatted_20_Text">is like the Treta age ; a man who travels is like the </text:p>
        <text:p text:style-name="Preformatted_20_Text">Krita age. Travel ! ' </text:p>
        <text:p text:style-name="Preformatted_20_Text"/>
        <text:p text:style-name="Preformatted_20_Text">Rohita thought, a Brahman has told me to travel, </text:p>
        <text:p text:style-name="Preformatted_20_Text">and thus he travelled a fifth year in the forest. </text:p>
        <text:p text:style-name="Preformatted_20_Text">When he went from the forest to the town, Indra, in </text:p>
        <text:p text:style-name="Preformatted_20_Text">the form of a man, went round him, and said : </text:p>
        <text:p text:style-name="Preformatted_20_Text"/>
        <text:p text:style-name="Preformatted_20_Text">1 A traveller finds honey, a traveller finds sweet </text:p>
        <text:p text:style-name="Preformatted_20_Text">figs. Look at the happiness of the sun, who travel- </text:p>
        <text:p text:style-name="Preformatted_20_Text">ling never tires. Travel ! ' </text:p>
        <text:p text:style-name="Preformatted_20_Text"/>
        <text:p text:style-name="Preformatted_20_Text">Rohita thought, a Brahman has told me to travel, </text:p>
        <text:p text:style-name="Preformatted_20_Text">and thus he travelled a sixth year. He met in the </text:p>
        <text:p text:style-name="Preformatted_20_Text">forest a starving Rishi, Ajigarta, the son of Suyavasa. </text:p>
        <text:p text:style-name="Preformatted_20_Text">He had three sons, Sunahpuchha, Sunahsepha, and </text:p>
        <text:p text:style-name="Preformatted_20_Text">SunolangCda. Rohita said to him : ' Rishi, I give </text:p>
        <text:p text:style-name="Preformatted_20_Text">you a hundred cows, I ransom myself with one </text:p>
        <text:p text:style-name="Preformatted_20_Text"/>
        <text:p text:style-name="Preformatted_20_Text">1 This is one of the earliest allusions to the four ages of the </text:p>
        <text:p text:style-name="Preformatted_20_Text">world. </text:p>
        <text:p text:style-name="Preformatted_20_Text"/>
        <text:p text:style-name="Preformatted_20_Text"/>
        <text:p text:style-name="Preformatted_20_Text"/>
        <text:p text:style-name="Preformatted_20_Text">BRAHMAN AS. 413 </text:p>
        <text:p text:style-name="Preformatted_20_Text"/>
        <text:p text:style-name="Preformatted_20_Text">of these thy sons.' The father embraced the eldest </text:p>
        <text:p text:style-name="Preformatted_20_Text">son, and said : c Not him.* ' Nor him/ said the </text:p>
        <text:p text:style-name="Preformatted_20_Text">mother, embracing the youngest. And the parents </text:p>
        <text:p text:style-name="Preformatted_20_Text">bargained to give Sunahsepha, the middle son. </text:p>
        <text:p text:style-name="Preformatted_20_Text"><text:soft-page-break/>Eohita gave a hundred, took him, and went from the </text:p>
        <text:p text:style-name="Preformatted_20_Text">forest to the village. And he came to his father, and </text:p>
        <text:p text:style-name="Preformatted_20_Text">said : ' Father, Death ! I ransom myself by him.' </text:p>
        <text:p text:style-name="Preformatted_20_Text">The father went to Varuna, and said : 1 1 shall sacri- </text:p>
        <text:p text:style-name="Preformatted_20_Text">fice this man to you/ Varuna said, c Yes, for a </text:p>
        <text:p text:style-name="Preformatted_20_Text">Brahman is better than a Kshatriya/ And he told </text:p>
        <text:p text:style-name="Preformatted_20_Text">him to perform a Rajasu} r a sacrifice. Harischandra </text:p>
        <text:p text:style-name="Preformatted_20_Text">took him to be the victim for the day, when the </text:p>
        <text:p text:style-name="Preformatted_20_Text">Soma is spent to the gods. </text:p>
        <text:p text:style-name="Preformatted_20_Text"/>
        <text:p text:style-name="Preformatted_20_Text">Visvdmitra was his Hotri priest, Jamadagni his </text:p>
        <text:p text:style-name="Preformatted_20_Text">Adhvaryu priest, Vasishtha, the Brahman, Ayasya, the </text:p>
        <text:p text:style-name="Preformatted_20_Text">Udgatri priest. When Sunahsepha had been pre- </text:p>
        <text:p text:style-name="Preformatted_20_Text">pared, they found nobody to bind him to the sacri- </text:p>
        <text:p text:style-name="Preformatted_20_Text">ficial post. And Ajigarta, the son of Suyavasa said : </text:p>
        <text:p text:style-name="Preformatted_20_Text">1 Give me another hundred, and I shall bind him.' 1 </text:p>
        <text:p text:style-name="Preformatted_20_Text">They gave him another hundred, and he bound him. </text:p>
        <text:p text:style-name="Preformatted_20_Text">When he had been prepared and bound, when the </text:p>
        <text:p text:style-name="Preformatted_20_Text">Apri hymns had been sung, and he had been led </text:p>
        <text:p text:style-name="Preformatted_20_Text">round the fire, they found nobody to kill him. And </text:p>
        <text:p text:style-name="Preformatted_20_Text">Ajigarta, the son of Suyavasa said : ' Give me an- </text:p>
        <text:p text:style-name="Preformatted_20_Text">other hundred, and I shall kill him. , They gave </text:p>
        <text:p text:style-name="Preformatted_20_Text">him another hundred, and he came whetting his </text:p>
        <text:p text:style-name="Preformatted_20_Text">sword. Then Sunahsepha thought, ' They will really </text:p>
        <text:p text:style-name="Preformatted_20_Text">kill me, as if I was not a man. 2 Death ! I shall pray </text:p>
        <text:p text:style-name="Preformatted_20_Text"/>
        <text:p text:style-name="Preformatted_20_Text">1 Langlois, in his translation of the Harivansa (i. 124.), takes a </text:p>
        <text:p text:style-name="Preformatted_20_Text">different view of this circumstance. According to his translation </text:p>
        <text:p text:style-name="Preformatted_20_Text">6unahsepha " avait ete dans une autre existence un des coursiers </text:p>
        <text:p text:style-name="Preformatted_20_Text">atteles au char du soleil." Langlois reads in the text Haridasva, </text:p>
        <text:p text:style-name="Preformatted_20_Text">which he takes as a name of the sun with green horses. </text:p>
        <text:p text:style-name="Preformatted_20_Text"/>
        <text:p text:style-name="Preformatted_20_Text">2 The commentator observes here, that although at a sacrifice </text:p>
        <text:p text:style-name="Preformatted_20_Text">men and wild beasts were bound to the post, yet both beasts </text:p>
        <text:p text:style-name="Preformatted_20_Text"/>
        <text:p text:style-name="Preformatted_20_Text"/>
        <text:p text:style-name="Preformatted_20_Text"/>
        <text:p text:style-name="Preformatted_20_Text">414 BRAHMANAS. </text:p>
        <text:p text:style-name="Preformatted_20_Text"/>
        <text:p text:style-name="Preformatted_20_Text">to the gods.' He went with a hymn to Prajdpati </text:p>
        <text:p text:style-name="Preformatted_20_Text">(Lord of the World), the first of gods. Prajapati </text:p>
        <text:p text:style-name="Preformatted_20_Text">said to him : * Agni (fire) is the nearest of gods, go </text:p>
        <text:p text:style-name="Preformatted_20_Text">to him.' He went with a hymn to Agni, and Agni </text:p>
        <text:p text:style-name="Preformatted_20_Text">said to him : ' Savitri (the progenitor) rules all </text:p>
        <text:p text:style-name="Preformatted_20_Text">creatures, go to him.' He went with a hymn to </text:p>
        <text:p text:style-name="Preformatted_20_Text">Savitri, and Savitri said to him : ' Thou art bound </text:p>
        <text:p text:style-name="Preformatted_20_Text">for Varuna the king, go to him.' He went with a </text:p>
        <text:p text:style-name="Preformatted_20_Text">hymn to Varuna the king, and Varuna said to him : </text:p>
        <text:p text:style-name="Preformatted_20_Text"/>
        <text:p text:style-name="Preformatted_20_Text">* Agni is the mouth of the gods, the kindest god, </text:p>
        <text:p text:style-name="Preformatted_20_Text">praise him, and we shall set thee free.' Thus he </text:p>
        <text:p text:style-name="Preformatted_20_Text">praised Agni, and Agni said to him : ' Praise the </text:p>
        <text:p text:style-name="Preformatted_20_Text">Visve Devah, and we shall set thee free.' Thus he </text:p>
        <text:p text:style-name="Preformatted_20_Text">praised the Visve Devah, and they said to him : </text:p>
        <text:p text:style-name="Preformatted_20_Text"/>
        <text:p text:style-name="Preformatted_20_Text">* Indra is the greatest, mightiest, strongest, and </text:p>
        <text:p text:style-name="Preformatted_20_Text">friendliest of the gods, praise him, and we shall set </text:p>
        <text:p text:style-name="Preformatted_20_Text">thee free/ Thus he praised Indra, and Indra was </text:p>
        <text:p text:style-name="Preformatted_20_Text"><text:soft-page-break/>pleased, and gave him in his mind a golden car, which </text:p>
        <text:p text:style-name="Preformatted_20_Text">Sunahsepha acknowledged by another verse. Indra </text:p>
        <text:p text:style-name="Preformatted_20_Text">said to him ; l Praise the A&amp;vinau, and we shall set </text:p>
        <text:p text:style-name="Preformatted_20_Text">thee free/ Thus he praised the Asvinau, and they </text:p>
        <text:p text:style-name="Preformatted_20_Text">said to him : l Praise Ushas (dawn), and we shall </text:p>
        <text:p text:style-name="Preformatted_20_Text">set thee free.' Thus he praised Ushas with three </text:p>
        <text:p text:style-name="Preformatted_20_Text">verses. While each verse was delivered, his fetters </text:p>
        <text:p text:style-name="Preformatted_20_Text">were loosed, and Harischandra's belly grew smaller, </text:p>
        <text:p text:style-name="Preformatted_20_Text">and when the last verse was said, his fetters were </text:p>
        <text:p text:style-name="Preformatted_20_Text">loosed, and Harischandra well again." </text:p>
        <text:p text:style-name="Preformatted_20_Text"/>
        <text:p text:style-name="Preformatted_20_Text">This story is chiefly interesting as revealing to </text:p>
        <text:p text:style-name="Preformatted_20_Text">us three distinct elements in the early social life </text:p>
        <text:p text:style-name="Preformatted_20_Text">of India. These are represented by the royal or </text:p>
        <text:p text:style-name="Preformatted_20_Text"/>
        <text:p text:style-name="Preformatted_20_Text"/>
        <text:p text:style-name="Preformatted_20_Text"/>
        <text:p text:style-name="Preformatted_20_Text">and men were set free immediately after the Paryagni-karanam </text:p>
        <text:p text:style-name="Preformatted_20_Text">(purification by fire, carried round), and only animals like sheep, </text:p>
        <text:p text:style-name="Preformatted_20_Text">&amp;c, were killed. </text:p>
        <text:p text:style-name="Preformatted_20_Text"/>
        <text:p text:style-name="Preformatted_20_Text"/>
        <text:p text:style-name="Preformatted_20_Text"/>
        <text:p text:style-name="Preformatted_20_Text">BRAIIMANAS. 415 </text:p>
        <text:p text:style-name="Preformatted_20_Text"/>
        <text:p text:style-name="Preformatted_20_Text">reigning family of the Ikshvakus, by their priests </text:p>
        <text:p text:style-name="Preformatted_20_Text">or ministers belonging to several famous Brah- </text:p>
        <text:p text:style-name="Preformatted_20_Text">manical races, and by a third class of men, living in </text:p>
        <text:p text:style-name="Preformatted_20_Text">the forests, such as Ajigarta and his three sons. It </text:p>
        <text:p text:style-name="Preformatted_20_Text">is true that Ajigarta is called a Rishi, and one of </text:p>
        <text:p text:style-name="Preformatted_20_Text">his sons a Brahman. But even if we accept the </text:p>
        <text:p text:style-name="Preformatted_20_Text">Aryan origin of Ajigarta, the seller and butcher of </text:p>
        <text:p text:style-name="Preformatted_20_Text">his own son, it is important to remark how great a </text:p>
        <text:p text:style-name="Preformatted_20_Text">difference there must have been between the various </text:p>
        <text:p text:style-name="Preformatted_20_Text">Aryan settlers in India. Whether we ascribe this </text:p>
        <text:p text:style-name="Preformatted_20_Text">difference to a difference in the time of immigration, </text:p>
        <text:p text:style-name="Preformatted_20_Text">or whatever other reason we may assign to it, yet </text:p>
        <text:p text:style-name="Preformatted_20_Text">there remains the fact, that, with all the vaunted </text:p>
        <text:p text:style-name="Preformatted_20_Text">civilisation of the higher Aryan classes, there were </text:p>
        <text:p text:style-name="Preformatted_20_Text">Aryan people in India to whom not only a young </text:p>
        <text:p text:style-name="Preformatted_20_Text">prince could make the offer of buying their children, </text:p>
        <text:p text:style-name="Preformatted_20_Text">but where the father offered himself to bind and kill </text:p>
        <text:p text:style-name="Preformatted_20_Text">the son, whom he had sold for a hundred cows. This </text:p>
        <text:p text:style-name="Preformatted_20_Text">was a case so startling to the later Brahman s, that the </text:p>
        <text:p text:style-name="Preformatted_20_Text">author of the Laws of Manu was obliged to allude to </text:p>
        <text:p text:style-name="Preformatted_20_Text">it, in order to defend the dignity of his caste. 1 Manu </text:p>
        <text:p text:style-name="Preformatted_20_Text">says, that hunger is an excuse for many things, and </text:p>
        <text:p text:style-name="Preformatted_20_Text">that Ajigarta, although he went to kill his own son, was </text:p>
        <text:p text:style-name="Preformatted_20_Text">not guilty of a crime, because he did so to appease </text:p>
        <text:p text:style-name="Preformatted_20_Text">his hunger. Now the author of the Aitareya-brah- </text:p>
        <text:p text:style-name="Preformatted_20_Text">mana certainly does not adopt this view, for Ajigarta </text:p>
        <text:p text:style-name="Preformatted_20_Text">is there, as we shall see, severely abused for his </text:p>
        <text:p text:style-name="Preformatted_20_Text">cruelty, so much so, that his son, whom he has sold, </text:p>
        <text:p text:style-name="Preformatted_20_Text">considers himself at liberty to leave the family of his </text:p>
        <text:p text:style-name="Preformatted_20_Text">parents, and to accept the offer made by Visvamitra </text:p>
        <text:p text:style-name="Preformatted_20_Text">of being adopted into his family. So revolting, in- </text:p>
        <text:p text:style-name="Preformatted_20_Text">deed, is the description given of Ajigarta's behaviour </text:p>
        <text:p text:style-name="Preformatted_20_Text"/>
        <text:p text:style-name="Preformatted_20_Text"><text:soft-page-break/>1 Manu, x. 105. </text:p>
        <text:p text:style-name="Preformatted_20_Text"/>
        <text:p text:style-name="Preformatted_20_Text"/>
        <text:p text:style-name="Preformatted_20_Text"/>
        <text:p text:style-name="Preformatted_20_Text">416 BRAHMANAS. </text:p>
        <text:p text:style-name="Preformatted_20_Text"/>
        <text:p text:style-name="Preformatted_20_Text">in the Brahmana, that we should rather recognise in </text:p>
        <text:p text:style-name="Preformatted_20_Text">him a specimen of the un- Aryan population of India. </text:p>
        <text:p text:style-name="Preformatted_20_Text">Such a supposition, however, would be in contradic- </text:p>
        <text:p text:style-name="Preformatted_20_Text">tion with several of the most essential points of the </text:p>
        <text:p text:style-name="Preformatted_20_Text">legend, particularly in what regards the adoption of </text:p>
        <text:p text:style-name="Preformatted_20_Text">Sunahsepha by Visvamitra. Visvamitra, though </text:p>
        <text:p text:style-name="Preformatted_20_Text">arrived at the dignity of a Brahman, clearly considers </text:p>
        <text:p text:style-name="Preformatted_20_Text">the adoption of Sunahsepha Devarata, of the famous </text:p>
        <text:p text:style-name="Preformatted_20_Text">Brahmanic family of the Angirasas, as an advantage </text:p>
        <text:p text:style-name="Preformatted_20_Text">for himself and for his descendants ; and the Deva- </text:p>
        <text:p text:style-name="Preformatted_20_Text">ratas are indeed mentioned as a famous branch of </text:p>
        <text:p text:style-name="Preformatted_20_Text">the Visvamitras. (Y.-P. p. 405, 23.). Sunahsepha is </text:p>
        <text:p text:style-name="Preformatted_20_Text">made his eldest son, and the leader of his brothers, </text:p>
        <text:p text:style-name="Preformatted_20_Text">evidently as the defender and voucher of their </text:p>
        <text:p text:style-name="Preformatted_20_Text">Brahmahood, which must have been then of very </text:p>
        <text:p text:style-name="Preformatted_20_Text">recent date, because Visvamitra himself is still ad- </text:p>
        <text:p text:style-name="Preformatted_20_Text">dressed by Sunahsepha as Rdja-putra, and Bharata- </text:p>
        <text:p text:style-name="Preformatted_20_Text">rishabha. </text:p>
        <text:p text:style-name="Preformatted_20_Text"/>
        <text:p text:style-name="Preformatted_20_Text">The Aitareya-brahmana goes on to state that the </text:p>
        <text:p text:style-name="Preformatted_20_Text">priests asked Sunahsepha to perform the sacrifice of the </text:p>
        <text:p text:style-name="Preformatted_20_Text">day. (Sunahsepha then invented the ceremony called </text:p>
        <text:p text:style-name="Preformatted_20_Text">Anjahsava, and prepared the Soma, accompanied by </text:p>
        <text:p text:style-name="Preformatted_20_Text">four verses. 1 He poured the Soma into the Drona-ka- </text:p>
        <text:p text:style-name="Preformatted_20_Text">lasa vessel with one verse, and made the libations with </text:p>
        <text:p text:style-name="Preformatted_20_Text">the four first verses of the same hymn, accompanied </text:p>
        <text:p text:style-name="Preformatted_20_Text">by Svaha exclamations, as the sacrifice had been </text:p>
        <text:p text:style-name="Preformatted_20_Text">begun by Harischandra. Afterwards he carried out </text:p>
        <text:p text:style-name="Preformatted_20_Text">all the things belonging to the Avabritha ceremony, </text:p>
        <text:p text:style-name="Preformatted_20_Text">employing two verses, and made Harischandra go to </text:p>
        <text:p text:style-name="Preformatted_20_Text">the Ahavaniya fire with another hymn. </text:p>
        <text:p text:style-name="Preformatted_20_Text"/>
        <text:p text:style-name="Preformatted_20_Text">" When the sacrifice had thus been performed Su- </text:p>
        <text:p text:style-name="Preformatted_20_Text">nahsepha sat down on the lap of Visvamitra. Ajigarta, </text:p>
        <text:p text:style-name="Preformatted_20_Text"/>
        <text:p text:style-name="Preformatted_20_Text">1 These verses are to be found in the sixth Anuvaka of the </text:p>
        <text:p text:style-name="Preformatted_20_Text">first Mandala of the Ricr-veda. </text:p>
        <text:p text:style-name="Preformatted_20_Text"/>
        <text:p text:style-name="Preformatted_20_Text"/>
        <text:p text:style-name="Preformatted_20_Text"/>
        <text:p text:style-name="Preformatted_20_Text">BRAIIMANAS. 417 </text:p>
        <text:p text:style-name="Preformatted_20_Text"/>
        <text:p text:style-name="Preformatted_20_Text">the son of Suyavasa, said : u Rishi, give me back my </text:p>
        <text:p text:style-name="Preformatted_20_Text">son." Visvamitra said, " No ; for the gods have </text:p>
        <text:p text:style-name="Preformatted_20_Text">given him to me." He became Devarata (Theodotus) </text:p>
        <text:p text:style-name="Preformatted_20_Text">the son of Visvamitra, and the members of the fami- </text:p>
        <text:p text:style-name="Preformatted_20_Text">lies of Kapila and Babhru became his relations. </text:p>
        <text:p text:style-name="Preformatted_20_Text">Ajigarta the son of Siiyavasa said : H Come thou, </text:p>
        <text:p text:style-name="Preformatted_20_Text">son, we, both I and thy mother call thee away." </text:p>
        <text:p text:style-name="Preformatted_20_Text">Ajigarta the son of Siiyavasa said : u Thou art by </text:p>
        <text:p text:style-name="Preformatted_20_Text">birth an Angirasa, the son of Ajigarta, celebrated as </text:p>
        <text:p text:style-name="Preformatted_20_Text">a poet. Rishi, go not away from the line of thy </text:p>
        <text:p text:style-name="Preformatted_20_Text"><text:soft-page-break/>grandfather, come back to me." Sunahsepha replied : </text:p>
        <text:p text:style-name="Preformatted_20_Text">" They have seen thee with a knife in thy hand, a thing </text:p>
        <text:p text:style-name="Preformatted_20_Text">that men have never found even amongst Sudras ; thou </text:p>
        <text:p text:style-name="Preformatted_20_Text">hast taken three hundred cows for me, Angiras." </text:p>
        <text:p text:style-name="Preformatted_20_Text">Ajigarta the son of Suyavasa said: " My old so, it </text:p>
        <text:p text:style-name="Preformatted_20_Text">grieves me for the wrong that I have done ; I throw </text:p>
        <text:p text:style-name="Preformatted_20_Text">it away, may these hundred cows belong to thee." </text:p>
        <text:p text:style-name="Preformatted_20_Text">ounahsepha replied : " Who once commits a sin will </text:p>
        <text:p text:style-name="Preformatted_20_Text">commit also another sin ; thou wilt not abstain from </text:p>
        <text:p text:style-name="Preformatted_20_Text">the ways of Sudras; what thou hast committed </text:p>
        <text:p text:style-name="Preformatted_20_Text">cannot be redressed." " Cannot be redressed," Visva- </text:p>
        <text:p text:style-name="Preformatted_20_Text">mitra repeated. " Dreadful stood the son of Suyavasa </text:p>
        <text:p text:style-name="Preformatted_20_Text">when he went to kill with his knife. Be not his </text:p>
        <text:p text:style-name="Preformatted_20_Text">son, come and be my son." Sunahsepha said: " Tell </text:p>
        <text:p text:style-name="Preformatted_20_Text">us thyself, son of a king, thus as thou art known to </text:p>
        <text:p text:style-name="Preformatted_20_Text">us, how I, who am an Angirasa, shall become thy </text:p>
        <text:p text:style-name="Preformatted_20_Text">son." Visvamitra replied : " Thou shalt be the eldest </text:p>
        <text:p text:style-name="Preformatted_20_Text">of my sons, thy offspring shall be the first, thou shalt </text:p>
        <text:p text:style-name="Preformatted_20_Text">receive the heritage which the gods have given me, </text:p>
        <text:p text:style-name="Preformatted_20_Text">thus I address thee." Sunalisepha replied : " May </text:p>
        <text:p text:style-name="Preformatted_20_Text">the leader of the Bharatas say so, in the presence of </text:p>
        <text:p text:style-name="Preformatted_20_Text">his agreeing sons, for friendship's and happiness' sake, </text:p>
        <text:p text:style-name="Preformatted_20_Text">that I shall become thy son." Then Visvamitra ad- </text:p>
        <text:p text:style-name="Preformatted_20_Text"/>
        <text:p text:style-name="Preformatted_20_Text">E E </text:p>
        <text:p text:style-name="Preformatted_20_Text"/>
        <text:p text:style-name="Preformatted_20_Text"/>
        <text:p text:style-name="Preformatted_20_Text"/>
        <text:p text:style-name="Preformatted_20_Text">418 BRAHMANAS. </text:p>
        <text:p text:style-name="Preformatted_20_Text"/>
        <text:p text:style-name="Preformatted_20_Text">dressed his sons : u Hear me, Madhuchhandas, Rishabha, </text:p>
        <text:p text:style-name="Preformatted_20_Text">Renu, Ashtaka, and all ye brothers that you are, </text:p>
        <text:p text:style-name="Preformatted_20_Text">believe in his seniority." </text:p>
        <text:p text:style-name="Preformatted_20_Text"/>
        <text:p text:style-name="Preformatted_20_Text">This Visvamitra had a hundred sons, fifty older than </text:p>
        <text:p text:style-name="Preformatted_20_Text">Madhuchhandas, and fifty younger. The elder did not </text:p>
        <text:p text:style-name="Preformatted_20_Text">like this, and Visvamitra pronounced a curse upon </text:p>
        <text:p text:style-name="Preformatted_20_Text">them, that they should become outcasts. They </text:p>
        <text:p text:style-name="Preformatted_20_Text">became Andhras, Pundras, Sabaras, Pulindas, Miiti- </text:p>
        <text:p text:style-name="Preformatted_20_Text">bas, and many other outcast tribes, so that the </text:p>
        <text:p text:style-name="Preformatted_20_Text">descendants of Visramitra became the worst of the </text:p>
        <text:p text:style-name="Preformatted_20_Text">Dasyus. But Madhuchhandas, together with the </text:p>
        <text:p text:style-name="Preformatted_20_Text">other fifty sons, said : " What our father tells us, in </text:p>
        <text:p text:style-name="Preformatted_20_Text">that we abide; we place thee before us and follow thee." </text:p>
        <text:p text:style-name="Preformatted_20_Text">When Visvamitra heard this, he praised his sons and </text:p>
        <text:p text:style-name="Preformatted_20_Text">said : " You sons will have good children and cattle, </text:p>
        <text:p text:style-name="Preformatted_20_Text">because you have accepted my will, and have made </text:p>
        <text:p text:style-name="Preformatted_20_Text">me rich in brave sons. You, descendants of Gathin *, </text:p>
        <text:p text:style-name="Preformatted_20_Text">are to be honoured by all, you brave sons, led by </text:p>
        <text:p text:style-name="Preformatted_20_Text">Devarata ; he will be to you good counsel. You, </text:p>
        <text:p text:style-name="Preformatted_20_Text">descendants of Kusika, follow Devarata, he is your </text:p>
        <text:p text:style-name="Preformatted_20_Text">hero, he will give you my riches, and whatever know- </text:p>
        <text:p text:style-name="Preformatted_20_Text">ledge I possess. You are wise, all you sons of Vis- </text:p>
        <text:p text:style-name="Preformatted_20_Text">vamitra together ; you are rich, you stood to uphold </text:p>
        <text:p text:style-name="Preformatted_20_Text">Devarata, and to make him your eldest, descendants of </text:p>
        <text:p text:style-name="Preformatted_20_Text">Gathin. Devarata 2 (Sunahsepha) is mentioned as a </text:p>
        <text:p text:style-name="Preformatted_20_Text"/>
        <text:p text:style-name="Preformatted_20_Text">1 Pururavas </text:p>
        <text:p text:style-name="Preformatted_20_Text"><text:soft-page-break/>Jahnu </text:p>
        <text:p text:style-name="Preformatted_20_Text">. . . . x Gathin Kausika (Bhrigus) </text:p>
        <text:p text:style-name="Preformatted_20_Text"/>
        <text:p text:style-name="Preformatted_20_Text">J I I </text:p>
        <text:p text:style-name="Preformatted_20_Text"/>
        <text:p text:style-name="Preformatted_20_Text">Visvamitra. Satyavati x Richika (Ikshvakus) </text:p>
        <text:p text:style-name="Preformatted_20_Text"/>
        <text:p text:style-name="Preformatted_20_Text">Jamadagni x Renuka </text:p>
        <text:p text:style-name="Preformatted_20_Text"/>
        <text:p text:style-name="Preformatted_20_Text">Parasu-rama. . </text:p>
        <text:p text:style-name="Preformatted_20_Text">2 This last verse, which is also attributed to Visvamitra, ought </text:p>
        <text:p text:style-name="Preformatted_20_Text"/>
        <text:p text:style-name="Preformatted_20_Text"/>
        <text:p text:style-name="Preformatted_20_Text"/>
        <text:p text:style-name="Preformatted_20_Text">BRAHMAVAS. 419 </text:p>
        <text:p text:style-name="Preformatted_20_Text"/>
        <text:p text:style-name="Preformatted_20_Text">Rislii of both families, in the chiefdom of the Jahnus, </text:p>
        <text:p text:style-name="Preformatted_20_Text">and in the divine Veda of the Gathins." </text:p>
        <text:p text:style-name="Preformatted_20_Text"/>
        <text:p text:style-name="Preformatted_20_Text">The same chapter of the Aitareya-brahmana, where </text:p>
        <text:p text:style-name="Preformatted_20_Text">this story of Sunahsepha is told, contains many cu- </text:p>
        <text:p text:style-name="Preformatted_20_Text">rious details on the mutual relation of the Brahmans </text:p>
        <text:p text:style-name="Preformatted_20_Text">and the Kshatriyas. The story of Sunahsepha is said to </text:p>
        <text:p text:style-name="Preformatted_20_Text">form a part of the inauguration of a king, to whom it </text:p>
        <text:p text:style-name="Preformatted_20_Text">is related by the Hotri priests, the Adhvaryu priest </text:p>
        <text:p text:style-name="Preformatted_20_Text">acting the second part ; perhaps an early attempt at </text:p>
        <text:p text:style-name="Preformatted_20_Text">dramatic representation. </text:p>
        <text:p text:style-name="Preformatted_20_Text"/>
        <text:p text:style-name="Preformatted_20_Text">It does not necessarily follow from this legend that </text:p>
        <text:p text:style-name="Preformatted_20_Text">the Rishis, the authors of the Vedic hymns, offered </text:p>
        <text:p text:style-name="Preformatted_20_Text">human sacrifices. No one would conclude from the </text:p>
        <text:p text:style-name="Preformatted_20_Text">willingness of Abraham to sacrifice his own son in </text:p>
        <text:p text:style-name="Preformatted_20_Text">obedience to a supposed command from Jehovah, that </text:p>
        <text:p text:style-name="Preformatted_20_Text">the Jews had been in the habit of offering their sons </text:p>
        <text:p text:style-name="Preformatted_20_Text">as victims. It is not, however, because human sacri- </text:p>
        <text:p text:style-name="Preformatted_20_Text">fices seem to belong only to the most savage races of </text:p>
        <text:p text:style-name="Preformatted_20_Text">men, that we doubt the prevalence of this custom </text:p>
        <text:p text:style-name="Preformatted_20_Text">among the ancient Hindus. Human sacrifices are </text:p>
        <text:p text:style-name="Preformatted_20_Text">not incompatible with a higher stage of civilization, </text:p>
        <text:p text:style-name="Preformatted_20_Text">particularly among people who never doubted the </text:p>
        <text:p text:style-name="Preformatted_20_Text">immortality of the soul, and at the same time felt a </text:p>
        <text:p text:style-name="Preformatted_20_Text">craving to offer whatever seemed most valuable on </text:p>
        <text:p text:style-name="Preformatted_20_Text">earth to the gods in whom they believed. There are </text:p>
        <text:p text:style-name="Preformatted_20_Text">few nations in the history of the world whose early </text:p>
        <text:p text:style-name="Preformatted_20_Text">traditions do not exhibit some traces of human sacri- </text:p>
        <text:p text:style-name="Preformatted_20_Text">fices. And though I doubt the continuance of that , </text:p>
        <text:p text:style-name="Preformatted_20_Text">custom during the Chhandas period, I see no reason </text:p>
        <text:p text:style-name="Preformatted_20_Text"/>
        <text:p text:style-name="Preformatted_20_Text">to be taken rather as a recapitulation of the whole story. Jahnu </text:p>
        <text:p text:style-name="Preformatted_20_Text">is one of the ancestors of Visvamitra, belonging to the Lunar </text:p>
        <text:p text:style-name="Preformatted_20_Text">Dynasty ; Gathin is considered as Visvamitra's father. The com- </text:p>
        <text:p text:style-name="Preformatted_20_Text">mentator gives Jahnu as a Rishi of the family of Ajigarta, which </text:p>
        <text:p text:style-name="Preformatted_20_Text">seems better to agree with the Vedic story. </text:p>
        <text:p text:style-name="Preformatted_20_Text"/>
        <text:p text:style-name="Preformatted_20_Text"/>
        <text:p text:style-name="Preformatted_20_Text"/>
        <text:p text:style-name="Preformatted_20_Text">420 BRAHMANAS. </text:p>
        <text:p text:style-name="Preformatted_20_Text"/>
        <text:p text:style-name="Preformatted_20_Text"><text:soft-page-break/>to doubt its previous existence. A passage from the </text:p>
        <text:p text:style-name="Preformatted_20_Text">Aitareya-brahmana offers a striking confirmation of </text:p>
        <text:p text:style-name="Preformatted_20_Text">this opinion. It is said there (Ait.-br. 6. 8.) that </text:p>
        <text:p text:style-name="Preformatted_20_Text">the gods took man for their victim. " As he was taken, </text:p>
        <text:p text:style-name="Preformatted_20_Text">medha, (the sacrifice or the spirit,) went out of him. </text:p>
        <text:p text:style-name="Preformatted_20_Text">It entered the horse. Therefore the horse became the </text:p>
        <text:p text:style-name="Preformatted_20_Text">sacrificial animal. Then the gods took the horse, </text:p>
        <text:p text:style-name="Preformatted_20_Text">but as it was taken, the medha went out of him. It </text:p>
        <text:p text:style-name="Preformatted_20_Text">entered the ox. Therefore the ox became the sacrifi- </text:p>
        <text:p text:style-name="Preformatted_20_Text">cial animal. The same happened with the ox. After- </text:p>
        <text:p text:style-name="Preformatted_20_Text">wards the sheep, then the goat, and at last the earth </text:p>
        <text:p text:style-name="Preformatted_20_Text">became the victim. From the earth rice was produced </text:p>
        <text:p text:style-name="Preformatted_20_Text">and rice was offered in the form of purolasa, in lieu </text:p>
        <text:p text:style-name="Preformatted_20_Text">of the sacrificial animal. The other beings which had </text:p>
        <text:p text:style-name="Preformatted_20_Text">formerly been offered and then been dismissed, are </text:p>
        <text:p text:style-name="Preformatted_20_Text">supposed to have become changed into animals unfit </text:p>
        <text:p text:style-name="Preformatted_20_Text">for sacrifice : man into a savage, the horse into a </text:p>
        <text:p text:style-name="Preformatted_20_Text">Bos Gaurus, the ox into a Gayal ox, the sheep into a </text:p>
        <text:p text:style-name="Preformatted_20_Text">camel (ushtra), the goat into a sarabha. All these </text:p>
        <text:p text:style-name="Preformatted_20_Text">animals are amedhya or unclean, and should not be </text:p>
        <text:p text:style-name="Preformatted_20_Text">eaten." </text:p>
        <text:p text:style-name="Preformatted_20_Text"/>
        <text:p text:style-name="Preformatted_20_Text">The drift of this story is most likely that in former </text:p>
        <text:p text:style-name="Preformatted_20_Text">times all these victims had been offered. We know </text:p>
        <text:p text:style-name="Preformatted_20_Text">it for certain in the case of horses and oxen, though </text:p>
        <text:p text:style-name="Preformatted_20_Text">afterwards these sacrifices were discontinued. As to </text:p>
        <text:p text:style-name="Preformatted_20_Text">sheep and goats they were considered proper victims </text:p>
        <text:p text:style-name="Preformatted_20_Text">to a still later time. When vegetable offerings took </text:p>
        <text:p text:style-name="Preformatted_20_Text">the place of bloody victims, it was clearly the wish of </text:p>
        <text:p text:style-name="Preformatted_20_Text">the author of our passage to show that, for certain </text:p>
        <text:p text:style-name="Preformatted_20_Text">sacrifices, these rice-cakes were as efficient as the </text:p>
        <text:p text:style-name="Preformatted_20_Text">flesh of animals. He carries out his argument still </text:p>
        <text:p text:style-name="Preformatted_20_Text">further, and tries to show that in the rice the beard </text:p>
        <text:p text:style-name="Preformatted_20_Text">corresponds to the hair of animals ; the husk. to the </text:p>
        <text:p text:style-name="Preformatted_20_Text"/>
        <text:p text:style-name="Preformatted_20_Text"/>
        <text:p text:style-name="Preformatted_20_Text"/>
        <text:p text:style-name="Preformatted_20_Text">BR AH MANAS. 421 </text:p>
        <text:p text:style-name="Preformatted_20_Text"/>
        <text:p text:style-name="Preformatted_20_Text">skin ; the phalikaranas to the blood ; the meal to the </text:p>
        <text:p text:style-name="Preformatted_20_Text">flesh ; the straw to the bones. </text:p>
        <text:p text:style-name="Preformatted_20_Text"/>
        <text:p text:style-name="Preformatted_20_Text">The next story, from the Satapatha-brahmana 1 </text:p>
        <text:p text:style-name="Preformatted_20_Text">serves to illustrate the relations between the priestly </text:p>
        <text:p text:style-name="Preformatted_20_Text">and royal families in the early history of India, </text:p>
        <text:p text:style-name="Preformatted_20_Text">and allows us an insight into the policy of the Brah- </text:p>
        <text:p text:style-name="Preformatted_20_Text">mans in their struggle for political influence. </text:p>
        <text:p text:style-name="Preformatted_20_Text"/>
        <text:p text:style-name="Preformatted_20_Text">" Janaka of Videha once met with some Brahmans </text:p>
        <text:p text:style-name="Preformatted_20_Text">who had just arrived. They were Svetaketu Aru- </text:p>
        <text:p text:style-name="Preformatted_20_Text">neya, Somasushma Satyayajni, and Yajnavalkya. He </text:p>
        <text:p text:style-name="Preformatted_20_Text">said to them : i How do you perform the Agnihotra V </text:p>
        <text:p text:style-name="Preformatted_20_Text">Svetaketu replied : ' king, I sacrifice to two heats </text:p>
        <text:p text:style-name="Preformatted_20_Text">in one another, which are ever shining, and pervading </text:p>
        <text:p text:style-name="Preformatted_20_Text">the world with their splendour.' ' How is that ? ! said </text:p>
        <text:p text:style-name="Preformatted_20_Text">the king. Svetaketu replied : c Aditya (the sun) is </text:p>
        <text:p text:style-name="Preformatted_20_Text">heat ; to him do I sacrifice in the evening in the </text:p>
        <text:p text:style-name="Preformatted_20_Text">fire (Agni). Agni is heat ; to him do I sacrifice in </text:p>
        <text:p text:style-name="Preformatted_20_Text"><text:soft-page-break/>the morning in the sun (Aditya).' ' What becomes </text:p>
        <text:p text:style-name="Preformatted_20_Text">of him who sacrifices thus ? ' said the king. The </text:p>
        <text:p text:style-name="Preformatted_20_Text">Brahman replied : 4 He becomes evershining with </text:p>
        <text:p text:style-name="Preformatted_20_Text">happiness and splendour, and has his dwelling with </text:p>
        <text:p text:style-name="Preformatted_20_Text">these two gods and is one with them.' </text:p>
        <text:p text:style-name="Preformatted_20_Text"/>
        <text:p text:style-name="Preformatted_20_Text">Then Somasushma began : 4 king, I sacrifice to </text:p>
        <text:p text:style-name="Preformatted_20_Text">light in light.' ' How is that ? ' said the king. Soma- </text:p>
        <text:p text:style-name="Preformatted_20_Text">sushma replied: } Aditya is light, to him do I sacrifice </text:p>
        <text:p text:style-name="Preformatted_20_Text">in the evening in Agni. Agni is light, to him do I </text:p>
        <text:p text:style-name="Preformatted_20_Text">sacrifice in the morning in Aditya.' i What becomes </text:p>
        <text:p text:style-name="Preformatted_20_Text">of him who sacrifices thus ? ' said the king. The </text:p>
        <text:p text:style-name="Preformatted_20_Text">Brahman replied : * He becomes full of light and </text:p>
        <text:p text:style-name="Preformatted_20_Text">splendour in this life, and has his dwelling with </text:p>
        <text:p text:style-name="Preformatted_20_Text">these two gods and is one with them.' </text:p>
        <text:p text:style-name="Preformatted_20_Text"/>
        <text:p text:style-name="Preformatted_20_Text">1 Satapatha-brahmana, Madhyandina-sakha, xi. 4. 5. The same </text:p>
        <text:p text:style-name="Preformatted_20_Text">story is alluded to in the Brihadaranyaka, iv. 3. 1. </text:p>
        <text:p text:style-name="Preformatted_20_Text"/>
        <text:p text:style-name="Preformatted_20_Text">e e 3 </text:p>
        <text:p text:style-name="Preformatted_20_Text"/>
        <text:p text:style-name="Preformatted_20_Text"/>
        <text:p text:style-name="Preformatted_20_Text"/>
        <text:p text:style-name="Preformatted_20_Text">422 BRAUMANAS. </text:p>
        <text:p text:style-name="Preformatted_20_Text"/>
        <text:p text:style-name="Preformatted_20_Text">Tqen said Yajnavalkya: 'I offer the Agnihotra </text:p>
        <text:p text:style-name="Preformatted_20_Text">in taking out the fire (from the house-altar) ; for </text:p>
        <text:p text:style-name="Preformatted_20_Text">when Aditya sets, all the gods follow him, and if they </text:p>
        <text:p text:style-name="Preformatted_20_Text">see that I take out the fire, they come back, and, </text:p>
        <text:p text:style-name="Preformatted_20_Text">after having cleaned the sacrificial vessels, having </text:p>
        <text:p text:style-name="Preformatted_20_Text">filled them again, and after having milked also the </text:p>
        <text:p text:style-name="Preformatted_20_Text">sacred cow, I shall delight them, when I see them </text:p>
        <text:p text:style-name="Preformatted_20_Text">again, and they see me.' </text:p>
        <text:p text:style-name="Preformatted_20_Text"/>
        <text:p text:style-name="Preformatted_20_Text">Janaka said: -Thou, Yajnavalkya, hast come </text:p>
        <text:p text:style-name="Preformatted_20_Text">very near to the Agnihotra; I shall give thee a hundred </text:p>
        <text:p text:style-name="Preformatted_20_Text">cows. But thou dost not know what becomes after- </text:p>
        <text:p text:style-name="Preformatted_20_Text">wards of these two libations (in the morning and </text:p>
        <text:p text:style-name="Preformatted_20_Text">evening). , So he said, then mounted his car and </text:p>
        <text:p text:style-name="Preformatted_20_Text">went away. </text:p>
        <text:p text:style-name="Preformatted_20_Text"/>
        <text:p text:style-name="Preformatted_20_Text">The priests said : ( This fellow of a Raj any a has </text:p>
        <text:p text:style-name="Preformatted_20_Text">insulted us; let us call him out for a Brahman-dis- </text:p>
        <text:p text:style-name="Preformatted_20_Text">pute.' Yajnavalkya observed, l We are Brahmans, </text:p>
        <text:p text:style-name="Preformatted_20_Text">lie a fellow of a Rajanya. If we vanquished him, </text:p>
        <text:p text:style-name="Preformatted_20_Text">whom should we say we had vanquished ? But if he </text:p>
        <text:p text:style-name="Preformatted_20_Text">vanquished us, people would say of us that a Rajanya </text:p>
        <text:p text:style-name="Preformatted_20_Text">had vanquished Brahmans. Do not think of this.' </text:p>
        <text:p text:style-name="Preformatted_20_Text">They allowed what he said, and Yajnavalkya mounted </text:p>
        <text:p text:style-name="Preformatted_20_Text">his car, and followed the king. He reached the king, </text:p>
        <text:p text:style-name="Preformatted_20_Text">and the king said to him, * Yajnavalkya, dost thou </text:p>
        <text:p text:style-name="Preformatted_20_Text">come to know the Agnihotra ?' l The Agnihotra, </text:p>
        <text:p text:style-name="Preformatted_20_Text">king,' replied Yajnavalkya." </text:p>
        <text:p text:style-name="Preformatted_20_Text"/>
        <text:p text:style-name="Preformatted_20_Text">Here the king begins to explain to Yajnavalkya his </text:p>
        <text:p text:style-name="Preformatted_20_Text">own view of the two morning and evening libations, </text:p>
        <text:p text:style-name="Preformatted_20_Text">called Agnihotra. He says, that these two sacrifices </text:p>
        <text:p text:style-name="Preformatted_20_Text">rise into the air, and are there again performed ; the </text:p>
        <text:p text:style-name="Preformatted_20_Text"><text:soft-page-break/>wind being the fuel, and the rays the bright libation. </text:p>
        <text:p text:style-name="Preformatted_20_Text">Then he goes on explaining how these two sacrifices, </text:p>
        <text:p text:style-name="Preformatted_20_Text">after having delighted the air, enter the sky, where </text:p>
        <text:p text:style-name="Preformatted_20_Text">they are performed by sun and moon; how they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BRAHMANAS.' 423 </text:p>
        <text:p text:style-name="Preformatted_20_Text"/>
        <text:p text:style-name="Preformatted_20_Text">come back to the earth, and are performed by fire </text:p>
        <text:p text:style-name="Preformatted_20_Text">(warmth) and plants ; how they enter the man, and </text:p>
        <text:p text:style-name="Preformatted_20_Text">are performed by his tongue and food ; how they enter </text:p>
        <text:p text:style-name="Preformatted_20_Text">the woman, and a son is born. "'This is the true </text:p>
        <text:p text:style-name="Preformatted_20_Text">Agnihotra, Yajnavalkya,' said the king ; ' there is </text:p>
        <text:p text:style-name="Preformatted_20_Text">nothing higher than this.' Yajnavalkya granted </text:p>
        <text:p text:style-name="Preformatted_20_Text">him a boon ; and the king said, i May I be allowed, </text:p>
        <text:p text:style-name="Preformatted_20_Text">Yajnavalkya, to ask thee what I wish.' Since then </text:p>
        <text:p text:style-name="Preformatted_20_Text">Janaka became a Brahman." </text:p>
        <text:p text:style-name="Preformatted_20_Text"/>
        <text:p text:style-name="Preformatted_20_Text">The two following stories are of a more mytho- </text:p>
        <text:p text:style-name="Preformatted_20_Text">logical character, and contain curious traditions about </text:p>
        <text:p text:style-name="Preformatted_20_Text">Manu, the supposed ancestor of mankind. The first </text:p>
        <text:p text:style-name="Preformatted_20_Text">is from the Aitareya-brahmana, v. 14. </text:p>
        <text:p text:style-name="Preformatted_20_Text"/>
        <text:p text:style-name="Preformatted_20_Text">" Nabhanedishtha, the son of Manu, had been de- </text:p>
        <text:p text:style-name="Preformatted_20_Text">prived of his paternal share by his brothers, while he </text:p>
        <text:p text:style-name="Preformatted_20_Text">was pursuing his studies (in the house of his Guru). </text:p>
        <text:p text:style-name="Preformatted_20_Text">When he came home, he said, f What is my share ?' </text:p>
        <text:p text:style-name="Preformatted_20_Text">They replied (pointing to Manu), ' The father, who </text:p>
        <text:p text:style-name="Preformatted_20_Text">is our governor and arbitrator.' (Therefore sons </text:p>
        <text:p text:style-name="Preformatted_20_Text">call now their father, governor (nishthava 1 ) and ar- </text:p>
        <text:p text:style-name="Preformatted_20_Text">bitrator (avavaditri) ). He went to his father and </text:p>
        <text:p text:style-name="Preformatted_20_Text">said, ' Father, they have made thee to be my share.' </text:p>
        <text:p text:style-name="Preformatted_20_Text">The father replied, l Do not believe it, my son, by </text:p>
        <text:p text:style-name="Preformatted_20_Text"/>
        <text:p text:style-name="Preformatted_20_Text">1 The commentary explains, f%ITRt by ^Jrff^HIl^^^- </text:p>
        <text:p text:style-name="Preformatted_20_Text"/>
        <text:p text:style-name="Preformatted_20_Text">S 4 </text:p>
        <text:p text:style-name="Preformatted_20_Text"/>
        <text:p text:style-name="Preformatted_20_Text"/>
        <text:p text:style-name="Preformatted_20_Text"/>
        <text:p text:style-name="Preformatted_20_Text">424 # BRA HM ANAS. </text:p>
        <text:p text:style-name="Preformatted_20_Text"/>
        <text:p text:style-name="Preformatted_20_Text">any means. The Angiras' there perform a sacrifice </text:p>
        <text:p text:style-name="Preformatted_20_Text">in order to go to heaven, but every time they come </text:p>
        <text:p text:style-name="Preformatted_20_Text">to the sixth day, they get confused. Let them recite </text:p>
        <text:p text:style-name="Preformatted_20_Text">these two hymns (of thine 1 ) on the sixth day, and </text:p>
        <text:p text:style-name="Preformatted_20_Text">when they go to heaven they will give thee all the </text:p>
        <text:p text:style-name="Preformatted_20_Text">great riches which they have brought together for </text:p>
        <text:p text:style-name="Preformatted_20_Text">the sacrifice. , The son said, 4 Yes ;' went to them, </text:p>
        <text:p text:style-name="Preformatted_20_Text">and spoke : * Ye sages, receive me, the son of Manu.' 2 </text:p>
        <text:p text:style-name="Preformatted_20_Text">They replied, * What is thy wish that thou speakest </text:p>
        <text:p text:style-name="Preformatted_20_Text">thus ?! He answered, ' I shall teach you this sixth </text:p>
        <text:p text:style-name="Preformatted_20_Text">day, and you shall give me, when you go to heaven, all </text:p>
        <text:p text:style-name="Preformatted_20_Text">these great riches which you have brought together </text:p>
        <text:p text:style-name="Preformatted_20_Text"><text:soft-page-break/>for the sacrifice.' They agreed, and he recited for </text:p>
        <text:p text:style-name="Preformatted_20_Text">them these two hymns on the sixth day. Thus the </text:p>
        <text:p text:style-name="Preformatted_20_Text">Angiras' understood the sacrifice and the life in </text:p>
        <text:p text:style-name="Preformatted_20_Text">heaven. Therefore, when the Hotri priest recites </text:p>
        <text:p text:style-name="Preformatted_20_Text">these two hymns on the sixth day, it leads to an un- </text:p>
        <text:p text:style-name="Preformatted_20_Text">derstanding of the sacrifice and of the life in heaven. </text:p>
        <text:p text:style-name="Preformatted_20_Text">When the Angiras' were going to heaven they </text:p>
        <text:p text:style-name="Preformatted_20_Text">said, " All these great riches are thine, Brah- </text:p>
        <text:p text:style-name="Preformatted_20_Text">man." 3 W r hile he was putting them together, a </text:p>
        <text:p text:style-name="Preformatted_20_Text">man 4 in dark dress came up from the north, and said, </text:p>
        <text:p text:style-name="Preformatted_20_Text"/>
        <text:p text:style-name="Preformatted_20_Text">1 Two hymns ascribed to Nabhanedishtha, occur in the Rig- </text:p>
        <text:p text:style-name="Preformatted_20_Text">veda, Mandala, x. 5. 1. &amp; 2. </text:p>
        <text:p text:style-name="Preformatted_20_Text"/>
        <text:p text:style-name="Preformatted_20_Text">2 These words are taken from the second hymn of Nabha- </text:p>
        <text:p text:style-name="Preformatted_20_Text">nedishtha. </text:p>
        <text:p text:style-name="Preformatted_20_Text"/>
        <text:p text:style-name="Preformatted_20_Text">3 The text is T^rf t{ WT^fW *nHlff*u% 1 but tne commentator </text:p>
        <text:p text:style-name="Preformatted_20_Text">says, it is to be understood of a thousand cows or animals, left on the </text:p>
        <text:p text:style-name="Preformatted_20_Text">spot of the sacrifice, and that in a different 6akha of this Brah- </text:p>
        <text:p text:style-name="Preformatted_20_Text"/>
        <text:p text:style-name="Preformatted_20_Text">mana the text is r{ ^i\ Wtift ^fff ^ TJT^f TJTT^ ^T~ </text:p>
        <text:p text:style-name="Preformatted_20_Text"/>
        <text:p text:style-name="Preformatted_20_Text">4 The commentator says, that this is Rudra, the lord of animals, </text:p>
        <text:p text:style-name="Preformatted_20_Text">and that this is clearly indicated in a different &amp;akha, where the </text:p>
        <text:p text:style-name="Preformatted_20_Text"/>
        <text:p text:style-name="Preformatted_20_Text">text is ?f xnjfirgtH ^rn^T^r ^5- ^T*r^ftf?tii </text:p>
        <text:p text:style-name="Preformatted_20_Text"/>
        <text:p text:style-name="Preformatted_20_Text"/>
        <text:p text:style-name="Preformatted_20_Text"/>
        <text:p text:style-name="Preformatted_20_Text">BKAHMANAS. 425 </text:p>
        <text:p text:style-name="Preformatted_20_Text"/>
        <text:p text:style-name="Preformatted_20_Text">4 This is mine, mine is what is left on the sacred </text:p>
        <text:p text:style-name="Preformatted_20_Text">spot/ Nabhanedishtha replied, * They gave it to </text:p>
        <text:p text:style-name="Preformatted_20_Text">me.' The man said, c Then let us ask thy father </text:p>
        <text:p text:style-name="Preformatted_20_Text">about it.' He went to his father, and the father said, </text:p>
        <text:p text:style-name="Preformatted_20_Text">'Have they given thee nothing, my son V Nabhane- </text:p>
        <text:p text:style-name="Preformatted_20_Text">dishtha replied, ' They gave me a portion, but then a </text:p>
        <text:p text:style-name="Preformatted_20_Text">man in dark dress came up from the north, and said, </text:p>
        <text:p text:style-name="Preformatted_20_Text">" This is mine ; mine is what is left on the sacred spot," </text:p>
        <text:p text:style-name="Preformatted_20_Text">and took it.' The father said, t It belongs to him, in- </text:p>
        <text:p text:style-name="Preformatted_20_Text">deed, my son, but he will give it to thee/ There- </text:p>
        <text:p text:style-name="Preformatted_20_Text">upon Nabhanedishtha went back, and said, i This is </text:p>
        <text:p text:style-name="Preformatted_20_Text">thine indeed, reverend sir ; thus spoke my father.' </text:p>
        <text:p text:style-name="Preformatted_20_Text">1 This I give to thee/ replied the man, 4 who hast </text:p>
        <text:p text:style-name="Preformatted_20_Text">spoken the truth. Therefore the truth must be </text:p>
        <text:p text:style-name="Preformatted_20_Text">spoken by a man who knows it. These verses of </text:p>
        <text:p text:style-name="Preformatted_20_Text">Nabhanedishtha give great riches. They give great </text:p>
        <text:p text:style-name="Preformatted_20_Text">riches ; and he understands on the sixth day the life </text:p>
        <text:p text:style-name="Preformatted_20_Text">in heaven who knows this.' " </text:p>
        <text:p text:style-name="Preformatted_20_Text"/>
        <text:p text:style-name="Preformatted_20_Text">The next extract is taken from the Satapatha- </text:p>
        <text:p text:style-name="Preformatted_20_Text">brahmana, i. 8. 1. 1. (Prap. vi. 3. 1.): </text:p>
        <text:p text:style-name="Preformatted_20_Text"/>
        <text:p text:style-name="Preformatted_20_Text">" To Manu they brought in the morning water to </text:p>
        <text:p text:style-name="Preformatted_20_Text">wash. As they bring it with their hands for the </text:p>
        <text:p text:style-name="Preformatted_20_Text">washing, a fish comes into the hands of Manu as soon </text:p>
        <text:p text:style-name="Preformatted_20_Text">as he has washed himself. </text:p>
        <text:p text:style-name="Preformatted_20_Text"><text:soft-page-break/></text:p>
        <text:p text:style-name="Preformatted_20_Text">He spoke to Manu the word : c Keep me, I </text:p>
        <text:p text:style-name="Preformatted_20_Text">shall preserve thee.' Manu said, ' From what wilt </text:p>
        <text:p text:style-name="Preformatted_20_Text">thou preserve me ? ' The fish said, f The flood will </text:p>
        <text:p text:style-name="Preformatted_20_Text">carry away all these creatures. I shall preserve </text:p>
        <text:p text:style-name="Preformatted_20_Text">thee from it.' \ How canst thou be kept V said </text:p>
        <text:p text:style-name="Preformatted_20_Text">Manu. </text:p>
        <text:p text:style-name="Preformatted_20_Text"/>
        <text:p text:style-name="Preformatted_20_Text">The fish replied, c As long as we are small there </text:p>
        <text:p text:style-name="Preformatted_20_Text">is much destruction for us ; fish swallows fish. First, </text:p>
        <text:p text:style-name="Preformatted_20_Text">then, thou must keep me in a jar. If I outgrow it </text:p>
        <text:p text:style-name="Preformatted_20_Text">dig a hole, and keep rne in it. If I outgrow this, </text:p>
        <text:p text:style-name="Preformatted_20_Text"/>
        <text:p text:style-name="Preformatted_20_Text"/>
        <text:p text:style-name="Preformatted_20_Text"/>
        <text:p text:style-name="Preformatted_20_Text">426 </text:p>
        <text:p text:style-name="Preformatted_20_Text"/>
        <text:p text:style-name="Preformatted_20_Text"/>
        <text:p text:style-name="Preformatted_20_Text"/>
        <text:p text:style-name="Preformatted_20_Text">BRAHMANAS. </text:p>
        <text:p text:style-name="Preformatted_20_Text"/>
        <text:p text:style-name="Preformatted_20_Text"/>
        <text:p text:style-name="Preformatted_20_Text"/>
        <text:p text:style-name="Preformatted_20_Text">take me to the sea, and I shall be saved from de- </text:p>
        <text:p text:style-name="Preformatted_20_Text">struction. J </text:p>
        <text:p text:style-name="Preformatted_20_Text"/>
        <text:p text:style-name="Preformatted_20_Text">He became soon a large fish. He said to Manu, </text:p>
        <text:p text:style-name="Preformatted_20_Text">' When I am full-grown, in the same year the flood </text:p>
        <text:p text:style-name="Preformatted_20_Text">will come. Build a ship then, and worship me, and </text:p>
        <text:p text:style-name="Preformatted_20_Text">w T hen the flood rises go into the ship, and I shall pre- </text:p>
        <text:p text:style-name="Preformatted_20_Text">serve thee from it. 7 </text:p>
        <text:p text:style-name="Preformatted_20_Text"/>
        <text:p text:style-name="Preformatted_20_Text">Manu brought the fish to the sea, after he had </text:p>
        <text:p text:style-name="Preformatted_20_Text">kept him thus. And in the year which the fish had </text:p>
        <text:p text:style-name="Preformatted_20_Text">pointed out Manu had built a ship, and worshipped </text:p>
        <text:p text:style-name="Preformatted_20_Text">the fish. Then when the flood had risen, he went </text:p>
        <text:p text:style-name="Preformatted_20_Text">into the ship. The fish came swimming to him, and </text:p>
        <text:p text:style-name="Preformatted_20_Text">Manu fastened the rope of the ship to a horn of the </text:p>
        <text:p text:style-name="Preformatted_20_Text">fish. The fish carried him by it over the northern </text:p>
        <text:p text:style-name="Preformatted_20_Text">mountain. </text:p>
        <text:p text:style-name="Preformatted_20_Text"/>
        <text:p text:style-name="Preformatted_20_Text">The fish said, ' I have preserved thee. Bind the </text:p>
        <text:p text:style-name="Preformatted_20_Text">ship to a tree. May the water not cut thee asunder </text:p>
        <text:p text:style-name="Preformatted_20_Text">while thou art on the mountain. As the water will </text:p>
        <text:p text:style-name="Preformatted_20_Text">sink, thou wilt slide down.' Manu slid down with </text:p>
        <text:p text:style-name="Preformatted_20_Text">the water ; and this is called the Slope of Manu on </text:p>
        <text:p text:style-name="Preformatted_20_Text">the northern mountain. The flood had carried away </text:p>
        <text:p text:style-name="Preformatted_20_Text">all these creatures, and thus Manu was left there </text:p>
        <text:p text:style-name="Preformatted_20_Text">alone. </text:p>
        <text:p text:style-name="Preformatted_20_Text"/>
        <text:p text:style-name="Preformatted_20_Text">He went along meditating a hymn, and wishing </text:p>
        <text:p text:style-name="Preformatted_20_Text">for offspring. And he sacrificed there also (a paka- </text:p>
        <text:p text:style-name="Preformatted_20_Text">yajna). Taking clarified butter, coagulated milk, </text:p>
        <text:p text:style-name="Preformatted_20_Text">whey and curds, be made an offering to the waters. </text:p>
        <text:p text:style-name="Preformatted_20_Text">In a year a woman was brought forth from it. She </text:p>
        <text:p text:style-name="Preformatted_20_Text">rose unctuous and trickling ; and where she stood </text:p>
        <text:p text:style-name="Preformatted_20_Text">there was clarified butter. Mitra and Varuna came </text:p>
        <text:p text:style-name="Preformatted_20_Text">to meet her. </text:p>
        <text:p text:style-name="Preformatted_20_Text"><text:soft-page-break/></text:p>
        <text:p text:style-name="Preformatted_20_Text">They said to her, 'Who art thou?' She said, </text:p>
        <text:p text:style-name="Preformatted_20_Text">' The daughter of Manu.' ' Say thou art ours,' they </text:p>
        <text:p text:style-name="Preformatted_20_Text">said. i No,' she replied ; ' he who has begotten me </text:p>
        <text:p text:style-name="Preformatted_20_Text"/>
        <text:p text:style-name="Preformatted_20_Text"/>
        <text:p text:style-name="Preformatted_20_Text"/>
        <text:p text:style-name="Preformatted_20_Text">* </text:p>
        <text:p text:style-name="Preformatted_20_Text"/>
        <text:p text:style-name="Preformatted_20_Text"/>
        <text:p text:style-name="Preformatted_20_Text"/>
        <text:p text:style-name="Preformatted_20_Text">BRAHMAN AS. 427 </text:p>
        <text:p text:style-name="Preformatted_20_Text"/>
        <text:p text:style-name="Preformatted_20_Text">to him I belong.' Then they asked her to be their </text:p>
        <text:p text:style-name="Preformatted_20_Text">sister, and she half agreed and half did not agree. </text:p>
        <text:p text:style-name="Preformatted_20_Text">She went off and came to Manu. </text:p>
        <text:p text:style-name="Preformatted_20_Text"/>
        <text:p text:style-name="Preformatted_20_Text">Manu said to her, * Who art thou V She said, </text:p>
        <text:p text:style-name="Preformatted_20_Text">* I am thy daughter.' l How art thou my daughter V </text:p>
        <text:p text:style-name="Preformatted_20_Text">he asked. She replied, ' The oblations which thou </text:p>
        <text:p text:style-name="Preformatted_20_Text">hast thrown into the waters, clarified butter, coagu- </text:p>
        <text:p text:style-name="Preformatted_20_Text">lated milk, whey and curds, by them thou hast be- </text:p>
        <text:p text:style-name="Preformatted_20_Text">gotten me. I am a blessing. Praise me at the sacri- </text:p>
        <text:p text:style-name="Preformatted_20_Text">fice. If thou praise me at the sacrifice, thou wilt be </text:p>
        <text:p text:style-name="Preformatted_20_Text">rich in offspring and cattle. Whatever blessing thou </text:p>
        <text:p text:style-name="Preformatted_20_Text">wilt ask by me, will all be given to thee.' Thus he </text:p>
        <text:p text:style-name="Preformatted_20_Text">praised her in the middle of this sacrifice; for the </text:p>
        <text:p text:style-name="Preformatted_20_Text">middle of the sacrifice is that which comes between </text:p>
        <text:p text:style-name="Preformatted_20_Text">the introductory and the final prayers (prayajas and </text:p>
        <text:p text:style-name="Preformatted_20_Text">anuyajas). </text:p>
        <text:p text:style-name="Preformatted_20_Text"/>
        <text:p text:style-name="Preformatted_20_Text">Manu went along with her, meditating a hymn, </text:p>
        <text:p text:style-name="Preformatted_20_Text">and wishing for offspring ; and by her he begat this </text:p>
        <text:p text:style-name="Preformatted_20_Text">offspring, which is called the offspring of Manu, </text:p>
        <text:p text:style-name="Preformatted_20_Text">and whatever blessing he asked was all given to </text:p>
        <text:p text:style-name="Preformatted_20_Text">him. </text:p>
        <text:p text:style-name="Preformatted_20_Text"/>
        <text:p text:style-name="Preformatted_20_Text">She is indeed Ida. Whoever knows this, and </text:p>
        <text:p text:style-name="Preformatted_20_Text">goes with Ida, he begets the offspring which Manu </text:p>
        <text:p text:style-name="Preformatted_20_Text">begat ; and whatever blessing he asks by her, is all </text:p>
        <text:p text:style-name="Preformatted_20_Text">given to him." </text:p>
        <text:p text:style-name="Preformatted_20_Text"/>
        <text:p text:style-name="Preformatted_20_Text">These extracts from the Brahmanas will be suffi- </text:p>
        <text:p text:style-name="Preformatted_20_Text">cient to show that there is much curious information </text:p>
        <text:p text:style-name="Preformatted_20_Text">to be gathered from these compilations. In spite of </text:p>
        <text:p text:style-name="Preformatted_20_Text">their general dreariness, the Br&amp;hmanas well deserve </text:p>
        <text:p text:style-name="Preformatted_20_Text">to be preserved from destruction, which can only be </text:p>
        <text:p text:style-name="Preformatted_20_Text">done by the help of European editors. It is true </text:p>
        <text:p text:style-name="Preformatted_20_Text">that the ceremonial, the vidhis, can be better studied </text:p>
        <text:p text:style-name="Preformatted_20_Text">in the Sutras, but if we want to know what meaning </text:p>
        <text:p text:style-name="Preformatted_20_Text">was assigned to every act of the sacrifice, such as it </text:p>
        <text:p text:style-name="Preformatted_20_Text"/>
        <text:p text:style-name="Preformatted_20_Text"/>
        <text:p text:style-name="Preformatted_20_Text"/>
        <text:p text:style-name="Preformatted_20_Text">428 BRAHMANAS. </text:p>
        <text:p text:style-name="Preformatted_20_Text"/>
        <text:p text:style-name="Preformatted_20_Text">had been handed down and become fixed in the </text:p>
        <text:p text:style-name="Preformatted_20_Text">Brahmanic society of India, long before the composi- </text:p>
        <text:p text:style-name="Preformatted_20_Text"><text:soft-page-break/>tion of any Brahmana, we must consult these works. </text:p>
        <text:p text:style-name="Preformatted_20_Text">Though their professed object is to teach the sacrifice, </text:p>
        <text:p text:style-name="Preformatted_20_Text">they allow a much larger space to dogmatical, exege- </text:p>
        <text:p text:style-name="Preformatted_20_Text">tical, mystical and philosophical speculations, than to </text:p>
        <text:p text:style-name="Preformatted_20_Text">the ceremonial itself. They appeal continually to </text:p>
        <text:p text:style-name="Preformatted_20_Text">earlier authorities, and in some of them, particularly </text:p>
        <text:p text:style-name="Preformatted_20_Text">in the Kaushitaki-brahmana, the conflicting opinions </text:p>
        <text:p text:style-name="Preformatted_20_Text">of ancient sages, are so well confronted, and theii&gt; </text:p>
        <text:p text:style-name="Preformatted_20_Text">respective merits so closely discussed, that we some- </text:p>
        <text:p text:style-name="Preformatted_20_Text">times imagine ourselves reading the dogmatic philo- </text:p>
        <text:p text:style-name="Preformatted_20_Text">sophy of Jaiinini. According to the views of native </text:p>
        <text:p text:style-name="Preformatted_20_Text">commentators, the characteristic feature of the Brah- </text:p>
        <text:p text:style-name="Preformatted_20_Text">mana s consists in doubt, deliberation, and discussion, </text:p>
        <text:p text:style-name="Preformatted_20_Text">and the word Mimans&amp;, which afterwards became the </text:p>
        <text:p text:style-name="Preformatted_20_Text">title of Jaimini's philosophy, is frequently used in the </text:p>
        <text:p text:style-name="Preformatted_20_Text">Brahmanas to introduce the very problems which </text:p>
        <text:p text:style-name="Preformatted_20_Text">occupy the attention of Jaimini and his followers. </text:p>
        <text:p text:style-name="Preformatted_20_Text">Of course the discussion is not a bond fide discussion. </text:p>
        <text:p text:style-name="Preformatted_20_Text">The two sides of every question are stated, but they </text:p>
        <text:p text:style-name="Preformatted_20_Text">only serve to lead us on to the conclusion which the </text:p>
        <text:p text:style-name="Preformatted_20_Text">author of the Brahmana considers in the light of a </text:p>
        <text:p text:style-name="Preformatted_20_Text">divine revelation. AVe are reminded of the disputa- </text:p>
        <text:p text:style-name="Preformatted_20_Text">tions of two Doctors of Theology who defend for a </text:p>
        <text:p text:style-name="Preformatted_20_Text">time the most heretical propositions with the sharpest </text:p>
        <text:p text:style-name="Preformatted_20_Text">weapons of logic and rhetoric, though they would </text:p>
        <text:p text:style-name="Preformatted_20_Text">extremely regret the final victory of that cause which, </text:p>
        <text:p text:style-name="Preformatted_20_Text">for argument's sake, they are called upon to maintain. </text:p>
        <text:p text:style-name="Preformatted_20_Text">Never was dogmatism more successfully veiled under </text:p>
        <text:p text:style-name="Preformatted_20_Text">the mask of free discussion than in the Mim&amp;nsa or </text:p>
        <text:p text:style-name="Preformatted_20_Text">discussion of the Brahmanas. </text:p>
        <text:p text:style-name="Preformatted_20_Text"/>
        <text:p text:style-name="Preformatted_20_Text">The fact of so many authorities being quoted by </text:p>
        <text:p text:style-name="Preformatted_20_Text"/>
        <text:p text:style-name="Preformatted_20_Text"/>
        <text:p text:style-name="Preformatted_20_Text"/>
        <text:p text:style-name="Preformatted_20_Text">ORIGIN OF THE BRAHMANAS. 429 </text:p>
        <text:p text:style-name="Preformatted_20_Text"/>
        <text:p text:style-name="Preformatted_20_Text">name in these works shows that the Brahmanas ex- </text:p>
        <text:p text:style-name="Preformatted_20_Text">hibit the accumulated thoughts of a long succes- </text:p>
        <text:p text:style-name="Preformatted_20_Text">sion of early theologians and philosophers. But the </text:p>
        <text:p text:style-name="Preformatted_20_Text">very earliest of these sages follow a train of thought </text:p>
        <text:p text:style-name="Preformatted_20_Text">which gives clear evidence of a decaying religion. </text:p>
        <text:p text:style-name="Preformatted_20_Text">The Brahmanas presuppose, not only a complete col- </text:p>
        <text:p text:style-name="Preformatted_20_Text">lection of the ten Mandalas of the Rig-veda, not only </text:p>
        <text:p text:style-name="Preformatted_20_Text">the establishment of a most complicated ceremonial, </text:p>
        <text:p text:style-name="Preformatted_20_Text">not only the distribution of the ceremonial offices </text:p>
        <text:p text:style-name="Preformatted_20_Text">among three or four classes of priests, but a complete </text:p>
        <text:p text:style-name="Preformatted_20_Text">break in the primitive tradition of the Aryan settlers </text:p>
        <text:p text:style-name="Preformatted_20_Text">of India. At the time when the law was laid down </text:p>
        <text:p text:style-name="Preformatted_20_Text">about the employment of certain hymns at certain </text:p>
        <text:p text:style-name="Preformatted_20_Text">parts of the sacrifice, the original meaning of these </text:p>
        <text:p text:style-name="Preformatted_20_Text">hymns, and the true conception of the gods to whom </text:p>
        <text:p text:style-name="Preformatted_20_Text">they were addressed, had been lost. The meaning </text:p>
        <text:p text:style-name="Preformatted_20_Text">also of the old and sacred customs by which their </text:p>
        <text:p text:style-name="Preformatted_20_Text">forefathers had hallowed the most critical epochs of </text:p>
        <text:p text:style-name="Preformatted_20_Text">life and the principal divisions of the year, had faded </text:p>
        <text:p text:style-name="Preformatted_20_Text">away from the memory of those whose lucubrations </text:p>
        <text:p text:style-name="Preformatted_20_Text">on the purport of the sacrifices have been embalmed </text:p>
        <text:p text:style-name="Preformatted_20_Text"><text:soft-page-break/>in the so-called Arthavadas of the Brahmanas. It is </text:p>
        <text:p text:style-name="Preformatted_20_Text">difficult to determine whether, before the beginning </text:p>
        <text:p text:style-name="Preformatted_20_Text">of the Brahmana period, there existed various Sakhas </text:p>
        <text:p text:style-name="Preformatted_20_Text">among the Bahvrichas. The collection of the Rig- </text:p>
        <text:p text:style-name="Preformatted_20_Text">vedasanhita must no doubt have been completed </text:p>
        <text:p text:style-name="Preformatted_20_Text">long before the age which led to the composition of </text:p>
        <text:p text:style-name="Preformatted_20_Text">Brahmanas. Various readings also may have found </text:p>
        <text:p text:style-name="Preformatted_20_Text">their way into that collection before the Brahmana </text:p>
        <text:p text:style-name="Preformatted_20_Text">period. But the scrupulous preservation of such </text:p>
        <text:p text:style-name="Preformatted_20_Text">variations, which were the natural result of oral tra- </text:p>
        <text:p text:style-name="Preformatted_20_Text">dition, seems more akin to the spirit of the Brah- </text:p>
        <text:p text:style-name="Preformatted_20_Text">manas than to that of an earlier age. There is less </text:p>
        <text:p text:style-name="Preformatted_20_Text"/>
        <text:p text:style-name="Preformatted_20_Text"/>
        <text:p text:style-name="Preformatted_20_Text"/>
        <text:p text:style-name="Preformatted_20_Text">430 ORIGIN OF THE BRAHMANAS. </text:p>
        <text:p text:style-name="Preformatted_20_Text"/>
        <text:p text:style-name="Preformatted_20_Text">room for doubt as to the date of the Sakhas of the </text:p>
        <text:p text:style-name="Preformatted_20_Text">Adhvaryus and Chhandogas. They belong to the </text:p>
        <text:p text:style-name="Preformatted_20_Text">Brahmana period. What is called the Taittiriya- </text:p>
        <text:p text:style-name="Preformatted_20_Text">sanhita is no Sanhita, in the usual sense of the word, </text:p>
        <text:p text:style-name="Preformatted_20_Text">but was originally the Brahmana of the ancient </text:p>
        <text:p text:style-name="Preformatted_20_Text">Adhvaryus. It contains the description of the sacri- </text:p>
        <text:p text:style-name="Preformatted_20_Text">fice, such as it would be required by the Adhvaryus. </text:p>
        <text:p text:style-name="Preformatted_20_Text">The composition of a separate Sanhita in their be- </text:p>
        <text:p text:style-name="Preformatted_20_Text">half, the so-called Sanhita of the White Yajur- </text:p>
        <text:p text:style-name="Preformatted_20_Text">veda, is contemporaneous with, if not later than, the </text:p>
        <text:p text:style-name="Preformatted_20_Text">collection of the Satapatha-brahmana. We therefore </text:p>
        <text:p text:style-name="Preformatted_20_Text">consider all the Sakhas of the Adhvaryus, with the </text:p>
        <text:p text:style-name="Preformatted_20_Text">exception of their Sutra-fcakhas, as Brahmana-fcakhas </text:p>
        <text:p text:style-name="Preformatted_20_Text">which had grown up during the Brahmana period. </text:p>
        <text:p text:style-name="Preformatted_20_Text">And if we feel more hesitation with regard to the </text:p>
        <text:p text:style-name="Preformatted_20_Text">Sanhita of the Chhandogas, it is not with reference </text:p>
        <text:p text:style-name="Preformatted_20_Text">to what is usually called the Sama-veda- sanhita, but </text:p>
        <text:p text:style-name="Preformatted_20_Text">with regard to the Ganas. These collections of hymns, </text:p>
        <text:p text:style-name="Preformatted_20_Text">though they have a purely ceremonial object, have an </text:p>
        <text:p text:style-name="Preformatted_20_Text">air of antiquity, and we could hardly understand how </text:p>
        <text:p text:style-name="Preformatted_20_Text">the Tandy a- brahmana, even in its original component </text:p>
        <text:p text:style-name="Preformatted_20_Text">parts, could have arisen, unless we suppose that there </text:p>
        <text:p text:style-name="Preformatted_20_Text">existed previously collections and groups of hymns, </text:p>
        <text:p text:style-name="Preformatted_20_Text">comprised under special names, such as we find in the </text:p>
        <text:p text:style-name="Preformatted_20_Text">Ganas. Without, therefore, pronouncing a definite </text:p>
        <text:p text:style-name="Preformatted_20_Text">opinion on the existence of any Sakhas of the two </text:p>
        <text:p text:style-name="Preformatted_20_Text">minor Vedas, previous to the first appearance of Brah- </text:p>
        <text:p text:style-name="Preformatted_20_Text">mana literature, we confine ourselves to the assertion, </text:p>
        <text:p text:style-name="Preformatted_20_Text">that not one line of any of the Bi ahmanas which we </text:p>
        <text:p text:style-name="Preformatted_20_Text">possess could have been composed, until after the com- </text:p>
        <text:p text:style-name="Preformatted_20_Text">plete collection of the Rig-veda, and after the three- </text:p>
        <text:p text:style-name="Preformatted_20_Text">fold division of the ceremonial. Not one of the Brah- </text:p>
        <text:p text:style-name="Preformatted_20_Text">manas was composed by a Brahman who was not </text:p>
        <text:p text:style-name="Preformatted_20_Text">either a Bahvricha, an Adhvaryu, or Chhandoga. </text:p>
        <text:p text:style-name="Preformatted_20_Text"/>
        <text:p text:style-name="Preformatted_20_Text"/>
        <text:p text:style-name="Preformatted_20_Text"/>
        <text:p text:style-name="Preformatted_20_Text">THE THREEFOLD CEREMONIAL. 431 </text:p>
        <text:p text:style-name="Preformatted_20_Text"/>
        <text:p text:style-name="Preformatted_20_Text">There was a fourth class of superintending priests, </text:p>
        <text:p text:style-name="Preformatted_20_Text">who were supposed to be cognisant of the duties </text:p>
        <text:p text:style-name="Preformatted_20_Text"><text:soft-page-break/>of all the three other classes: but there was, as </text:p>
        <text:p text:style-name="Preformatted_20_Text">we shall see, neither Brahmana nor Sanhita for </text:p>
        <text:p text:style-name="Preformatted_20_Text">their special benefit. According to the opinion of </text:p>
        <text:p text:style-name="Preformatted_20_Text">some, the superintendent or Brahman might indeed </text:p>
        <text:p text:style-name="Preformatted_20_Text">be an Adhvaryu, or even a Chhandoga, but the gene- </text:p>
        <text:p text:style-name="Preformatted_20_Text">ral rule is that he should be a Bahvricha 1 , because </text:p>
        <text:p text:style-name="Preformatted_20_Text">the Bahvricha had the widest knowledge of Yedic </text:p>
        <text:p text:style-name="Preformatted_20_Text">hymns. There must have been a time when every </text:p>
        <text:p text:style-name="Preformatted_20_Text">Brahman who had to act as a priest, whatever offices </text:p>
        <text:p text:style-name="Preformatted_20_Text">he had to perform at the sacrifice, was acquainted with </text:p>
        <text:p text:style-name="Preformatted_20_Text">the complete body of the sacred hymns, collected in the </text:p>
        <text:p text:style-name="Preformatted_20_Text">Rig-veda. But of that time no traces are left in our </text:p>
        <text:p text:style-name="Preformatted_20_Text">Brahmanas. Our Brahmanas know of no hymns </text:p>
        <text:p text:style-name="Preformatted_20_Text">which are not the property of Hotri, Adhvaryu, or </text:p>
        <text:p text:style-name="Preformatted_20_Text">Udgatri ; they know of no priests, except the four </text:p>
        <text:p text:style-name="Preformatted_20_Text">classes which have divided between themselves all the </text:p>
        <text:p text:style-name="Preformatted_20_Text">sacrifices, and have distinct duties assigned to them, </text:p>
        <text:p text:style-name="Preformatted_20_Text">whether they officiate singly or jointly. Such a </text:p>
        <text:p text:style-name="Preformatted_20_Text">system could only have been carried out by a power- </text:p>
        <text:p text:style-name="Preformatted_20_Text">ful and united priesthood ; its origin and continuance </text:p>
        <text:p text:style-name="Preformatted_20_Text">can hardly be conceived, without the admission of </text:p>
        <text:p text:style-name="Preformatted_20_Text">early councils and canons. Originally every sacrifice </text:p>
        <text:p text:style-name="Preformatted_20_Text">was a spontaneous act, and as such had a meaning. </text:p>
        <text:p text:style-name="Preformatted_20_Text">When the sacrifices fell into the hands of priests, the </text:p>
        <text:p text:style-name="Preformatted_20_Text">priest was at first the minister, afterwards the repre- </text:p>
        <text:p text:style-name="Preformatted_20_Text"/>
        <text:p text:style-name="Preformatted_20_Text">i Kaush.-br. vi, 11. fT^Tl?: ffife? f*^K^ "^pTW ^ft&lt;T </text:p>
        <text:p text:style-name="Preformatted_20_Text"/>
        <text:p text:style-name="Preformatted_20_Text">Tar^ftraj^ * trf^fWTwt %^ifr ^recftfTT WKto- </text:p>
        <text:p text:style-name="Preformatted_20_Text"/>
        <text:p text:style-name="Preformatted_20_Text">^jr^f^jf^" ^^ f%&lt;TI Some allowance must be made for the </text:p>
        <text:p text:style-name="Preformatted_20_Text">fact that the Kaushitakins are Bahvrichas. </text:p>
        <text:p text:style-name="Preformatted_20_Text"/>
        <text:p text:style-name="Preformatted_20_Text"/>
        <text:p text:style-name="Preformatted_20_Text"/>
        <text:p text:style-name="Preformatted_20_Text">432 MISCONCEPTIONS IN THE BRAHMANAS. </text:p>
        <text:p text:style-name="Preformatted_20_Text"/>
        <text:p text:style-name="Preformatted_20_Text">sentative, of those who offered the sacrifice. But it </text:p>
        <text:p text:style-name="Preformatted_20_Text">is only in the last stage of priestcraft that the spoils </text:p>
        <text:p text:style-name="Preformatted_20_Text">are divided, and certain acts made the monopoly </text:p>
        <text:p text:style-name="Preformatted_20_Text">of certain priests. All this had taken place before </text:p>
        <text:p text:style-name="Preformatted_20_Text">the rising of what we call the Brahmana literature, </text:p>
        <text:p text:style-name="Preformatted_20_Text">and we may well conceive that but few traces are </text:p>
        <text:p text:style-name="Preformatted_20_Text">left in these works of the thoughts and feelings which </text:p>
        <text:p text:style-name="Preformatted_20_Text">had suggested the first spontaneous acts of the early </text:p>
        <text:p text:style-name="Preformatted_20_Text">worshippers of India. </text:p>
        <text:p text:style-name="Preformatted_20_Text"/>
        <text:p text:style-name="Preformatted_20_Text">The transition from a natural worship to an arti- </text:p>
        <text:p text:style-name="Preformatted_20_Text">ficial ceremonial may take place gradually. It had </text:p>
        <text:p text:style-name="Preformatted_20_Text">taken place long before the beginning of the Brah- </text:p>
        <text:p text:style-name="Preformatted_20_Text">mana period, and the process of corruption continued </text:p>
        <text:p text:style-name="Preformatted_20_Text">during this and the succeeding periods, till at last the </text:p>
        <text:p text:style-name="Preformatted_20_Text">very corruption became a principle of new life. </text:p>
        <text:p text:style-name="Preformatted_20_Text">But there is throughout the Brahmanas such a com- </text:p>
        <text:p text:style-name="Preformatted_20_Text">plete misunderstanding of the original intention of </text:p>
        <text:p text:style-name="Preformatted_20_Text">the Vedic hymns, that we can hardly understand </text:p>
        <text:p text:style-name="Preformatted_20_Text">how such an estrangement could have taken place, </text:p>
        <text:p text:style-name="Preformatted_20_Text">unless there had been at some time or other a </text:p>
        <text:p text:style-name="Preformatted_20_Text"><text:soft-page-break/>sudden and violent break in the chain of tradi- </text:p>
        <text:p text:style-name="Preformatted_20_Text">tion. The author of the Brahmanas evidently </text:p>
        <text:p text:style-name="Preformatted_20_Text">imagined that those ancient hymns w T ere written </text:p>
        <text:p text:style-name="Preformatted_20_Text">simply for the sake of their sacrifices, and whatever </text:p>
        <text:p text:style-name="Preformatted_20_Text">interpretation they thought fit to assign to these acts, </text:p>
        <text:p text:style-name="Preformatted_20_Text">the same, they supposed, had to be borne out by the </text:p>
        <text:p text:style-name="Preformatted_20_Text">hymns. This idea has vitiated the whole system of </text:p>
        <text:p text:style-name="Preformatted_20_Text">Indian exegesis. It might be justified, perhaps, if it </text:p>
        <text:p text:style-name="Preformatted_20_Text">had only been applied to the purely sacrificial hymns, </text:p>
        <text:p text:style-name="Preformatted_20_Text">particularly to those which are found in the Sanhitas </text:p>
        <text:p text:style-name="Preformatted_20_Text">of the Sama-veda and Yajur-veda. But the Rig- </text:p>
        <text:p text:style-name="Preformatted_20_Text">veda too has experienced the same treatment at the </text:p>
        <text:p text:style-name="Preformatted_20_Text">hands of Indian commentators, and the stream of </text:p>
        <text:p text:style-name="Preformatted_20_Text">tradition, flowing from the fountain-head of the ori- </text:p>
        <text:p text:style-name="Preformatted_20_Text"/>
        <text:p text:style-name="Preformatted_20_Text"/>
        <text:p text:style-name="Preformatted_20_Text"/>
        <text:p text:style-name="Preformatted_20_Text">ka. 433 </text:p>
        <text:p text:style-name="Preformatted_20_Text"/>
        <text:p text:style-name="Preformatted_20_Text">ginal poets, has, like the waters of the Sarasvati, dis- </text:p>
        <text:p text:style-name="Preformatted_20_Text">appeared in the sands of a desert. Not only was the </text:p>
        <text:p text:style-name="Preformatted_20_Text">true nature of the gods, as conceived by the early </text:p>
        <text:p text:style-name="Preformatted_20_Text">poets, completely lost sight of, but new gods were </text:p>
        <text:p text:style-name="Preformatted_20_Text">actually created out of words which were never </text:p>
        <text:p text:style-name="Preformatted_20_Text">intended as names of divine beings. There are </text:p>
        <text:p text:style-name="Preformatted_20_Text">several hymns in the Rig-veda containing questions </text:p>
        <text:p text:style-name="Preformatted_20_Text">as to who is the true or the most powerful god. One </text:p>
        <text:p text:style-name="Preformatted_20_Text">in particular is well known, in which each verse </text:p>
        <text:p text:style-name="Preformatted_20_Text">ends with the inquiring exclamation of the poet; </text:p>
        <text:p text:style-name="Preformatted_20_Text">" Kasmai devaya havisha vidhema ?" " To which god </text:p>
        <text:p text:style-name="Preformatted_20_Text">shall we sacrifice with our offering?" This, and </text:p>
        <text:p text:style-name="Preformatted_20_Text">similar hymns, in which the interrogative pronoun </text:p>
        <text:p text:style-name="Preformatted_20_Text">occurred, were employed at various sacrifices. A </text:p>
        <text:p text:style-name="Preformatted_20_Text">rule had been laid down, that in every sacrificial </text:p>
        <text:p text:style-name="Preformatted_20_Text">hymn, there must be a deity addressed by the poet. </text:p>
        <text:p text:style-name="Preformatted_20_Text">In order to discover a deity where no deity existed, </text:p>
        <text:p text:style-name="Preformatted_20_Text">the most extraordinary objects, such as a present, a </text:p>
        <text:p text:style-name="Preformatted_20_Text">drum, stones, plants, were raised to the artificial </text:p>
        <text:p text:style-name="Preformatted_20_Text">rank of deities. In accordance with the same system, </text:p>
        <text:p text:style-name="Preformatted_20_Text">Ave find that the authors of the Brahmanas had so </text:p>
        <text:p text:style-name="Preformatted_20_Text">completely broken with the past, that, forgetful of </text:p>
        <text:p text:style-name="Preformatted_20_Text">the poetical character of the hymns, and the yearning </text:p>
        <text:p text:style-name="Preformatted_20_Text">of the poets after the unknown god, they exalted the </text:p>
        <text:p text:style-name="Preformatted_20_Text">interrogative pronoun itself into a deity, and acknow- </text:p>
        <text:p text:style-name="Preformatted_20_Text">ledged a god Ka or Who ? In the Taittiriya-sanhita 1 </text:p>
        <text:p text:style-name="Preformatted_20_Text">(i. 7. 6. 6.), in the Kaushitaki-brahmana (xxiv. 4.), </text:p>
        <text:p text:style-name="Preformatted_20_Text">in the Tandya-brahmana (xv. 10.), and in the Sata- </text:p>
        <text:p text:style-name="Preformatted_20_Text">patha-brahmana, wherever interrogative verses occur, </text:p>
        <text:p text:style-name="Preformatted_20_Text">the author states, that Ka is Prajapati, or the Lord </text:p>
        <text:p text:style-name="Preformatted_20_Text">of Creatures (prajapatir vai Kah). Nor did they </text:p>
        <text:p text:style-name="Preformatted_20_Text">stop here. Some of the hymns in which the inter- </text:p>
        <text:p text:style-name="Preformatted_20_Text"/>
        <text:p text:style-name="Preformatted_20_Text">1 See Bblitlingk and Roth's Dictionnry, s. v. </text:p>
        <text:p text:style-name="Preformatted_20_Text">F F </text:p>
        <text:p text:style-name="Preformatted_20_Text"/>
        <text:p text:style-name="Preformatted_20_Text"/>
        <text:p text:style-name="Preformatted_20_Text"/>
        <text:p text:style-name="Preformatted_20_Text">434 MISCONCEPTIONS IN THE BKAHMANAS. </text:p>
        <text:p text:style-name="Preformatted_20_Text"><text:soft-page-break/></text:p>
        <text:p text:style-name="Preformatted_20_Text">rogative pronoun occurred were called Kadvat, i. e. </text:p>
        <text:p text:style-name="Preformatted_20_Text">having had or quid. But soon a new adjective was </text:p>
        <text:p text:style-name="Preformatted_20_Text">formed, and not only the hymns, but the sacrifice </text:p>
        <text:p text:style-name="Preformatted_20_Text">also, offered to the god, were called Kay a, or who-ish. </text:p>
        <text:p text:style-name="Preformatted_20_Text">This word, which is not to be identified with the </text:p>
        <text:p text:style-name="Preformatted_20_Text">Latin cujus, cuja, cujum, but is merely the artificial </text:p>
        <text:p text:style-name="Preformatted_20_Text">product of an effete mind, is found in the Taittiriya- </text:p>
        <text:p text:style-name="Preformatted_20_Text">sanhit&amp; (i. 8. 3. 1.), and in the Vajasaneyi-sanhita </text:p>
        <text:p text:style-name="Preformatted_20_Text">(xxiv. 15.). At the time of Panini this word had </text:p>
        <text:p text:style-name="Preformatted_20_Text">acquired such legitimacy as to call for a separate rule </text:p>
        <text:p text:style-name="Preformatted_20_Text">explaining its formation (Pan. iv. 2. 25.). The Com- </text:p>
        <text:p text:style-name="Preformatted_20_Text">mentator here explains Ka by Brahman. After this, </text:p>
        <text:p text:style-name="Preformatted_20_Text">we can hardly wonder that in the later Sanskrit lite- </text:p>
        <text:p text:style-name="Preformatted_20_Text">rature of the Puranas, Ka appears as a recognised </text:p>
        <text:p text:style-name="Preformatted_20_Text">god, as the supreme god, with a genealogy of his </text:p>
        <text:p text:style-name="Preformatted_20_Text">own, perhaps even with a wife ; and that in the laws </text:p>
        <text:p text:style-name="Preformatted_20_Text">of Manu, one of the recognised forms of marriage, </text:p>
        <text:p text:style-name="Preformatted_20_Text">generally known by the name of the Prajapati-mar- </text:p>
        <text:p text:style-name="Preformatted_20_Text">riage, occurs under the monstrous title of Kaya. </text:p>
        <text:p text:style-name="Preformatted_20_Text"/>
        <text:p text:style-name="Preformatted_20_Text">What is more natural than that the sun should be </text:p>
        <text:p text:style-name="Preformatted_20_Text">called in the hymns, golden-handed ? The Brahmana, </text:p>
        <text:p text:style-name="Preformatted_20_Text">however, affected with a kind of voluntary blindness, </text:p>
        <text:p text:style-name="Preformatted_20_Text">must needs explain this simple epithet by a story of </text:p>
        <text:p text:style-name="Preformatted_20_Text">the sun having lost his hand, and having received </text:p>
        <text:p text:style-name="Preformatted_20_Text">instead a hand made of gold. </text:p>
        <text:p text:style-name="Preformatted_20_Text"/>
        <text:p text:style-name="Preformatted_20_Text">It would be useless to multiply these instances, as </text:p>
        <text:p text:style-name="Preformatted_20_Text">every page of the Brahmanas contains the clearest </text:p>
        <text:p text:style-name="Preformatted_20_Text">proof that the spirit of the ancient Vedic poetry, and </text:p>
        <text:p text:style-name="Preformatted_20_Text">the purport of the original Vedic sacrifices, were </text:p>
        <text:p text:style-name="Preformatted_20_Text">both beyond the comprehension of the authors of the </text:p>
        <text:p text:style-name="Preformatted_20_Text">Brahmanas. But although we thus perceive the wide </text:p>
        <text:p text:style-name="Preformatted_20_Text">chasm between the Brahmana period and that period </text:p>
        <text:p text:style-name="Preformatted_20_Text">by which it is preceded, we have still to answer the </text:p>
        <text:p text:style-name="Preformatted_20_Text">question whether any probable limits can be assigned </text:p>
        <text:p text:style-name="Preformatted_20_Text"/>
        <text:p text:style-name="Preformatted_20_Text"/>
        <text:p text:style-name="Preformatted_20_Text"/>
        <text:p text:style-name="Preformatted_20_Text">DATE OF THE BUAEIMANAS. 435 </text:p>
        <text:p text:style-name="Preformatted_20_Text"/>
        <text:p text:style-name="Preformatted_20_Text">to the duration of this literary period. The Brah- </text:p>
        <text:p text:style-name="Preformatted_20_Text">manas are not the work of a few individuals. By </text:p>
        <text:p text:style-name="Preformatted_20_Text">whomsoever they were brought into that form in </text:p>
        <text:p text:style-name="Preformatted_20_Text">which we now possess them, no one can claim the </text:p>
        <text:p text:style-name="Preformatted_20_Text">sole authorship of the dogmas which are incorporated </text:p>
        <text:p text:style-name="Preformatted_20_Text">in each Brahrnana. The Brahmanas represent a </text:p>
        <text:p text:style-name="Preformatted_20_Text">complete period during which the whole stream of </text:p>
        <text:p text:style-name="Preformatted_20_Text">thought flowed in one channel, and took, at least in </text:p>
        <text:p text:style-name="Preformatted_20_Text">that class which alone sustained intellectual activity, </text:p>
        <text:p text:style-name="Preformatted_20_Text">the form of prose, never before applied to literary </text:p>
        <text:p text:style-name="Preformatted_20_Text">productions. There are old and new Brahmanas, </text:p>
        <text:p text:style-name="Preformatted_20_Text">but the most modern hardly differ in style and lan- </text:p>
        <text:p text:style-name="Preformatted_20_Text">guage from the most ancient. The old Brahmanas </text:p>
        <text:p text:style-name="Preformatted_20_Text">passed through several changes, represented by the </text:p>
        <text:p text:style-name="Preformatted_20_Text">Brahmana-sakhas, and even the most modern were </text:p>
        <text:p text:style-name="Preformatted_20_Text">not exempt from these modifications. Considering, </text:p>
        <text:p text:style-name="Preformatted_20_Text"><text:soft-page-break/>therefore, that the Brahrnana period must com- </text:p>
        <text:p text:style-name="Preformatted_20_Text">prehend the first establishment of the threefold </text:p>
        <text:p text:style-name="Preformatted_20_Text">ceremonial, the composition of separate Brahmanas, </text:p>
        <text:p text:style-name="Preformatted_20_Text">the formation of Brahrnana- charanas, and the schism </text:p>
        <text:p text:style-name="Preformatted_20_Text">between old and new Charanas, and their various </text:p>
        <text:p text:style-name="Preformatted_20_Text">collections, it would seem impossible to bring the </text:p>
        <text:p text:style-name="Preformatted_20_Text">whole within a shorter space than 200 years. Of </text:p>
        <text:p text:style-name="Preformatted_20_Text">course this is merely conjectural; but it would re- </text:p>
        <text:p text:style-name="Preformatted_20_Text">quire a greater stretch of imagination to account for </text:p>
        <text:p text:style-name="Preformatted_20_Text">the production in a smaller number of years of that </text:p>
        <text:p text:style-name="Preformatted_20_Text">mass of Brahmanic literature which still exists, or is </text:p>
        <text:p text:style-name="Preformatted_20_Text">known to have existed. Were we to follow the tradi- </text:p>
        <text:p text:style-name="Preformatted_20_Text">tions of the Brahmanas themselves, we should have </text:p>
        <text:p text:style-name="Preformatted_20_Text">much less difficulty in accounting for the great variety </text:p>
        <text:p text:style-name="Preformatted_20_Text">of authors quoted, and of opinions stated in the Brah- </text:p>
        <text:p text:style-name="Preformatted_20_Text">manas. They contain lists of teachers through whom </text:p>
        <text:p text:style-name="Preformatted_20_Text">the Brahmanas were handed down, which would </text:p>
        <text:p text:style-name="Preformatted_20_Text">extend the limits of this age to a very considerable </text:p>
        <text:p text:style-name="Preformatted_20_Text"/>
        <text:p text:style-name="Preformatted_20_Text"/>
        <text:p text:style-name="Preformatted_20_Text"/>
        <text:p text:style-name="Preformatted_20_Text">436 BRAHMANIC TEACHERS. </text:p>
        <text:p text:style-name="Preformatted_20_Text"/>
        <text:p text:style-name="Preformatted_20_Text">degree. The Chhandogas have assigned a separate </text:p>
        <text:p text:style-name="Preformatted_20_Text">Brahmana to the list of their teachers, viz. the Yansa- </text:p>
        <text:p text:style-name="Preformatted_20_Text">brahmana, a work the existence of which ought not to </text:p>
        <text:p text:style-name="Preformatted_20_Text">have been called into question, as a copy of it existed </text:p>
        <text:p text:style-name="Preformatted_20_Text">in the Bodleian Library. 1 In the Satapatha-brah- </text:p>
        <text:p text:style-name="Preformatted_20_Text">mana these lists are repeated at the end of various </text:p>
        <text:p text:style-name="Preformatted_20_Text">sections. There seems to be no imaginable object in </text:p>
        <text:p text:style-name="Preformatted_20_Text">inventing these long lists, as in the eyes of the </text:p>
        <text:p text:style-name="Preformatted_20_Text">Brahmans they would have been much too short for </text:p>
        <text:p text:style-name="Preformatted_20_Text">the extravagant antiquity assigned to their sacred </text:p>
        <text:p text:style-name="Preformatted_20_Text">books. With the exception of the highest links in </text:p>
        <text:p text:style-name="Preformatted_20_Text">each chain of teachers, the lists have an appearance </text:p>
        <text:p text:style-name="Preformatted_20_Text">of authenticity rarely to be met with in Indian com- </text:p>
        <text:p text:style-name="Preformatted_20_Text">positions. The number of teachers in the Yansa- </text:p>
        <text:p text:style-name="Preformatted_20_Text">brahmana amounts to 53, the last of them, Kasyapa, </text:p>
        <text:p text:style-name="Preformatted_20_Text">the father, having received the tradition from Agni, </text:p>
        <text:p text:style-name="Preformatted_20_Text">or the god of fire. From Agni the tradition is </text:p>
        <text:p text:style-name="Preformatted_20_Text">further traced to Indra, Yayu (wind), Mrityu </text:p>
        <text:p text:style-name="Preformatted_20_Text">(death), Prajapati (the Lord of Creation), and lastly </text:p>
        <text:p text:style-name="Preformatted_20_Text">to Brahman, the Self-existing. From Kas}~apa, down </text:p>
        <text:p text:style-name="Preformatted_20_Text">to Radha Gautama, his 26th successor, the line of </text:p>
        <text:p text:style-name="Preformatted_20_Text">teachers seems to have been undivided. Radha </text:p>
        <text:p text:style-name="Preformatted_20_Text">Gautama had two pupils, who apparently became the </text:p>
        <text:p text:style-name="Preformatted_20_Text">founders of different schools. One is called Ansu </text:p>
        <text:p text:style-name="Preformatted_20_Text">Dhananjayya, who received instruction from Radha </text:p>
        <text:p text:style-name="Preformatted_20_Text">Gautama and Amavasya Sandilyayana ; the other, </text:p>
        <text:p text:style-name="Preformatted_20_Text">Gobhila, had no teacher besides Radha. The suc- </text:p>
        <text:p text:style-name="Preformatted_20_Text">cessors of Gobhila are eleven in number, while those </text:p>
        <text:p text:style-name="Preformatted_20_Text">of Ansu Dhananjayya are twenty-five. </text:p>
        <text:p text:style-name="Preformatted_20_Text"/>
        <text:p text:style-name="Preformatted_20_Text">In the Satapatha-brahmana we find four Yansas. </text:p>
        <text:p text:style-name="Preformatted_20_Text"/>
        <text:p text:style-name="Preformatted_20_Text">1 Prof. Weber's recent edition of this tract, is the best amende </text:p>
        <text:p text:style-name="Preformatted_20_Text">he could have made for his former scepticism with regard to the </text:p>
        <text:p text:style-name="Preformatted_20_Text">existence of this and other Brahmanas of the Sama-veda. </text:p>
        <text:p text:style-name="Preformatted_20_Text"><text:soft-page-break/></text:p>
        <text:p text:style-name="Preformatted_20_Text"/>
        <text:p text:style-name="Preformatted_20_Text"/>
        <text:p text:style-name="Preformatted_20_Text">BftAIIMANIC TEACHERS. 437 </text:p>
        <text:p text:style-name="Preformatted_20_Text"/>
        <text:p text:style-name="Preformatted_20_Text">The most important of them stands at the end of the </text:p>
        <text:p text:style-name="Preformatted_20_Text">whole work, and consists of fifty-five names ; the last </text:p>
        <text:p text:style-name="Preformatted_20_Text">of the human teachers being again Kasyapa, who </text:p>
        <text:p text:style-name="Preformatted_20_Text">here is supposed to have received his revelation from </text:p>
        <text:p text:style-name="Preformatted_20_Text">Vach, the goddess of speech. She received it through </text:p>
        <text:p text:style-name="Preformatted_20_Text">Ambhini from Aditya, the sun. Among the succes- </text:p>
        <text:p text:style-name="Preformatted_20_Text">sors of Kasyapa we mark the 10th, Yajnavalkya, the </text:p>
        <text:p text:style-name="Preformatted_20_Text">pupil of Uddalaka and the teacher of Asuri ; and </text:p>
        <text:p text:style-name="Preformatted_20_Text">the 15th, Sanjiviputra. Sanjiviputra seems to have </text:p>
        <text:p text:style-name="Preformatted_20_Text">united two lines of teachers ; he was the pupil of </text:p>
        <text:p text:style-name="Preformatted_20_Text">Karsakeyiputra, and, according to the Vansa of the </text:p>
        <text:p text:style-name="Preformatted_20_Text">10th book, he was likewise the pupil of Mandukayani, </text:p>
        <text:p text:style-name="Preformatted_20_Text">the 9th successor of Tura Kavasheya, who is fabled </text:p>
        <text:p text:style-name="Preformatted_20_Text">to have received his revelation, not through the agency </text:p>
        <text:p text:style-name="Preformatted_20_Text">of Vach, Ambhini, and Aditya, but direct from Praja- </text:p>
        <text:p text:style-name="Preformatted_20_Text">pati and the self-existing Brahman. There are two </text:p>
        <text:p text:style-name="Preformatted_20_Text">other Vansas, one at the end of the Madhukanda, the </text:p>
        <text:p text:style-name="Preformatted_20_Text">other at the end of the Yajnavalkiya-kanda. Both are, </text:p>
        <text:p text:style-name="Preformatted_20_Text">in reality, varieties of one and the same Vansa, their </text:p>
        <text:p text:style-name="Preformatted_20_Text">differences arising from the confusion caused by the </text:p>
        <text:p text:style-name="Preformatted_20_Text">recurrence of similar names. That of the Madhu- </text:p>
        <text:p text:style-name="Preformatted_20_Text">kanda consists of sixty names, only forty-five or </text:p>
        <text:p text:style-name="Preformatted_20_Text">forty-six of which have an historical appearance. </text:p>
        <text:p text:style-name="Preformatted_20_Text">The principal divine teachers after Brahman, the </text:p>
        <text:p text:style-name="Preformatted_20_Text">Self-existing, are Parameshthin (Prajapati ?), Mrityu </text:p>
        <text:p text:style-name="Preformatted_20_Text">(death), Dadhyach Atharvana, and the two Asvins. </text:p>
        <text:p text:style-name="Preformatted_20_Text"/>
        <text:p text:style-name="Preformatted_20_Text">At the end of the Khila-kanda a fifth list is found, </text:p>
        <text:p text:style-name="Preformatted_20_Text">not a Vansa, but a list of teachers who handed down </text:p>
        <text:p text:style-name="Preformatted_20_Text">the Vansa. This seems to be ascribed to Uddalaka </text:p>
        <text:p text:style-name="Preformatted_20_Text">Aruneya, the teacher of Yajnavalkya, as its original </text:p>
        <text:p text:style-name="Preformatted_20_Text">author. </text:p>
        <text:p text:style-name="Preformatted_20_Text"/>
        <text:p text:style-name="Preformatted_20_Text"/>
        <text:p text:style-name="Preformatted_20_Text"/>
        <text:p text:style-name="Preformatted_20_Text">FF 3 </text:p>
        <text:p text:style-name="Preformatted_20_Text"/>
        <text:p text:style-name="Preformatted_20_Text"/>
        <text:p text:style-name="Preformatted_20_Text"/>
        <text:p text:style-name="Preformatted_20_Text">438 LISTS OF TEACHERS. </text:p>
        <text:p text:style-name="Preformatted_20_Text"/>
        <text:p text:style-name="Preformatted_20_Text"/>
        <text:p text:style-name="Preformatted_20_Text"/>
        <text:p text:style-name="Preformatted_20_Text">Lists of Teachers from the Satapatha-brahmana. </text:p>
        <text:p text:style-name="Preformatted_20_Text"/>
        <text:p text:style-name="Preformatted_20_Text">Madhukanda. Yajnavalkiya-kanda. </text:p>
        <text:p text:style-name="Preformatted_20_Text"/>
        <text:p text:style-name="Preformatted_20_Text">1. Saurpanayya. The same as in the Ma- </text:p>
        <text:p text:style-name="Preformatted_20_Text"/>
        <text:p text:style-name="Preformatted_20_Text">2. Gautama. dhukanda. </text:p>
        <text:p text:style-name="Preformatted_20_Text"/>
        <text:p text:style-name="Preformatted_20_Text">3. Vatsya. </text:p>
        <text:p text:style-name="Preformatted_20_Text"/>
        <text:p text:style-name="Preformatted_20_Text"><text:soft-page-break/>4. Vatsya and Parasarya. 1 </text:p>
        <text:p text:style-name="Preformatted_20_Text"/>
        <text:p text:style-name="Preformatted_20_Text">5. Sankritya and Bha- </text:p>
        <text:p text:style-name="Preformatted_20_Text"/>
        <text:p text:style-name="Preformatted_20_Text">radvaja. </text:p>
        <text:p text:style-name="Preformatted_20_Text"/>
        <text:p text:style-name="Preformatted_20_Text">6. Audavahi and &amp;an- </text:p>
        <text:p text:style-name="Preformatted_20_Text"/>
        <text:p text:style-name="Preformatted_20_Text">dilya. </text:p>
        <text:p text:style-name="Preformatted_20_Text"/>
        <text:p text:style-name="Preformatted_20_Text">7. Vaijavapa and Gau- </text:p>
        <text:p text:style-name="Preformatted_20_Text"/>
        <text:p text:style-name="Preformatted_20_Text">tama. </text:p>
        <text:p text:style-name="Preformatted_20_Text"/>
        <text:p text:style-name="Preformatted_20_Text">8. Vaijavapayana and </text:p>
        <text:p text:style-name="Preformatted_20_Text"/>
        <text:p text:style-name="Preformatted_20_Text">Vaishtapureya. </text:p>
        <text:p text:style-name="Preformatted_20_Text"/>
        <text:p text:style-name="Preformatted_20_Text">9. Sandilya and Rauhi- </text:p>
        <text:p text:style-name="Preformatted_20_Text"/>
        <text:p text:style-name="Preformatted_20_Text">nayana. </text:p>
        <text:p text:style-name="Preformatted_20_Text"/>
        <text:p text:style-name="Preformatted_20_Text">10. Saunaka and Atreya, Jaivantayana instead ot </text:p>
        <text:p text:style-name="Preformatted_20_Text"/>
        <text:p text:style-name="Preformatted_20_Text">and Raibhya. Atreya. </text:p>
        <text:p text:style-name="Preformatted_20_Text"/>
        <text:p text:style-name="Preformatted_20_Text">11. Pautimashyayana and The same as in the Ma- </text:p>
        <text:p text:style-name="Preformatted_20_Text"/>
        <text:p text:style-name="Preformatted_20_Text">Kaundinyayana. dhukanda. </text:p>
        <text:p text:style-name="Preformatted_20_Text"/>
        <text:p text:style-name="Preformatted_20_Text">Kaundinyau. </text:p>
        <text:p text:style-name="Preformatted_20_Text">Aurnavabh&amp;h. </text:p>
        <text:p text:style-name="Preformatted_20_Text"/>
        <text:p text:style-name="Preformatted_20_Text">12. Kaundinya. Kaundinya. </text:p>
        <text:p text:style-name="Preformatted_20_Text"/>
        <text:p text:style-name="Preformatted_20_Text">13. Kaundinya. Kaundinya. </text:p>
        <text:p text:style-name="Preformatted_20_Text"/>
        <text:p text:style-name="Preformatted_20_Text">14. Kaundinya and Ag- Kaundinya and Agni- </text:p>
        <text:p text:style-name="Preformatted_20_Text"/>
        <text:p text:style-name="Preformatted_20_Text">nivesya. vesya. </text:p>
        <text:p text:style-name="Preformatted_20_Text"/>
        <text:p text:style-name="Preformatted_20_Text">15. Saitava. Saitava. </text:p>
        <text:p text:style-name="Preformatted_20_Text"/>
        <text:p text:style-name="Preformatted_20_Text">16. P&amp;rasarya. The same as in the Ma- </text:p>
        <text:p text:style-name="Preformatted_20_Text"/>
        <text:p text:style-name="Preformatted_20_Text">17. J&amp;tukarnya. dhukanda. </text:p>
        <text:p text:style-name="Preformatted_20_Text"/>
        <text:p text:style-name="Preformatted_20_Text">1 When there are two teachers, it is always the second through </text:p>
        <text:p text:style-name="Preformatted_20_Text">whom the tradition was carried on, except in No. 28. where there </text:p>
        <text:p text:style-name="Preformatted_20_Text">has evidently been a great confusion. </text:p>
        <text:p text:style-name="Preformatted_20_Text"/>
        <text:p text:style-name="Preformatted_20_Text"/>
        <text:p text:style-name="Preformatted_20_Text"/>
        <text:p text:style-name="Preformatted_20_Text">LISTS OF TEACHERS. </text:p>
        <text:p text:style-name="Preformatted_20_Text"/>
        <text:p text:style-name="Preformatted_20_Text"/>
        <text:p text:style-name="Preformatted_20_Text"/>
        <text:p text:style-name="Preformatted_20_Text">439 </text:p>
        <text:p text:style-name="Preformatted_20_Text"><text:soft-page-break/></text:p>
        <text:p text:style-name="Preformatted_20_Text"/>
        <text:p text:style-name="Preformatted_20_Text"/>
        <text:p text:style-name="Preformatted_20_Text">Madhukanda. </text:p>
        <text:p text:style-name="Preformatted_20_Text"/>
        <text:p text:style-name="Preformatted_20_Text"/>
        <text:p text:style-name="Preformatted_20_Text">Yajnavalkiya-kanda. </text:p>
        <text:p text:style-name="Preformatted_20_Text"/>
        <text:p text:style-name="Preformatted_20_Text"/>
        <text:p text:style-name="Preformatted_20_Text">18. Bharadvaj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19. Bharadvaja and Asu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rayana and Gauta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m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20. Bharadvaj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21. Vaijavapayana. </text:p>
        <text:p text:style-name="Preformatted_20_Text"/>
        <text:p text:style-name="Preformatted_20_Text"/>
        <text:p text:style-name="Preformatted_20_Text">Valakakausika. </text:p>
        <text:p text:style-name="Preformatted_20_Text"/>
        <text:p text:style-name="Preformatted_20_Text"/>
        <text:p text:style-name="Preformatted_20_Text">22. Kausikayani. </text:p>
        <text:p text:style-name="Preformatted_20_Text"/>
        <text:p text:style-name="Preformatted_20_Text"/>
        <text:p text:style-name="Preformatted_20_Text">Kashayana. </text:p>
        <text:p text:style-name="Preformatted_20_Text"/>
        <text:p text:style-name="Preformatted_20_Text"/>
        <text:p text:style-name="Preformatted_20_Text">23. Ghritakausika. </text:p>
        <text:p text:style-name="Preformatted_20_Text"/>
        <text:p text:style-name="Preformatted_20_Text"/>
        <text:p text:style-name="Preformatted_20_Text">Saukarayana. </text:p>
        <text:p text:style-name="Preformatted_20_Text"/>
        <text:p text:style-name="Preformatted_20_Text"/>
        <text:p text:style-name="Preformatted_20_Text">24. Parasaryayana. 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25. Parasarya. </text:p>
        <text:p text:style-name="Preformatted_20_Text"><text:soft-page-break/></text:p>
        <text:p text:style-name="Preformatted_20_Text"/>
        <text:p text:style-name="Preformatted_20_Text"/>
        <text:p text:style-name="Preformatted_20_Text"/>
        <text:p text:style-name="Preformatted_20_Text">26. Jatukarnya. </text:p>
        <text:p text:style-name="Preformatted_20_Text">27. Bharadvaja. </text:p>
        <text:p text:style-name="Preformatted_20_Text"/>
        <text:p text:style-name="Preformatted_20_Text"/>
        <text:p text:style-name="Preformatted_20_Text">h desunt. </text:p>
        <text:p text:style-name="Preformatted_20_Text"/>
        <text:p text:style-name="Preformatted_20_Text"/>
        <text:p text:style-name="Preformatted_20_Text">28. Bharadvaja and Asu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rayana, and Y&amp;ska, -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29. Traivani. </text:p>
        <text:p text:style-name="Preformatted_20_Text"/>
        <text:p text:style-name="Preformatted_20_Text"/>
        <text:p text:style-name="Preformatted_20_Text">Traivani. </text:p>
        <text:p text:style-name="Preformatted_20_Text"/>
        <text:p text:style-name="Preformatted_20_Text"/>
        <text:p text:style-name="Preformatted_20_Text">30. Aupajandhani. </text:p>
        <text:p text:style-name="Preformatted_20_Text"/>
        <text:p text:style-name="Preformatted_20_Text"/>
        <text:p text:style-name="Preformatted_20_Text">Aupajandhani. 1 </text:p>
        <text:p text:style-name="Preformatted_20_Text"/>
        <text:p text:style-name="Preformatted_20_Text"/>
        <text:p text:style-name="Preformatted_20_Text">31. Asuri. </text:p>
        <text:p text:style-name="Preformatted_20_Text"/>
        <text:p text:style-name="Preformatted_20_Text"/>
        <text:p text:style-name="Preformatted_20_Text">Asuri. </text:p>
        <text:p text:style-name="Preformatted_20_Text"/>
        <text:p text:style-name="Preformatted_20_Text"/>
        <text:p text:style-name="Preformatted_20_Text">32. Bharadvaj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33. Atrey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34. Manti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35. Gautama. </text:p>
        <text:p text:style-name="Preformatted_20_Text"/>
        <text:p text:style-name="Preformatted_20_Text"/>
        <text:p text:style-name="Preformatted_20_Text"/>
        <text:p text:style-name="Preformatted_20_Text"><text:soft-page-break/></text:p>
        <text:p text:style-name="Preformatted_20_Text">36. Gautam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37. Vatsy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1 The Yajnavalkiya-kanda inserts </text:p>
        <text:p text:style-name="Preformatted_20_Text"/>
        <text:p text:style-name="Preformatted_20_Text"/>
        <text:p text:style-name="Preformatted_20_Text">s here : Sayakayan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Kausikayani (22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Ghritakausika (23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Parasaryayana (24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Parasarya (25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Jatukarnya (26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Bharadvaja (27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Bharadvaja and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surayana and Yaska (28) </text:p>
        <text:p text:style-name="Preformatted_20_Text"/>
        <text:p text:style-name="Preformatted_20_Text"/>
        <text:p text:style-name="Preformatted_20_Text"><text:soft-page-break/></text:p>
        <text:p text:style-name="Preformatted_20_Text"/>
        <text:p text:style-name="Preformatted_20_Text">Traivani (29)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upajandhani (30). </text:p>
        <text:p text:style-name="Preformatted_20_Text"/>
        <text:p text:style-name="Preformatted_20_Text"/>
        <text:p text:style-name="Preformatted_20_Text">F F </text:p>
        <text:p text:style-name="Preformatted_20_Text"/>
        <text:p text:style-name="Preformatted_20_Text"/>
        <text:p text:style-name="Preformatted_20_Text">4 </text:p>
        <text:p text:style-name="Preformatted_20_Text"/>
        <text:p text:style-name="Preformatted_20_Text"/>
        <text:p text:style-name="Preformatted_20_Text"/>
        <text:p text:style-name="Preformatted_20_Text">440 LISTS OF TEACHERS. </text:p>
        <text:p text:style-name="Preformatted_20_Text"/>
        <text:p text:style-name="Preformatted_20_Text">Madhukanda. </text:p>
        <text:p text:style-name="Preformatted_20_Text"/>
        <text:p text:style-name="Preformatted_20_Text">38. Sandilya. </text:p>
        <text:p text:style-name="Preformatted_20_Text"/>
        <text:p text:style-name="Preformatted_20_Text">39. Kaisorya Kapya. </text:p>
        <text:p text:style-name="Preformatted_20_Text"/>
        <text:p text:style-name="Preformatted_20_Text">40. Kumaraharita. </text:p>
        <text:p text:style-name="Preformatted_20_Text"/>
        <text:p text:style-name="Preformatted_20_Text">41. Galava. </text:p>
        <text:p text:style-name="Preformatted_20_Text"/>
        <text:p text:style-name="Preformatted_20_Text">42. Yidarbhikaundinya. </text:p>
        <text:p text:style-name="Preformatted_20_Text"/>
        <text:p text:style-name="Preformatted_20_Text">43. Yatsanapat Babhrava. </text:p>
        <text:p text:style-name="Preformatted_20_Text">4.4. Pathas Saubhara. </text:p>
        <text:p text:style-name="Preformatted_20_Text"/>
        <text:p text:style-name="Preformatted_20_Text">45. Ayasya Angirasa. </text:p>
        <text:p text:style-name="Preformatted_20_Text"/>
        <text:p text:style-name="Preformatted_20_Text">46. Abhuti Tvashtra. </text:p>
        <text:p text:style-name="Preformatted_20_Text"/>
        <text:p text:style-name="Preformatted_20_Text">47. Yisvarupa Tvashtra. </text:p>
        <text:p text:style-name="Preformatted_20_Text"/>
        <text:p text:style-name="Preformatted_20_Text">48. The two Asvins. </text:p>
        <text:p text:style-name="Preformatted_20_Text"/>
        <text:p text:style-name="Preformatted_20_Text">49. Dadhyach Atharvana. </text:p>
        <text:p text:style-name="Preformatted_20_Text"/>
        <text:p text:style-name="Preformatted_20_Text">50. Atharvan Daiva. </text:p>
        <text:p text:style-name="Preformatted_20_Text"/>
        <text:p text:style-name="Preformatted_20_Text">51. Mrityu Pradhvansana. </text:p>
        <text:p text:style-name="Preformatted_20_Text"/>
        <text:p text:style-name="Preformatted_20_Text">52. Pradhvansana. </text:p>
        <text:p text:style-name="Preformatted_20_Text"/>
        <text:p text:style-name="Preformatted_20_Text">53. Ekarshi. </text:p>
        <text:p text:style-name="Preformatted_20_Text"/>
        <text:p text:style-name="Preformatted_20_Text">54. Yiprajitti. </text:p>
        <text:p text:style-name="Preformatted_20_Text"/>
        <text:p text:style-name="Preformatted_20_Text">55. Yyashti, </text:p>
        <text:p text:style-name="Preformatted_20_Text"/>
        <text:p text:style-name="Preformatted_20_Text">56. Sanaru. </text:p>
        <text:p text:style-name="Preformatted_20_Text"/>
        <text:p text:style-name="Preformatted_20_Text"><text:soft-page-break/>57. Sanatana. </text:p>
        <text:p text:style-name="Preformatted_20_Text"/>
        <text:p text:style-name="Preformatted_20_Text">58. Sanaga. </text:p>
        <text:p text:style-name="Preformatted_20_Text"/>
        <text:p text:style-name="Preformatted_20_Text">59. Parameshthin. </text:p>
        <text:p text:style-name="Preformatted_20_Text"/>
        <text:p text:style-name="Preformatted_20_Text">60. Brahman Svayambhu. </text:p>
        <text:p text:style-name="Preformatted_20_Text"/>
        <text:p text:style-name="Preformatted_20_Text">Last Booh </text:p>
        <text:p text:style-name="Preformatted_20_Text"/>
        <text:p text:style-name="Preformatted_20_Text">1. Bharadvaji-putra. </text:p>
        <text:p text:style-name="Preformatted_20_Text"/>
        <text:p text:style-name="Preformatted_20_Text">2. Yatsimandavi-putra. </text:p>
        <text:p text:style-name="Preformatted_20_Text"/>
        <text:p text:style-name="Preformatted_20_Text">3. Par&amp;sari-putra. </text:p>
        <text:p text:style-name="Preformatted_20_Text"/>
        <text:p text:style-name="Preformatted_20_Text">4. Gargi-putra. </text:p>
        <text:p text:style-name="Preformatted_20_Text"/>
        <text:p text:style-name="Preformatted_20_Text">5. Parasari-kaundini-putra. </text:p>
        <text:p text:style-name="Preformatted_20_Text"/>
        <text:p text:style-name="Preformatted_20_Text">6. Gargi-putra. </text:p>
        <text:p text:style-name="Preformatted_20_Text"/>
        <text:p text:style-name="Preformatted_20_Text">7. Gargi-putra. </text:p>
        <text:p text:style-name="Preformatted_20_Text"/>
        <text:p text:style-name="Preformatted_20_Text">8. Badeyi-putra. </text:p>
        <text:p text:style-name="Preformatted_20_Text"/>
        <text:p text:style-name="Preformatted_20_Text"/>
        <text:p text:style-name="Preformatted_20_Text"/>
        <text:p text:style-name="Preformatted_20_Text">LISTS OF TEACHERS. 441 </text:p>
        <text:p text:style-name="Preformatted_20_Text"/>
        <text:p text:style-name="Preformatted_20_Text"/>
        <text:p text:style-name="Preformatted_20_Text"/>
        <text:p text:style-name="Preformatted_20_Text">9. Maushiki-putra. </text:p>
        <text:p text:style-name="Preformatted_20_Text"/>
        <text:p text:style-name="Preformatted_20_Text">10. Harikarni-putra. </text:p>
        <text:p text:style-name="Preformatted_20_Text"/>
        <text:p text:style-name="Preformatted_20_Text">11. Bharadvaji-putra. </text:p>
        <text:p text:style-name="Preformatted_20_Text"/>
        <text:p text:style-name="Preformatted_20_Text">12. Paingi-putra. </text:p>
        <text:p text:style-name="Preformatted_20_Text"/>
        <text:p text:style-name="Preformatted_20_Text">13. Saunaki-putra. </text:p>
        <text:p text:style-name="Preformatted_20_Text"/>
        <text:p text:style-name="Preformatted_20_Text">14. Kasyapivalakyam^thari-putra. </text:p>
        <text:p text:style-name="Preformatted_20_Text"/>
        <text:p text:style-name="Preformatted_20_Text">15. Kautsi-putra. </text:p>
        <text:p text:style-name="Preformatted_20_Text"/>
        <text:p text:style-name="Preformatted_20_Text">16. Baudhi-putra. </text:p>
        <text:p text:style-name="Preformatted_20_Text"/>
        <text:p text:style-name="Preformatted_20_Text">17. iSalankayani-putra. </text:p>
        <text:p text:style-name="Preformatted_20_Text"/>
        <text:p text:style-name="Preformatted_20_Text">18. Varshagani-putra. </text:p>
        <text:p text:style-name="Preformatted_20_Text"/>
        <text:p text:style-name="Preformatted_20_Text">19. Gautami-putra. </text:p>
        <text:p text:style-name="Preformatted_20_Text"/>
        <text:p text:style-name="Preformatted_20_Text">20. Atreyi-putra. </text:p>
        <text:p text:style-name="Preformatted_20_Text"/>
        <text:p text:style-name="Preformatted_20_Text">21. Gautami-putra. </text:p>
        <text:p text:style-name="Preformatted_20_Text"/>
        <text:p text:style-name="Preformatted_20_Text"><text:soft-page-break/>22. Vatsi-putra. </text:p>
        <text:p text:style-name="Preformatted_20_Text"/>
        <text:p text:style-name="Preformatted_20_Text">23. Bharadvaji-putra. </text:p>
        <text:p text:style-name="Preformatted_20_Text"/>
        <text:p text:style-name="Preformatted_20_Text">24. Parasari-putra. </text:p>
        <text:p text:style-name="Preformatted_20_Text"/>
        <text:p text:style-name="Preformatted_20_Text">25. Varkaruni-putra. </text:p>
        <text:p text:style-name="Preformatted_20_Text"/>
        <text:p text:style-name="Preformatted_20_Text">26. Artabhagi-putra. </text:p>
        <text:p text:style-name="Preformatted_20_Text"/>
        <text:p text:style-name="Preformatted_20_Text">27. Saungi-putra. </text:p>
        <text:p text:style-name="Preformatted_20_Text"/>
        <text:p text:style-name="Preformatted_20_Text">28. Sankriti-putra. </text:p>
        <text:p text:style-name="Preformatted_20_Text"/>
        <text:p text:style-name="Preformatted_20_Text">29. Alambi-putra. </text:p>
        <text:p text:style-name="Preformatted_20_Text"/>
        <text:p text:style-name="Preformatted_20_Text">30. Alambayani-putra. </text:p>
        <text:p text:style-name="Preformatted_20_Text"/>
        <text:p text:style-name="Preformatted_20_Text">31. Jayanti-putra. </text:p>
        <text:p text:style-name="Preformatted_20_Text"/>
        <text:p text:style-name="Preformatted_20_Text">32. Mandukayani-putra. </text:p>
        <text:p text:style-name="Preformatted_20_Text"/>
        <text:p text:style-name="Preformatted_20_Text">33. Maiiduki-putra. </text:p>
        <text:p text:style-name="Preformatted_20_Text"/>
        <text:p text:style-name="Preformatted_20_Text">34. Sdndili-putra. </text:p>
        <text:p text:style-name="Preformatted_20_Text"/>
        <text:p text:style-name="Preformatted_20_Text">35. Rathitari-putra. </text:p>
        <text:p text:style-name="Preformatted_20_Text"/>
        <text:p text:style-name="Preformatted_20_Text">36. Kraunchiki-putrau. </text:p>
        <text:p text:style-name="Preformatted_20_Text"/>
        <text:p text:style-name="Preformatted_20_Text">37. Vaidabhriti-putra. </text:p>
        <text:p text:style-name="Preformatted_20_Text"/>
        <text:p text:style-name="Preformatted_20_Text">38. Bhaluki-putra. </text:p>
        <text:p text:style-name="Preformatted_20_Text"/>
        <text:p text:style-name="Preformatted_20_Text">39. Prachinayogi-putra. Xth Book. </text:p>
        <text:p text:style-name="Preformatted_20_Text"/>
        <text:p text:style-name="Preformatted_20_Text">40. Sanjivi-putra. Sanfivi-putra. </text:p>
        <text:p text:style-name="Preformatted_20_Text"/>
        <text:p text:style-name="Preformatted_20_Text">41. Karsakeyi-putra. Maridukayani. </text:p>
        <text:p text:style-name="Preformatted_20_Text"/>
        <text:p text:style-name="Preformatted_20_Text">42. Prasni-putra Asurivasin. Mandavya. </text:p>
        <text:p text:style-name="Preformatted_20_Text"/>
        <text:p text:style-name="Preformatted_20_Text"/>
        <text:p text:style-name="Preformatted_20_Text"/>
        <text:p text:style-name="Preformatted_20_Text">442 LISTS OF TEACHERS. </text:p>
        <text:p text:style-name="Preformatted_20_Text"/>
        <text:p text:style-name="Preformatted_20_Text">43. Asurayana. Kautsa. </text:p>
        <text:p text:style-name="Preformatted_20_Text"/>
        <text:p text:style-name="Preformatted_20_Text">44. Asuri. Mahitthi. </text:p>
        <text:p text:style-name="Preformatted_20_Text"/>
        <text:p text:style-name="Preformatted_20_Text">45. Yajnavalkya. (Yaja- Yamakakshayana. </text:p>
        <text:p text:style-name="Preformatted_20_Text">saneya Yajnavalkya, Kh.) </text:p>
        <text:p text:style-name="Preformatted_20_Text"/>
        <text:p text:style-name="Preformatted_20_Text">46. Uddalaka. (Udda- Yatsya. </text:p>
        <text:p text:style-name="Preformatted_20_Text">laka Aruneya, Kh.) </text:p>
        <text:p text:style-name="Preformatted_20_Text"/>
        <text:p text:style-name="Preformatted_20_Text"/>
        <text:p text:style-name="Preformatted_20_Text"/>
        <text:p text:style-name="Preformatted_20_Text"><text:soft-page-break/>47. Aruna. </text:p>
        <text:p text:style-name="Preformatted_20_Text"/>
        <text:p text:style-name="Preformatted_20_Text"/>
        <text:p text:style-name="Preformatted_20_Text">Sandilya. </text:p>
        <text:p text:style-name="Preformatted_20_Text"/>
        <text:p text:style-name="Preformatted_20_Text"/>
        <text:p text:style-name="Preformatted_20_Text">48. Upavesi. </text:p>
        <text:p text:style-name="Preformatted_20_Text"/>
        <text:p text:style-name="Preformatted_20_Text"/>
        <text:p text:style-name="Preformatted_20_Text">Kusri. </text:p>
        <text:p text:style-name="Preformatted_20_Text"/>
        <text:p text:style-name="Preformatted_20_Text"/>
        <text:p text:style-name="Preformatted_20_Text">49. Kusri. </text:p>
        <text:p text:style-name="Preformatted_20_Text"/>
        <text:p text:style-name="Preformatted_20_Text"/>
        <text:p text:style-name="Preformatted_20_Text">Yajnavachas Rajastamba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yana. </text:p>
        <text:p text:style-name="Preformatted_20_Text"/>
        <text:p text:style-name="Preformatted_20_Text"/>
        <text:p text:style-name="Preformatted_20_Text">50. Yajasravas. </text:p>
        <text:p text:style-name="Preformatted_20_Text"/>
        <text:p text:style-name="Preformatted_20_Text"/>
        <text:p text:style-name="Preformatted_20_Text">Tura Kdvasheya. 1 </text:p>
        <text:p text:style-name="Preformatted_20_Text"/>
        <text:p text:style-name="Preformatted_20_Text"/>
        <text:p text:style-name="Preformatted_20_Text">51. Jihvavat Badhyoga. </text:p>
        <text:p text:style-name="Preformatted_20_Text"/>
        <text:p text:style-name="Preformatted_20_Text"/>
        <text:p text:style-name="Preformatted_20_Text">Prajapati. </text:p>
        <text:p text:style-name="Preformatted_20_Text"/>
        <text:p text:style-name="Preformatted_20_Text"/>
        <text:p text:style-name="Preformatted_20_Text">52. Asita Yarshagana. </text:p>
        <text:p text:style-name="Preformatted_20_Text"/>
        <text:p text:style-name="Preformatted_20_Text"/>
        <text:p text:style-name="Preformatted_20_Text">Brahman Svayambhu. </text:p>
        <text:p text:style-name="Preformatted_20_Text"/>
        <text:p text:style-name="Preformatted_20_Text"/>
        <text:p text:style-name="Preformatted_20_Text">53. Harita Kasyap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4. Silpa Kasyap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5. Kasyapa Naidhruvi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6. Vach. </text:p>
        <text:p text:style-name="Preformatted_20_Text"/>
        <text:p text:style-name="Preformatted_20_Text"><text:soft-page-break/></text:p>
        <text:p text:style-name="Preformatted_20_Text"/>
        <text:p text:style-name="Preformatted_20_Text"/>
        <text:p text:style-name="Preformatted_20_Text">57. Ambhini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8. Aditya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Khila-Mnda. </text:p>
        <text:p text:style-name="Preformatted_20_Text"/>
        <text:p text:style-name="Preformatted_20_Text"/>
        <text:p text:style-name="Preformatted_20_Text"/>
        <text:p text:style-name="Preformatted_20_Text">Satyakama Jabala. </text:p>
        <text:p text:style-name="Preformatted_20_Text">Janaki Ayasthuna. </text:p>
        <text:p text:style-name="Preformatted_20_Text">ChMa Bhagavitti. </text:p>
        <text:p text:style-name="Preformatted_20_Text">Madhuka Paingya. </text:p>
        <text:p text:style-name="Preformatted_20_Text">Yajasaneya Yajnavalkya. </text:p>
        <text:p text:style-name="Preformatted_20_Text">Uddalaka Aruneya. </text:p>
        <text:p text:style-name="Preformatted_20_Text"/>
        <text:p text:style-name="Preformatted_20_Text">Vansa of the Sdma-veda, </text:p>
        <text:p text:style-name="Preformatted_20_Text"/>
        <text:p text:style-name="Preformatted_20_Text">1. Sarvadatta Gargya. </text:p>
        <text:p text:style-name="Preformatted_20_Text"/>
        <text:p text:style-name="Preformatted_20_Text">2. Rudrabhuti Drahyayani. </text:p>
        <text:p text:style-name="Preformatted_20_Text"/>
        <text:p text:style-name="Preformatted_20_Text">3. Trata Aishumata. </text:p>
        <text:p text:style-name="Preformatted_20_Text"/>
        <text:p text:style-name="Preformatted_20_Text">1 The priest of Janamejaya Parikshita, at his Abhisheka sacri. </text:p>
        <text:p text:style-name="Preformatted_20_Text">fice, is called Tura Kavasheya in the Ait.-br. viii. 21. </text:p>
        <text:p text:style-name="Preformatted_20_Text"/>
        <text:p text:style-name="Preformatted_20_Text"/>
        <text:p text:style-name="Preformatted_20_Text"/>
        <text:p text:style-name="Preformatted_20_Text">LISTS OF TEACHERS. 443 </text:p>
        <text:p text:style-name="Preformatted_20_Text"/>
        <text:p text:style-name="Preformatted_20_Text">4. Nigada Parnavalki. </text:p>
        <text:p text:style-name="Preformatted_20_Text"/>
        <text:p text:style-name="Preformatted_20_Text">5. Girisarman Kantheviddhi. </text:p>
        <text:p text:style-name="Preformatted_20_Text"/>
        <text:p text:style-name="Preformatted_20_Text">6. Brahmavriddhi Chhandogamahaki. </text:p>
        <text:p text:style-name="Preformatted_20_Text"/>
        <text:p text:style-name="Preformatted_20_Text">7. Mitravarchas Sthairakayana. </text:p>
        <text:p text:style-name="Preformatted_20_Text"/>
        <text:p text:style-name="Preformatted_20_Text">8. Supratita Aulundya. </text:p>
        <text:p text:style-name="Preformatted_20_Text"/>
        <text:p text:style-name="Preformatted_20_Text">9. Brihaspatigupta Sayasthi. </text:p>
        <text:p text:style-name="Preformatted_20_Text"/>
        <text:p text:style-name="Preformatted_20_Text">10. Bhavatrata Sayasthi. </text:p>
        <text:p text:style-name="Preformatted_20_Text"/>
        <text:p text:style-name="Preformatted_20_Text">11. Kustuka Sarkaraksha. </text:p>
        <text:p text:style-name="Preformatted_20_Text"/>
        <text:p text:style-name="Preformatted_20_Text">12. Sravanadatta Kauhala. </text:p>
        <text:p text:style-name="Preformatted_20_Text"/>
        <text:p text:style-name="Preformatted_20_Text">13. Susarada Salankayana. </text:p>
        <text:p text:style-name="Preformatted_20_Text"><text:soft-page-break/></text:p>
        <text:p text:style-name="Preformatted_20_Text">14. Urjayat Aupamanyava. </text:p>
        <text:p text:style-name="Preformatted_20_Text"/>
        <text:p text:style-name="Preformatted_20_Text">15. Bhanurnat Aupa- Aryamabhiiti Kalabava. </text:p>
        <text:p text:style-name="Preformatted_20_Text">manyava. </text:p>
        <text:p text:style-name="Preformatted_20_Text"/>
        <text:p text:style-name="Preformatted_20_Text">16. Anandaja Chandha- Bhadrasarman Kausika. </text:p>
        <text:p text:style-name="Preformatted_20_Text">nay ana. </text:p>
        <text:p text:style-name="Preformatted_20_Text"/>
        <text:p text:style-name="Preformatted_20_Text">17. Samba Sarkara- Pushyayasas Audavraji. </text:p>
        <text:p text:style-name="Preformatted_20_Text">ksha, and Kamboja Aupa- </text:p>
        <text:p text:style-name="Preformatted_20_Text">manyava. </text:p>
        <text:p text:style-name="Preformatted_20_Text"/>
        <text:p text:style-name="Preformatted_20_Text">18. Madragara Saunga- Sankara Gautama, </text:p>
        <text:p text:style-name="Preformatted_20_Text">yani. </text:p>
        <text:p text:style-name="Preformatted_20_Text"/>
        <text:p text:style-name="Preformatted_20_Text">19. Sati Aushtrakshi. Aryamaradha Gobhila and </text:p>
        <text:p text:style-name="Preformatted_20_Text"/>
        <text:p text:style-name="Preformatted_20_Text">Pushamitra Gobhila. </text:p>
        <text:p text:style-name="Preformatted_20_Text"/>
        <text:p text:style-name="Preformatted_20_Text">20. Su&amp;ravas Y&amp;rsha- Asvamitra Gobhila. </text:p>
        <text:p text:style-name="Preformatted_20_Text">ganya. </text:p>
        <text:p text:style-name="Preformatted_20_Text"/>
        <text:p text:style-name="Preformatted_20_Text">21. Pratarahn a Kauhala. Yarunamitra Gobhila. </text:p>
        <text:p text:style-name="Preformatted_20_Text"/>
        <text:p text:style-name="Preformatted_20_Text">22. Ketu Yajya. Mulamitra Gobhila. </text:p>
        <text:p text:style-name="Preformatted_20_Text"/>
        <text:p text:style-name="Preformatted_20_Text">23. Mitravinda Kauhala. Yatsamitra Gobhila. </text:p>
        <text:p text:style-name="Preformatted_20_Text"/>
        <text:p text:style-name="Preformatted_20_Text">24. Sunitha Kapatava. Gaulgulaviputra Gobhila. </text:p>
        <text:p text:style-name="Preformatted_20_Text"/>
        <text:p text:style-name="Preformatted_20_Text">25. Sutemanas Sandi- Brih ad vasu Gobhila (pita), </text:p>
        <text:p text:style-name="Preformatted_20_Text">lyayana. </text:p>
        <text:p text:style-name="Preformatted_20_Text"/>
        <text:p text:style-name="Preformatted_20_Text">26. Ansu Dhananjayya. Gobhila. </text:p>
        <text:p text:style-name="Preformatted_20_Text"/>
        <text:p text:style-name="Preformatted_20_Text">27. Amavasya Sandilyayana and Badha Gautama. </text:p>
        <text:p text:style-name="Preformatted_20_Text"/>
        <text:p text:style-name="Preformatted_20_Text">28. Gatri Gautama. </text:p>
        <text:p text:style-name="Preformatted_20_Text"/>
        <text:p text:style-name="Preformatted_20_Text"/>
        <text:p text:style-name="Preformatted_20_Text"/>
        <text:p text:style-name="Preformatted_20_Text">444 LISTS OF TEACHERS. </text:p>
        <text:p text:style-name="Preformatted_20_Text"/>
        <text:p text:style-name="Preformatted_20_Text">29. Samvargajit Lamakayana. </text:p>
        <text:p text:style-name="Preformatted_20_Text"/>
        <text:p text:style-name="Preformatted_20_Text">30. Sakadasa Bhaditayana. </text:p>
        <text:p text:style-name="Preformatted_20_Text"/>
        <text:p text:style-name="Preformatted_20_Text">31. Vichakshana Tandya. </text:p>
        <text:p text:style-name="Preformatted_20_Text"/>
        <text:p text:style-name="Preformatted_20_Text">32. Gardabhimukha Sanclilyayana. </text:p>
        <text:p text:style-name="Preformatted_20_Text"/>
        <text:p text:style-name="Preformatted_20_Text">33. Udarasandilya (the father). </text:p>
        <text:p text:style-name="Preformatted_20_Text"/>
        <text:p text:style-name="Preformatted_20_Text">34. Atidhanvan Saunaka and Masaka Gargya. </text:p>
        <text:p text:style-name="Preformatted_20_Text"/>
        <text:p text:style-name="Preformatted_20_Text">35. Sthiraka Gargya (the father). </text:p>
        <text:p text:style-name="Preformatted_20_Text"/>
        <text:p text:style-name="Preformatted_20_Text"><text:soft-page-break/>36. Vasishtha Chaikitaneya. </text:p>
        <text:p text:style-name="Preformatted_20_Text"/>
        <text:p text:style-name="Preformatted_20_Text">37. Vasishtha Araihanya (a prince). </text:p>
        <text:p text:style-name="Preformatted_20_Text"/>
        <text:p text:style-name="Preformatted_20_Text">38. Sumantra Babhrava Gautama. </text:p>
        <text:p text:style-name="Preformatted_20_Text"/>
        <text:p text:style-name="Preformatted_20_Text">39. Susha Vahneya Bharadvaja. </text:p>
        <text:p text:style-name="Preformatted_20_Text"/>
        <text:p text:style-name="Preformatted_20_Text">40. Arala Darteya Saunaka. </text:p>
        <text:p text:style-name="Preformatted_20_Text"/>
        <text:p text:style-name="Preformatted_20_Text">41. Driti Aindrota Saunaka (the father). </text:p>
        <text:p text:style-name="Preformatted_20_Text"/>
        <text:p text:style-name="Preformatted_20_Text">42. Indrota Saunaka (the father). 1 </text:p>
        <text:p text:style-name="Preformatted_20_Text"/>
        <text:p text:style-name="Preformatted_20_Text">43. Vrishasushna Vatavata. </text:p>
        <text:p text:style-name="Preformatted_20_Text"/>
        <text:p text:style-name="Preformatted_20_Text">44. Nikothaka Bhayajatya. </text:p>
        <text:p text:style-name="Preformatted_20_Text"/>
        <text:p text:style-name="Preformatted_20_Text">45. Pratithi Devataratha. </text:p>
        <text:p text:style-name="Preformatted_20_Text"/>
        <text:p text:style-name="Preformatted_20_Text">46. Devataras Savasayana (the father). </text:p>
        <text:p text:style-name="Preformatted_20_Text"/>
        <text:p text:style-name="Preformatted_20_Text">47. Savas (the father). </text:p>
        <text:p text:style-name="Preformatted_20_Text"/>
        <text:p text:style-name="Preformatted_20_Text">48. Agnibhu Kasyapa. </text:p>
        <text:p text:style-name="Preformatted_20_Text"/>
        <text:p text:style-name="Preformatted_20_Text">49. Indrabhu Kasyapa. </text:p>
        <text:p text:style-name="Preformatted_20_Text"/>
        <text:p text:style-name="Preformatted_20_Text">50. Mitrabhu Kasyapa. </text:p>
        <text:p text:style-name="Preformatted_20_Text"/>
        <text:p text:style-name="Preformatted_20_Text">51. Vibhandaka Kasyapa (the father). </text:p>
        <text:p text:style-name="Preformatted_20_Text"/>
        <text:p text:style-name="Preformatted_20_Text">52. Rishyasringa Kasyapa (the father). </text:p>
        <text:p text:style-name="Preformatted_20_Text"/>
        <text:p text:style-name="Preformatted_20_Text">53. Kasyapa (the father). </text:p>
        <text:p text:style-name="Preformatted_20_Text"/>
        <text:p text:style-name="Preformatted_20_Text">54. Agni (fire). </text:p>
        <text:p text:style-name="Preformatted_20_Text"/>
        <text:p text:style-name="Preformatted_20_Text">55. Indra. </text:p>
        <text:p text:style-name="Preformatted_20_Text"/>
        <text:p text:style-name="Preformatted_20_Text">56. Vayu (wind). </text:p>
        <text:p text:style-name="Preformatted_20_Text"/>
        <text:p text:style-name="Preformatted_20_Text">57. Mrityu (death). </text:p>
        <text:p text:style-name="Preformatted_20_Text"/>
        <text:p text:style-name="Preformatted_20_Text">58. Prajapati (Lord of Creation.) </text:p>
        <text:p text:style-name="Preformatted_20_Text"/>
        <text:p text:style-name="Preformatted_20_Text">59. Brahman Svayambhu. </text:p>
        <text:p text:style-name="Preformatted_20_Text"/>
        <text:p text:style-name="Preformatted_20_Text">1 The priest of JanamejayaParikshita, at his Horse sacrifice, is </text:p>
        <text:p text:style-name="Preformatted_20_Text">called Indrota (Daivapa) 6aunaka in the 6atapatha, xiii. 5. 4. 1., </text:p>
        <text:p text:style-name="Preformatted_20_Text">and in the Mahabh. xii. 5595. seq. Cf. Weber, Ind. Stud. i. pp. </text:p>
        <text:p text:style-name="Preformatted_20_Text">203. 483. </text:p>
        <text:p text:style-name="Preformatted_20_Text"/>
        <text:p text:style-name="Preformatted_20_Text"/>
        <text:p text:style-name="Preformatted_20_Text"/>
        <text:p text:style-name="Preformatted_20_Text">THE GOPATHA-BKAIIMANA. 445 </text:p>
        <text:p text:style-name="Preformatted_20_Text"/>
        <text:p text:style-name="Preformatted_20_Text">It would be difficult to tell how these long strings </text:p>
        <text:p text:style-name="Preformatted_20_Text"><text:soft-page-break/>of names are to be accounted for, whatever system of </text:p>
        <text:p text:style-name="Preformatted_20_Text">chronology we adopt. If we were in possession of the </text:p>
        <text:p text:style-name="Preformatted_20_Text">Vansas of the Bahvrichas and the ancient Adhvar- </text:p>
        <text:p text:style-name="Preformatted_20_Text">yus, we might perhaps see more clearly. But it is </text:p>
        <text:p text:style-name="Preformatted_20_Text">important to observe that these two, which are deci- </text:p>
        <text:p text:style-name="Preformatted_20_Text">dedly the two most ancient Vedas, seem to have had </text:p>
        <text:p text:style-name="Preformatted_20_Text">no Vansas at all. However this may be explained </text:p>
        <text:p text:style-name="Preformatted_20_Text">hereafter, certain it is, and these long lists of names </text:p>
        <text:p text:style-name="Preformatted_20_Text">teach at least this one thing, that the Brahmans them- </text:p>
        <text:p text:style-name="Preformatted_20_Text">selves looked upon the Brahmana period as a long </text:p>
        <text:p text:style-name="Preformatted_20_Text">continued succession of teachers, reaching from the </text:p>
        <text:p text:style-name="Preformatted_20_Text">time when these lists were made and recited to the </text:p>
        <text:p text:style-name="Preformatted_20_Text">most distant antiquity, back to the very dynasties of </text:p>
        <text:p text:style-name="Preformatted_20_Text">their gods. If, therefore, Ave limit the age of the </text:p>
        <text:p text:style-name="Preformatted_20_Text">Brahmanas to the two centuries from 600 to 800 b. c, </text:p>
        <text:p text:style-name="Preformatted_20_Text">it is more likely that hereafter these limits will have </text:p>
        <text:p text:style-name="Preformatted_20_Text">to be extended than that they will prove too wide. </text:p>
        <text:p text:style-name="Preformatted_20_Text"/>
        <text:p text:style-name="Preformatted_20_Text">There is one work which ought to be mentioned </text:p>
        <text:p text:style-name="Preformatted_20_Text">before we leave the Brahmana period, the Gopatha- </text:p>
        <text:p text:style-name="Preformatted_20_Text">brahmana. It is the Brahmana of the Brahma-veda, </text:p>
        <text:p text:style-name="Preformatted_20_Text">the Veda of the Atharvangiras' or Bhrigu-Angiras'. </text:p>
        <text:p text:style-name="Preformatted_20_Text">This Veda does not properly belong to the sacred </text:p>
        <text:p text:style-name="Preformatted_20_Text">literature of the Brahmans, and though in later times </text:p>
        <text:p text:style-name="Preformatted_20_Text">it obtained the title of the fourth Veda, there was </text:p>
        <text:p text:style-name="Preformatted_20_Text">originally a broad distinction between the magic </text:p>
        <text:p text:style-name="Preformatted_20_Text">formulas of the Atharvangiras' and the hymns of </text:p>
        <text:p text:style-name="Preformatted_20_Text">the Bahvrichas, the Chhandogas, and the Adhvaryus. </text:p>
        <text:p text:style-name="Preformatted_20_Text">Madhusudana states the case simply and clearly. </text:p>
        <text:p text:style-name="Preformatted_20_Text">" The Veda," he says, " is divided into Rich, Yajush </text:p>
        <text:p text:style-name="Preformatted_20_Text">and Saman for the purpose of carrying out the sacri- </text:p>
        <text:p text:style-name="Preformatted_20_Text">fice under its three different forms. The duties of the </text:p>
        <text:p text:style-name="Preformatted_20_Text">Hotri priests are performed with the Rig-veda, those </text:p>
        <text:p text:style-name="Preformatted_20_Text">of the Adhvaryu priests with the Yajur-veda, those </text:p>
        <text:p text:style-name="Preformatted_20_Text">of the Udgatri priests with the Sama-veda. The duties </text:p>
        <text:p text:style-name="Preformatted_20_Text"/>
        <text:p text:style-name="Preformatted_20_Text"/>
        <text:p text:style-name="Preformatted_20_Text"/>
        <text:p text:style-name="Preformatted_20_Text">446 THE GOPATHA-BRAHMANA. </text:p>
        <text:p text:style-name="Preformatted_20_Text"/>
        <text:p text:style-name="Preformatted_20_Text">of the Brahman and the sacrificer are contained in all </text:p>
        <text:p text:style-name="Preformatted_20_Text">the three. The Atharva-veda, on the contrary, is totally </text:p>
        <text:p text:style-name="Preformatted_20_Text">different. It is not used for the sacrifice, but only </text:p>
        <text:p text:style-name="Preformatted_20_Text">teaches how to appease, to bless, to curse, &amp;c." But </text:p>
        <text:p text:style-name="Preformatted_20_Text">although the hymns of the Atharvans were not from the </text:p>
        <text:p text:style-name="Preformatted_20_Text">first looked upon as part of the sacred literature of the </text:p>
        <text:p text:style-name="Preformatted_20_Text">Brahmans, the Brahmana of the Atharvans belongs </text:p>
        <text:p text:style-name="Preformatted_20_Text">clearly to the same literary period which saw the rise </text:p>
        <text:p text:style-name="Preformatted_20_Text">of the other Brahmanas ; and though it does not share </text:p>
        <text:p text:style-name="Preformatted_20_Text">the same authority as the Brahmanas of the three </text:p>
        <text:p text:style-name="Preformatted_20_Text">great Vedas, it is written in the same language, and </text:p>
        <text:p text:style-name="Preformatted_20_Text">breathes the same spirit. The MSS. of this work are </text:p>
        <text:p text:style-name="Preformatted_20_Text">extremely scarce, and the copy which I use (E. I. H. </text:p>
        <text:p text:style-name="Preformatted_20_Text">2142) is hardly legible. The remarks, therefore, </text:p>
        <text:p text:style-name="Preformatted_20_Text">which I have to offer on this work will necessarily </text:p>
        <text:p text:style-name="Preformatted_20_Text">be scanty and incomplete. </text:p>
        <text:p text:style-name="Preformatted_20_Text"/>
        <text:p text:style-name="Preformatted_20_Text">The original division of the Yeda, and of the Vedic </text:p>
        <text:p text:style-name="Preformatted_20_Text"><text:soft-page-break/>ceremonial, was, as we have seen, a threefold division. </text:p>
        <text:p text:style-name="Preformatted_20_Text">The Brahmans speak either of one Veda or of three ; of </text:p>
        <text:p text:style-name="Preformatted_20_Text">one officiating priest, or of three. " Trayi vidya," the </text:p>
        <text:p text:style-name="Preformatted_20_Text">threefold knowledge, is constantly used in the Brah- </text:p>
        <text:p text:style-name="Preformatted_20_Text">manas 1 with reference to their sacred literature. This, </text:p>
        <text:p text:style-name="Preformatted_20_Text">however, proves by no means that at the time when the </text:p>
        <text:p text:style-name="Preformatted_20_Text">Brahmanas were composed the songs of the Atharvan- </text:p>
        <text:p text:style-name="Preformatted_20_Text">giras' did not yet exist. It only shows that originally </text:p>
        <text:p text:style-name="Preformatted_20_Text">they formed no part of the sacred literature of the Brah- </text:p>
        <text:p text:style-name="Preformatted_20_Text">mans. In some of the Brahmanas, the Atharvangiras' </text:p>
        <text:p text:style-name="Preformatted_20_Text">are mentioned. The passage translated before (p. 38.) </text:p>
        <text:p text:style-name="Preformatted_20_Text">shows that at the time when the Satapatha-brahmana </text:p>
        <text:p text:style-name="Preformatted_20_Text">was composed the songs of the Atharvangiras' were not </text:p>
        <text:p text:style-name="Preformatted_20_Text">only known, but had been collected, and had actually </text:p>
        <text:p text:style-name="Preformatted_20_Text">obtained the title of Veda. Their original title was the </text:p>
        <text:p text:style-name="Preformatted_20_Text">Atharvangiras' or the Bhrigvangiras', or the Atharvans, </text:p>
        <text:p text:style-name="Preformatted_20_Text"/>
        <text:p text:style-name="Preformatted_20_Text">1 Nirukta-parisishta, I, 10. </text:p>
        <text:p text:style-name="Preformatted_20_Text"/>
        <text:p text:style-name="Preformatted_20_Text"/>
        <text:p text:style-name="Preformatted_20_Text"/>
        <text:p text:style-name="Preformatted_20_Text">THE GOPATIIA-BKAIIMANA. 447 </text:p>
        <text:p text:style-name="Preformatted_20_Text"/>
        <text:p text:style-name="Preformatted_20_Text">and these very titles show that songs which could be </text:p>
        <text:p text:style-name="Preformatted_20_Text">quoted in such a manner 1 , must have been of ancient </text:p>
        <text:p text:style-name="Preformatted_20_Text">date, and must have had a long life in the oral tradition </text:p>
        <text:p text:style-name="Preformatted_20_Text">of India. Their proper position with reference to the </text:p>
        <text:p text:style-name="Preformatted_20_Text">other Vedas is well marked in a passage of the Tait- </text:p>
        <text:p text:style-name="Preformatted_20_Text">tiriyaranyaka (viii. 3.), where the Yajush is called </text:p>
        <text:p text:style-name="Preformatted_20_Text">the head, the Rich the right, the Saman the other </text:p>
        <text:p text:style-name="Preformatted_20_Text">side, the Adesa (the Upanishad) the vital breath, and </text:p>
        <text:p text:style-name="Preformatted_20_Text">the Atharvangiras' the tail. </text:p>
        <text:p text:style-name="Preformatted_20_Text"/>
        <text:p text:style-name="Preformatted_20_Text">The songs known under the name of the Atharvan- </text:p>
        <text:p text:style-name="Preformatted_20_Text">giras' formed probably an additional part of the sacri- </text:p>
        <text:p text:style-name="Preformatted_20_Text">fice from a very early time. They were chiefly in- </text:p>
        <text:p text:style-name="Preformatted_20_Text">tended to counteract the influence of any untoward </text:p>
        <text:p text:style-name="Preformatted_20_Text">event that might happen during the sacrifice. They </text:p>
        <text:p text:style-name="Preformatted_20_Text">also contained imprecations and blessings, and various </text:p>
        <text:p text:style-name="Preformatted_20_Text">formulas, such as popular superstition would be sure </text:p>
        <text:p text:style-name="Preformatted_20_Text">to sanction at all times and in all countries. If once </text:p>
        <text:p text:style-name="Preformatted_20_Text">sanctioned, however, these magic verses would soon </text:p>
        <text:p text:style-name="Preformatted_20_Text">grow in importance, nay, the knowledge of all the other </text:p>
        <text:p text:style-name="Preformatted_20_Text">Yedas would necessarily become useless without the </text:p>
        <text:p text:style-name="Preformatted_20_Text">power of remedying accidents, such as could hardly be </text:p>
        <text:p text:style-name="Preformatted_20_Text">avoided in so complicated a ceremonial as that of the </text:p>
        <text:p text:style-name="Preformatted_20_Text">Brahmans. As that power was believed to reside in </text:p>
        <text:p text:style-name="Preformatted_20_Text">the songs of the Atharvangiras', a knowledge of these </text:p>
        <text:p text:style-name="Preformatted_20_Text">songs became necessarily an essential part of the </text:p>
        <text:p text:style-name="Preformatted_20_Text">theological learnino; of ancient India. </text:p>
        <text:p text:style-name="Preformatted_20_Text"/>
        <text:p text:style-name="Preformatted_20_Text">According to the original distribution of the sacri- </text:p>
        <text:p text:style-name="Preformatted_20_Text">ficial offices among the four classes of priests, the </text:p>
        <text:p text:style-name="Preformatted_20_Text">supervision of the whole sacrifice, and the remedying of </text:p>
        <text:p text:style-name="Preformatted_20_Text">any mistake that might have happened belonged to the </text:p>
        <text:p text:style-name="Preformatted_20_Text">Brahman. He had to know the three Yedas, to follow in </text:p>
        <text:p text:style-name="Preformatted_20_Text">his mind the whole sacrifice, and to advise the other </text:p>
        <text:p text:style-name="Preformatted_20_Text">priests on all doubtful points. 2 If it was the office </text:p>
        <text:p text:style-name="Preformatted_20_Text"><text:soft-page-break/></text:p>
        <text:p text:style-name="Preformatted_20_Text">1 See page 362. 2 Sayana's Introduction to the Rig-veda, p. 3. 1. 3. </text:p>
        <text:p text:style-name="Preformatted_20_Text"/>
        <text:p text:style-name="Preformatted_20_Text"/>
        <text:p text:style-name="Preformatted_20_Text"/>
        <text:p text:style-name="Preformatted_20_Text">448 THE GOPATHA-BRAHMANA. </text:p>
        <text:p text:style-name="Preformatted_20_Text"/>
        <text:p text:style-name="Preformatted_20_Text">of the Brahman to remedy mistakes in the perform- </text:p>
        <text:p text:style-name="Preformatted_20_Text">ance of the sacrifice, and if, for that purpose, the </text:p>
        <text:p text:style-name="Preformatted_20_Text">formulas of the Atharvangiras' were considered of </text:p>
        <text:p text:style-name="Preformatted_20_Text">special efficacy, it follows that it was chiefly the </text:p>
        <text:p text:style-name="Preformatted_20_Text">Brahman who had to acquire a knowledge of these </text:p>
        <text:p text:style-name="Preformatted_20_Text">formulas. Now the office of the Brahman was con- </text:p>
        <text:p text:style-name="Preformatted_20_Text">tested by the other classes of priests. The Bahvrichas </text:p>
        <text:p text:style-name="Preformatted_20_Text">maintain that the office of Brahman should be held </text:p>
        <text:p text:style-name="Preformatted_20_Text">by a Bahvricha (Hotri), the Adhvaryus maintain </text:p>
        <text:p text:style-name="Preformatted_20_Text">that it belongs to one of their own body, and the </text:p>
        <text:p text:style-name="Preformatted_20_Text">Chhandogas also preferred similar claims. It was </text:p>
        <text:p text:style-name="Preformatted_20_Text">evidently the most important office, and in many in- </text:p>
        <text:p text:style-name="Preformatted_20_Text">stances, though not always, it was held by the Puro- </text:p>
        <text:p text:style-name="Preformatted_20_Text">hita, the hereditary family priest. Certain families </text:p>
        <text:p text:style-name="Preformatted_20_Text">also claimed a peculiar fitness for the office of Brah- </text:p>
        <text:p text:style-name="Preformatted_20_Text">man, such as the Vasishthas and Visvamitras. (See </text:p>
        <text:p text:style-name="Preformatted_20_Text">p. 92) </text:p>
        <text:p text:style-name="Preformatted_20_Text"/>
        <text:p text:style-name="Preformatted_20_Text">Because a knowledge of the songs of the Atharvan- </text:p>
        <text:p text:style-name="Preformatted_20_Text">giras' was most important to the Brahman or Purohita 1 , </text:p>
        <text:p text:style-name="Preformatted_20_Text">these songs themselves, when once admitted to the </text:p>
        <text:p text:style-name="Preformatted_20_Text">rank of a Yeda, were called the Veda of the Brahman, </text:p>
        <text:p text:style-name="Preformatted_20_Text">or the Brahma-veda. In the Gopatha-brahmana the </text:p>
        <text:p text:style-name="Preformatted_20_Text">title of Brahma-veda does not occur. 2 But the songs </text:p>
        <text:p text:style-name="Preformatted_20_Text">of the Atharvangiras' are mentioned there. They are </text:p>
        <text:p text:style-name="Preformatted_20_Text">called both Atharvana-veda (L 5.), and Angirasa- </text:p>
        <text:p text:style-name="Preformatted_20_Text">veda (i. 8.), and they are repeatedly represented as </text:p>
        <text:p text:style-name="Preformatted_20_Text">the proper Veda for the Brahman. Thus we read </text:p>
        <text:p text:style-name="Preformatted_20_Text">(iii. 1.): " Let a man elect a Hotri who knows the </text:p>
        <text:p text:style-name="Preformatted_20_Text">Rich, an Adhvaryu who knows the Yajush, an </text:p>
        <text:p text:style-name="Preformatted_20_Text">Udgatri who knows the Saman, a Brahman who </text:p>
        <text:p text:style-name="Preformatted_20_Text">knows the Atharvangiras'." It seems in fact the </text:p>
        <text:p text:style-name="Preformatted_20_Text">principal object of the Gopatha to show the necessity </text:p>
        <text:p text:style-name="Preformatted_20_Text"/>
        <text:p text:style-name="Preformatted_20_Text">1 Yajnavalkya's Lawbook, i. 312. </text:p>
        <text:p text:style-name="Preformatted_20_Text"/>
        <text:p text:style-name="Preformatted_20_Text">2 See, however, i. 22. </text:p>
        <text:p text:style-name="Preformatted_20_Text"/>
        <text:p text:style-name="Preformatted_20_Text"/>
        <text:p text:style-name="Preformatted_20_Text"/>
        <text:p text:style-name="Preformatted_20_Text">THE GOPATHA-BRAHMANA. 449 </text:p>
        <text:p text:style-name="Preformatted_20_Text"/>
        <text:p text:style-name="Preformatted_20_Text">of four Vedas. A carriage, we are told, does not </text:p>
        <text:p text:style-name="Preformatted_20_Text">proceed with less than four wheels, an animal does </text:p>
        <text:p text:style-name="Preformatted_20_Text">not walk with less than four feet, nor will the sacrifice </text:p>
        <text:p text:style-name="Preformatted_20_Text">be perfect with less than four Vedas. 1 But although </text:p>
        <text:p text:style-name="Preformatted_20_Text">a knowledge of the fourth Yeda is thus represented </text:p>
        <text:p text:style-name="Preformatted_20_Text">as essential to the Brahman, it is never maintained </text:p>
        <text:p text:style-name="Preformatted_20_Text">that such a knowledge would be sufficient by itself </text:p>
        <text:p text:style-name="Preformatted_20_Text">to enable a person to perform the offices of a Brah- </text:p>
        <text:p text:style-name="Preformatted_20_Text">man. Like the Chhandogas (Rv. Bh. vol. i. page 3.), </text:p>
        <text:p text:style-name="Preformatted_20_Text"><text:soft-page-break/>the Atharvanikas also declare that the whole sacrifice </text:p>
        <text:p text:style-name="Preformatted_20_Text">is performed twice, once in words, and once in </text:p>
        <text:p text:style-name="Preformatted_20_Text">thought. It is performed in words by the Hotri, </text:p>
        <text:p text:style-name="Preformatted_20_Text">Udgatri, and Adhvaryu separately ; it is performed </text:p>
        <text:p text:style-name="Preformatted_20_Text">in thought by the Brahman alone (Gop. Br. vol. iii. 2.) </text:p>
        <text:p text:style-name="Preformatted_20_Text">The Brahman, therefore, had to know all the three </text:p>
        <text:p text:style-name="Preformatted_20_Text">Vedas and in addition the formulas of the Athar- </text:p>
        <text:p text:style-name="Preformatted_20_Text">vangiras'. It is a common mistake in later writers to </text:p>
        <text:p text:style-name="Preformatted_20_Text">place the Atharva-veda coordinate with the other </text:p>
        <text:p text:style-name="Preformatted_20_Text">Vedas, and to represent it as the Veda of the Brah- </text:p>
        <text:p text:style-name="Preformatted_20_Text">man. The Gopatha-brahmana raises no such claims ; </text:p>
        <text:p text:style-name="Preformatted_20_Text">when it describes the type of the sacrifice, it says : </text:p>
        <text:p text:style-name="Preformatted_20_Text"/>
        <text:p text:style-name="Preformatted_20_Text">Agni (fire) was the Hotri, </text:p>
        <text:p text:style-name="Preformatted_20_Text">Vayu (wind) the Adhvaryu, </text:p>
        <text:p text:style-name="Preformatted_20_Text">Surya (sun) the Udgatri, </text:p>
        <text:p text:style-name="Preformatted_20_Text">Chandramas (moon) the Brahman, </text:p>
        <text:p text:style-name="Preformatted_20_Text">Parjanya (rain) the Sadasya, </text:p>
        <text:p text:style-name="Preformatted_20_Text"/>
        <text:p text:style-name="Preformatted_20_Text">Oshadhi and Vanaspati (shrubs and trees) the </text:p>
        <text:p text:style-name="Preformatted_20_Text">Chamasadh vary u s, </text:p>
        <text:p text:style-name="Preformatted_20_Text"/>
        <text:p text:style-name="Preformatted_20_Text">1 At the end of the fifth Prapathaka we read: "^fi^ft "^f^ft </text:p>
        <text:p text:style-name="Preformatted_20_Text"/>
        <text:p text:style-name="Preformatted_20_Text">G G </text:p>
        <text:p text:style-name="Preformatted_20_Text"/>
        <text:p text:style-name="Preformatted_20_Text"/>
        <text:p text:style-name="Preformatted_20_Text"/>
        <text:p text:style-name="Preformatted_20_Text">450 the gopatha-brahmana. </text:p>
        <text:p text:style-name="Preformatted_20_Text"/>
        <text:p text:style-name="Preformatted_20_Text">The Visve Devas were the Hotrakas, </text:p>
        <text:p text:style-name="Preformatted_20_Text"/>
        <text:p text:style-name="Preformatted_20_Text">The Atharvangiras', the Goptris or protectors. </text:p>
        <text:p text:style-name="Preformatted_20_Text"/>
        <text:p text:style-name="Preformatted_20_Text">In another place (v. 24.) the persons engaged in </text:p>
        <text:p text:style-name="Preformatted_20_Text">the sacrifice are enumerated as follows : </text:p>
        <text:p text:style-name="Preformatted_20_Text"/>
        <text:p text:style-name="Preformatted_20_Text">Hotri, Maitravaruna, Achhavaka, Gravastut (Rig- </text:p>
        <text:p text:style-name="Preformatted_20_Text">veda), 1 4. </text:p>
        <text:p text:style-name="Preformatted_20_Text"/>
        <text:p text:style-name="Preformatted_20_Text">Adhvaryu, Pratiprasthatri, Neshtri, Unnetri </text:p>
        <text:p text:style-name="Preformatted_20_Text">( Yajur-veda), 5 8. </text:p>
        <text:p text:style-name="Preformatted_20_Text"/>
        <text:p text:style-name="Preformatted_20_Text">Udg&amp;tri, Prastotri, Subrahmanya, Pratihartri </text:p>
        <text:p text:style-name="Preformatted_20_Text">(SaMna-veda), 9 12. </text:p>
        <text:p text:style-name="Preformatted_20_Text"/>
        <text:p text:style-name="Preformatted_20_Text">Brahman, Brahmanachhansin, Potri, Agnidhra </text:p>
        <text:p text:style-name="Preformatted_20_Text">(Atharvangiras'), 13 16. </text:p>
        <text:p text:style-name="Preformatted_20_Text"/>
        <text:p text:style-name="Preformatted_20_Text">Sadasya, 17. </text:p>
        <text:p text:style-name="Preformatted_20_Text"/>
        <text:p text:style-name="Preformatted_20_Text">Patni dikshita (the wife), 18. </text:p>
        <text:p text:style-name="Preformatted_20_Text"/>
        <text:p text:style-name="Preformatted_20_Text">Samitri (the immolator), 19. </text:p>
        <text:p text:style-name="Preformatted_20_Text"/>
        <text:p text:style-name="Preformatted_20_Text">Grihapati (the lord), 20. </text:p>
        <text:p text:style-name="Preformatted_20_Text"/>
        <text:p text:style-name="Preformatted_20_Text">Angiras, 21. </text:p>
        <text:p text:style-name="Preformatted_20_Text"><text:soft-page-break/></text:p>
        <text:p text:style-name="Preformatted_20_Text">Here we see that besides the four Brahman* priests </text:p>
        <text:p text:style-name="Preformatted_20_Text">to whom a knowledge of the Atharvangiras' is recom- </text:p>
        <text:p text:style-name="Preformatted_20_Text">mended, there were other priests who are called </text:p>
        <text:p text:style-name="Preformatted_20_Text">Goptris, t, e. protectors or Angiras', and whose special </text:p>
        <text:p text:style-name="Preformatted_20_Text">office it was to protect the sacrifice by means of the </text:p>
        <text:p text:style-name="Preformatted_20_Text">magical formulas of the Atharvangiras', against the </text:p>
        <text:p text:style-name="Preformatted_20_Text">effects of any accidents that might have happened. </text:p>
        <text:p text:style-name="Preformatted_20_Text">Such was the original office of the Atharvans at the </text:p>
        <text:p text:style-name="Preformatted_20_Text">Vedic sacrifices, and a large portion of the Gopatha- </text:p>
        <text:p text:style-name="Preformatted_20_Text">braiimana (i. 13. ; i. 22.) is taken up with what is </text:p>
        <text:p text:style-name="Preformatted_20_Text">called the Virishta, the frna, the Yatayama, or what- </text:p>
        <text:p text:style-name="Preformatted_20_Text">ever else the defects in a sacrifice are called which </text:p>
        <text:p text:style-name="Preformatted_20_Text">must be made good (sandhana) by certain hymns, </text:p>
        <text:p text:style-name="Preformatted_20_Text">verses, formulas, or exclamations. There are long </text:p>
        <text:p text:style-name="Preformatted_20_Text">discussions on the proper way of pronouncing these </text:p>
        <text:p text:style-name="Preformatted_20_Text">salutary formulas, on their hidden meaning, and their </text:p>
        <text:p text:style-name="Preformatted_20_Text">miraculous power. The syllable Om, the so-called </text:p>
        <text:p text:style-name="Preformatted_20_Text"/>
        <text:p text:style-name="Preformatted_20_Text"/>
        <text:p text:style-name="Preformatted_20_Text"/>
        <text:p text:style-name="Preformatted_20_Text">THE GOPATHA-BRAHMANA. 451 </text:p>
        <text:p text:style-name="Preformatted_20_Text"/>
        <text:p text:style-name="Preformatted_20_Text">Vyahritis, and other strange sounds are recommended </text:p>
        <text:p text:style-name="Preformatted_20_Text">for various purposes, and works such as the Sarpa- </text:p>
        <text:p text:style-name="Preformatted_20_Text">veda, Pisacha-veda, Asura-veda, Itihasa-veda, Purana- </text:p>
        <text:p text:style-name="Preformatted_20_Text">veda, are referred to as authorities (i. 10.). </text:p>
        <text:p text:style-name="Preformatted_20_Text"/>
        <text:p text:style-name="Preformatted_20_Text">Although, however, the Gopatha-brahmana is more </text:p>
        <text:p text:style-name="Preformatted_20_Text">explicit on the chapter of accidents than the Brah- </text:p>
        <text:p text:style-name="Preformatted_20_Text">manas of the other Vedas, the subject itself is by no </text:p>
        <text:p text:style-name="Preformatted_20_Text">means peculiar to it. The question of expiation or </text:p>
        <text:p text:style-name="Preformatted_20_Text">penance (prayaschitta) is fully discussed in the other </text:p>
        <text:p text:style-name="Preformatted_20_Text">Vedas, and remedies are suggested for all kinds of </text:p>
        <text:p text:style-name="Preformatted_20_Text">mishaps. The ceremonial in general is discussed in </text:p>
        <text:p text:style-name="Preformatted_20_Text">the Gopatha in the same manner as in the other </text:p>
        <text:p text:style-name="Preformatted_20_Text">Brahmanas. There is, in fact, very little, if any, dif- </text:p>
        <text:p text:style-name="Preformatted_20_Text">ference between the Gopatha and the other Brah- </text:p>
        <text:p text:style-name="Preformatted_20_Text">manas, and it is not easy to discover any traces of its </text:p>
        <text:p text:style-name="Preformatted_20_Text">more recent origin. It begins with a theory of the </text:p>
        <text:p text:style-name="Preformatted_20_Text">creation of the world, such as we find in many places </text:p>
        <text:p text:style-name="Preformatted_20_Text">of the other Brahmanas. There is nothing remark- </text:p>
        <text:p text:style-name="Preformatted_20_Text">able in it except one idea, which I do not remember </text:p>
        <text:p text:style-name="Preformatted_20_Text">to have seen elsewhere. Brahman (neuter), the self- </text:p>
        <text:p text:style-name="Preformatted_20_Text">existing, burns with a desire to create, and by means </text:p>
        <text:p text:style-name="Preformatted_20_Text">of his heat, sweat is produced from his forehead, and </text:p>
        <text:p text:style-name="Preformatted_20_Text">from all the pores of his body. These streams of </text:p>
        <text:p text:style-name="Preformatted_20_Text">sweat are changed into water. In the water Brahman </text:p>
        <text:p text:style-name="Preformatted_20_Text">perceives his own shadow, and falls in love with it. </text:p>
        <text:p text:style-name="Preformatted_20_Text">This, however, is only one phase in the progress of </text:p>
        <text:p text:style-name="Preformatted_20_Text">creation, which is ultimately to lead to the birth of </text:p>
        <text:p text:style-name="Preformatted_20_Text">Bhrigu and Atharvan. Atharvan is represented as </text:p>
        <text:p text:style-name="Preformatted_20_Text">the real Prajapati, or Lord of Creation. From him </text:p>
        <text:p text:style-name="Preformatted_20_Text">twenty classes of poets, the same as those mentioned </text:p>
        <text:p text:style-name="Preformatted_20_Text">in the Anukramani, are produced, and their poems </text:p>
        <text:p text:style-name="Preformatted_20_Text">are said to have formed the Atharvana-veda. </text:p>
        <text:p text:style-name="Preformatted_20_Text"/>
        <text:p text:style-name="Preformatted_20_Text">Then follows a new series of creation. Brahman </text:p>
        <text:p text:style-name="Preformatted_20_Text"><text:soft-page-break/>creates the earth from his feet, the sky from his </text:p>
        <text:p text:style-name="Preformatted_20_Text"/>
        <text:p text:style-name="Preformatted_20_Text">G G 2 </text:p>
        <text:p text:style-name="Preformatted_20_Text"/>
        <text:p text:style-name="Preformatted_20_Text"/>
        <text:p text:style-name="Preformatted_20_Text"/>
        <text:p text:style-name="Preformatted_20_Text">452 THE GOPATHA-BRAHMANA. </text:p>
        <text:p text:style-name="Preformatted_20_Text"/>
        <text:p text:style-name="Preformatted_20_Text">belly, heaven from his skull. He then creates three </text:p>
        <text:p text:style-name="Preformatted_20_Text">gods: Agni (fire) for the earth, Vayu (wind) for the </text:p>
        <text:p text:style-name="Preformatted_20_Text">sky, and Aditya (sun) for the heaven. Lastly, he </text:p>
        <text:p text:style-name="Preformatted_20_Text">creates the three Vedas : the Eig-veda proceeds from </text:p>
        <text:p text:style-name="Preformatted_20_Text">Agni, the Yajur-veda from Vayu, the S&amp;ma-veda from </text:p>
        <text:p text:style-name="Preformatted_20_Text">Aditya. The three Vyahritis also, or sacred sylla- </text:p>
        <text:p text:style-name="Preformatted_20_Text">bles {bMih bhuvah svar), are called into existence. </text:p>
        <text:p text:style-name="Preformatted_20_Text">It is important to remark, that nothing is here said of </text:p>
        <text:p text:style-name="Preformatted_20_Text">the fourth Veda; its origin is described separately, </text:p>
        <text:p text:style-name="Preformatted_20_Text">and its second name, Angirasa, is explained in detail. </text:p>
        <text:p text:style-name="Preformatted_20_Text">We look in vain for any traces of more modern ideas </text:p>
        <text:p text:style-name="Preformatted_20_Text">in the Gopatha-brahmana, till we come to the end of </text:p>
        <text:p text:style-name="Preformatted_20_Text">the fifth Prapathaka. This is the last Prapathaka of </text:p>
        <text:p text:style-name="Preformatted_20_Text">the Gopatha-brahmana, properly so called. The text </text:p>
        <text:p text:style-name="Preformatted_20_Text">is very corrupt, but it seems to contain an admission </text:p>
        <text:p text:style-name="Preformatted_20_Text">that, besides the twenty- one sacrifices which are ac- </text:p>
        <text:p text:style-name="Preformatted_20_Text">knowledged in all the Yedic writings, the Angiras' </text:p>
        <text:p text:style-name="Preformatted_20_Text">had some new sacrifices of their own. 1 That the Go- </text:p>
        <text:p text:style-name="Preformatted_20_Text">patha-brahmana was composed after the schism of the </text:p>
        <text:p text:style-name="Preformatted_20_Text">Charakas and Vajasaneyins, and after the completion </text:p>
        <text:p text:style-name="Preformatted_20_Text">of the Vajasaneyi-sanhita, may be gathered from </text:p>
        <text:p text:style-name="Preformatted_20_Text">the fact that where the first lines of the other </text:p>
        <text:p text:style-name="Preformatted_20_Text">Yedas are quoted in the Gopatha, the first line of the </text:p>
        <text:p text:style-name="Preformatted_20_Text"/>
        <text:p text:style-name="Preformatted_20_Text">1 ^rr ^spr: WR ^ mi**iw ^R4tJi: ^tt rrtj^r- </text:p>
        <text:p text:style-name="Preformatted_20_Text"/>
        <text:p text:style-name="Preformatted_20_Text">^fa ^ ^ WT: gTT^MI And again ^J^ ^TT^ </text:p>
        <text:p text:style-name="Preformatted_20_Text"/>
        <text:p text:style-name="Preformatted_20_Text"/>
        <text:p text:style-name="Preformatted_20_Text"/>
        <text:p text:style-name="Preformatted_20_Text">THE GOPATHA-BRAHMANA. 453 </text:p>
        <text:p text:style-name="Preformatted_20_Text"/>
        <text:p text:style-name="Preformatted_20_Text">Yajur-veda is taken from the Vajasaneyins, and not </text:p>
        <text:p text:style-name="Preformatted_20_Text">from the Taittiriyas. </text:p>
        <text:p text:style-name="Preformatted_20_Text"/>
        <text:p text:style-name="Preformatted_20_Text">The five Prapathakas which we have hitherto dis- </text:p>
        <text:p text:style-name="Preformatted_20_Text">cussed, form only the first part of the Gopatha-brah- </text:p>
        <text:p text:style-name="Preformatted_20_Text">raana. There is a second part, called the Uttara- </text:p>
        <text:p text:style-name="Preformatted_20_Text">brahmana, which consists of more than five Prapa- </text:p>
        <text:p text:style-name="Preformatted_20_Text">thakas. It is impossible to fix their exact numbers, </text:p>
        <text:p text:style-name="Preformatted_20_Text">as the MS. breaks off in the middle of the sixth </text:p>
        <text:p text:style-name="Preformatted_20_Text">book. It is likewise reckoned as belonging to the </text:p>
        <text:p text:style-name="Preformatted_20_Text">Atharva-veda, and quoted by the name of Gopatha. </text:p>
        <text:p text:style-name="Preformatted_20_Text">In this second part we meet repeatedly with long </text:p>
        <text:p text:style-name="Preformatted_20_Text">passages which are taken from other Brahmanas. </text:p>
        <text:p text:style-name="Preformatted_20_Text">Sometimes they coincide literally, sometimes the dif- </text:p>
        <text:p text:style-name="Preformatted_20_Text">ferences are no greater than what we find in different </text:p>
        <text:p text:style-name="Preformatted_20_Text">Sakhas of the same Brahmana. Thus the legend of </text:p>
        <text:p text:style-name="Preformatted_20_Text">the sacrifice running away from the gods, which is </text:p>
        <text:p text:style-name="Preformatted_20_Text">told in the Aitareya-brahmana, i. 18, is repeated </text:p>
        <text:p text:style-name="Preformatted_20_Text"><text:soft-page-break/>in the Uttara-brahmana, ii. 6. The story of </text:p>
        <text:p text:style-name="Preformatted_20_Text">Vasishtha receiving a special revelation from Indra </text:p>
        <text:p text:style-name="Preformatted_20_Text">which is told in the Taittiriyaka 1 (iii. 5. 2.) is repeated </text:p>
        <text:p text:style-name="Preformatted_20_Text">in the Uttara-brahmana, (ii. 13.). And here a dif- </text:p>
        <text:p text:style-name="Preformatted_20_Text">ference occurs which is characteristic. The Taittiri- </text:p>
        <text:p text:style-name="Preformatted_20_Text">yas relate that owing to this special revelation which </text:p>
        <text:p text:style-name="Preformatted_20_Text">Vasishtha had received from Indra, the Vasishthas had </text:p>
        <text:p text:style-name="Preformatted_20_Text">always acted as Purohitas. So far both the Taittiriyas </text:p>
        <text:p text:style-name="Preformatted_20_Text">and the Atharvans agree. But when the Taittiriyas </text:p>
        <text:p text:style-name="Preformatted_20_Text">continue that therefore a Vasishtha is to be chosen a </text:p>
        <text:p text:style-name="Preformatted_20_Text">Brahman, the Atharvans demur. The sentence is </text:p>
        <text:p text:style-name="Preformatted_20_Text">left out, and it is inculcated on the contrary that the </text:p>
        <text:p text:style-name="Preformatted_20_Text">office of Brahman belongs by right to a Bhrigu, or to </text:p>
        <text:p text:style-name="Preformatted_20_Text">one cognisant of the songs of the Atharvangiras', 2 </text:p>
        <text:p text:style-name="Preformatted_20_Text"/>
        <text:p text:style-name="Preformatted_20_Text">1 See page 91, note. </text:p>
        <text:p text:style-name="Preformatted_20_Text"/>
        <text:p text:style-name="Preformatted_20_Text">2 See also Uttara-brahmana ii. I. -as Ait.-br. iii. 5. ; Utt.-br. </text:p>
        <text:p text:style-name="Preformatted_20_Text"/>
        <text:p text:style-name="Preformatted_20_Text">g g 3 </text:p>
        <text:p text:style-name="Preformatted_20_Text"/>
        <text:p text:style-name="Preformatted_20_Text"/>
        <text:p text:style-name="Preformatted_20_Text"/>
        <text:p text:style-name="Preformatted_20_Text">454 the gopatha-brAhmana. </text:p>
        <text:p text:style-name="Preformatted_20_Text"/>
        <text:p text:style-name="Preformatted_20_Text">If, as we have little reason to doubt, these passages </text:p>
        <text:p text:style-name="Preformatted_20_Text">in the second part of the Gopatha-brahmana were </text:p>
        <text:p text:style-name="Preformatted_20_Text">simply copied from other Brahmanas, we should have </text:p>
        <text:p text:style-name="Preformatted_20_Text">to assign to the Uttara-brahmana a later date than </text:p>
        <text:p text:style-name="Preformatted_20_Text">to the Brahmanas of the other Yedas. But this </text:p>
        <text:p text:style-name="Preformatted_20_Text">would in no way affect the age of the original Gopa- </text:p>
        <text:p text:style-name="Preformatted_20_Text">tha-brahmana. In it there is nothing to show that </text:p>
        <text:p text:style-name="Preformatted_20_Text">it was a more modern composition than, for instance, </text:p>
        <text:p text:style-name="Preformatted_20_Text">that iSatapatha-brahmana. In the Sanhita of the </text:p>
        <text:p text:style-name="Preformatted_20_Text">Atharva-veda we find something very similar. 1 Here </text:p>
        <text:p text:style-name="Preformatted_20_Text">also the last, if not the last two books, betray a more </text:p>
        <text:p text:style-name="Preformatted_20_Text">modern origin, and are full of passages taken from </text:p>
        <text:p text:style-name="Preformatted_20_Text">the Rig-veda. The Anukramani calls the nineteenth </text:p>
        <text:p text:style-name="Preformatted_20_Text">book the Brahma-kanda, and the hymns of the last </text:p>
        <text:p text:style-name="Preformatted_20_Text">bookyajniyasansanamantras, i.e. hymns for sacrificial </text:p>
        <text:p text:style-name="Preformatted_20_Text">recitations. The collection of the Sanhita was pro- </text:p>
        <text:p text:style-name="Preformatted_20_Text">bably undertaken simultaneously with the composition </text:p>
        <text:p text:style-name="Preformatted_20_Text">of the Gopatha-brahmana, at a time when through </text:p>
        <text:p text:style-name="Preformatted_20_Text">the influence of some of the families of the Bhrigus </text:p>
        <text:p text:style-name="Preformatted_20_Text">and Angiras' the magic formulas of the Atharvans had </text:p>
        <text:p text:style-name="Preformatted_20_Text">been acknowledged as an essential part of the solemn </text:p>
        <text:p text:style-name="Preformatted_20_Text">ceremonial. With the means at present at our dis- </text:p>
        <text:p text:style-name="Preformatted_20_Text">posal it is impossible to trace the history of these </text:p>
        <text:p text:style-name="Preformatted_20_Text">verses back to the earlier period of Yedic literature, </text:p>
        <text:p text:style-name="Preformatted_20_Text">and I shall not return to them again. What is </text:p>
        <text:p text:style-name="Preformatted_20_Text">known of their origin and character has been stated </text:p>
        <text:p text:style-name="Preformatted_20_Text">by Professor Whitney in several very careful articles </text:p>
        <text:p text:style-name="Preformatted_20_Text">in the Journal of the American Oriental Society. 2 </text:p>
        <text:p text:style-name="Preformatted_20_Text">" The Atharvana," he says, " is, like the Rich, a his- </text:p>
        <text:p text:style-name="Preformatted_20_Text"/>
        <text:p text:style-name="Preformatted_20_Text">v. 14. = Ait.-br. vi. 17.; Utt.-br. vi. 1. = Ait.-br. vi. 18.; </text:p>
        <text:p text:style-name="Preformatted_20_Text">Utt.-br. vi. 3. = Ait.-br. vi. 21. </text:p>
        <text:p text:style-name="Preformatted_20_Text"/>
        <text:p text:style-name="Preformatted_20_Text"><text:soft-page-break/>1 Atharva-veda-sanhita, herausgegeben von Roth und Whitney. </text:p>
        <text:p text:style-name="Preformatted_20_Text">Berlin, 1855, and 1856. </text:p>
        <text:p text:style-name="Preformatted_20_Text"/>
        <text:p text:style-name="Preformatted_20_Text">2 Journal of the American Oriental Society, iv. p. 254. </text:p>
        <text:p text:style-name="Preformatted_20_Text"/>
        <text:p text:style-name="Preformatted_20_Text"/>
        <text:p text:style-name="Preformatted_20_Text"/>
        <text:p text:style-name="Preformatted_20_Text">THE GOPATHA-BRAIIMANA. 455 </text:p>
        <text:p text:style-name="Preformatted_20_Text"/>
        <text:p text:style-name="Preformatted_20_Text">torical and not a liturgical collection. Its first </text:p>
        <text:p text:style-name="Preformatted_20_Text">eighteen books, of which alone it was originally com- </text:p>
        <text:p text:style-name="Preformatted_20_Text">posed, are arranged upon a like system throughout : </text:p>
        <text:p text:style-name="Preformatted_20_Text">the length of the hymns, and not either their subject </text:p>
        <text:p text:style-name="Preformatted_20_Text">or their alleged authorship, being the guiding prin- </text:p>
        <text:p text:style-name="Preformatted_20_Text">ciple : those of about the same number of verses are </text:p>
        <text:p text:style-name="Preformatted_20_Text">combined together into books, and the books made </text:p>
        <text:p text:style-name="Preformatted_20_Text">up of the shorter hymns stand first in order. A sixth </text:p>
        <text:p text:style-name="Preformatted_20_Text">of the mass, however, is not metrical, but consists of </text:p>
        <text:p text:style-name="Preformatted_20_Text">longer or shorter prose pieces, nearly akin in point </text:p>
        <text:p text:style-name="Preformatted_20_Text">of language and style to passages of the Brahmanas. </text:p>
        <text:p text:style-name="Preformatted_20_Text">Of the remainder, or metrical portion, about one- </text:p>
        <text:p text:style-name="Preformatted_20_Text">sixth is also found among the hymns of the Rich, and </text:p>
        <text:p text:style-name="Preformatted_20_Text">mostly in the tenth book of the latter : the rest is </text:p>
        <text:p text:style-name="Preformatted_20_Text">peculiar to the Atharvana." And again 1 , " The most </text:p>
        <text:p text:style-name="Preformatted_20_Text">prominent characteristic feature of the Atharvana is </text:p>
        <text:p text:style-name="Preformatted_20_Text">the multitude of incantations which it contains ; these </text:p>
        <text:p text:style-name="Preformatted_20_Text">are pronounced either by the person who is himself </text:p>
        <text:p text:style-name="Preformatted_20_Text">to be benefitted, or, more often, by the sorcerer for </text:p>
        <text:p text:style-name="Preformatted_20_Text">him, and are directed to the procuring of the greatest </text:p>
        <text:p text:style-name="Preformatted_20_Text">variety of desirable ends ; most frequently, perhaps, </text:p>
        <text:p text:style-name="Preformatted_20_Text">long life, or recovery from grievous sickness, is the </text:p>
        <text:p text:style-name="Preformatted_20_Text">object sought : then a talisman, such as a necklace, is </text:p>
        <text:p text:style-name="Preformatted_20_Text">sometimes given, or in very numerous cases some </text:p>
        <text:p text:style-name="Preformatted_20_Text">plant endowed with marvellous virtues is to be the </text:p>
        <text:p text:style-name="Preformatted_20_Text">immediate external means of the cure ; further, the </text:p>
        <text:p text:style-name="Preformatted_20_Text">attainment of wealth or power is aimed at, the down- </text:p>
        <text:p text:style-name="Preformatted_20_Text">fall of enemies, success in love or in play, the removal </text:p>
        <text:p text:style-name="Preformatted_20_Text">of petty pests, and so on, even down to the growth of </text:p>
        <text:p text:style-name="Preformatted_20_Text">hair on a bald pate." </text:p>
        <text:p text:style-name="Preformatted_20_Text"/>
        <text:p text:style-name="Preformatted_20_Text">1 Loc. cit. iii. p. 308. </text:p>
        <text:p text:style-name="Preformatted_20_Text"/>
        <text:p text:style-name="Preformatted_20_Text"/>
        <text:p text:style-name="Preformatted_20_Text"/>
        <text:p text:style-name="Preformatted_20_Text">G G 4 </text:p>
        <text:p text:style-name="Preformatted_20_Text"/>
        <text:p text:style-name="Preformatted_20_Text"/>
        <text:p text:style-name="Preformatted_20_Text"/>
        <text:p text:style-name="Preformatted_20_Text">456 </text:p>
        <text:p text:style-name="Preformatted_20_Text"/>
        <text:p text:style-name="Preformatted_20_Text"/>
        <text:p text:style-name="Preformatted_20_Text"/>
        <text:p text:style-name="Preformatted_20_Text">CHAPTER III. </text:p>
        <text:p text:style-name="Preformatted_20_Text"/>
        <text:p text:style-name="Preformatted_20_Text">MANTRA PERIOD. </text:p>
        <text:p text:style-name="Preformatted_20_Text"/>
        <text:p text:style-name="Preformatted_20_Text">Having ascribed to one period the first establishment </text:p>
        <text:p text:style-name="Preformatted_20_Text">of the three-fold ceremonial (trayi vidya), the compo- </text:p>
        <text:p text:style-name="Preformatted_20_Text"><text:soft-page-break/>sition, and collection of the Brahmanas, and the rami- </text:p>
        <text:p text:style-name="Preformatted_20_Text">fication of the Brahmana-charanas, we have now to see </text:p>
        <text:p text:style-name="Preformatted_20_Text">whether we can extend our view beyond the limits </text:p>
        <text:p text:style-name="Preformatted_20_Text">of this period and trace the stream of Yedic literature </text:p>
        <text:p text:style-name="Preformatted_20_Text">still further back to its source and its earliest diffusion. </text:p>
        <text:p text:style-name="Preformatted_20_Text">According to its general character, the Brahmana </text:p>
        <text:p text:style-name="Preformatted_20_Text">period must be called a secondary period. It ex- </text:p>
        <text:p text:style-name="Preformatted_20_Text">hibits a stratum of thought, perfectly unintelligible </text:p>
        <text:p text:style-name="Preformatted_20_Text">without the admission of a preceding age, during </text:p>
        <text:p text:style-name="Preformatted_20_Text">which all that is misunderstood, perverted, and ab- </text:p>
        <text:p text:style-name="Preformatted_20_Text">surd in the Brahmanas, had its natural growth, its </text:p>
        <text:p text:style-name="Preformatted_20_Text">meaning, and purpose. But can it be supposed that </text:p>
        <text:p text:style-name="Preformatted_20_Text">those who established the threefold ceremonial, and </text:p>
        <text:p text:style-name="Preformatted_20_Text">those who composed the threefold Brahmanas, fol- </text:p>
        <text:p text:style-name="Preformatted_20_Text">lowed immediately upon an age which had known </text:p>
        <text:p text:style-name="Preformatted_20_Text">poets, but no priests, prayers, but no dogmas, wor- </text:p>
        <text:p text:style-name="Preformatted_20_Text">ship, but no ceremonies ? Or are there traces to </text:p>
        <text:p text:style-name="Preformatted_20_Text">show that, even previous to the composition of the </text:p>
        <text:p text:style-name="Preformatted_20_Text">Brahmanas, a spirit was at work in the literature of </text:p>
        <text:p text:style-name="Preformatted_20_Text">India, no longer creative, free, and original, but </text:p>
        <text:p text:style-name="Preformatted_20_Text">living only on the heritage of a former age, collecting, </text:p>
        <text:p text:style-name="Preformatted_20_Text">classifying, and imitating ? I believe we must de- </text:p>
        <text:p text:style-name="Preformatted_20_Text">cidedly adopt the latter view. The only document </text:p>
        <text:p text:style-name="Preformatted_20_Text">we have, in which we can study the character of the </text:p>
        <text:p text:style-name="Preformatted_20_Text"/>
        <text:p text:style-name="Preformatted_20_Text"/>
        <text:p text:style-name="Preformatted_20_Text"/>
        <text:p text:style-name="Preformatted_20_Text">RIG-VEDA-SANIIITA. 457 </text:p>
        <text:p text:style-name="Preformatted_20_Text"/>
        <text:p text:style-name="Preformatted_20_Text">times, previous to the Brahmana period, is the Rig- </text:p>
        <text:p text:style-name="Preformatted_20_Text">veda-sanhita. The other two Sanhitas were more </text:p>
        <text:p text:style-name="Preformatted_20_Text">likely the production of the Brahmana period. These </text:p>
        <text:p text:style-name="Preformatted_20_Text">two Vedas, the Yajur-veda and Sama-veda, were, in </text:p>
        <text:p text:style-name="Preformatted_20_Text">truth, what they are called in the Kaushitaki-brah- </text:p>
        <text:p text:style-name="Preformatted_20_Text">mana, the attendants of the Rig-veda. 1 The Brah- </text:p>
        <text:p text:style-name="Preformatted_20_Text">manas presuppose the Trayi vidya, the threefold </text:p>
        <text:p text:style-name="Preformatted_20_Text">knowledge, or the threefold Veda, but that Trayi </text:p>
        <text:p text:style-name="Preformatted_20_Text">vidya again presupposes one Veda, and that the Rig- </text:p>
        <text:p text:style-name="Preformatted_20_Text">veda. We cannot suppose that the hymns which are </text:p>
        <text:p text:style-name="Preformatted_20_Text">found in the Rig-veda, and in the Sanhitas of </text:p>
        <text:p text:style-name="Preformatted_20_Text">the two supplementary Yedas, the Sama and Yajur- </text:p>
        <text:p text:style-name="Preformatted_20_Text">veda, were collected three times by three independent </text:p>
        <text:p text:style-name="Preformatted_20_Text">collectors. If so, their differences would be much </text:p>
        <text:p text:style-name="Preformatted_20_Text">greater than they are. The differences which do </text:p>
        <text:p text:style-name="Preformatted_20_Text">exist between the same hymns and verses as given </text:p>
        <text:p text:style-name="Preformatted_20_Text">in the three Sanhitas, are such as we should expect </text:p>
        <text:p text:style-name="Preformatted_20_Text">to find in different Sakhas, not such as would natur- </text:p>
        <text:p text:style-name="Preformatted_20_Text">ally arise in independent collections or Sanhitas. </text:p>
        <text:p text:style-name="Preformatted_20_Text"/>
        <text:p text:style-name="Preformatted_20_Text">The principle on which the Sanhita of the Rig- </text:p>
        <text:p text:style-name="Preformatted_20_Text">veda was made is different from that which guided </text:p>
        <text:p text:style-name="Preformatted_20_Text">the compilers of the Sanhitas of the Adhvaryus and </text:p>
        <text:p text:style-name="Preformatted_20_Text">Udgatris. These two Sanhitas follow the order of </text:p>
        <text:p text:style-name="Preformatted_20_Text">an established ceremonial. They presuppose a fixed </text:p>
        <text:p text:style-name="Preformatted_20_Text">order of sacrifices. This is not the case in the San- </text:p>
        <text:p text:style-name="Preformatted_20_Text">hita of the Bahvrichas. There is, as we shall see, a </text:p>
        <text:p text:style-name="Preformatted_20_Text">system in that Sanhita also, but it has no reference </text:p>
        <text:p text:style-name="Preformatted_20_Text">to the ceremonial. </text:p>
        <text:p text:style-name="Preformatted_20_Text"><text:soft-page-break/></text:p>
        <text:p text:style-name="Preformatted_20_Text">The different character of the Rig-veda-sanhita, as </text:p>
        <text:p text:style-name="Preformatted_20_Text">compared with the Sanhitas of the other two Yedas, </text:p>
        <text:p text:style-name="Preformatted_20_Text">has attracted the attention of the Brahmans, and we </text:p>
        <text:p text:style-name="Preformatted_20_Text"/>
        <text:p text:style-name="Preformatted_20_Text">' fPgftWTftrP^ ^|| vi. 11. </text:p>
        <text:p text:style-name="Preformatted_20_Text"/>
        <text:p text:style-name="Preformatted_20_Text"/>
        <text:p text:style-name="Preformatted_20_Text"/>
        <text:p text:style-name="Preformatted_20_Text">458 RIG-VEDA-SANHITA. </text:p>
        <text:p text:style-name="Preformatted_20_Text"/>
        <text:p text:style-name="Preformatted_20_Text">may quote on this subject the remarks of Say ana, in </text:p>
        <text:p text:style-name="Preformatted_20_Text">his Introduction to the Kig-veda. 1 </text:p>
        <text:p text:style-name="Preformatted_20_Text"/>
        <text:p text:style-name="Preformatted_20_Text">" Has Asvalayana," he says, " when composing his </text:p>
        <text:p text:style-name="Preformatted_20_Text">ceremonial Sutras, followed the order of the Sanhita </text:p>
        <text:p text:style-name="Preformatted_20_Text">of the Rig-veda, or of the Brahmana ? He could </text:p>
        <text:p text:style-name="Preformatted_20_Text">not have followed the order of the hymns, because he </text:p>
        <text:p text:style-name="Preformatted_20_Text">says at the beginning of his Sutras, that first of all </text:p>
        <text:p text:style-name="Preformatted_20_Text">he is going to explain the new and full-moon sacri- </text:p>
        <text:p text:style-name="Preformatted_20_Text">fices (Darsa purnamasa), while the first hymns of the </text:p>
        <text:p text:style-name="Preformatted_20_Text">Rig-veda are never used at that sacrifice. Nor does </text:p>
        <text:p text:style-name="Preformatted_20_Text">he seem to have followed the Brahmana. For </text:p>
        <text:p text:style-name="Preformatted_20_Text">the Brahmana begins with the Dikshaniya cere- </text:p>
        <text:p text:style-name="Preformatted_20_Text">mony. Here then it must be observed that the </text:p>
        <text:p text:style-name="Preformatted_20_Text">collection of hymns follows the order which is ob- </text:p>
        <text:p text:style-name="Preformatted_20_Text">served at the Brahmayajna and on other occasions </text:p>
        <text:p text:style-name="Preformatted_20_Text">where prayers are to be recited. It does not follow </text:p>
        <text:p text:style-name="Preformatted_20_Text">the order in which hymns are employed at the </text:p>
        <text:p text:style-name="Preformatted_20_Text">different sacrifices. Brahmayajna is the name </text:p>
        <text:p text:style-name="Preformatted_20_Text">given to the act of repeating by heart one's own </text:p>
        <text:p text:style-name="Preformatted_20_Text">sacred text or even a single verse of it, whether </text:p>
        <text:p text:style-name="Preformatted_20_Text">a Rich, Yajush or Saman. This repeating of all the </text:p>
        <text:p text:style-name="Preformatted_20_Text">Rich, Yajush or Saman verses is enjoined by many </text:p>
        <text:p text:style-name="Preformatted_20_Text">passages of the Brahmanas, and whenever hymns are </text:p>
        <text:p text:style-name="Preformatted_20_Text">thus enjoined to be repeated, that order is to be ob- </text:p>
        <text:p text:style-name="Preformatted_20_Text">served in which they have been handed down by an </text:p>
        <text:p text:style-name="Preformatted_20_Text">uninterrupted tradition. But as Asvalayana teaches </text:p>
        <text:p text:style-name="Preformatted_20_Text">the particular employment of particular hymns, </text:p>
        <text:p text:style-name="Preformatted_20_Text">basing it upon the authority of what are termed </text:p>
        <text:p text:style-name="Preformatted_20_Text">indicative passages of the revelation, it is but natural </text:p>
        <text:p text:style-name="Preformatted_20_Text">that he can not follow the order of the hymns of the </text:p>
        <text:p text:style-name="Preformatted_20_Text">Rig-veda. The texts of the Yajur-veda, however, </text:p>
        <text:p text:style-name="Preformatted_20_Text">are given, from the first beginning, according to their </text:p>
        <text:p text:style-name="Preformatted_20_Text"/>
        <text:p text:style-name="Preformatted_20_Text">1 P. 34. </text:p>
        <text:p text:style-name="Preformatted_20_Text"/>
        <text:p text:style-name="Preformatted_20_Text"/>
        <text:p text:style-name="Preformatted_20_Text"/>
        <text:p text:style-name="Preformatted_20_Text">rig-veda-sanhitA. 459 </text:p>
        <text:p text:style-name="Preformatted_20_Text"/>
        <text:p text:style-name="Preformatted_20_Text">order at the performance of sacrifices, and thus have </text:p>
        <text:p text:style-name="Preformatted_20_Text">Apastamba and others proceeded in the same order in </text:p>
        <text:p text:style-name="Preformatted_20_Text">the composition of their Sutras. As this order has </text:p>
        <text:p text:style-name="Preformatted_20_Text">once been received, it is likewise adopted in the Brah- </text:p>
        <text:p text:style-name="Preformatted_20_Text">mayajna. That Asvalayana should explain in the </text:p>
        <text:p text:style-name="Preformatted_20_Text">first place the Darsapurnamasa sacrifice, while the </text:p>
        <text:p text:style-name="Preformatted_20_Text">Brahmana begins with the Dikshaniya sacrifice, is no </text:p>
        <text:p text:style-name="Preformatted_20_Text"><text:soft-page-break/>objection, because the Dikshaniya is only a modifica- </text:p>
        <text:p text:style-name="Preformatted_20_Text">tion of the Darsapurnamasa, and many of its rules </text:p>
        <text:p text:style-name="Preformatted_20_Text">must be supplied from the typical sacrifice. Thus </text:p>
        <text:p text:style-name="Preformatted_20_Text">the Kalpa-sutra of Asvalayana assists in teaching the </text:p>
        <text:p text:style-name="Preformatted_20_Text">performance of the sacrifice by showing the employ- </text:p>
        <text:p text:style-name="Preformatted_20_Text">ment of the. hymns. That Asvalayana should teach </text:p>
        <text:p text:style-name="Preformatted_20_Text">the employment of passages which do not occur in </text:p>
        <text:p text:style-name="Preformatted_20_Text">the Sanhita of the Rig-veda 1 , is no fault, because these </text:p>
        <text:p text:style-name="Preformatted_20_Text"/>
        <text:p text:style-name="Preformatted_20_Text">1 Our MSS. represent, according to tradition, the text of the </text:p>
        <text:p text:style-name="Preformatted_20_Text">6akala-sakha, and the same text is followed by Asvalayana in his </text:p>
        <text:p text:style-name="Preformatted_20_Text">Sutras. Now, whenever Asvalayana quotes any verses which </text:p>
        <text:p text:style-name="Preformatted_20_Text">form part of the 6akala-sakha, he only quotes the first words. </text:p>
        <text:p text:style-name="Preformatted_20_Text">Every member of his Charana was supposed to know the hymns </text:p>
        <text:p text:style-name="Preformatted_20_Text">of the 6akala-sakha by heart, and it was sufficient, therefore, to </text:p>
        <text:p text:style-name="Preformatted_20_Text">quote them in this manner. But when he has occasion to refer to </text:p>
        <text:p text:style-name="Preformatted_20_Text">the verses which are found in the Brahmana of the Aitareyins, </text:p>
        <text:p text:style-name="Preformatted_20_Text">without being part of the 6akala-sanhita, Asvalayana quotes them </text:p>
        <text:p text:style-name="Preformatted_20_Text">in full. As these verses are not quoted in full in the text of the </text:p>
        <text:p text:style-name="Preformatted_20_Text">Aitareya-brahmana, we may fairly suppose that the text of the </text:p>
        <text:p text:style-name="Preformatted_20_Text">Rig-veda-sanhita, current among the Aitareyins, was different from </text:p>
        <text:p text:style-name="Preformatted_20_Text">that of the 6akala-sakha, and contained the full text of these </text:p>
        <text:p text:style-name="Preformatted_20_Text">hymns. Sayana, in his Commentary, does not state that these </text:p>
        <text:p text:style-name="Preformatted_20_Text">additional verses belonged to the &amp;akha of the Aitareyins, but </text:p>
        <text:p text:style-name="Preformatted_20_Text">there can be little doubt that at his time the text of their Sanhita </text:p>
        <text:p text:style-name="Preformatted_20_Text">was lost and forgotten. He says, however, that these verses be- </text:p>
        <text:p text:style-name="Preformatted_20_Text">longed to a different 6akha, and that they must be supplied </text:p>
        <text:p text:style-name="Preformatted_20_Text">from Asvalayana' s Sutras, where, for this very reason, they were </text:p>
        <text:p text:style-name="Preformatted_20_Text">given in full. At the time of Asvalayana, therefore, the text of </text:p>
        <text:p text:style-name="Preformatted_20_Text">the Sanhita of the Aitareyins was still in existence, and he like- </text:p>
        <text:p text:style-name="Preformatted_20_Text">wise notices in his Sutras peculiarities in the ceremonial of the </text:p>
        <text:p text:style-name="Preformatted_20_Text"/>
        <text:p text:style-name="Preformatted_20_Text"/>
        <text:p text:style-name="Preformatted_20_Text"/>
        <text:p text:style-name="Preformatted_20_Text">460 THE RIG- VEDA. </text:p>
        <text:p text:style-name="Preformatted_20_Text"/>
        <text:p text:style-name="Preformatted_20_Text">hymns occur in different Sakhas, and their employ- </text:p>
        <text:p text:style-name="Preformatted_20_Text">ment is prescribed by a different Brahmana, so that </text:p>
        <text:p text:style-name="Preformatted_20_Text">their being mentioned can only increase the value of </text:p>
        <text:p text:style-name="Preformatted_20_Text">his Sutras. Those who know the logic of this subject </text:p>
        <text:p text:style-name="Preformatted_20_Text">say, that there is but one sacrifice and that it is to </text:p>
        <text:p text:style-name="Preformatted_20_Text">be learnt from all the different Sakhas." </text:p>
        <text:p text:style-name="Preformatted_20_Text"/>
        <text:p text:style-name="Preformatted_20_Text">Here then we see that even so late a writer as </text:p>
        <text:p text:style-name="Preformatted_20_Text">Say ana is fully aware of the peculiar character of </text:p>
        <text:p text:style-name="Preformatted_20_Text">the Rig-veda, as compared with the other Vedas. In </text:p>
        <text:p text:style-name="Preformatted_20_Text">his eyes the collection of hymns, preserved in the </text:p>
        <text:p text:style-name="Preformatted_20_Text">Rig-veda, has evidently something anomalous. He, </text:p>
        <text:p text:style-name="Preformatted_20_Text">brought up in the system of a stiff liturgical religion, </text:p>
        <text:p text:style-name="Preformatted_20_Text">looks upon the Sanhitas simply as prayer-books to be </text:p>
        <text:p text:style-name="Preformatted_20_Text">used at the sacrifices. The sacrifices as taught in </text:p>
        <text:p text:style-name="Preformatted_20_Text">the Brahmanas and Sutras, are to him a subject of </text:p>
        <text:p text:style-name="Preformatted_20_Text">far greater importance than the religious poetry of </text:p>
        <text:p text:style-name="Preformatted_20_Text">the Rishis. It is but natural, therefore, that he should </text:p>
        <text:p text:style-name="Preformatted_20_Text">ask, what is the use of this collection of hymns, in </text:p>
        <text:p text:style-name="Preformatted_20_Text">which there is no order or system, as in the hymn- </text:p>
        <text:p text:style-name="Preformatted_20_Text">books of the Yajur-veda and Sama-veda ? His answer, </text:p>
        <text:p text:style-name="Preformatted_20_Text">however, is most unsatisfactory. For if the other </text:p>
        <text:p text:style-name="Preformatted_20_Text"><text:soft-page-break/>two collections of hymns can be used for private de- </text:p>
        <text:p text:style-name="Preformatted_20_Text">votion although they follow the order of the sacri- </text:p>
        <text:p text:style-name="Preformatted_20_Text">fices, why should not the same apply to the hymns </text:p>
        <text:p text:style-name="Preformatted_20_Text">of the Rig-veda? </text:p>
        <text:p text:style-name="Preformatted_20_Text"/>
        <text:p text:style-name="Preformatted_20_Text">Whenever we find in the ancient literature and </text:p>
        <text:p text:style-name="Preformatted_20_Text"/>
        <text:p text:style-name="Preformatted_20_Text">Aitareyins. Dr. Roth has pointed out one of these verses (Nirukta, </text:p>
        <text:p text:style-name="Preformatted_20_Text">xlv.). The passage in the Aitarey a -brahmana from which the verse </text:p>
        <text:p text:style-name="Preformatted_20_Text"/>
        <text:p text:style-name="Preformatted_20_Text">is taken, is, i. 4. 2. ; and Sayana says there : rff HcfT^pHJ </text:p>
        <text:p text:style-name="Preformatted_20_Text"/>
        <text:p text:style-name="Preformatted_20_Text">a similar manner the modern Sutras of the Fratres Attidii </text:p>
        <text:p text:style-name="Preformatted_20_Text">(Tab. vi. vii.) contain the Mantras in full, which in the ancient </text:p>
        <text:p text:style-name="Preformatted_20_Text">statutes (Tab. i.) are only indicated as generally known. See </text:p>
        <text:p text:style-name="Preformatted_20_Text">Aufrecht und KirchhofF, Die Umbrischen Sprachdenkmaler. </text:p>
        <text:p text:style-name="Preformatted_20_Text"/>
        <text:p text:style-name="Preformatted_20_Text"/>
        <text:p text:style-name="Preformatted_20_Text"/>
        <text:p text:style-name="Preformatted_20_Text">PRINCIPLE OF COLLECTION. 461 </text:p>
        <text:p text:style-name="Preformatted_20_Text"/>
        <text:p text:style-name="Preformatted_20_Text">theology of the Brahmans anything that is contrary </text:p>
        <text:p text:style-name="Preformatted_20_Text">to their general rules, anything that seems anomalous </text:p>
        <text:p text:style-name="Preformatted_20_Text">to them and is yet allowed to exist, we may be sure </text:p>
        <text:p text:style-name="Preformatted_20_Text">that it contains some really historical elements, and </text:p>
        <text:p text:style-name="Preformatted_20_Text">that it was of too solid a nature to receive the smooth </text:p>
        <text:p text:style-name="Preformatted_20_Text">polish of the Brahmanic system. It is so with the </text:p>
        <text:p text:style-name="Preformatted_20_Text">Rig-veda-sanhita. It belongs to a period previous to </text:p>
        <text:p text:style-name="Preformatted_20_Text">the complete ascendancy of the Brahmans; it was </text:p>
        <text:p text:style-name="Preformatted_20_Text">finished before the threefold ceremonial had been </text:p>
        <text:p text:style-name="Preformatted_20_Text">worked out in all its details. </text:p>
        <text:p text:style-name="Preformatted_20_Text"/>
        <text:p text:style-name="Preformatted_20_Text">And yet there is some system, there is some priestly </text:p>
        <text:p text:style-name="Preformatted_20_Text">influence, clearly distinguishable in that collection also. </text:p>
        <text:p text:style-name="Preformatted_20_Text">It is true that the ten books of the Rig-veda stand be- </text:p>
        <text:p text:style-name="Preformatted_20_Text">fore us as separate collections, each belonging to one </text:p>
        <text:p text:style-name="Preformatted_20_Text">of the ancient families of India ; but were these collec- </text:p>
        <text:p text:style-name="Preformatted_20_Text">tions undertaken independently in each of these </text:p>
        <text:p text:style-name="Preformatted_20_Text">families, at different times, and with different objects ? </text:p>
        <text:p text:style-name="Preformatted_20_Text">I believe not. There are traces, however faint, of one </text:p>
        <text:p text:style-name="Preformatted_20_Text">superintending spirit. </text:p>
        <text:p text:style-name="Preformatted_20_Text"/>
        <text:p text:style-name="Preformatted_20_Text">Eight out of the ten Mandalas begin with hymns </text:p>
        <text:p text:style-name="Preformatted_20_Text">addressed to Agni, and these hymns, with the excep- </text:p>
        <text:p text:style-name="Preformatted_20_Text">tion of the tenth Mandala, are invariably followed by </text:p>
        <text:p text:style-name="Preformatted_20_Text">hymns addressed to Indra. 1 After the hymns ad- </text:p>
        <text:p text:style-name="Preformatted_20_Text"/>
        <text:p text:style-name="Preformatted_20_Text">1 First Mandala, Anuvaka l.=Agni. </text:p>
        <text:p text:style-name="Preformatted_20_Text"/>
        <text:p text:style-name="Preformatted_20_Text">Anuvaka 2. 3.=Indra. </text:p>
        <text:p text:style-name="Preformatted_20_Text">Second Mandala, Anuvaka l.=Agni ( 11). </text:p>
        <text:p text:style-name="Preformatted_20_Text"/>
        <text:p text:style-name="Preformatted_20_Text">Anuvaka 2.=Indra. </text:p>
        <text:p text:style-name="Preformatted_20_Text">Third Mandala, Anuvaka 1. 2.= Agni. </text:p>
        <text:p text:style-name="Preformatted_20_Text">Anuvaka 3. A. Indra. </text:p>
        <text:p text:style-name="Preformatted_20_Text">Fourth Mandala, Anuvaka 1. 2, 5. = Agni. </text:p>
        <text:p text:style-name="Preformatted_20_Text"/>
        <text:p text:style-name="Preformatted_20_Text">Anuvaka 2. 3.= Indra. </text:p>
        <text:p text:style-name="Preformatted_20_Text"><text:soft-page-break/>Fifth Mandala, Anuvaka 1. 2, 14.= Agni. </text:p>
        <text:p text:style-name="Preformatted_20_Text"/>
        <text:p text:style-name="Preformatted_20_Text">Anuvaka 2, 15. 3, 8. = Indra. </text:p>
        <text:p text:style-name="Preformatted_20_Text">Sixth Mandala, Anuvaka 1. 2, l. = Agni. </text:p>
        <text:p text:style-name="Preformatted_20_Text"/>
        <text:p text:style-name="Preformatted_20_Text">-4, 4. = Indra. </text:p>
        <text:p text:style-name="Preformatted_20_Text"/>
        <text:p text:style-name="Preformatted_20_Text"/>
        <text:p text:style-name="Preformatted_20_Text"/>
        <text:p text:style-name="Preformatted_20_Text">462 APRl HYMNS. </text:p>
        <text:p text:style-name="Preformatted_20_Text"/>
        <text:p text:style-name="Preformatted_20_Text">dressed to these two deities we generally meet with </text:p>
        <text:p text:style-name="Preformatted_20_Text">hymns addressed to the Visve Devali. This cannot </text:p>
        <text:p text:style-name="Preformatted_20_Text">be the result of mere accident, nor is there anything </text:p>
        <text:p text:style-name="Preformatted_20_Text">in the character of the two gods, Agni and Indra, </text:p>
        <text:p text:style-name="Preformatted_20_Text">which would necessitate such an arrangement. Agni </text:p>
        <text:p text:style-name="Preformatted_20_Text">is indeed called the lowest of the gods, but this neither </text:p>
        <text:p text:style-name="Preformatted_20_Text">implies his inferiority nor his superiority. 1 It simply </text:p>
        <text:p text:style-name="Preformatted_20_Text">means that Agni, as the god of fire on the hearth, is </text:p>
        <text:p text:style-name="Preformatted_20_Text">the nearest god, who descends from his high station </text:p>
        <text:p text:style-name="Preformatted_20_Text">to befriend men, and who, in the form of the sacrifi- </text:p>
        <text:p text:style-name="Preformatted_20_Text">cial fire, becomes the messenger and mediator between </text:p>
        <text:p text:style-name="Preformatted_20_Text">god and men. 2 This would not be sufficient to account </text:p>
        <text:p text:style-name="Preformatted_20_Text">for the place assigned to him at the beginning of eight </text:p>
        <text:p text:style-name="Preformatted_20_Text">out of the ten Mandalas of the Rig-veda. Indra, again, </text:p>
        <text:p text:style-name="Preformatted_20_Text">is certainly the most powerful of the Vedic gods 3 , but </text:p>
        <text:p text:style-name="Preformatted_20_Text">he never enjoys that supremacy which in Greece and </text:p>
        <text:p text:style-name="Preformatted_20_Text">Rome was allowed to Zeus and Jupiter. We can </text:p>
        <text:p text:style-name="Preformatted_20_Text">hardly doubt, therefore, that the place allowed to </text:p>
        <text:p text:style-name="Preformatted_20_Text">hymns addressed to Agni and Indra, at the beginning </text:p>
        <text:p text:style-name="Preformatted_20_Text"/>
        <text:p text:style-name="Preformatted_20_Text">Seventh Mandala, Anuvaka l.=Agni. </text:p>
        <text:p text:style-name="Preformatted_20_Text">Anuvaka 2. = Indra. </text:p>
        <text:p text:style-name="Preformatted_20_Text">Eighth Mandala, Pragatha hymns. </text:p>
        <text:p text:style-name="Preformatted_20_Text">Ninth Mandala, Soma hymns. </text:p>
        <text:p text:style-name="Preformatted_20_Text">Tenth Mandala, Anuvaka l.=Agni. </text:p>
        <text:p text:style-name="Preformatted_20_Text"/>
        <text:p text:style-name="Preformatted_20_Text">1 Schol. ad Pind. Nem. x. 59. Kat yap to irpioTov tayarov nore </text:p>
        <text:p text:style-name="Preformatted_20_Text">hvvarai yeviadai, kcu to toyaxov 7rpioT0V, Keyjp-qTui teal 2o0okA% i" </text:p>
        <text:p text:style-name="Preformatted_20_Text">k&lt;T-xaT&lt;j) a.VTL tov 7rpu)T0v, "Hdrj yap eopa Zevg kv ktrylirn S'eoiv (e'x l </text:p>
        <text:p text:style-name="Preformatted_20_Text">yap e$pav. Brunek.) </text:p>
        <text:p text:style-name="Preformatted_20_Text"/>
        <text:p text:style-name="Preformatted_20_Text">^ Rv. iv. i. 5,-q &lt;sf ift ^$$wr Hfr?ft ^ii ^^T </text:p>
        <text:p text:style-name="Preformatted_20_Text"/>
        <text:p text:style-name="Preformatted_20_Text">^"^^Y ^(Wt II " Come down to us, O Agni, with thy help, be </text:p>
        <text:p text:style-name="Preformatted_20_Text">thou most near to us to-day as the dawn flashes forth." </text:p>
        <text:p text:style-name="Preformatted_20_Text"/>
        <text:p text:style-name="Preformatted_20_Text">3 ^j^Y 3" ^ &lt;=ll U ^Ttf^TSTf Wf%"8" I Kaushitaki-brahmana, </text:p>
        <text:p text:style-name="Preformatted_20_Text">vi. 14. </text:p>
        <text:p text:style-name="Preformatted_20_Text"/>
        <text:p text:style-name="Preformatted_20_Text"/>
        <text:p text:style-name="Preformatted_20_Text"/>
        <text:p text:style-name="Preformatted_20_Text">APR1 HYMNS. 463 </text:p>
        <text:p text:style-name="Preformatted_20_Text"/>
        <text:p text:style-name="Preformatted_20_Text">of the Mandalas, was the result of a previous agree- </text:p>
        <text:p text:style-name="Preformatted_20_Text">ment, and that the Mandalas themselves do not re- </text:p>
        <text:p text:style-name="Preformatted_20_Text">present collections made independently by different </text:p>
        <text:p text:style-name="Preformatted_20_Text">families, but collections carried out simultaneously in </text:p>
        <text:p text:style-name="Preformatted_20_Text"><text:soft-page-break/>different localities under the supervision of one central </text:p>
        <text:p text:style-name="Preformatted_20_Text">authority. </text:p>
        <text:p text:style-name="Preformatted_20_Text"/>
        <text:p text:style-name="Preformatted_20_Text">Another indication of the systematic arrangement </text:p>
        <text:p text:style-name="Preformatted_20_Text">of the Mandalas, is contained in the Apri hymns. </text:p>
        <text:p text:style-name="Preformatted_20_Text"/>
        <text:p text:style-name="Preformatted_20_Text">There are ten Apri-suktas in the Rig-veda : </text:p>
        <text:p text:style-name="Preformatted_20_Text"/>
        <text:p text:style-name="Preformatted_20_Text">1. I. 13., by Medhatithi, of the family of the </text:p>
        <text:p text:style-name="Preformatted_20_Text">Kanvas (ii. b.) ; 12 verses. </text:p>
        <text:p text:style-name="Preformatted_20_Text"/>
        <text:p text:style-name="Preformatted_20_Text">2. I. 142, by Dirghatamas, son of Uchathya, of the </text:p>
        <text:p text:style-name="Preformatted_20_Text">family of the Angirasas (ii. a.) ; 13 verses. (Indra.) </text:p>
        <text:p text:style-name="Preformatted_20_Text"/>
        <text:p text:style-name="Preformatted_20_Text">3. I. 188, by Agastya, of the family of the Agastis </text:p>
        <text:p text:style-name="Preformatted_20_Text">(vii.); 11 verses. (Tanunap&amp;t.) </text:p>
        <text:p text:style-name="Preformatted_20_Text"/>
        <text:p text:style-name="Preformatted_20_Text">4. II. 3, by Gritsamada, son of Sunahotra, (Angi- </text:p>
        <text:p text:style-name="Preformatted_20_Text">rasa), adopted by Sunaka (Bh&amp;rgava) (i. 7.); 11 </text:p>
        <text:p text:style-name="Preformatted_20_Text">verses. (Narasansa.) </text:p>
        <text:p text:style-name="Preformatted_20_Text"/>
        <text:p text:style-name="Preformatted_20_Text">5. III. 4, by Visvamitra, son of Gathin, of the </text:p>
        <text:p text:style-name="Preformatted_20_Text">family of the VisvaMnitras (iv.) ; 11 verses. (Tanu- </text:p>
        <text:p text:style-name="Preformatted_20_Text">napat. ) </text:p>
        <text:p text:style-name="Preformatted_20_Text"/>
        <text:p text:style-name="Preformatted_20_Text">6. Y. 5, by Vasusruta, son of Atri, of the family </text:p>
        <text:p text:style-name="Preformatted_20_Text">of the Atreyas (iii.) ; 11 verses. (Narasansa.) </text:p>
        <text:p text:style-name="Preformatted_20_Text"/>
        <text:p text:style-name="Preformatted_20_Text">7. VII. 2, by Vasishtha, son of Mitravarunau, of </text:p>
        <text:p text:style-name="Preformatted_20_Text">the family of the Vasishthas (vi.) ; 11 verses. (Nara- </text:p>
        <text:p text:style-name="Preformatted_20_Text">sansa.) </text:p>
        <text:p text:style-name="Preformatted_20_Text"/>
        <text:p text:style-name="Preformatted_20_Text">8. IX. 5, by Asita or Devala, of the family of the </text:p>
        <text:p text:style-name="Preformatted_20_Text">Kasyapas (v.) ; 11 verses. (Tanunapat.) </text:p>
        <text:p text:style-name="Preformatted_20_Text"/>
        <text:p text:style-name="Preformatted_20_Text">9. X. 70, by Sumitra, of the family of the Badhrya- </text:p>
        <text:p text:style-name="Preformatted_20_Text">svas (i. 6.); 11 verses. (Narasansa.) </text:p>
        <text:p text:style-name="Preformatted_20_Text"/>
        <text:p text:style-name="Preformatted_20_Text">10. X. 110, by Raina, the son of Jamadagni, or by </text:p>
        <text:p text:style-name="Preformatted_20_Text">Jamadagni, of the family of the Jamadagnyas (i. 2.); </text:p>
        <text:p text:style-name="Preformatted_20_Text">11 verses. (Tanunapat.) </text:p>
        <text:p text:style-name="Preformatted_20_Text"/>
        <text:p text:style-name="Preformatted_20_Text">These hymns consist properly of 11 verses, each of </text:p>
        <text:p text:style-name="Preformatted_20_Text"/>
        <text:p text:style-name="Preformatted_20_Text"/>
        <text:p text:style-name="Preformatted_20_Text"/>
        <text:p text:style-name="Preformatted_20_Text">464 APRl HYMNS. </text:p>
        <text:p text:style-name="Preformatted_20_Text"/>
        <text:p text:style-name="Preformatted_20_Text">which is addressed to a separate deity. Their order is </text:p>
        <text:p text:style-name="Preformatted_20_Text">as follows : </text:p>
        <text:p text:style-name="Preformatted_20_Text"/>
        <text:p text:style-name="Preformatted_20_Text">First verse, to Agni Idhma or Susamiddha, the </text:p>
        <text:p text:style-name="Preformatted_20_Text">lighted fire. </text:p>
        <text:p text:style-name="Preformatted_20_Text"/>
        <text:p text:style-name="Preformatted_20_Text">Second verse, to Tanunapat, the sun hidden in the </text:p>
        <text:p text:style-name="Preformatted_20_Text">waters or the clouds, or to Narasansa, the rising sun, </text:p>
        <text:p text:style-name="Preformatted_20_Text">praised by men. </text:p>
        <text:p text:style-name="Preformatted_20_Text"/>
        <text:p text:style-name="Preformatted_20_Text"><text:soft-page-break/>Third verse, to the lias, the heavenly gifts, or Ijita^ </text:p>
        <text:p text:style-name="Preformatted_20_Text">Agni, implored to bring them. </text:p>
        <text:p text:style-name="Preformatted_20_Text"/>
        <text:p text:style-name="Preformatted_20_Text">Fourth verse, to Barhish, the sacrificial pile of grass. </text:p>
        <text:p text:style-name="Preformatted_20_Text"/>
        <text:p text:style-name="Preformatted_20_Text">Fifth verse, to Devir dvarah, the gates of heaven. </text:p>
        <text:p text:style-name="Preformatted_20_Text"/>
        <text:p text:style-name="Preformatted_20_Text">Sixth verse, to Ushasa-naktau, dawn and night. </text:p>
        <text:p text:style-name="Preformatted_20_Text"/>
        <text:p text:style-name="Preformatted_20_Text">Seventh verse, to Daivyau hotarau prachetasau </text:p>
        <text:p text:style-name="Preformatted_20_Text">(it e. Agni and Aditya, or Agni and Varuna, or </text:p>
        <text:p text:style-name="Preformatted_20_Text">Varuna and Aditya ; Shadgurusishya). </text:p>
        <text:p text:style-name="Preformatted_20_Text"/>
        <text:p text:style-name="Preformatted_20_Text">Eighth verse, to the three goddesses Sarasvati, Ila, </text:p>
        <text:p text:style-name="Preformatted_20_Text">Bharati. </text:p>
        <text:p text:style-name="Preformatted_20_Text"/>
        <text:p text:style-name="Preformatted_20_Text">Ninth verse, to Tvashtri, the creator. </text:p>
        <text:p text:style-name="Preformatted_20_Text"/>
        <text:p text:style-name="Preformatted_20_Text">Tenth verse, to Vanaspati, the tree of the sacrifice. </text:p>
        <text:p text:style-name="Preformatted_20_Text"/>
        <text:p text:style-name="Preformatted_20_Text">Eleventh verse, to the SvaMkritis. ( Visve Devah, </text:p>
        <text:p text:style-name="Preformatted_20_Text">Shadgurusishya. ) </text:p>
        <text:p text:style-name="Preformatted_20_Text"/>
        <text:p text:style-name="Preformatted_20_Text">The only differences in the ten Apri hymns of the </text:p>
        <text:p text:style-name="Preformatted_20_Text">Rig-veda arise from the name by which the second </text:p>
        <text:p text:style-name="Preformatted_20_Text">deity is invoked. It is Tanunapat in hymns 3, 5, 8, </text:p>
        <text:p text:style-name="Preformatted_20_Text">10 ; Narasansa in hymns 4, 6, 7, 9 ; whereas in hymns </text:p>
        <text:p text:style-name="Preformatted_20_Text">1 and 2 the second deity is invoked under either </text:p>
        <text:p text:style-name="Preformatted_20_Text">name in two separate verses. This raises the number </text:p>
        <text:p text:style-name="Preformatted_20_Text">in these two hymns to twelve, and this number is </text:p>
        <text:p text:style-name="Preformatted_20_Text">again raised to thirteen in hymn 2, by the addition at </text:p>
        <text:p text:style-name="Preformatted_20_Text">the end of a separate invocation of Indra. </text:p>
        <text:p text:style-name="Preformatted_20_Text"/>
        <text:p text:style-name="Preformatted_20_Text">The whole construction of these hymns is clearly </text:p>
        <text:p text:style-name="Preformatted_20_Text">artificial. They share the character of the hymns </text:p>
        <text:p text:style-name="Preformatted_20_Text">which we find in the Sama and Yajur-vedas, being </text:p>
        <text:p text:style-name="Preformatted_20_Text">evidently composed for sacrificial purposes. Never- </text:p>
        <text:p text:style-name="Preformatted_20_Text"/>
        <text:p text:style-name="Preformatted_20_Text"/>
        <text:p text:style-name="Preformatted_20_Text"/>
        <text:p text:style-name="Preformatted_20_Text">apr! hymns. 465 </text:p>
        <text:p text:style-name="Preformatted_20_Text"/>
        <text:p text:style-name="Preformatted_20_Text">theless, we find these artificial hymns in seven out of </text:p>
        <text:p text:style-name="Preformatted_20_Text">the ten Mandalas, in L, II., III., V., VIL, IX., X. </text:p>
        <text:p text:style-name="Preformatted_20_Text">This proves a previous agreement among the col- </text:p>
        <text:p text:style-name="Preformatted_20_Text">lectors. For some reason or other, each family </text:p>
        <text:p text:style-name="Preformatted_20_Text">wished to have its own Apri hymn, a hymn which </text:p>
        <text:p text:style-name="Preformatted_20_Text">had to be recited by the Hotri priest, previous to the </text:p>
        <text:p text:style-name="Preformatted_20_Text">immolation of certain victims 1 , and such a hymn was </text:p>
        <text:p text:style-name="Preformatted_20_Text">inserted, not once for all in the Sanhita, but ten </text:p>
        <text:p text:style-name="Preformatted_20_Text">times over. Some of the verses in the Apri hymns </text:p>
        <text:p text:style-name="Preformatted_20_Text">are mere repetitions, and even families so hostile to </text:p>
        <text:p text:style-name="Preformatted_20_Text">each other as the Vasishthas and Yisvamitras have </text:p>
        <text:p text:style-name="Preformatted_20_Text">some verses in common in these Apri hymns. </text:p>
        <text:p text:style-name="Preformatted_20_Text">But, if on one side the presence of the Apri hymns in </text:p>
        <text:p text:style-name="Preformatted_20_Text">different Mandalas proves a certain advance of the </text:p>
        <text:p text:style-name="Preformatted_20_Text">ceremonial system in the Mantra period, and the in- </text:p>
        <text:p text:style-name="Preformatted_20_Text">fluence of a priestly society even in the first collection </text:p>
        <text:p text:style-name="Preformatted_20_Text"><text:soft-page-break/>of the hymns ; it proves likewise, that the traditional </text:p>
        <text:p text:style-name="Preformatted_20_Text">distribution of the Mandalas among various Vedic </text:p>
        <text:p text:style-name="Preformatted_20_Text">families is not a merely arbitrary arrangement. These </text:p>
        <text:p text:style-name="Preformatted_20_Text">families insisted on having each their own Apri </text:p>
        <text:p text:style-name="Preformatted_20_Text">hymn recorded, and whereas for the general ceremo- </text:p>
        <text:p text:style-name="Preformatted_20_Text">nial, as fixed in the Brahmanas and Sutras, the family </text:p>
        <text:p text:style-name="Preformatted_20_Text">of the poet of certain hymns employed at the sacri- </text:p>
        <text:p text:style-name="Preformatted_20_Text">fices, is never taken into account, we find an exception </text:p>
        <text:p text:style-name="Preformatted_20_Text">made in favour of the Apri hymns. If a verse of </text:p>
        <text:p text:style-name="Preformatted_20_Text">Yisvamitra is once fixed by the Brahmanas and </text:p>
        <text:p text:style-name="Preformatted_20_Text">Sutras as part of any of the solemn sacrifices, no </text:p>
        <text:p text:style-name="Preformatted_20_Text">sacrifi cer, even if he were of the family of the Vasish- </text:p>
        <text:p text:style-name="Preformatted_20_Text">thas, would have a right to replace that verse by an- </text:p>
        <text:p text:style-name="Preformatted_20_Text">other. But with regard to the Apri hymns that </text:p>
        <text:p text:style-name="Preformatted_20_Text">liberty is conceded. The Aitareya-brahmana records </text:p>
        <text:p text:style-name="Preformatted_20_Text"/>
        <text:p text:style-name="Preformatted_20_Text">1 Burnouf, Journal Asiatique, 1850, p. 249. Roth, Nirukta, </text:p>
        <text:p text:style-name="Preformatted_20_Text">p. xxxvi. </text:p>
        <text:p text:style-name="Preformatted_20_Text"/>
        <text:p text:style-name="Preformatted_20_Text">H H </text:p>
        <text:p text:style-name="Preformatted_20_Text"/>
        <text:p text:style-name="Preformatted_20_Text"/>
        <text:p text:style-name="Preformatted_20_Text"/>
        <text:p text:style-name="Preformatted_20_Text">466 Apirf HYMNS. </text:p>
        <text:p text:style-name="Preformatted_20_Text"/>
        <text:p text:style-name="Preformatted_20_Text">this fact in the most general form. 1 " Let the priest </text:p>
        <text:p text:style-name="Preformatted_20_Text">use the Apris according to the Rishi. If he uses </text:p>
        <text:p text:style-name="Preformatted_20_Text">the Apris according to the Rishi, he does not allow </text:p>
        <text:p text:style-name="Preformatted_20_Text">the sacrificer to escape from the relationship of that </text:p>
        <text:p text:style-name="Preformatted_20_Text">Rishi." Asvalayana enters more into details. 2 He </text:p>
        <text:p text:style-name="Preformatted_20_Text">says that those who belong to the Sunakas, should </text:p>
        <text:p text:style-name="Preformatted_20_Text">use the hymn of Gritsamada ; those who belong to the </text:p>
        <text:p text:style-name="Preformatted_20_Text">Yasishthas, that of Yasishtha. The Apri hymn of </text:p>
        <text:p text:style-name="Preformatted_20_Text">Rama or Jamadgni he allows to be used by all fami- </text:p>
        <text:p text:style-name="Preformatted_20_Text">lies, (excepting the Sunakas and Yasishthas) but, he </text:p>
        <text:p text:style-name="Preformatted_20_Text">adds, that each family may choose the Apri hymn of </text:p>
        <text:p text:style-name="Preformatted_20_Text">its own Rishi. How this is to be done is explained </text:p>
        <text:p text:style-name="Preformatted_20_Text">in a Sloka, ascribed to Saunaka. 3 He ascribes the </text:p>
        <text:p text:style-name="Preformatted_20_Text">first Apri hymn to the Kanvas ; the second to the </text:p>
        <text:p text:style-name="Preformatted_20_Text">Angiras', with the exception of the Kanvas; the </text:p>
        <text:p text:style-name="Preformatted_20_Text">third to the Agastis; the fourth to the Sunakas ; the </text:p>
        <text:p text:style-name="Preformatted_20_Text">fifth to the Yisvamitras ; the sixth to the Atris ; the </text:p>
        <text:p text:style-name="Preformatted_20_Text">seventh to the Yasishthas ; the eighth to the Kasyapas ; </text:p>
        <text:p text:style-name="Preformatted_20_Text">the ninth to the Badhryasvas; the tenth to the </text:p>
        <text:p text:style-name="Preformatted_20_Text">Bhrigus, with the exception of the Sunakas and </text:p>
        <text:p text:style-name="Preformatted_20_Text">Badhryasvas. 4 </text:p>
        <text:p text:style-name="Preformatted_20_Text"/>
        <text:p text:style-name="Preformatted_20_Text">The original purpose of the Apri hymns, and the </text:p>
        <text:p text:style-name="Preformatted_20_Text"/>
        <text:p text:style-name="Preformatted_20_Text">rr^rrr^rr ^t r^rfcr i Ait.-br. ii. 4. </text:p>
        <text:p text:style-name="Preformatted_20_Text"/>
        <text:p text:style-name="Preformatted_20_Text">2 Asv.-sutra, iii. 2. </text:p>
        <text:p text:style-name="Preformatted_20_Text"/>
        <text:p text:style-name="Preformatted_20_Text">3 ?T^r *r*TCfTT ttW^i sraftnre ^srnftft^i^ite </text:p>
        <text:p text:style-name="Preformatted_20_Text">srf%^r: 3T3in?r srspsY VKli&lt;&lt;fl*iui </text:p>
        <text:p text:style-name="Preformatted_20_Text"/>
        <text:p text:style-name="Preformatted_20_Text">4 Wf^TWT^ f*I^n^r3ra^rcn7^ Narayana on Asv. </text:p>
        <text:p text:style-name="Preformatted_20_Text"/>
        <text:p text:style-name="Preformatted_20_Text"><text:soft-page-break/>&amp;rauta-su. iv. 1. </text:p>
        <text:p text:style-name="Preformatted_20_Text"/>
        <text:p text:style-name="Preformatted_20_Text"/>
        <text:p text:style-name="Preformatted_20_Text"/>
        <text:p text:style-name="Preformatted_20_Text">CHARACTER OF THE RIG- VEDA. 467 </text:p>
        <text:p text:style-name="Preformatted_20_Text"/>
        <text:p text:style-name="Preformatted_20_Text">motive for allowing the priest to ehoose among them </text:p>
        <text:p text:style-name="Preformatted_20_Text">according to the family to which his client belonged, </text:p>
        <text:p text:style-name="Preformatted_20_Text">are difficult to discover. An ancient author of the </text:p>
        <text:p text:style-name="Preformatted_20_Text">name of Ganagari \ endeavoured to prove from the </text:p>
        <text:p text:style-name="Preformatted_20_Text">fact that one and the same Apri hymn may be used </text:p>
        <text:p text:style-name="Preformatted_20_Text">by all, that all people belong really and truly to one </text:p>
        <text:p text:style-name="Preformatted_20_Text">family. It is possible, indeed, that the Apri hymns </text:p>
        <text:p text:style-name="Preformatted_20_Text">may have been songs of reconciliation, and that they </text:p>
        <text:p text:style-name="Preformatted_20_Text">were called dpn, i.e. appeasing hymns, not from their </text:p>
        <text:p text:style-name="Preformatted_20_Text">appeasing the anger of the gods, but the enmities of </text:p>
        <text:p text:style-name="Preformatted_20_Text">members of the same or different families. However </text:p>
        <text:p text:style-name="Preformatted_20_Text">that may be, they certainly do prove that there bad </text:p>
        <text:p text:style-name="Preformatted_20_Text">been an active intercourse between the ancient fami- </text:p>
        <text:p text:style-name="Preformatted_20_Text">lies of India long before the final collection of the ten </text:p>
        <text:p text:style-name="Preformatted_20_Text">books, and that these ten books were collected and </text:p>
        <text:p text:style-name="Preformatted_20_Text">arranged by men who took more than a merely </text:p>
        <text:p text:style-name="Preformatted_20_Text">poetical interest in the ancient sacred poetry of their </text:p>
        <text:p text:style-name="Preformatted_20_Text">country. </text:p>
        <text:p text:style-name="Preformatted_20_Text"/>
        <text:p text:style-name="Preformatted_20_Text">Although we see from these indications that the </text:p>
        <text:p text:style-name="Preformatted_20_Text">collection of the hymns which we possess in the Rig- </text:p>
        <text:p text:style-name="Preformatted_20_Text">veda took place during a period when the influence </text:p>
        <text:p text:style-name="Preformatted_20_Text">of the Brahmans, as a priestly caste, had made itself </text:p>
        <text:p text:style-name="Preformatted_20_Text">felt in India, we must claim, nevertheless, for this </text:p>
        <text:p text:style-name="Preformatted_20_Text">collection a character not yet exclusively ceremonial. </text:p>
        <text:p text:style-name="Preformatted_20_Text">Not only is the order of the hymns completely inde- </text:p>
        <text:p text:style-name="Preformatted_20_Text">pendent of the order of the sacrifices, but there </text:p>
        <text:p text:style-name="Preformatted_20_Text">are numerous hymns in our collection which could </text:p>
        <text:p text:style-name="Preformatted_20_Text">never have been used at any sacrifice. This is not </text:p>
        <text:p text:style-name="Preformatted_20_Text"/>
        <text:p text:style-name="Preformatted_20_Text"/>
        <text:p text:style-name="Preformatted_20_Text"/>
        <text:p text:style-name="Preformatted_20_Text">-*T^: | Asv.-sutras, xii. 10. See also Anuvakanukramani-blia- </text:p>
        <text:p text:style-name="Preformatted_20_Text">shya, sloka 7. % in^rT: | \ ^ I ^Ifaf ITTcir^ra ^5fT- </text:p>
        <text:p text:style-name="Preformatted_20_Text"/>
        <text:p text:style-name="Preformatted_20_Text">H ii 2 </text:p>
        <text:p text:style-name="Preformatted_20_Text"/>
        <text:p text:style-name="Preformatted_20_Text"/>
        <text:p text:style-name="Preformatted_20_Text"/>
        <text:p text:style-name="Preformatted_20_Text">468 CHARACTER OF THE RIG- VEDA. </text:p>
        <text:p text:style-name="Preformatted_20_Text"/>
        <text:p text:style-name="Preformatted_20_Text">the case with the other Vedas. Every hymn, every </text:p>
        <text:p text:style-name="Preformatted_20_Text">verse, every invocation in the Sanhit&amp;s of the Sama </text:p>
        <text:p text:style-name="Preformatted_20_Text">and Yajur-vedas are employed by the Udg&amp;tris and </text:p>
        <text:p text:style-name="Preformatted_20_Text">Adhvaryus, whereas the hymns of the Rig-veda are </text:p>
        <text:p text:style-name="Preformatted_20_Text">by no means intended to be all employed by the </text:p>
        <text:p text:style-name="Preformatted_20_Text">Hotri priests. If we speak of the sacred poetry of </text:p>
        <text:p text:style-name="Preformatted_20_Text">the Brahmans, that of the S&amp;ma and Yajur-vedas is </text:p>
        <text:p text:style-name="Preformatted_20_Text">sacred only because it is used for sacrificial purposes, </text:p>
        <text:p text:style-name="Preformatted_20_Text">that of the Rig-veda is sacred, because it had been </text:p>
        <text:p text:style-name="Preformatted_20_Text">handed down as a sacred heir-loom from the earliest </text:p>
        <text:p text:style-name="Preformatted_20_Text">times within the memory of man. The sacredness </text:p>
        <text:p text:style-name="Preformatted_20_Text"><text:soft-page-break/>of the former is matter of system and design, that </text:p>
        <text:p text:style-name="Preformatted_20_Text">of the latter is a part of its origin. </text:p>
        <text:p text:style-name="Preformatted_20_Text"/>
        <text:p text:style-name="Preformatted_20_Text">There is an objection that might be raised against </text:p>
        <text:p text:style-name="Preformatted_20_Text">this view, and which deserves to be considered. No </text:p>
        <text:p text:style-name="Preformatted_20_Text">one acquainted with the ceremonial of the Brahmans </text:p>
        <text:p text:style-name="Preformatted_20_Text">could well maintain that, after the final division of </text:p>
        <text:p text:style-name="Preformatted_20_Text">that ceremonial among the three classes of priests, </text:p>
        <text:p text:style-name="Preformatted_20_Text">a collection like that of the Rig-veda could have been </text:p>
        <text:p text:style-name="Preformatted_20_Text">conceived. The Rig-veda is not a Veda for the </text:p>
        <text:p text:style-name="Preformatted_20_Text">Hotri priest, in the same sense in which the Sama and </text:p>
        <text:p text:style-name="Preformatted_20_Text">Yajur-vedas are for the Udgatri and Adhvaryu priests. </text:p>
        <text:p text:style-name="Preformatted_20_Text">But it might be said that there is a fourth class of </text:p>
        <text:p text:style-name="Preformatted_20_Text">priests, the Brahman class, and that the Rig-veda </text:p>
        <text:p text:style-name="Preformatted_20_Text">might have been collected for their special benefit. </text:p>
        <text:p text:style-name="Preformatted_20_Text">In order to answer this objection, we shall have to </text:p>
        <text:p text:style-name="Preformatted_20_Text">examine more closely the real character of the four </text:p>
        <text:p text:style-name="Preformatted_20_Text">classes of priests. </text:p>
        <text:p text:style-name="Preformatted_20_Text"/>
        <text:p text:style-name="Preformatted_20_Text">Asvalayana (iv. 1.), says that there are four priests, </text:p>
        <text:p text:style-name="Preformatted_20_Text">each having three men under him. These are : </text:p>
        <text:p text:style-name="Preformatted_20_Text"/>
        <text:p text:style-name="Preformatted_20_Text">I. Hotri, with Maitr&amp;varuna, Achhavaka, Gra- </text:p>
        <text:p text:style-name="Preformatted_20_Text">vastut. 1 </text:p>
        <text:p text:style-name="Preformatted_20_Text"/>
        <text:p text:style-name="Preformatted_20_Text">1 This is not the order as given in Asvalayana ; he places the </text:p>
        <text:p text:style-name="Preformatted_20_Text">Brahman and his three men before the Udgatri and his attendants. </text:p>
        <text:p text:style-name="Preformatted_20_Text"/>
        <text:p text:style-name="Preformatted_20_Text"/>
        <text:p text:style-name="Preformatted_20_Text"/>
        <text:p text:style-name="Preformatted_20_Text">THE RITVIJ. 469 </text:p>
        <text:p text:style-name="Preformatted_20_Text"/>
        <text:p text:style-name="Preformatted_20_Text">II. Adhvaryu, with Pratiprasthatri, Neshtri, Un- </text:p>
        <text:p text:style-name="Preformatted_20_Text">netri. </text:p>
        <text:p text:style-name="Preformatted_20_Text"/>
        <text:p text:style-name="Preformatted_20_Text">III. Udgatri, with Prastotri, Agnidhra or Agnidh, </text:p>
        <text:p text:style-name="Preformatted_20_Text">Potri. </text:p>
        <text:p text:style-name="Preformatted_20_Text"/>
        <text:p text:style-name="Preformatted_20_Text">IV. Brahman, with Brahmanachhansin, Pratihar- </text:p>
        <text:p text:style-name="Preformatted_20_Text">tri, Subrahmanya. </text:p>
        <text:p text:style-name="Preformatted_20_Text"/>
        <text:p text:style-name="Preformatted_20_Text">These sixteen priests are commonly called by the </text:p>
        <text:p text:style-name="Preformatted_20_Text">name of Ritvij, and are chosen by the man in whose </text:p>
        <text:p text:style-name="Preformatted_20_Text">favour the sacrifice is offered, the Yajamana or Svamin. </text:p>
        <text:p text:style-name="Preformatted_20_Text">There are other priests, such as the Samitri, (the </text:p>
        <text:p text:style-name="Preformatted_20_Text">slayer,) the Vaikartas, (the butchers,) the Chama- </text:p>
        <text:p text:style-name="Preformatted_20_Text">sadhvaryus, (the assistants of the Adhvaryus,) but </text:p>
        <text:p text:style-name="Preformatted_20_Text">they do not rank as Ritvij. The Kaushitakins admit </text:p>
        <text:p text:style-name="Preformatted_20_Text">a seventeenth Ritvij, the so-called Sadasya, who is to </text:p>
        <text:p text:style-name="Preformatted_20_Text">superintend the whole sacrifice. 1 This large array of </text:p>
        <text:p text:style-name="Preformatted_20_Text"/>
        <text:p text:style-name="Preformatted_20_Text">Some would seem to place the Brahman first of all, but Asvala- </text:p>
        <text:p text:style-name="Preformatted_20_Text">yana (Grihya, i. 22.) remarks that the Brahman is first chosen </text:p>
        <text:p text:style-name="Preformatted_20_Text">when there is an election of four priests only. If all the sixteen </text:p>
        <text:p text:style-name="Preformatted_20_Text">are chosen, then the Hotri comes first, afterwards the Brahman, </text:p>
        <text:p text:style-name="Preformatted_20_Text">thirdly the Adhvaryu, and lastly the Udgatri. </text:p>
        <text:p text:style-name="Preformatted_20_Text"/>
        <text:p text:style-name="Preformatted_20_Text">i Asv.-Grihya, i. 22. ff^jj ^^TJ ^nftrrf^T: ^TTO" </text:p>
        <text:p text:style-name="Preformatted_20_Text"><text:soft-page-break/></text:p>
        <text:p text:style-name="Preformatted_20_Text">*flfft(d tH'-HT^II This is confirmed by the Kaushitaki-brah- </text:p>
        <text:p text:style-name="Preformatted_20_Text"/>
        <text:p text:style-name="Preformatted_20_Text">mana. Other authorities admit several Sadasyas. (51jl ^ITTTS " </text:p>
        <text:p text:style-name="Preformatted_20_Text"/>
        <text:p text:style-name="Preformatted_20_Text">*Wt &lt;* 10 For tne Sattra sacrifices a seventeenth priest, </text:p>
        <text:p text:style-name="Preformatted_20_Text">called the Grihapati, lord of the house, is admitted. He is not </text:p>
        <text:p text:style-name="Preformatted_20_Text">considered as the Yajamana, but seems to be the actual sacrificer. </text:p>
        <text:p text:style-name="Preformatted_20_Text"/>
        <text:p text:style-name="Preformatted_20_Text">T}?EfT?T ^rf%?TTt Narayana on Asv. &amp;rauta-sutra, iv. 1.) In </text:p>
        <text:p text:style-name="Preformatted_20_Text">the Aitareya-brahmana (vii. 1.), where the division of the animal </text:p>
        <text:p text:style-name="Preformatted_20_Text">among the various priests is described, we have the sixteen Ritvij, </text:p>
        <text:p text:style-name="Preformatted_20_Text">and besides one Sadasya, three Grihapatis (probably the sacri- </text:p>
        <text:p text:style-name="Preformatted_20_Text"/>
        <text:p text:style-name="Preformatted_20_Text">h h 3 </text:p>
        <text:p text:style-name="Preformatted_20_Text"/>
        <text:p text:style-name="Preformatted_20_Text"/>
        <text:p text:style-name="Preformatted_20_Text"/>
        <text:p text:style-name="Preformatted_20_Text">470 RITVIJ. </text:p>
        <text:p text:style-name="Preformatted_20_Text"/>
        <text:p text:style-name="Preformatted_20_Text">priests was only wanted for certain grand sacrifices. </text:p>
        <text:p text:style-name="Preformatted_20_Text">In the Gautama-sutra-bhashya (p. 30.) we are told </text:p>
        <text:p text:style-name="Preformatted_20_Text">that for the Agnihotra and Aup&amp;sana one priest, the </text:p>
        <text:p text:style-name="Preformatted_20_Text">Adhvaryu, was sufficient ; for the Darsapurnamasa, </text:p>
        <text:p text:style-name="Preformatted_20_Text">four ; for the Chaturmasyas five ; for the Pasubandha </text:p>
        <text:p text:style-name="Preformatted_20_Text">six ; for the Jyotishtoma sixteen. Asvalayana pre- </text:p>
        <text:p text:style-name="Preformatted_20_Text">scribes the sixteen priests for the sacrifices called </text:p>
        <text:p text:style-name="Preformatted_20_Text">Ahina (sacrifices lasting from two to eleven days), </text:p>
        <text:p text:style-name="Preformatted_20_Text">and Ekaha (sacrifices of one day), and restricts the </text:p>
        <text:p text:style-name="Preformatted_20_Text">seventeen priests to the Sattras (sacrifices lasting </text:p>
        <text:p text:style-name="Preformatted_20_Text">from thirteen to one hundred days). Each of the four </text:p>
        <text:p text:style-name="Preformatted_20_Text">classes of these priests had peculiar duties to perform. </text:p>
        <text:p text:style-name="Preformatted_20_Text">These duties were prescribed in the Brahman as. The </text:p>
        <text:p text:style-name="Preformatted_20_Text">duties of the Hotri are laid down in the Brahma- </text:p>
        <text:p text:style-name="Preformatted_20_Text">nas of the Bahvriehas, such as the Kaushitaki and </text:p>
        <text:p text:style-name="Preformatted_20_Text">Aitareya-brahmanas ; those of the Adhvaryu in the </text:p>
        <text:p text:style-name="Preformatted_20_Text">Brahmanas of the Charakas (the Taittiriyaka) and </text:p>
        <text:p text:style-name="Preformatted_20_Text">in the Brahmanas of the Vajasaneyins (the data- </text:p>
        <text:p text:style-name="Preformatted_20_Text">path a); those of the Udgatri in the Brahmanas of </text:p>
        <text:p text:style-name="Preformatted_20_Text">the Chhandogas (the Tandya.) Apastamba, who de- </text:p>
        <text:p text:style-name="Preformatted_20_Text">scribes the sacrifice in his Paribhasha-sutras 1 , says </text:p>
        <text:p text:style-name="Preformatted_20_Text">that it is prescribed by the three Vedas, the Rig-veda, </text:p>
        <text:p text:style-name="Preformatted_20_Text">Yajur-veda and Sama-veda. 2 " The Hotri," he says, </text:p>
        <text:p text:style-name="Preformatted_20_Text"/>
        <text:p text:style-name="Preformatted_20_Text">ficer himself, one who acts for him, and one who acts for his wife), </text:p>
        <text:p text:style-name="Preformatted_20_Text">one &amp;araitri (a slayer, who need not be a Brahman), two Vai- </text:p>
        <text:p text:style-name="Preformatted_20_Text">kartas (butchers), several Upagatris (choristers), and an Atreya. </text:p>
        <text:p text:style-name="Preformatted_20_Text">Other wives (patnis), besides the bharya, are mentioned as present. </text:p>
        <text:p text:style-name="Preformatted_20_Text">In the Tandya-brahmana (25. 15.) the Pratiprasthatri is left out, </text:p>
        <text:p text:style-name="Preformatted_20_Text">but two Adhvaryus, two Unnetris, and two Abhigarapagarau are </text:p>
        <text:p text:style-name="Preformatted_20_Text">mentioned. </text:p>
        <text:p text:style-name="Preformatted_20_Text"/>
        <text:p text:style-name="Preformatted_20_Text">1 Translated by me in the ninth volume of the German Oriental </text:p>
        <text:p text:style-name="Preformatted_20_Text">Society. </text:p>
        <text:p text:style-name="Preformatted_20_Text"/>
        <text:p text:style-name="Preformatted_20_Text"/>
        <text:p text:style-name="Preformatted_20_Text"/>
        <text:p text:style-name="Preformatted_20_Text">ADHVARYUS. 471 </text:p>
        <text:p text:style-name="Preformatted_20_Text"><text:soft-page-break/></text:p>
        <text:p text:style-name="Preformatted_20_Text">"performs his duties with the Rig-veda, the Udgatri </text:p>
        <text:p text:style-name="Preformatted_20_Text">with the Sama-veda, the Adhvaryu with the Yajur- </text:p>
        <text:p text:style-name="Preformatted_20_Text">veda ; the Brahman with all the three Vedas." </text:p>
        <text:p text:style-name="Preformatted_20_Text"/>
        <text:p text:style-name="Preformatted_20_Text">The Adhvaryus were the priests who were intrusted </text:p>
        <text:p text:style-name="Preformatted_20_Text">with the material performance of the sacrifice. They </text:p>
        <text:p text:style-name="Preformatted_20_Text">had to measure the ground, to build the altar (vedi), </text:p>
        <text:p text:style-name="Preformatted_20_Text">to prepare the sacrificial vessels, to fetch wood and </text:p>
        <text:p text:style-name="Preformatted_20_Text">water, to light the fire, to bring the animal and im- </text:p>
        <text:p text:style-name="Preformatted_20_Text">molate it. They formed, as it would seem, the </text:p>
        <text:p text:style-name="Preformatted_20_Text">lowest class of priests, and their acquirements were </text:p>
        <text:p text:style-name="Preformatted_20_Text">more of a practical than an intellectual character. </text:p>
        <text:p text:style-name="Preformatted_20_Text">Some of the offices which would naturally fall to the </text:p>
        <text:p text:style-name="Preformatted_20_Text">lot of the Adhvaryus, were considered so degrading, </text:p>
        <text:p text:style-name="Preformatted_20_Text">that other persons besides the priests were frequently </text:p>
        <text:p text:style-name="Preformatted_20_Text">employed in them. The iSamitri, for instance, who </text:p>
        <text:p text:style-name="Preformatted_20_Text">had to slay the animal, was not a priest, he need not </text:p>
        <text:p text:style-name="Preformatted_20_Text">even be a Brahman 1 , and the same applies to the </text:p>
        <text:p text:style-name="Preformatted_20_Text">Vaikartas, the butchers, and the so-called Chamasa- </text:p>
        <text:p text:style-name="Preformatted_20_Text">dhvaryus. The number of hymns and invocations </text:p>
        <text:p text:style-name="Preformatted_20_Text">which they had to use at the sacrifices was smaller </text:p>
        <text:p text:style-name="Preformatted_20_Text">than that of the other priests. These, however, they </text:p>
        <text:p text:style-name="Preformatted_20_Text">had to learn by heart. But as the chief difficulty </text:p>
        <text:p text:style-name="Preformatted_20_Text">consisted in the exact recitation of hymns, and in the </text:p>
        <text:p text:style-name="Preformatted_20_Text">close observance of all the euphonic rules, as taught in </text:p>
        <text:p text:style-name="Preformatted_20_Text">the Pratisakhyas, the Adhvaryus were allowed to </text:p>
        <text:p text:style-name="Preformatted_20_Text">mutter their hymns 2 , so that no one at a distance could </text:p>
        <text:p text:style-name="Preformatted_20_Text"/>
        <text:p text:style-name="Preformatted_20_Text">1 Ait-brahmana, vii. 1. </text:p>
        <text:p text:style-name="Preformatted_20_Text"/>
        <text:p text:style-name="Preformatted_20_Text">2 ^iaj w}^ni&lt;ui ^Tws^ar^w: Tret*ro- </text:p>
        <text:p text:style-name="Preformatted_20_Text"/>
        <text:p text:style-name="Preformatted_20_Text"/>
        <text:p text:style-name="Preformatted_20_Text"/>
        <text:p text:style-name="Preformatted_20_Text">H H 4 </text:p>
        <text:p text:style-name="Preformatted_20_Text"/>
        <text:p text:style-name="Preformatted_20_Text"/>
        <text:p text:style-name="Preformatted_20_Text"/>
        <text:p text:style-name="Preformatted_20_Text">472 UDGATRIS. </text:p>
        <text:p text:style-name="Preformatted_20_Text"/>
        <text:p text:style-name="Preformatted_20_Text">either hear or understand them. Only in cases where </text:p>
        <text:p text:style-name="Preformatted_20_Text">the Adhvarj'u had to speak to other officiating priests, </text:p>
        <text:p text:style-name="Preformatted_20_Text">commanding them to perform certain duties 1 , he was </text:p>
        <text:p text:style-name="Preformatted_20_Text">of course obliged to speak with a loud and distinct </text:p>
        <text:p text:style-name="Preformatted_20_Text">voice. All these verses and all the invocations which </text:p>
        <text:p text:style-name="Preformatted_20_Text">the Adhvaryus had to use, were collected in the </text:p>
        <text:p text:style-name="Preformatted_20_Text">ancient liturgy of the Adhvaryus together with the </text:p>
        <text:p text:style-name="Preformatted_20_Text">rules of the sacrifice. In this mixed form they exist </text:p>
        <text:p text:style-name="Preformatted_20_Text">in the Taittiriyaka. Afterwards the hymns were </text:p>
        <text:p text:style-name="Preformatted_20_Text">collected by themselves, separated from the ceremonial </text:p>
        <text:p text:style-name="Preformatted_20_Text">rules, and this collection is what we call the Yajur- </text:p>
        <text:p text:style-name="Preformatted_20_Text">veda-sanhitd, or the prayer-book of the Adhvaryu </text:p>
        <text:p text:style-name="Preformatted_20_Text">priests. </text:p>
        <text:p text:style-name="Preformatted_20_Text"/>
        <text:p text:style-name="Preformatted_20_Text">There were some parts of the sacrifice, which ac- </text:p>
        <text:p text:style-name="Preformatted_20_Text">cording to ancient custom, had to be accompanied by </text:p>
        <text:p text:style-name="Preformatted_20_Text">songs, and hence another class of priests arose whose </text:p>
        <text:p text:style-name="Preformatted_20_Text"><text:soft-page-break/>particular office it was to act as the chorus. This </text:p>
        <text:p text:style-name="Preformatted_20_Text">naturally took place at the most solemn sacrifices only. </text:p>
        <text:p text:style-name="Preformatted_20_Text">Though as yet we have no key as to the character </text:p>
        <text:p text:style-name="Preformatted_20_Text"/>
        <text:p text:style-name="Preformatted_20_Text"/>
        <text:p text:style-name="Preformatted_20_Text"/>
        <text:p text:style-name="Preformatted_20_Text">1 An instance of this occurs in a passage of the Aitareya-brah- </text:p>
        <text:p text:style-name="Preformatted_20_Text">mana, translated by Prof. Roth. The first words (ii. 2.) ^v4ft </text:p>
        <text:p text:style-name="Preformatted_20_Text"/>
        <text:p text:style-name="Preformatted_20_Text">^TWTsff% are spoken by the Adhvaryu, and not, as Professor </text:p>
        <text:p text:style-name="Preformatted_20_Text"/>
        <text:p text:style-name="Preformatted_20_Text">Roth supposes, by the Hotri. It is the Adhvaryu only who can </text:p>
        <text:p text:style-name="Preformatted_20_Text">say, " We anoint the sacrificial stake, do thou accompany us with </text:p>
        <text:p text:style-name="Preformatted_20_Text">the hymns." A passage like this, as it is addressed to another </text:p>
        <text:p text:style-name="Preformatted_20_Text">priest, the Adhvaryu would have to pronounce with a loud voice. </text:p>
        <text:p text:style-name="Preformatted_20_Text"/>
        <text:p text:style-name="Preformatted_20_Text">The Brahmana itself says, ^rtj l^T^ef^ " so says the Adhvaryu." </text:p>
        <text:p text:style-name="Preformatted_20_Text"/>
        <text:p text:style-name="Preformatted_20_Text">The presha, or command, " anubruhi," can only be addressed to </text:p>
        <text:p text:style-name="Preformatted_20_Text">the Hotri, and there was no ground for placing the following </text:p>
        <text:p text:style-name="Preformatted_20_Text">verses in the mouth of the Adhvaryu. Roth, Nirukta, xxxiv. </text:p>
        <text:p text:style-name="Preformatted_20_Text"/>
        <text:p text:style-name="Preformatted_20_Text"/>
        <text:p text:style-name="Preformatted_20_Text"/>
        <text:p text:style-name="Preformatted_20_Text">HOTRIS. 473 </text:p>
        <text:p text:style-name="Preformatted_20_Text"/>
        <text:p text:style-name="Preformatted_20_Text">of the music which the Udg&amp;tris performed, we </text:p>
        <text:p text:style-name="Preformatted_20_Text">can see from the numerous and elaborate rules, </text:p>
        <text:p text:style-name="Preformatted_20_Text">however unintelligible, that their music was more </text:p>
        <text:p text:style-name="Preformatted_20_Text">than mere chanting. The words of their songs were </text:p>
        <text:p text:style-name="Preformatted_20_Text">collected in the order of the sacrifice, and this libretto </text:p>
        <text:p text:style-name="Preformatted_20_Text">is what we possess under the name of Sdma-veda~san~ </text:p>
        <text:p text:style-name="Preformatted_20_Text">hitd, or the prayer-book of the Udgatri priests. 1 </text:p>
        <text:p text:style-name="Preformatted_20_Text"/>
        <text:p text:style-name="Preformatted_20_Text">Distinct from these two classes, we have a third </text:p>
        <text:p text:style-name="Preformatted_20_Text">class of priests, the Hotris, whose duty it was to re- </text:p>
        <text:p text:style-name="Preformatted_20_Text">cite certain hymns during the sacrifice in praise of the </text:p>
        <text:p text:style-name="Preformatted_20_Text">deities to whom any particular act of the sacrificer </text:p>
        <text:p text:style-name="Preformatted_20_Text">was addressed. Their recitation was loud and dis- </text:p>
        <text:p text:style-name="Preformatted_20_Text">tinct, and required the most accurate knowledge of </text:p>
        <text:p text:style-name="Preformatted_20_Text">the rules of euphony or Siksha. The Hotris, as a </text:p>
        <text:p text:style-name="Preformatted_20_Text">class, were the most highly educated order of priests. </text:p>
        <text:p text:style-name="Preformatted_20_Text">They were supposed to know both the proper pro- </text:p>
        <text:p text:style-name="Preformatted_20_Text">nunciation and the meaning of their hymns, the order </text:p>
        <text:p text:style-name="Preformatted_20_Text">and employment of which was taught in the Brah- </text:p>
        <text:p text:style-name="Preformatted_20_Text">manas of the Bahvrichas. But while both the Adhvar- </text:p>
        <text:p text:style-name="Preformatted_20_Text">yus and Udgatris were confessedly unable to perform </text:p>
        <text:p text:style-name="Preformatted_20_Text">their duties without the help of their prayer-books, </text:p>
        <text:p text:style-name="Preformatted_20_Text">the Hotris were supposed to be so well versed in the </text:p>
        <text:p text:style-name="Preformatted_20_Text">ancient sacred poetry, as contained in the ten Mandalas </text:p>
        <text:p text:style-name="Preformatted_20_Text">of the Rig-veda, that no separate prayer-book or </text:p>
        <text:p text:style-name="Preformatted_20_Text">Sanhita was ever arranged for their special benefit. </text:p>
        <text:p text:style-name="Preformatted_20_Text"/>
        <text:p text:style-name="Preformatted_20_Text"/>
        <text:p text:style-name="Preformatted_20_Text"/>
        <text:p text:style-name="Preformatted_20_Text">1 The Sanhita consists of two parts ; the Archika and Stau- </text:p>
        <text:p text:style-name="Preformatted_20_Text">bhika. The Archika, as adapted to the special use of the priests, </text:p>
        <text:p text:style-name="Preformatted_20_Text">exists in two forms, called Ganas, or Song-books, the Veyagana </text:p>
        <text:p text:style-name="Preformatted_20_Text"><text:soft-page-break/>and Aranyagana. The Staubhika exists in the same manner as </text:p>
        <text:p text:style-name="Preformatted_20_Text">Ohagana and Uhyagana. Cf. Benfey, Preface to his edition of </text:p>
        <text:p text:style-name="Preformatted_20_Text">the Sama-veda- archika, Leipzig, 1848, and Weber, Ind. Studien, </text:p>
        <text:p text:style-name="Preformatted_20_Text">i. 30. The supposition that the modern origin of some of the </text:p>
        <text:p text:style-name="Preformatted_20_Text">hymns of the Rig-veda could be proved by their not occurring in </text:p>
        <text:p text:style-name="Preformatted_20_Text">the Sama-veda, has been well refuted by Dr. Pertsch. </text:p>
        <text:p text:style-name="Preformatted_20_Text"/>
        <text:p text:style-name="Preformatted_20_Text"/>
        <text:p text:style-name="Preformatted_20_Text"/>
        <text:p text:style-name="Preformatted_20_Text">474 HOTRIS, </text:p>
        <text:p text:style-name="Preformatted_20_Text"/>
        <text:p text:style-name="Preformatted_20_Text">There is no Sanhita for the Hotris corresponding to </text:p>
        <text:p text:style-name="Preformatted_20_Text">the Sanhitas of the Adhvaryus and Udgatris. The </text:p>
        <text:p text:style-name="Preformatted_20_Text">Hotri learnt from the Brahmana, or in later times, </text:p>
        <text:p text:style-name="Preformatted_20_Text">from the Sutra, what special duties he had to perform. </text:p>
        <text:p text:style-name="Preformatted_20_Text">He knew from those sources the beginnings or the </text:p>
        <text:p text:style-name="Preformatted_20_Text">names of the hymns which he had to recite at every </text:p>
        <text:p text:style-name="Preformatted_20_Text">part of the service. But in order to be able to use </text:p>
        <text:p text:style-name="Preformatted_20_Text">these indications, he had previously to know the whole </text:p>
        <text:p text:style-name="Preformatted_20_Text">body of Yedic poetry, so as to be ready to produce </text:p>
        <text:p text:style-name="Preformatted_20_Text">from the vast store of his memory whatever hymn or </text:p>
        <text:p text:style-name="Preformatted_20_Text">verse was called for at the sacrifice. There exists </text:p>
        <text:p text:style-name="Preformatted_20_Text">among the MSS. of Walker's Collection a work en- </text:p>
        <text:p text:style-name="Preformatted_20_Text">titled, Asvalayana-sakhoktamantra-sanhita, a collec- </text:p>
        <text:p text:style-name="Preformatted_20_Text">tion of hymns of the Asvalayana-sakha, which contains </text:p>
        <text:p text:style-name="Preformatted_20_Text">the hymns as required according to the Grihya-sutras </text:p>
        <text:p text:style-name="Preformatted_20_Text">of Asvalayana. It would have been easy to construct </text:p>
        <text:p text:style-name="Preformatted_20_Text">a similar collection for the Srauta-sutras, but such a </text:p>
        <text:p text:style-name="Preformatted_20_Text">collection was never made, and it is never alluded </text:p>
        <text:p text:style-name="Preformatted_20_Text">to in the ancient literature of the Brahmans. 1 </text:p>
        <text:p text:style-name="Preformatted_20_Text"/>
        <text:p text:style-name="Preformatted_20_Text">1 Sayana (Rv. Bh. i. p. 23.) remarks that some verses of the Ya- </text:p>
        <text:p text:style-name="Preformatted_20_Text">jur-veda are called Rich in the Brahmanas of the Adhvaryus. Thus </text:p>
        <text:p text:style-name="Preformatted_20_Text"/>
        <text:p text:style-name="Preformatted_20_Text">the verse &lt;5^t &lt;^f5dl rM*U&lt;4 * s called a Rich addressed to </text:p>
        <text:p text:style-name="Preformatted_20_Text">Savitri. Samans also are mentioned, as when it is said, " Singing </text:p>
        <text:p text:style-name="Preformatted_20_Text">the Saman he sits down." In the Sama-veda there are not only </text:p>
        <text:p text:style-name="Preformatted_20_Text"/>
        <text:p text:style-name="Preformatted_20_Text">Rich verses, but also Yajush invocations, such as ^jf%?f^n%, </text:p>
        <text:p text:style-name="Preformatted_20_Text"/>
        <text:p text:style-name="Preformatted_20_Text">=5f-i] r |*|(%, Mmi^f*{rj4jf% | The Hotri priests have likewise </text:p>
        <text:p text:style-name="Preformatted_20_Text">to use invocations which would more properly be called Yajush, </text:p>
        <text:p text:style-name="Preformatted_20_Text">such as ^r^fTS^^n*^ " Adnvarvu &gt; nast tnou S ot tne </text:p>
        <text:p text:style-name="Preformatted_20_Text">water ? " to which the Adhvaryu replies : \3fT*T*T i TOt " Yes, it </text:p>
        <text:p text:style-name="Preformatted_20_Text">has come." Here the Commentator says, ^(J^^il flH^F </text:p>
        <text:p text:style-name="Preformatted_20_Text"/>
        <text:p text:style-name="Preformatted_20_Text"/>
        <text:p text:style-name="Preformatted_20_Text"/>
        <text:p text:style-name="Preformatted_20_Text">CHARACTER OF THE RIG-VEDA. 475 </text:p>
        <text:p text:style-name="Preformatted_20_Text"/>
        <text:p text:style-name="Preformatted_20_Text">If then the Rig-veda-sanhita was not composed for </text:p>
        <text:p text:style-name="Preformatted_20_Text">the special benefit of the Hotris, much less of the </text:p>
        <text:p text:style-name="Preformatted_20_Text">other two classes of priests, it might be supposed that </text:p>
        <text:p text:style-name="Preformatted_20_Text">it had nevertheless a sacrificial character, and was in- </text:p>
        <text:p text:style-name="Preformatted_20_Text">tended to assist the fourth class of priests, or the </text:p>
        <text:p text:style-name="Preformatted_20_Text">Brahman, properly so called. The Brahman, as we </text:p>
        <text:p text:style-name="Preformatted_20_Text">saw, had to watch the three classes of priests and to </text:p>
        <text:p text:style-name="Preformatted_20_Text">correct any mistake they might commit. He was </text:p>
        <text:p text:style-name="Preformatted_20_Text"><text:soft-page-break/>therefore, supposed to know the whole ceremonial and </text:p>
        <text:p text:style-name="Preformatted_20_Text">all the hymns employed by the Hotri, Adhvaryu, </text:p>
        <text:p text:style-name="Preformatted_20_Text">and Udgatri. Now the Rig-veda does contain most </text:p>
        <text:p text:style-name="Preformatted_20_Text">of the hymns of the other two Vedas 1 , and in several </text:p>
        <text:p text:style-name="Preformatted_20_Text">places it is maintained that the Brahman ought pro- </text:p>
        <text:p text:style-name="Preformatted_20_Text">perly to be a Hotri. All this would render it not </text:p>
        <text:p text:style-name="Preformatted_20_Text">improbable that the Rig-veda-sanhita belonged to the </text:p>
        <text:p text:style-name="Preformatted_20_Text">same age as the other two Sanhitas, that its collection </text:p>
        <text:p text:style-name="Preformatted_20_Text">was suggested by the same idea which led to the col- </text:p>
        <text:p text:style-name="Preformatted_20_Text">lection of the hymns of the other two classes of priests, </text:p>
        <text:p text:style-name="Preformatted_20_Text">and that, for the special benefit of the Brahman, it </text:p>
        <text:p text:style-name="Preformatted_20_Text">comprehended in one body all the hymns which the </text:p>
        <text:p text:style-name="Preformatted_20_Text">Hotri, the Adhvaryu, and Udgatri were expected </text:p>
        <text:p text:style-name="Preformatted_20_Text">to know singly. In this case the Rig-veda-sanhita, </text:p>
        <text:p text:style-name="Preformatted_20_Text"/>
        <text:p text:style-name="Preformatted_20_Text">1 The invocations, properly called Yajush, are of course not to </text:p>
        <text:p text:style-name="Preformatted_20_Text">be found in the Rig-veda. Some of the hymns of the Sama and </text:p>
        <text:p text:style-name="Preformatted_20_Text">Yajur- vedas, which have a more modern appearance, are to be </text:p>
        <text:p text:style-name="Preformatted_20_Text">found in the tenth Mandala of the Rig-veda, or among the latest </text:p>
        <text:p text:style-name="Preformatted_20_Text">additions, such as^the Valakhilyas. There are, however, some, </text:p>
        <text:p text:style-name="Preformatted_20_Text">which, though they occur in the Sama and Yajur-vedas, are not </text:p>
        <text:p text:style-name="Preformatted_20_Text">to be found in the Rig-veda. This may possibly be accounted </text:p>
        <text:p text:style-name="Preformatted_20_Text">for by the fact that we do not possess all the Sakhas of the Rig- </text:p>
        <text:p text:style-name="Preformatted_20_Text">veda. The difference's also in the text of hymns, as read in the </text:p>
        <text:p text:style-name="Preformatted_20_Text">three Vedas, must be ascribed to the influence of early &amp;akhas, </text:p>
        <text:p text:style-name="Preformatted_20_Text">and cannot be used as an argument for determining the more or </text:p>
        <text:p text:style-name="Preformatted_20_Text">less ancient date of the three Vedas. </text:p>
        <text:p text:style-name="Preformatted_20_Text"/>
        <text:p text:style-name="Preformatted_20_Text"/>
        <text:p text:style-name="Preformatted_20_Text"/>
        <text:p text:style-name="Preformatted_20_Text">476 CHARACTER OF THE RIG-VEDA. </text:p>
        <text:p text:style-name="Preformatted_20_Text"/>
        <text:p text:style-name="Preformatted_20_Text">instead of being more ancient, would in fact represent </text:p>
        <text:p text:style-name="Preformatted_20_Text">the latest collection of a sacred poetry. </text:p>
        <text:p text:style-name="Preformatted_20_Text"/>
        <text:p text:style-name="Preformatted_20_Text">It would be of no avail to appeal to the testi- </text:p>
        <text:p text:style-name="Preformatted_20_Text">mony of later authorities, such as the Puranas, in </text:p>
        <text:p text:style-name="Preformatted_20_Text">order to refute this theory. The Vishnu-purana (p. </text:p>
        <text:p text:style-name="Preformatted_20_Text">276), for instance, has the following remarks on this </text:p>
        <text:p text:style-name="Preformatted_20_Text">subject : " Vy&amp;sa," it is said, " divided the one sacri- </text:p>
        <text:p text:style-name="Preformatted_20_Text">ficial Veda into four parts, and instituted the sacri- </text:p>
        <text:p text:style-name="Preformatted_20_Text">ficial rite administered by the four kinds of priests, </text:p>
        <text:p text:style-name="Preformatted_20_Text">in which it was the duty of the Adhvaryu to recite </text:p>
        <text:p text:style-name="Preformatted_20_Text">the Yajush verses or direct the ceremony ; of the </text:p>
        <text:p text:style-name="Preformatted_20_Text">Hotri to repeat the Rich ; of the Udgatri to chaunt </text:p>
        <text:p text:style-name="Preformatted_20_Text">the Saman ; and of the Brahman, to pronounce the </text:p>
        <text:p text:style-name="Preformatted_20_Text">formula called Atharvan. Then the Muni, having </text:p>
        <text:p text:style-name="Preformatted_20_Text">collected together the hymns called Rich, composed </text:p>
        <text:p text:style-name="Preformatted_20_Text">the Rig-veda, &amp;c., and, with the Atharvans, he com- </text:p>
        <text:p text:style-name="Preformatted_20_Text">posed the rules of all the ceremonies suited to kings, </text:p>
        <text:p text:style-name="Preformatted_20_Text">and the function of the Brahman agreeably to prac- </text:p>
        <text:p text:style-name="Preformatted_20_Text">tice." This passage only serves to show that the </text:p>
        <text:p text:style-name="Preformatted_20_Text">authors of the Puranas were entirely ignorant of the </text:p>
        <text:p text:style-name="Preformatted_20_Text">tone and character of the Vedic literature. For </text:p>
        <text:p text:style-name="Preformatted_20_Text">although the Brahman priest was the only Ritvij </text:p>
        <text:p text:style-name="Preformatted_20_Text">who had occasionally to use passages from the Athar- </text:p>
        <text:p text:style-name="Preformatted_20_Text">va-veda, blessings, imprecations, etc. ; yet the so- </text:p>
        <text:p text:style-name="Preformatted_20_Text">called Atharva-veda had nothing in common with </text:p>
        <text:p text:style-name="Preformatted_20_Text"><text:soft-page-break/>the three ancient Yedas, and contained no informa- </text:p>
        <text:p text:style-name="Preformatted_20_Text">tion on the general features of the great sacrifices, </text:p>
        <text:p text:style-name="Preformatted_20_Text">such as would have been indispensable to the super- </text:p>
        <text:p text:style-name="Preformatted_20_Text">intendent of the other priests. 1 </text:p>
        <text:p text:style-name="Preformatted_20_Text"/>
        <text:p text:style-name="Preformatted_20_Text">1 Prasthana-bheda, p. 16., 1. 10. ^5P&amp;Hf^"^J '^TjMM*^ </text:p>
        <text:p text:style-name="Preformatted_20_Text">Against this statement that of Kuraarila should be taken into </text:p>
        <text:p text:style-name="Preformatted_20_Text"/>
        <text:p text:style-name="Preformatted_20_Text"/>
        <text:p text:style-name="Preformatted_20_Text"/>
        <text:p text:style-name="Preformatted_20_Text">THE MANTRA PERIOD. 477 </text:p>
        <text:p text:style-name="Preformatted_20_Text"/>
        <text:p text:style-name="Preformatted_20_Text">The real answer to a supposition which would </text:p>
        <text:p text:style-name="Preformatted_20_Text">assign the Rig-veda-sanhita to the Brahman is, that to </text:p>
        <text:p text:style-name="Preformatted_20_Text">him also that collection of hymns would have been </text:p>
        <text:p text:style-name="Preformatted_20_Text">of no practical utility. He would have learnt from </text:p>
        <text:p text:style-name="Preformatted_20_Text">it many a hymn never called for, never used at any </text:p>
        <text:p text:style-name="Preformatted_20_Text">sacrifice ; and he would have had to unlearn the </text:p>
        <text:p text:style-name="Preformatted_20_Text">order both of hymns and verses whenever he wished </text:p>
        <text:p text:style-name="Preformatted_20_Text">to utilise his knowledge for the practical objects of </text:p>
        <text:p text:style-name="Preformatted_20_Text">his station. </text:p>
        <text:p text:style-name="Preformatted_20_Text"/>
        <text:p text:style-name="Preformatted_20_Text">We may, therefore, safely ascribe the collection of </text:p>
        <text:p text:style-name="Preformatted_20_Text">the Rig-veda, or, as Professor Roth calls it, the histo- </text:p>
        <text:p text:style-name="Preformatted_20_Text">rical Veda, to a less practical age than that of the </text:p>
        <text:p text:style-name="Preformatted_20_Text">Brahmana period ; to an age, not entirely free from the </text:p>
        <text:p text:style-name="Preformatted_20_Text">trammels of a ceremonial, yet not completely enslaved </text:p>
        <text:p text:style-name="Preformatted_20_Text">by a system of mere formalities ; to an age no longer </text:p>
        <text:p text:style-name="Preformatted_20_Text">creative and impulsive, yet not without some power </text:p>
        <text:p text:style-name="Preformatted_20_Text">of upholding the traditions of a past that spoke to </text:p>
        <text:p text:style-name="Preformatted_20_Text">a later generation of men through the very poems </text:p>
        <text:p text:style-name="Preformatted_20_Text">which they were collecting with so much zeal and </text:p>
        <text:p text:style-name="Preformatted_20_Text">accuracy. </text:p>
        <text:p text:style-name="Preformatted_20_Text"/>
        <text:p text:style-name="Preformatted_20_Text">The work of the Mantra period is not entirely </text:p>
        <text:p text:style-name="Preformatted_20_Text">represented by the collection of the ancient hymns. </text:p>
        <text:p text:style-name="Preformatted_20_Text">Such a work would be sufficient in itself to give a </text:p>
        <text:p text:style-name="Preformatted_20_Text">character to an age, and we might appeal, in the his- </text:p>
        <text:p text:style-name="Preformatted_20_Text">tory of ancient Greek literature, to the age of the </text:p>
        <text:p text:style-name="Preformatted_20_Text">Diaskeuasts. A generation which begins to collect </text:p>
        <text:p text:style-name="Preformatted_20_Text">has entered into a new phase of life. Nations, like </text:p>
        <text:p text:style-name="Preformatted_20_Text">individuals, become conservative when they cease to </text:p>
        <text:p text:style-name="Preformatted_20_Text">trust implicitly in themselves, and have learnt from </text:p>
        <text:p text:style-name="Preformatted_20_Text">experience that they are not better than their </text:p>
        <text:p text:style-name="Preformatted_20_Text"/>
        <text:p text:style-name="Preformatted_20_Text"/>
        <text:p text:style-name="Preformatted_20_Text"/>
        <text:p text:style-name="Preformatted_20_Text">account : (i. 3.) ^ifr|H8yf*Hnj4l ^^W^f^TTf^fTT: </text:p>
        <text:p text:style-name="Preformatted_20_Text"/>
        <text:p text:style-name="Preformatted_20_Text"/>
        <text:p text:style-name="Preformatted_20_Text"/>
        <text:p text:style-name="Preformatted_20_Text">478 THE MANTRA PERIOD. </text:p>
        <text:p text:style-name="Preformatted_20_Text"/>
        <text:p text:style-name="Preformatted_20_Text">fathers. But though the distinctive feature of the </text:p>
        <text:p text:style-name="Preformatted_20_Text">Mantra period consisted in gathering the fruits of </text:p>
        <text:p text:style-name="Preformatted_20_Text">a bye-gone spring, this was not the only work </text:p>
        <text:p text:style-name="Preformatted_20_Text">which occupied the Brahmans of that age. Where </text:p>
        <text:p text:style-name="Preformatted_20_Text">poems have to be collected from the mouth of </text:p>
        <text:p text:style-name="Preformatted_20_Text"><text:soft-page-break/>the people, they have likewise to be arranged. </text:p>
        <text:p text:style-name="Preformatted_20_Text">Corrections are supposed to be necessary ; whole </text:p>
        <text:p text:style-name="Preformatted_20_Text">verses may have to be supplied. After collecting </text:p>
        <text:p text:style-name="Preformatted_20_Text">and correcting a large number of poems, many a </text:p>
        <text:p text:style-name="Preformatted_20_Text">man would feel disposed to try his own poetical </text:p>
        <text:p text:style-name="Preformatted_20_Text">powers ; and if new songs were wanted, it did not </text:p>
        <text:p text:style-name="Preformatted_20_Text">require great talent to imitate the simple strains </text:p>
        <text:p text:style-name="Preformatted_20_Text">of the ancient Rishis. Thus we find in the Rig-veda, </text:p>
        <text:p text:style-name="Preformatted_20_Text">that, after the collection of the ten Mandalas was </text:p>
        <text:p text:style-name="Preformatted_20_Text">finished, some few hymns were added, generally at </text:p>
        <text:p text:style-name="Preformatted_20_Text">the end of a chapter, which are known by the </text:p>
        <text:p text:style-name="Preformatted_20_Text">name of Khilas. We can hardly call them successful </text:p>
        <text:p text:style-name="Preformatted_20_Text">imitations of the genuine songs ; but in India they </text:p>
        <text:p text:style-name="Preformatted_20_Text">seem to have soon acquired a certain reputation. They </text:p>
        <text:p text:style-name="Preformatted_20_Text">found their way into the Sanhitas of the other Vedas ; </text:p>
        <text:p text:style-name="Preformatted_20_Text">they are referred to in the Brahmanas ; and though </text:p>
        <text:p text:style-name="Preformatted_20_Text">they are not counted in the Anukramanis, together </text:p>
        <text:p text:style-name="Preformatted_20_Text">with the original hymns, they are there also men- </text:p>
        <text:p text:style-name="Preformatted_20_Text">tioned as recognised additions. </text:p>
        <text:p text:style-name="Preformatted_20_Text"/>
        <text:p text:style-name="Preformatted_20_Text">Besides these hymns, which were added after the </text:p>
        <text:p text:style-name="Preformatted_20_Text">collection of the ten books had been completed, there </text:p>
        <text:p text:style-name="Preformatted_20_Text">is another class of hymns, actually incorporated in the </text:p>
        <text:p text:style-name="Preformatted_20_Text">sacred Decads, but which nevertheless must be ascribed </text:p>
        <text:p text:style-name="Preformatted_20_Text">to poets who were imitators of earlier poets, and </text:p>
        <text:p text:style-name="Preformatted_20_Text">whose activity, whether somewhat anterior to, or </text:p>
        <text:p text:style-name="Preformatted_20_Text">contemporaneous with the final edition of the Rig- </text:p>
        <text:p text:style-name="Preformatted_20_Text">veda-sanhita, must be referred to the same Mantra </text:p>
        <text:p text:style-name="Preformatted_20_Text">period. We need not appeal to the tradition of the </text:p>
        <text:p text:style-name="Preformatted_20_Text">Brahmans, who, in matters of this kind, are ex- </text:p>
        <text:p text:style-name="Preformatted_20_Text"/>
        <text:p text:style-name="Preformatted_20_Text"/>
        <text:p text:style-name="Preformatted_20_Text"/>
        <text:p text:style-name="Preformatted_20_Text">THE MANTRA PERIOD. 479 </text:p>
        <text:p text:style-name="Preformatted_20_Text"/>
        <text:p text:style-name="Preformatted_20_Text">tremely untrustworthy. They place a very small </text:p>
        <text:p text:style-name="Preformatted_20_Text">interval between the latest poets of the hymns and </text:p>
        <text:p text:style-name="Preformatted_20_Text">the final collection of the ten books. The latter </text:p>
        <text:p text:style-name="Preformatted_20_Text">they ascribe to Krishna Dvaipayana Vyasa, the em- </text:p>
        <text:p text:style-name="Preformatted_20_Text">bodiment of the Indian &amp;ao-xeuij, whereas one of the </text:p>
        <text:p text:style-name="Preformatted_20_Text">poets whose hymns form part of the Sanhita, is </text:p>
        <text:p text:style-name="Preformatted_20_Text">Parasara, the reputed father of Vyasa. </text:p>
        <text:p text:style-name="Preformatted_20_Text"/>
        <text:p text:style-name="Preformatted_20_Text">But we have better evidence in the hymns them- </text:p>
        <text:p text:style-name="Preformatted_20_Text">selves, that some of their authors belonged to a later, </text:p>
        <text:p text:style-name="Preformatted_20_Text">generation than that of the most famous Rishis. </text:p>
        <text:p text:style-name="Preformatted_20_Text">The most celebrated poets of the Veda are those </text:p>
        <text:p text:style-name="Preformatted_20_Text">who are now called the Madhyamas \ from the fact of </text:p>
        <text:p text:style-name="Preformatted_20_Text">their hymns standing between the first and the last </text:p>
        <text:p text:style-name="Preformatted_20_Text">books of our collection. They are Gritsamada, (2d </text:p>
        <text:p text:style-name="Preformatted_20_Text">Mandala), Visvamitra (3d Mandala), Vamadeva (4th </text:p>
        <text:p text:style-name="Preformatted_20_Text">Mandala), Atri (5th Mandala), Bharadvaja (6th </text:p>
        <text:p text:style-name="Preformatted_20_Text">Mandala), and Vasishtha (7th Mandala). Added to </text:p>
        <text:p text:style-name="Preformatted_20_Text">these are, in the beginning, the hymns of various poets, </text:p>
        <text:p text:style-name="Preformatted_20_Text">collected in the first Mandala, called the book of the </text:p>
        <text:p text:style-name="Preformatted_20_Text">oatarchins, from the fact that each poet contributed </text:p>
        <text:p text:style-name="Preformatted_20_Text">about a hundred verses ; and at the end, the book of </text:p>
        <text:p text:style-name="Preformatted_20_Text">the Pragatha hymns (8th Mandala), the book of the </text:p>
        <text:p text:style-name="Preformatted_20_Text"><text:soft-page-break/>iSoma hymns (9th Mandala), and the book of long </text:p>
        <text:p text:style-name="Preformatted_20_Text">and short hymns, ascribed to the Kshudrasukta and </text:p>
        <text:p text:style-name="Preformatted_20_Text">Mahasukta poets, which, in accordance with its very </text:p>
        <text:p text:style-name="Preformatted_20_Text">name, is a miscellaneous collection. </text:p>
        <text:p text:style-name="Preformatted_20_Text"/>
        <text:p text:style-name="Preformatted_20_Text">It by no means follows that all the hymns of </text:p>
        <text:p text:style-name="Preformatted_20_Text">the seven middle Rishis are more ancient than </text:p>
        <text:p text:style-name="Preformatted_20_Text">those of the first and the last books ; or that these </text:p>
        <text:p text:style-name="Preformatted_20_Text">books contain nothing but modern hymns. But the </text:p>
        <text:p text:style-name="Preformatted_20_Text">very name of Mddhyama, given to the poets of the </text:p>
        <text:p text:style-name="Preformatted_20_Text">books from the second to the seventh, shows that </text:p>
        <text:p text:style-name="Preformatted_20_Text">they were considered, even by the Brahmans, as dis- </text:p>
        <text:p text:style-name="Preformatted_20_Text"/>
        <text:p text:style-name="Preformatted_20_Text">1 See page 42, note 2, and page 59. </text:p>
        <text:p text:style-name="Preformatted_20_Text"/>
        <text:p text:style-name="Preformatted_20_Text"/>
        <text:p text:style-name="Preformatted_20_Text"/>
        <text:p text:style-name="Preformatted_20_Text">480 THE MANTRA PERIOD. </text:p>
        <text:p text:style-name="Preformatted_20_Text"/>
        <text:p text:style-name="Preformatted_20_Text">tinct from the first and the three last books. They </text:p>
        <text:p text:style-name="Preformatted_20_Text">are not the middle books numerically, but they are </text:p>
        <text:p text:style-name="Preformatted_20_Text">called so because they stand by themselves, in the </text:p>
        <text:p text:style-name="Preformatted_20_Text">midst of other books of a more miscellaneous cha- </text:p>
        <text:p text:style-name="Preformatted_20_Text">racter. </text:p>
        <text:p text:style-name="Preformatted_20_Text"/>
        <text:p text:style-name="Preformatted_20_Text">Traces, however, of earlier and later poems are to </text:p>
        <text:p text:style-name="Preformatted_20_Text">be found through the whole collection of the Rig- </text:p>
        <text:p text:style-name="Preformatted_20_Text">veda; and many hymns have been singled out by </text:p>
        <text:p text:style-name="Preformatted_20_Text">different scholars as betraying a later origin than </text:p>
        <text:p text:style-name="Preformatted_20_Text">the rest. All such hymns I refer to the Mantra </text:p>
        <text:p text:style-name="Preformatted_20_Text">period, to an age which, though chiefly occupied in </text:p>
        <text:p text:style-name="Preformatted_20_Text">collecting and arranging, possessed likewise the </text:p>
        <text:p text:style-name="Preformatted_20_Text">power of imitating, and carrying on the traditions </text:p>
        <text:p text:style-name="Preformatted_20_Text">of a former age. </text:p>
        <text:p text:style-name="Preformatted_20_Text"/>
        <text:p text:style-name="Preformatted_20_Text">It is extremely difficult to prove the modern origin </text:p>
        <text:p text:style-name="Preformatted_20_Text">of certain hymns, and I feel by no means convinced </text:p>
        <text:p text:style-name="Preformatted_20_Text">by the arguments which have been used for this </text:p>
        <text:p text:style-name="Preformatted_20_Text">purpose. At present, however, I need not enter </text:p>
        <text:p text:style-name="Preformatted_20_Text">into the minutia3 of this critical separation of an- </text:p>
        <text:p text:style-name="Preformatted_20_Text">cient and modern poetry. It is not my object to </text:p>
        <text:p text:style-name="Preformatted_20_Text">prove that this or that hymn is more modern than </text:p>
        <text:p text:style-name="Preformatted_20_Text">the rest ; but I only wish to establish the general fact </text:p>
        <text:p text:style-name="Preformatted_20_Text">that, taken as a whole, the hymns do contain evi- </text:p>
        <text:p text:style-name="Preformatted_20_Text">dence of having been composed at various periods. </text:p>
        <text:p text:style-name="Preformatted_20_Text"/>
        <text:p text:style-name="Preformatted_20_Text">In order to guard against misconceptions, it should </text:p>
        <text:p text:style-name="Preformatted_20_Text">be understood that, if we call a hymn modern, all that </text:p>
        <text:p text:style-name="Preformatted_20_Text">can be meant is that it was composed during the period </text:p>
        <text:p text:style-name="Preformatted_20_Text">which succeeded the first spring of Vedic poetry, </text:p>
        <text:p text:style-name="Preformatted_20_Text">i.e. during the Mantra period. There is not a single </text:p>
        <text:p text:style-name="Preformatted_20_Text">hymn in the Rig-veda that could be ascribed to the </text:p>
        <text:p text:style-name="Preformatted_20_Text">Brahmana period. Even a few of the Khilas, modern </text:p>
        <text:p text:style-name="Preformatted_20_Text">as they appear to us, are presupposed by the Brah- </text:p>
        <text:p text:style-name="Preformatted_20_Text">manas and quoted, together with other more ancient </text:p>
        <text:p text:style-name="Preformatted_20_Text">hymns. The most modern hymns in the Rig-veda- </text:p>
        <text:p text:style-name="Preformatted_20_Text"/>
        <text:p text:style-name="Preformatted_20_Text"/>
        <text:p text:style-name="Preformatted_20_Text"><text:soft-page-break/></text:p>
        <text:p text:style-name="Preformatted_20_Text">ANCIENT AND MODERN HYMNS. 481 </text:p>
        <text:p text:style-name="Preformatted_20_Text"/>
        <text:p text:style-name="Preformatted_20_Text">sanhita, if our calculations are right, must have been </text:p>
        <text:p text:style-name="Preformatted_20_Text">composed previous to 800 B.C., previous to the first </text:p>
        <text:p text:style-name="Preformatted_20_Text">introduction of prose composition. </text:p>
        <text:p text:style-name="Preformatted_20_Text"/>
        <text:p text:style-name="Preformatted_20_Text">In order to prove that the hymns which are now- </text:p>
        <text:p text:style-name="Preformatted_20_Text">thrown together into one body of sacred poetry, were </text:p>
        <text:p text:style-name="Preformatted_20_Text">not the harvest of one single generation of poets, we </text:p>
        <text:p text:style-name="Preformatted_20_Text">have only to appeal to the testimony of the poets </text:p>
        <text:p text:style-name="Preformatted_20_Text">themselves, who distinguish between ancient and </text:p>
        <text:p text:style-name="Preformatted_20_Text">modern hymns. Not only has the tradition of the </text:p>
        <text:p text:style-name="Preformatted_20_Text">Brahmans, which is embodied in the Anukramanis, </text:p>
        <text:p text:style-name="Preformatted_20_Text">assigned certain hymns to Rishis, who stand to each </text:p>
        <text:p text:style-name="Preformatted_20_Text">other in the relation of father and son, and grandson, </text:p>
        <text:p text:style-name="Preformatted_20_Text">but the hymns themselves allude to earlier poets, and </text:p>
        <text:p text:style-name="Preformatted_20_Text">events which in some are represented as present, are </text:p>
        <text:p text:style-name="Preformatted_20_Text">mentioned in others as belonging to the past. The </text:p>
        <text:p text:style-name="Preformatted_20_Text">argument which Dr. Roth 1 has used in order to prove </text:p>
        <text:p text:style-name="Preformatted_20_Text">the comparatively modern date of the Atharvana, </text:p>
        <text:p text:style-name="Preformatted_20_Text">applies with equal force to some of the hymns of </text:p>
        <text:p text:style-name="Preformatted_20_Text">the Rig-veda. Here, also, the names of Purumilha, </text:p>
        <text:p text:style-name="Preformatted_20_Text">Vasishtha, Jamadagni, and others, who are known </text:p>
        <text:p text:style-name="Preformatted_20_Text">as the authors of certain hymns, are mentioned in </text:p>
        <text:p text:style-name="Preformatted_20_Text">other hymns as sages, who in former times enjoyed </text:p>
        <text:p text:style-name="Preformatted_20_Text">the favour of the gods. </text:p>
        <text:p text:style-name="Preformatted_20_Text"/>
        <text:p text:style-name="Preformatted_20_Text">a As our ancestors have praised thee, we will praise </text:p>
        <text:p text:style-name="Preformatted_20_Text">thee," is a very frequent sentiment of the Vedic poets. </text:p>
        <text:p text:style-name="Preformatted_20_Text">A new song was considered a special honour to the </text:p>
        <text:p text:style-name="Preformatted_20_Text">gods. The first hymn of the Rig-veda gives utter- </text:p>
        <text:p text:style-name="Preformatted_20_Text">ance to this sentiment. " Agni," says Madhuchhan- </text:p>
        <text:p text:style-name="Preformatted_20_Text">das, " thou who art worthy of the praises of an- </text:p>
        <text:p text:style-name="Preformatted_20_Text">cient, and also of living poets, bring hither thou </text:p>
        <text:p text:style-name="Preformatted_20_Text">the gods." </text:p>
        <text:p text:style-name="Preformatted_20_Text"/>
        <text:p text:style-name="Preformatted_20_Text">Yisvamitra, the father of Madhuchhandas, and </text:p>
        <text:p text:style-name="Preformatted_20_Text"/>
        <text:p text:style-name="Preformatted_20_Text">1 Abhandlungen, p. 43. </text:p>
        <text:p text:style-name="Preformatted_20_Text">I I </text:p>
        <text:p text:style-name="Preformatted_20_Text"/>
        <text:p text:style-name="Preformatted_20_Text"/>
        <text:p text:style-name="Preformatted_20_Text"/>
        <text:p text:style-name="Preformatted_20_Text">482 ANCIENT AND MODERN HYMNS. </text:p>
        <text:p text:style-name="Preformatted_20_Text"/>
        <text:p text:style-name="Preformatted_20_Text">himself one of the ancient Rishis, concludes his </text:p>
        <text:p text:style-name="Preformatted_20_Text">first hymn x with the words, " I have proclaimed, </text:p>
        <text:p text:style-name="Preformatted_20_Text">Agni, these thy ancient songs 2 , and new songs </text:p>
        <text:p text:style-name="Preformatted_20_Text">for thee who art old. These great libations have </text:p>
        <text:p text:style-name="Preformatted_20_Text">been made to him who showers benefits upon us: </text:p>
        <text:p text:style-name="Preformatted_20_Text">the sacred fire has been kept from generation to </text:p>
        <text:p text:style-name="Preformatted_20_Text">generation." </text:p>
        <text:p text:style-name="Preformatted_20_Text"/>
        <text:p text:style-name="Preformatted_20_Text">In another hymn 3 , Visvamitra distinguishes be- </text:p>
        <text:p text:style-name="Preformatted_20_Text">tween three classes of hymns, and speaks of Indra </text:p>
        <text:p text:style-name="Preformatted_20_Text">as having been magnified by ancient, middle, and </text:p>
        <text:p text:style-name="Preformatted_20_Text">modern songs. </text:p>
        <text:p text:style-name="Preformatted_20_Text"><text:soft-page-break/></text:p>
        <text:p text:style-name="Preformatted_20_Text">The sacrifice itself is sometimes represented as a </text:p>
        <text:p text:style-name="Preformatted_20_Text">thread which unites the living with the departed, </text:p>
        <text:p text:style-name="Preformatted_20_Text">and through them, with the first ancestors of man, </text:p>
        <text:p text:style-name="Preformatted_20_Text">the gods. 4 The son carries on the weaving which </text:p>
        <text:p text:style-name="Preformatted_20_Text">was interrupted by the death of his father 5 , and </text:p>
        <text:p text:style-name="Preformatted_20_Text">the poet, at the beginning of a sacred rite 6 , exclaims, </text:p>
        <text:p text:style-name="Preformatted_20_Text">M I believe I see, with the eye of the mind, those </text:p>
        <text:p text:style-name="Preformatted_20_Text">who in byegone days performed this sacrifice." With </text:p>
        <text:p text:style-name="Preformatted_20_Text">a similar feeling, Visvamitra, in his morning prayer, </text:p>
        <text:p text:style-name="Preformatted_20_Text">looks back to his fathers, who have gazed on the </text:p>
        <text:p text:style-name="Preformatted_20_Text">rising sun before him, and have exalted the power_of </text:p>
        <text:p text:style-name="Preformatted_20_Text">the gods : 7 </text:p>
        <text:p text:style-name="Preformatted_20_Text"/>
        <text:p text:style-name="Preformatted_20_Text">" To Indra goes my thought, spoken out from' the </text:p>
        <text:p text:style-name="Preformatted_20_Text">heart, to him, the Lord, it goes, fashioned by the </text:p>
        <text:p text:style-name="Preformatted_20_Text">bard. It awakes thee when it is recited at the sa- </text:p>
        <text:p text:style-name="Preformatted_20_Text"/>
        <text:p text:style-name="Preformatted_20_Text"/>
        <text:p text:style-name="Preformatted_20_Text"/>
        <text:p text:style-name="Preformatted_20_Text">1 Rv. iii. l. 20. </text:p>
        <text:p text:style-name="Preformatted_20_Text"/>
        <text:p text:style-name="Preformatted_20_Text">2 Janima, originally creations, 7rot^ara ; it is likewise ex- </text:p>
        <text:p text:style-name="Preformatted_20_Text">plained as works. Cf. iii. 39. 1. </text:p>
        <text:p text:style-name="Preformatted_20_Text"/>
        <text:p text:style-name="Preformatted_20_Text">3 Rv. iii. 32. 13. </text:p>
        <text:p text:style-name="Preformatted_20_Text"/>
        <text:p text:style-name="Preformatted_20_Text">4 See my Essay on the Funeral Ceremonies, p. xxii. note. </text:p>
        <text:p text:style-name="Preformatted_20_Text"/>
        <text:p text:style-name="Preformatted_20_Text">5 Rv. x. 130. 1. </text:p>
        <text:p text:style-name="Preformatted_20_Text"/>
        <text:p text:style-name="Preformatted_20_Text">6 Rv. x. 130. 7. </text:p>
        <text:p text:style-name="Preformatted_20_Text"/>
        <text:p text:style-name="Preformatted_20_Text">7 Rv. iii. 39. </text:p>
        <text:p text:style-name="Preformatted_20_Text"/>
        <text:p text:style-name="Preformatted_20_Text"/>
        <text:p text:style-name="Preformatted_20_Text"/>
        <text:p text:style-name="Preformatted_20_Text">ANCIENT AND MODERN HYMNS. 483 </text:p>
        <text:p text:style-name="Preformatted_20_Text"/>
        <text:p text:style-name="Preformatted_20_Text">crifice; Indra, take heed of that which is made for </text:p>
        <text:p text:style-name="Preformatted_20_Text">thee! </text:p>
        <text:p text:style-name="Preformatted_20_Text"/>
        <text:p text:style-name="Preformatted_20_Text">11 Rising even before the day, awakening thee </text:p>
        <text:p text:style-name="Preformatted_20_Text">when recited at the sacrifice, clothed in sacred white </text:p>
        <text:p text:style-name="Preformatted_20_Text">raiments *, this is our prayer, the old, the prayer of </text:p>
        <text:p text:style-name="Preformatted_20_Text">our fathers, </text:p>
        <text:p text:style-name="Preformatted_20_Text"/>
        <text:p text:style-name="Preformatted_20_Text">" The Dawn, the mother of the twins, has given </text:p>
        <text:p text:style-name="Preformatted_20_Text">birth to the twins (/. e. Day and Night) the top of </text:p>
        <text:p text:style-name="Preformatted_20_Text">my tongue fell, for he (the Sun) came. The twins, </text:p>
        <text:p text:style-name="Preformatted_20_Text">who have come near the root of the Sun, assume </text:p>
        <text:p text:style-name="Preformatted_20_Text">their bodies as they are born together, the destroyers </text:p>
        <text:p text:style-name="Preformatted_20_Text">of darkness. </text:p>
        <text:p text:style-name="Preformatted_20_Text"/>
        <text:p text:style-name="Preformatted_20_Text">11 Amongst men there is no one to scoff at them </text:p>
        <text:p text:style-name="Preformatted_20_Text">who were our fathers, who fought among the cattle. </text:p>
        <text:p text:style-name="Preformatted_20_Text">Indra, the' mighty and powerful, has stretched out </text:p>
        <text:p text:style-name="Preformatted_20_Text">their firm folds." 2 </text:p>
        <text:p text:style-name="Preformatted_20_Text"><text:soft-page-break/></text:p>
        <text:p text:style-name="Preformatted_20_Text">Vasishtha, another of the ancient Rishis, speaks </text:p>
        <text:p text:style-name="Preformatted_20_Text">likewise of ancient and modern hymns by which </text:p>
        <text:p text:style-name="Preformatted_20_Text">others, besides his own family, secured the favour </text:p>
        <text:p text:style-name="Preformatted_20_Text">of the gods. 3 " Whatever poets, ancient or modern, </text:p>
        <text:p text:style-name="Preformatted_20_Text">wise men, made prayers to thee, Indra, ours may </text:p>
        <text:p text:style-name="Preformatted_20_Text">be thy propitious friendship : protect us, gods, </text:p>
        <text:p text:style-name="Preformatted_20_Text">always with your blessings ! " </text:p>
        <text:p text:style-name="Preformatted_20_Text"/>
        <text:p text:style-name="Preformatted_20_Text">One of the greatest events in the life of Vasishtha </text:p>
        <text:p text:style-name="Preformatted_20_Text">was the victory which King Sud&amp;s achieved under </text:p>
        <text:p text:style-name="Preformatted_20_Text">his guidance. But in the Mandala of the Vasishthas, </text:p>
        <text:p text:style-name="Preformatted_20_Text">the same event is sometimes alluded to as belonging </text:p>
        <text:p text:style-name="Preformatted_20_Text"/>
        <text:p text:style-name="Preformatted_20_Text"/>
        <text:p text:style-name="Preformatted_20_Text"/>
        <text:p text:style-name="Preformatted_20_Text">1 The Visvamitras wore white raiments. Their colour, called </text:p>
        <text:p text:style-name="Preformatted_20_Text">arjuna, can hardly be distinguished, however, from the colour of </text:p>
        <text:p text:style-name="Preformatted_20_Text">the dress of the Vasishthas, which is called sveta. </text:p>
        <text:p text:style-name="Preformatted_20_Text"/>
        <text:p text:style-name="Preformatted_20_Text">2 Gotra, originally a hurdle, then those who live within the </text:p>
        <text:p text:style-name="Preformatted_20_Text">same hurdles or walls ; a family, a race. </text:p>
        <text:p text:style-name="Preformatted_20_Text"/>
        <text:p text:style-name="Preformatted_20_Text">3 Rv. vi. 23. 9. </text:p>
        <text:p text:style-name="Preformatted_20_Text"/>
        <text:p text:style-name="Preformatted_20_Text">i i 2 </text:p>
        <text:p text:style-name="Preformatted_20_Text"/>
        <text:p text:style-name="Preformatted_20_Text"/>
        <text:p text:style-name="Preformatted_20_Text"/>
        <text:p text:style-name="Preformatted_20_Text">484 CEREMONIAL HYMNS. </text:p>
        <text:p text:style-name="Preformatted_20_Text"/>
        <text:p text:style-name="Preformatted_20_Text">to the past, and in one of the hymns ascribed to </text:p>
        <text:p text:style-name="Preformatted_20_Text">the same Vasishtha we read : " Commit ting our sons </text:p>
        <text:p text:style-name="Preformatted_20_Text">and offspring to the same good protection which </text:p>
        <text:p text:style-name="Preformatted_20_Text">Aditi, Mitra, and Varuna, like guardians, give to </text:p>
        <text:p text:style-name="Preformatted_20_Text">Sudas, let us not make our gods angry." </text:p>
        <text:p text:style-name="Preformatted_20_Text"/>
        <text:p text:style-name="Preformatted_20_Text">These passages, which might be greatly increased, </text:p>
        <text:p text:style-name="Preformatted_20_Text">will be sufficient to show that there were various </text:p>
        <text:p text:style-name="Preformatted_20_Text">generations of Yedic poets. The traces of actual </text:p>
        <text:p text:style-name="Preformatted_20_Text">imitations are less considerable than we might ex- </text:p>
        <text:p text:style-name="Preformatted_20_Text">pect under such circumstances; and where we do </text:p>
        <text:p text:style-name="Preformatted_20_Text">meet with stereotyped phrases, it is often difficult </text:p>
        <text:p text:style-name="Preformatted_20_Text">to say which poet used them for the first time. </text:p>
        <text:p text:style-name="Preformatted_20_Text">When we find Dirghatamas Auchathya, beginning a </text:p>
        <text:p text:style-name="Preformatted_20_Text">hymn to Vishnu with the words, " Let me now pro- </text:p>
        <text:p text:style-name="Preformatted_20_Text">claim the manly deeds of Vishnu ; " and another </text:p>
        <text:p text:style-name="Preformatted_20_Text">hymn of Hiranyastupa Angirasa to Indra, beginning </text:p>
        <text:p text:style-name="Preformatted_20_Text">with, " Let me now proclaim the manly deeds of </text:p>
        <text:p text:style-name="Preformatted_20_Text">Indra," we may suppose that the one hymn was </text:p>
        <text:p text:style-name="Preformatted_20_Text">composed with a pointed reference to the other ; but </text:p>
        <text:p text:style-name="Preformatted_20_Text">Ave cannot tell which of the two was the original, </text:p>
        <text:p text:style-name="Preformatted_20_Text">and which the copy. </text:p>
        <text:p text:style-name="Preformatted_20_Text"/>
        <text:p text:style-name="Preformatted_20_Text">The fact, however, of ancient and modern hymns </text:p>
        <text:p text:style-name="Preformatted_20_Text">being once admitted, we may hope to arrive gra- </text:p>
        <text:p text:style-name="Preformatted_20_Text">dually at some criteria by which to fix the relative </text:p>
        <text:p text:style-name="Preformatted_20_Text">age of single hymns. Some of the hymns betray </text:p>
        <text:p text:style-name="Preformatted_20_Text"><text:soft-page-break/>their comparatively modern origin by frequent allu- </text:p>
        <text:p text:style-name="Preformatted_20_Text">sion to ceremonial subjects. I do not mean to say </text:p>
        <text:p text:style-name="Preformatted_20_Text">that the sacrifice as such, was not as old and primi- </text:p>
        <text:p text:style-name="Preformatted_20_Text">tive an institution as sacred poetry itself. Most of </text:p>
        <text:p text:style-name="Preformatted_20_Text">the hymns owe their origin to sacrifices, to public </text:p>
        <text:p text:style-name="Preformatted_20_Text">or domestic holy-days. But those sacrifices were of </text:p>
        <text:p text:style-name="Preformatted_20_Text">a much more simple nature than the later Vedic cere- </text:p>
        <text:p text:style-name="Preformatted_20_Text">monial. When the father of a family was priest, </text:p>
        <text:p text:style-name="Preformatted_20_Text">poet, and king, in one person, there was no thought </text:p>
        <text:p text:style-name="Preformatted_20_Text"/>
        <text:p text:style-name="Preformatted_20_Text"/>
        <text:p text:style-name="Preformatted_20_Text"/>
        <text:p text:style-name="Preformatted_20_Text">PUROHITAS. 485 </text:p>
        <text:p text:style-name="Preformatted_20_Text"/>
        <text:p text:style-name="Preformatted_20_Text">as yet of distributing the ceremonial duties among </text:p>
        <text:p text:style-name="Preformatted_20_Text">sixteen priests, each performing his own peculiar </text:p>
        <text:p text:style-name="Preformatted_20_Text">office, or of measuring the length of every log that </text:p>
        <text:p text:style-name="Preformatted_20_Text">should be put on the fire, and determining the </text:p>
        <text:p text:style-name="Preformatted_20_Text">shape of every vessel in which the libations should </text:p>
        <text:p text:style-name="Preformatted_20_Text">be offered. It was only after a long succession of </text:p>
        <text:p text:style-name="Preformatted_20_Text">sacrifices that the spontaneous acts and observances </text:p>
        <text:p text:style-name="Preformatted_20_Text">of former generations would be treasured up, and </text:p>
        <text:p text:style-name="Preformatted_20_Text">established as generally binding. It was only after </text:p>
        <text:p text:style-name="Preformatted_20_Text">the true meaning of the sacrifice was lost, that un- </text:p>
        <text:p text:style-name="Preformatted_20_Text">meaning ceremonies could gain that importance </text:p>
        <text:p text:style-name="Preformatted_20_Text">which they have in the eyes of priests. If a hymn </text:p>
        <text:p text:style-name="Preformatted_20_Text">addressed to the gods had been heard, if a famine </text:p>
        <text:p text:style-name="Preformatted_20_Text">had ceased after a prayer, an illness been cured with </text:p>
        <text:p text:style-name="Preformatted_20_Text">a charm, an enemy been vanquished with war songs ; </text:p>
        <text:p text:style-name="Preformatted_20_Text">not only would these songs, however poor, be kept </text:p>
        <text:p text:style-name="Preformatted_20_Text">and handed down in a family as the most precious heir- </text:p>
        <text:p text:style-name="Preformatted_20_Text">loom, but the position in which the poet recited them, </text:p>
        <text:p text:style-name="Preformatted_20_Text">the time of the day, the most minute circumstances </text:p>
        <text:p text:style-name="Preformatted_20_Text">of every act, would be supers titkmsly preserved, </text:p>
        <text:p text:style-name="Preformatted_20_Text">in order to insure the future efficiency of the prayer. </text:p>
        <text:p text:style-name="Preformatted_20_Text">This was the origin of a ceremonial so complicated as </text:p>
        <text:p text:style-name="Preformatted_20_Text">that of the Brahmans. Now, we find in some of the </text:p>
        <text:p text:style-name="Preformatted_20_Text">hymns allusions which refer, not to a naturally grow- </text:p>
        <text:p text:style-name="Preformatted_20_Text">ing, but to an artificial and a decaying ceremonial. </text:p>
        <text:p text:style-name="Preformatted_20_Text"/>
        <text:p text:style-name="Preformatted_20_Text">The most ancient name for a priest by profession </text:p>
        <text:p text:style-name="Preformatted_20_Text">was Purohita, which only means propositus or </text:p>
        <text:p text:style-name="Preformatted_20_Text">prases. The Purohita, however, was more than a </text:p>
        <text:p text:style-name="Preformatted_20_Text">priest. He was the friend and counsellor of a chief, </text:p>
        <text:p text:style-name="Preformatted_20_Text">the minister of a king, and his companion in peace </text:p>
        <text:p text:style-name="Preformatted_20_Text">and war. Vasishtha and Visvamitra, who with their </text:p>
        <text:p text:style-name="Preformatted_20_Text">families have both been the Purohitas of King Sudas, </text:p>
        <text:p text:style-name="Preformatted_20_Text">did more for the king than chaunting hymns to im- </text:p>
        <text:p text:style-name="Preformatted_20_Text">plore the aid of their gods. Vasishtha was with the </text:p>
        <text:p text:style-name="Preformatted_20_Text"/>
        <text:p text:style-name="Preformatted_20_Text">i I 3 </text:p>
        <text:p text:style-name="Preformatted_20_Text"/>
        <text:p text:style-name="Preformatted_20_Text"/>
        <text:p text:style-name="Preformatted_20_Text"/>
        <text:p text:style-name="Preformatted_20_Text">486 PUROHITAS. </text:p>
        <text:p text:style-name="Preformatted_20_Text"/>
        <text:p text:style-name="Preformatted_20_Text">army of Sudas when that king conquered the ten </text:p>
        <text:p text:style-name="Preformatted_20_Text">kings who had crossed the Parushni (Hydraotis, </text:p>
        <text:p text:style-name="Preformatted_20_Text"><text:soft-page-break/>Rawi) ; Visvamitra, when Sudas himself crossed the </text:p>
        <text:p text:style-name="Preformatted_20_Text">Vipas (Hyphasis, Beyah) and the Satadru (Hesudrus, </text:p>
        <text:p text:style-name="Preformatted_20_Text">Sutlej). 1 The importance of their office is best </text:p>
        <text:p text:style-name="Preformatted_20_Text">shown by the violent contest which these two families </text:p>
        <text:p text:style-name="Preformatted_20_Text">of the Vasishthas and Visvamitras carried on, in </text:p>
        <text:p text:style-name="Preformatted_20_Text">order to secure for themselves the hereditary dig- </text:p>
        <text:p text:style-name="Preformatted_20_Text">nity of Purohita. There was a similar contest be- </text:p>
        <text:p text:style-name="Preformatted_20_Text">tween the priests at the Court of Asamati, a de- </text:p>
        <text:p text:style-name="Preformatted_20_Text">scendant of Ikshvaku. He, not satisfied with his four </text:p>
        <text:p text:style-name="Preformatted_20_Text">Purohitas, Bandhu, Subandhu, Srutabandhu, and </text:p>
        <text:p text:style-name="Preformatted_20_Text">Viprabandhu, who were brothers and belonged to </text:p>
        <text:p text:style-name="Preformatted_20_Text">the family of the Gaupayanas, dismissed them, and </text:p>
        <text:p text:style-name="Preformatted_20_Text">appointed two new priests (mayavinau). These new </text:p>
        <text:p text:style-name="Preformatted_20_Text">Purohitas, seeing that the Gaupayanas used incanta- </text:p>
        <text:p text:style-name="Preformatted_20_Text">tions against the life of King Asamati, retaliated, </text:p>
        <text:p text:style-name="Preformatted_20_Text">and caused, by their charms, the death of one of </text:p>
        <text:p text:style-name="Preformatted_20_Text">them, Subandhu. Thereupon the other three bro- </text:p>
        <text:p text:style-name="Preformatted_20_Text">thers composed a song to appease the wrath of the </text:p>
        <text:p text:style-name="Preformatted_20_Text">two priests, and to save their own lives. This song </text:p>
        <text:p text:style-name="Preformatted_20_Text">and some others connected with the same contest, </text:p>
        <text:p text:style-name="Preformatted_20_Text">form part of the 8 th Ashtaka of the Rig-veda. </text:p>
        <text:p text:style-name="Preformatted_20_Text"/>
        <text:p text:style-name="Preformatted_20_Text">The very fact of the office of Purohita being here- </text:p>
        <text:p text:style-name="Preformatted_20_Text">ditary shows that it partook of a political character. </text:p>
        <text:p text:style-name="Preformatted_20_Text">It seems to have been so at an early time. In a hymn </text:p>
        <text:p text:style-name="Preformatted_20_Text">of the Rig-veda, i. 94. 6, where Agni is invoked under </text:p>
        <text:p text:style-name="Preformatted_20_Text">several priestly names, he is called, Janusha Purohita </text:p>
        <text:p text:style-name="Preformatted_20_Text">or Purohita by birth. Cf. i. 102. 8. And we find </text:p>
        <text:p text:style-name="Preformatted_20_Text">several instances where priests, if once employed by </text:p>
        <text:p text:style-name="Preformatted_20_Text">a royal family, claim to be employed always. When </text:p>
        <text:p text:style-name="Preformatted_20_Text">Janamejaya Parikshita ventured to perform a sacrifice </text:p>
        <text:p text:style-name="Preformatted_20_Text"/>
        <text:p text:style-name="Preformatted_20_Text">1 See Prof. Roth's excellent essay on Vasishtha and Visvamitra, </text:p>
        <text:p text:style-name="Preformatted_20_Text">iu his work, " Zur Literatur und Geschichte des Veda," published </text:p>
        <text:p text:style-name="Preformatted_20_Text">as early as 1816. </text:p>
        <text:p text:style-name="Preformatted_20_Text"/>
        <text:p text:style-name="Preformatted_20_Text"/>
        <text:p text:style-name="Preformatted_20_Text"/>
        <text:p text:style-name="Preformatted_20_Text">PUROIIITAS. 487 </text:p>
        <text:p text:style-name="Preformatted_20_Text"/>
        <text:p text:style-name="Preformatted_20_Text">without the Kasyapas, he was forced by the Asita- </text:p>
        <text:p text:style-name="Preformatted_20_Text">mrigas, a family of the Kasyapas to employ them again. </text:p>
        <text:p text:style-name="Preformatted_20_Text">When Visvantara Saushadmana drove away the Sya- </text:p>
        <text:p text:style-name="Preformatted_20_Text">parnas from his sacrifice, he was prevailed upon by </text:p>
        <text:p text:style-name="Preformatted_20_Text">Rama Margaveya to call them back. 1 All this shows </text:p>
        <text:p text:style-name="Preformatted_20_Text">that the priestly office was of great importance in </text:p>
        <text:p text:style-name="Preformatted_20_Text">the ancient times of India. </text:p>
        <text:p text:style-name="Preformatted_20_Text"/>
        <text:p text:style-name="Preformatted_20_Text">The original occupation of the Purohita may simply </text:p>
        <text:p text:style-name="Preformatted_20_Text">have been to perform the usual sacrifices ; but, with </text:p>
        <text:p text:style-name="Preformatted_20_Text">the ambitious policy of the Brahmans, it soon became </text:p>
        <text:p text:style-name="Preformatted_20_Text">a stepping-stone to political power. Thus we read </text:p>
        <text:p text:style-name="Preformatted_20_Text">in the Aitareya-brahmana : " Breath does not leave </text:p>
        <text:p text:style-name="Preformatted_20_Text">him before time ; he lives to an old age ; he goes to </text:p>
        <text:p text:style-name="Preformatted_20_Text">his full time, and does not die again, who has a Brah- </text:p>
        <text:p text:style-name="Preformatted_20_Text">man as guardian of his land, as Purohita. He con- </text:p>
        <text:p text:style-name="Preformatted_20_Text">quers power by power ; obtains strength by strength ; </text:p>
        <text:p text:style-name="Preformatted_20_Text">the people obey him, peaceful and of one mind." </text:p>
        <text:p text:style-name="Preformatted_20_Text"><text:soft-page-break/></text:p>
        <text:p text:style-name="Preformatted_20_Text">Vamadeva, in one of his hymns 2 , expresses the </text:p>
        <text:p text:style-name="Preformatted_20_Text">same sentiment ; and though he does not use the </text:p>
        <text:p text:style-name="Preformatted_20_Text">word Purohita, there can be little doubt that the </text:p>
        <text:p text:style-name="Preformatted_20_Text">Aitareya-brahmana is right in explaining the words </text:p>
        <text:p text:style-name="Preformatted_20_Text">Brihaspati and Brahman by Purohita. </text:p>
        <text:p text:style-name="Preformatted_20_Text"/>
        <text:p text:style-name="Preformatted_20_Text">" That king withstands his enemies with strong </text:p>
        <text:p text:style-name="Preformatted_20_Text">power who supports a Brihaspati 3 in comfort, praises </text:p>
        <text:p text:style-name="Preformatted_20_Text">him, and honours him as the first. </text:p>
        <text:p text:style-name="Preformatted_20_Text"/>
        <text:p text:style-name="Preformatted_20_Text">1 Aitareya-br. vii. 27. Roth, Abhandlungen, p. 1 18. Weber, </text:p>
        <text:p text:style-name="Preformatted_20_Text">Ind. Studien, i. 39. Margaveya is a difficult name. It may be </text:p>
        <text:p text:style-name="Preformatted_20_Text">simply, as Sayana says, the son of his mother Mrigu ; but Mrigu. </text:p>
        <text:p text:style-name="Preformatted_20_Text">may be a variety of Bhrigu, and thus confirm Lassen's conjecture </text:p>
        <text:p text:style-name="Preformatted_20_Text">that this Rama is Rama, the son of Jamadagni, of the race of </text:p>
        <text:p text:style-name="Preformatted_20_Text">Bhrigu, commonly called Parasu-rama. Cf. Weber, Ind. Stud. i. </text:p>
        <text:p text:style-name="Preformatted_20_Text">216. Marghu is the name of Margiana in the Cuneiform Inscrip- </text:p>
        <text:p text:style-name="Preformatted_20_Text">tions. </text:p>
        <text:p text:style-name="Preformatted_20_Text"/>
        <text:p text:style-name="Preformatted_20_Text">2 Rv. iv. 50. 7. </text:p>
        <text:p text:style-name="Preformatted_20_Text"/>
        <text:p text:style-name="Preformatted_20_Text">3 " Brihaspati," says the Aitareya-brahmana, " was the Purohita </text:p>
        <text:p text:style-name="Preformatted_20_Text">of the gods, and the Purohitas of human kings are his successors.* </text:p>
        <text:p text:style-name="Preformatted_20_Text"/>
        <text:p text:style-name="Preformatted_20_Text">i i 4 </text:p>
        <text:p text:style-name="Preformatted_20_Text"/>
        <text:p text:style-name="Preformatted_20_Text"/>
        <text:p text:style-name="Preformatted_20_Text"/>
        <text:p text:style-name="Preformatted_20_Text">488 PUROHITAS. </text:p>
        <text:p text:style-name="Preformatted_20_Text"/>
        <text:p text:style-name="Preformatted_20_Text">" The king before whom there walks a priest, lives </text:p>
        <text:p text:style-name="Preformatted_20_Text">well established in his own house ; to him the earth </text:p>
        <text:p text:style-name="Preformatted_20_Text">yields for ever, and before him the people bow </text:p>
        <text:p text:style-name="Preformatted_20_Text">of their own accord. </text:p>
        <text:p text:style-name="Preformatted_20_Text"/>
        <text:p text:style-name="Preformatted_20_Text">" Unopposed he conquers treasures, those of his </text:p>
        <text:p text:style-name="Preformatted_20_Text">enemies and his friends, himself a king, who makes </text:p>
        <text:p text:style-name="Preformatted_20_Text">presents to a Brahman : the gods protect him." </text:p>
        <text:p text:style-name="Preformatted_20_Text"/>
        <text:p text:style-name="Preformatted_20_Text">This shows that the position of the Brahmans </text:p>
        <text:p text:style-name="Preformatted_20_Text">at the courts of the Kshatriya kings was more influ- </text:p>
        <text:p text:style-name="Preformatted_20_Text">ential than that of mere chaplains. They walked </text:p>
        <text:p text:style-name="Preformatted_20_Text">before the king, and considered themselves superior </text:p>
        <text:p text:style-name="Preformatted_20_Text">to him. In later times, when the performance </text:p>
        <text:p text:style-name="Preformatted_20_Text">of the ceremonies no longer devolved on the Pu- </text:p>
        <text:p text:style-name="Preformatted_20_Text">rohita, the chief priest took the place of the so- </text:p>
        <text:p text:style-name="Preformatted_20_Text">called Brahman priest, who was the episcopos of </text:p>
        <text:p text:style-name="Preformatted_20_Text">the whole, though he himself took little active part </text:p>
        <text:p text:style-name="Preformatted_20_Text">in it. Thus at the sacrifice of" Harischandra , de- </text:p>
        <text:p text:style-name="Preformatted_20_Text">scribed in the Aitareya-brahmana (vii. 16.), Ayasya </text:p>
        <text:p text:style-name="Preformatted_20_Text">acts as Udgatri, Jamadagni as Adhvaryu, Visvamitra </text:p>
        <text:p text:style-name="Preformatted_20_Text">as Hotri, and Vasishtha, who is known as the Pu- </text:p>
        <text:p text:style-name="Preformatted_20_Text">rohita of the Ikshvaku dynasty, as Brahman. In the </text:p>
        <text:p text:style-name="Preformatted_20_Text">Taittiriya-sanhita (iii. 5. 2), we read: "Men were </text:p>
        <text:p text:style-name="Preformatted_20_Text">born, having a Vasishtha for Purohita, and there- </text:p>
        <text:p text:style-name="Preformatted_20_Text">fore a Vasishtha is to be chosen as Brahman." In </text:p>
        <text:p text:style-name="Preformatted_20_Text">the Aitareya-brahmana again the Brahman is iden- </text:p>
        <text:p text:style-name="Preformatted_20_Text"><text:soft-page-break/>tified with Brihaspati, who was the Purohita, or </text:p>
        <text:p text:style-name="Preformatted_20_Text">pura-etri of the gods. </text:p>
        <text:p text:style-name="Preformatted_20_Text"/>
        <text:p text:style-name="Preformatted_20_Text">The original institution of a Purohita, as the </text:p>
        <text:p text:style-name="Preformatted_20_Text">spiritual adviser of a king or a chief, need not </text:p>
        <text:p text:style-name="Preformatted_20_Text">be regarded as the sign of a far advanced hier- </text:p>
        <text:p text:style-name="Preformatted_20_Text">archical system. The position of the Brahmans </text:p>
        <text:p text:style-name="Preformatted_20_Text">must have been a peculiar one in India from the </text:p>
        <text:p text:style-name="Preformatted_20_Text">very beginning. They appear from the very first </text:p>
        <text:p text:style-name="Preformatted_20_Text">as a class of men of higher intellectual power than </text:p>
        <text:p text:style-name="Preformatted_20_Text"/>
        <text:p text:style-name="Preformatted_20_Text"/>
        <text:p text:style-name="Preformatted_20_Text"/>
        <text:p text:style-name="Preformatted_20_Text">EARLIEST INDICATIONS OF THE CEREMONIAL. 489 </text:p>
        <text:p text:style-name="Preformatted_20_Text"/>
        <text:p text:style-name="Preformatted_20_Text">the rest of the Aryan colonists ; and their general </text:p>
        <text:p text:style-name="Preformatted_20_Text">position, if at all recognised, could hardly have been </text:p>
        <text:p text:style-name="Preformatted_20_Text">different from that of Vasishtha in the camp of </text:p>
        <text:p text:style-name="Preformatted_20_Text">Sudas. The hymns, therefore, which only allude to </text:p>
        <text:p text:style-name="Preformatted_20_Text">a Purohita, or priests in general, need not be </text:p>
        <text:p text:style-name="Preformatted_20_Text">ascribed to a late age. But when we meet in certain </text:p>
        <text:p text:style-name="Preformatted_20_Text">hymns, not only with these, but with various </text:p>
        <text:p text:style-name="Preformatted_20_Text">grades of priests, we may be sure that such hymns </text:p>
        <text:p text:style-name="Preformatted_20_Text">belong to the Mantra period, and not to the age of </text:p>
        <text:p text:style-name="Preformatted_20_Text">primitive Vedic poetry. </text:p>
        <text:p text:style-name="Preformatted_20_Text"/>
        <text:p text:style-name="Preformatted_20_Text">This is a question of degree. If we find such </text:p>
        <text:p text:style-name="Preformatted_20_Text">verses as " the singers sing thee, the chaunters chaunt </text:p>
        <text:p text:style-name="Preformatted_20_Text">thee *," where the singers are called not by their tech- </text:p>
        <text:p text:style-name="Preformatted_20_Text">nical name of Udgatri, but Gayatrins, and the chaun- </text:p>
        <text:p text:style-name="Preformatted_20_Text">ters not by their technical name of Hotri, but Arkins, </text:p>
        <text:p text:style-name="Preformatted_20_Text">all we can say is that the later division of the sacrifice </text:p>
        <text:p text:style-name="Preformatted_20_Text">between Hotri and Udgatri priests is here found in </text:p>
        <text:p text:style-name="Preformatted_20_Text">its first elements. It does not follow that there </text:p>
        <text:p text:style-name="Preformatted_20_Text">existed at that time two recognised classes of priests, </text:p>
        <text:p text:style-name="Preformatted_20_Text">still less that the Udgatris were then in possession </text:p>
        <text:p text:style-name="Preformatted_20_Text">of their own Sanhita. But in Rv. v. 44. 14. we </text:p>
        <text:p text:style-name="Preformatted_20_Text">read : </text:p>
        <text:p text:style-name="Preformatted_20_Text"/>
        <text:p text:style-name="Preformatted_20_Text">" The Rich verses long for the god who watches ; </text:p>
        <text:p text:style-name="Preformatted_20_Text">the Saman verses go to him who watches ; this Soma </text:p>
        <text:p text:style-name="Preformatted_20_Text">libation calls for him that watches : I, Agni, am at </text:p>
        <text:p text:style-name="Preformatted_20_Text">home in thy friendship." 2 </text:p>
        <text:p text:style-name="Preformatted_20_Text"/>
        <text:p text:style-name="Preformatted_20_Text">Here it is clear that the distinction between Rich </text:p>
        <text:p text:style-name="Preformatted_20_Text">verses, that were recited, and Saman verses, that were </text:p>
        <text:p text:style-name="Preformatted_20_Text"/>
        <text:p text:style-name="Preformatted_20_Text">Rv. i. 10. TTPqfa c^T TT^^tS^W^f^W: I </text:p>
        <text:p text:style-name="Preformatted_20_Text"/>
        <text:p text:style-name="Preformatted_20_Text">sft" 5RIT fW*r ^N? ^T^ fT3r^?f%T ^ ^fafTMl </text:p>
        <text:p text:style-name="Preformatted_20_Text">Rv. viii. 3. 22. v*iraTOtll </text:p>
        <text:p text:style-name="Preformatted_20_Text"/>
        <text:p text:style-name="Preformatted_20_Text"/>
        <text:p text:style-name="Preformatted_20_Text"/>
        <text:p text:style-name="Preformatted_20_Text">490 EARLIEST INDICATIONS OF THE CEREMONIAL. </text:p>
        <text:p text:style-name="Preformatted_20_Text"/>
        <text:p text:style-name="Preformatted_20_Text">sung, must have been established, though again we </text:p>
        <text:p text:style-name="Preformatted_20_Text">need not go so far as to maintain the actual exist- </text:p>
        <text:p text:style-name="Preformatted_20_Text"><text:soft-page-break/>ence of a prayer-book for the Udgatri priests. </text:p>
        <text:p text:style-name="Preformatted_20_Text"/>
        <text:p text:style-name="Preformatted_20_Text">The third class of priests, the Adhvaryus, who </text:p>
        <text:p text:style-name="Preformatted_20_Text">performed the principal acts of the sacrifice, are like- </text:p>
        <text:p text:style-name="Preformatted_20_Text">wise alluded to in the hymns. We read, Rv. iii. 36. </text:p>
        <text:p text:style-name="Preformatted_20_Text">10 : " Accept, Indra, what is offered thee from the </text:p>
        <text:p text:style-name="Preformatted_20_Text">hand of the Adhvaryu, or the sacrifice of the libation </text:p>
        <text:p text:style-name="Preformatted_20_Text">of the Hotri." </text:p>
        <text:p text:style-name="Preformatted_20_Text"/>
        <text:p text:style-name="Preformatted_20_Text">There are several hymns which contain allusions to </text:p>
        <text:p text:style-name="Preformatted_20_Text">the Darsapurnamasa, the famous New and Full Moon </text:p>
        <text:p text:style-name="Preformatted_20_Text">sacrifices. These sacrifices in themselves may have </text:p>
        <text:p text:style-name="Preformatted_20_Text">been of the greatest antiquity, as old as any attempt </text:p>
        <text:p text:style-name="Preformatted_20_Text">at a regulated worship of the gods. Passages there- </text:p>
        <text:p text:style-name="Preformatted_20_Text">fore, where we only meet with allusions to the phases </text:p>
        <text:p text:style-name="Preformatted_20_Text">of the moon, and their recurrent appeal to the human </text:p>
        <text:p text:style-name="Preformatted_20_Text">heart to render thanks to the unknown Powers that </text:p>
        <text:p text:style-name="Preformatted_20_Text">rule the changes of nature, and the chances of human </text:p>
        <text:p text:style-name="Preformatted_20_Text">life, prove by no means, as the Indian commentators </text:p>
        <text:p text:style-name="Preformatted_20_Text">suppose, that at the time of the ancient Yedic poets </text:p>
        <text:p text:style-name="Preformatted_20_Text">the lunar ceremonies were of the same solemn and </text:p>
        <text:p text:style-name="Preformatted_20_Text">complicated nature as in later times. We read, Rv. i. </text:p>
        <text:p text:style-name="Preformatted_20_Text">194. 4: " Let us bring fuel, let us prepare oblations </text:p>
        <text:p text:style-name="Preformatted_20_Text">remembering thee at each conjunction of the moon. 1 </text:p>
        <text:p text:style-name="Preformatted_20_Text"/>
        <text:p text:style-name="Preformatted_20_Text">1 I translate parva by conjunction, because parvani, the dual, </text:p>
        <text:p text:style-name="Preformatted_20_Text">is used for the full and new moon ; Asvalayana-sutras, i. 3. 12. </text:p>
        <text:p text:style-name="Preformatted_20_Text">Mr. Weigle, in his interesting article on Canarese literature (Zeit- </text:p>
        <text:p text:style-name="Preformatted_20_Text">schrift der Deutschen Morgenlandischen Gesellschaft), states that </text:p>
        <text:p text:style-name="Preformatted_20_Text">habba or pabba means a festival in Canarese, whereas in Sanskrit </text:p>
        <text:p text:style-name="Preformatted_20_Text">its usual signification is a chapter of a book. Mr. Weigle there- </text:p>
        <text:p text:style-name="Preformatted_20_Text">fore refers pabba to a class of words, which, in being transferred </text:p>
        <text:p text:style-name="Preformatted_20_Text">from the Sanskrit into the Dravidian languages, have changed </text:p>
        <text:p text:style-name="Preformatted_20_Text">their meaning. We see, however, that the old meaning of parva </text:p>
        <text:p text:style-name="Preformatted_20_Text">new and full moon, would account very well for the meaning at- </text:p>
        <text:p text:style-name="Preformatted_20_Text">tached to pabba in Canarese, a festival. </text:p>
        <text:p text:style-name="Preformatted_20_Text"/>
        <text:p text:style-name="Preformatted_20_Text"/>
        <text:p text:style-name="Preformatted_20_Text"/>
        <text:p text:style-name="Preformatted_20_Text">INDICATIONS OF THE CEREMONIAL. 491 </text:p>
        <text:p text:style-name="Preformatted_20_Text"/>
        <text:p text:style-name="Preformatted_20_Text">Do thou perfect our sacred acts that we may live </text:p>
        <text:p text:style-name="Preformatted_20_Text">long. Let us not fail in thy friendship, Agni." } </text:p>
        <text:p text:style-name="Preformatted_20_Text">Passages like this do not necessitate the admission of </text:p>
        <text:p text:style-name="Preformatted_20_Text">a full-grown ceremonial, they only point to its natural </text:p>
        <text:p text:style-name="Preformatted_20_Text">beginnings. The same remark applies to the three </text:p>
        <text:p text:style-name="Preformatted_20_Text">daily prayers, at sun-rise, noon, and sun-set. Nature </text:p>
        <text:p text:style-name="Preformatted_20_Text">herself suggests these three periods as the most appro- </text:p>
        <text:p text:style-name="Preformatted_20_Text">priate for rendering thanks to the heavenly givers of </text:p>
        <text:p text:style-name="Preformatted_20_Text">light and life. Thus Manu Vaivasvata 2 alludes several </text:p>
        <text:p text:style-name="Preformatted_20_Text">times to the three periods of the day which the gods </text:p>
        <text:p text:style-name="Preformatted_20_Text">themselves have fixed for their sacrifice, sun-rise </text:p>
        <text:p text:style-name="Preformatted_20_Text">(surya udyati, or sura udite), mid-day (madhyandine </text:p>
        <text:p text:style-name="Preformatted_20_Text">divah, or madhyandine), and sun-set (nimruchi, or </text:p>
        <text:p text:style-name="Preformatted_20_Text">atuchi), and he calls this established order of the </text:p>
        <text:p text:style-name="Preformatted_20_Text">sacrifice rita, the law or the truth. </text:p>
        <text:p text:style-name="Preformatted_20_Text"/>
        <text:p text:style-name="Preformatted_20_Text">But when these sacrifices are mentioned with their </text:p>
        <text:p text:style-name="Preformatted_20_Text"><text:soft-page-break/>technical names, when the morning, and noon, and </text:p>
        <text:p text:style-name="Preformatted_20_Text">evening prayers are spoken of as first, second, and </text:p>
        <text:p text:style-name="Preformatted_20_Text">third libation, we feel that we move in a different at- </text:p>
        <text:p text:style-name="Preformatted_20_Text"/>
        <text:p text:style-name="Preformatted_20_Text">1 wjiNr wu^ro ^ftf% ^ fwm: *rwt tpfwT ^h </text:p>
        <text:p text:style-name="Preformatted_20_Text"/>
        <text:p text:style-name="Preformatted_20_Text">2 Rv. viii. 27. 19 : </text:p>
        <text:p text:style-name="Preformatted_20_Text"/>
        <text:p text:style-name="Preformatted_20_Text">sra rift *rc#r f^^^ ^q -m^r* *rsi ^tii^ii </text:p>
        <text:p text:style-name="Preformatted_20_Text">&lt;=rm ^rer *re^ f^^spft ^ttt^ ^fmii^ii </text:p>
        <text:p text:style-name="Preformatted_20_Text"/>
        <text:p text:style-name="Preformatted_20_Text"/>
        <text:p text:style-name="Preformatted_20_Text"/>
        <text:p text:style-name="Preformatted_20_Text">492 INDICATIONS OF THE CEREMONIAL. </text:p>
        <text:p text:style-name="Preformatted_20_Text"/>
        <text:p text:style-name="Preformatted_20_Text">mosphere, and that we are listening to priests rather </text:p>
        <text:p text:style-name="Preformatted_20_Text">than to poets. Thus Rv. iii. 28. 1 : </text:p>
        <text:p text:style-name="Preformatted_20_Text"/>
        <text:p text:style-name="Preformatted_20_Text">" Agni, accept our offering, the cake, Jatavedas, </text:p>
        <text:p text:style-name="Preformatted_20_Text">at the morning libation, thou rich in prayer. </text:p>
        <text:p text:style-name="Preformatted_20_Text"/>
        <text:p text:style-name="Preformatted_20_Text">"The baked cake, Agni, is prepared for thee </text:p>
        <text:p text:style-name="Preformatted_20_Text">alone indeed ; accept it, youngest of all the </text:p>
        <text:p text:style-name="Preformatted_20_Text">gods. </text:p>
        <text:p text:style-name="Preformatted_20_Text"/>
        <text:p text:style-name="Preformatted_20_Text">u Agni, eat the cake, offered to thee when the day </text:p>
        <text:p text:style-name="Preformatted_20_Text">is over, thou art the son of strength, stationed at the </text:p>
        <text:p text:style-name="Preformatted_20_Text">sacrifice. </text:p>
        <text:p text:style-name="Preformatted_20_Text"/>
        <text:p text:style-name="Preformatted_20_Text">" At the mid-day libation, Jatavedas, accept here </text:p>
        <text:p text:style-name="Preformatted_20_Text">the cake, sage ! Agni, the wise do not diminish at </text:p>
        <text:p text:style-name="Preformatted_20_Text">the sacrifices the share of thee, who art great. </text:p>
        <text:p text:style-name="Preformatted_20_Text"/>
        <text:p text:style-name="Preformatted_20_Text">11 Agni, as thou lovest at the third libation the cake, </text:p>
        <text:p text:style-name="Preformatted_20_Text">son of strength, that is offered to thee, therefore, </text:p>
        <text:p text:style-name="Preformatted_20_Text">moved by our praise, take this precious oblation to </text:p>
        <text:p text:style-name="Preformatted_20_Text">the immortal gods to rouse them. </text:p>
        <text:p text:style-name="Preformatted_20_Text"/>
        <text:p text:style-name="Preformatted_20_Text">" Agni, thou who art growing, accept, Jatavedas, </text:p>
        <text:p text:style-name="Preformatted_20_Text">the offering, the cake, at the close of day" </text:p>
        <text:p text:style-name="Preformatted_20_Text"/>
        <text:p text:style-name="Preformatted_20_Text">This hymn contains in reality nothing but a set </text:p>
        <text:p text:style-name="Preformatted_20_Text">of invocations for the three daily libations ; it uses the </text:p>
        <text:p text:style-name="Preformatted_20_Text">very words used in the ceremonial, and it would </text:p>
        <text:p text:style-name="Preformatted_20_Text">hardly have been written except by some pious priest </text:p>
        <text:p text:style-name="Preformatted_20_Text">brought up under the system of the Brahmanic cere- </text:p>
        <text:p text:style-name="Preformatted_20_Text">monial. </text:p>
        <text:p text:style-name="Preformatted_20_Text"/>
        <text:p text:style-name="Preformatted_20_Text">The technical names of the priests are of frequent </text:p>
        <text:p text:style-name="Preformatted_20_Text">occurrence. The name of Ritvij would not prove </text:p>
        <text:p text:style-name="Preformatted_20_Text">a great development of the ceremonial. It would </text:p>
        <text:p text:style-name="Preformatted_20_Text">only mean the priest who officiates at the various </text:p>
        <text:p text:style-name="Preformatted_20_Text">seasons. It was then that the sacred fire was kindled </text:p>
        <text:p text:style-name="Preformatted_20_Text">by friction. It was lighted in the morning day after </text:p>
        <text:p text:style-name="Preformatted_20_Text">day (dive dive), it was lighted at the full and- new </text:p>
        <text:p text:style-name="Preformatted_20_Text">moon, and it was lighted likewise at each of the great </text:p>
        <text:p text:style-name="Preformatted_20_Text">natural divisions of the year. Thus it is said, Rv. </text:p>
        <text:p text:style-name="Preformatted_20_Text"/>
        <text:p text:style-name="Preformatted_20_Text"><text:soft-page-break/></text:p>
        <text:p text:style-name="Preformatted_20_Text"/>
        <text:p text:style-name="Preformatted_20_Text">DANASTUTIS. 493 </text:p>
        <text:p text:style-name="Preformatted_20_Text"/>
        <text:p text:style-name="Preformatted_20_Text">iii. 29. 10 : " This wood is thy mother every season, </text:p>
        <text:p text:style-name="Preformatted_20_Text">born from which thou shonest. Do thou sit there, as </text:p>
        <text:p text:style-name="Preformatted_20_Text">thou knowest it, and make our prayers prosper." </text:p>
        <text:p text:style-name="Preformatted_20_Text"/>
        <text:p text:style-name="Preformatted_20_Text">There is nothing artificial in this. But when we </text:p>
        <text:p text:style-name="Preformatted_20_Text">meet with the names of the Ritvij priests, such as </text:p>
        <text:p text:style-name="Preformatted_20_Text">Potri, Agnidhra, Prasastri, Neshtri, Hotri, Adhvaryu, </text:p>
        <text:p text:style-name="Preformatted_20_Text">Brahman *, we can no longer doubt that here we have </text:p>
        <text:p text:style-name="Preformatted_20_Text">to deal with late and artificial poetry. These names </text:p>
        <text:p text:style-name="Preformatted_20_Text">of priests are afterwards still further generalised, and </text:p>
        <text:p text:style-name="Preformatted_20_Text">transferred to Agni, who, as the god of fire, is sup- </text:p>
        <text:p text:style-name="Preformatted_20_Text">posed to carry the offerings of men to the seats of the </text:p>
        <text:p text:style-name="Preformatted_20_Text">gods. He is called the Purohita, or high-priest. </text:p>
        <text:p text:style-name="Preformatted_20_Text">Sapta-hotri also, and sapta-manusha, acting as seven </text:p>
        <text:p text:style-name="Preformatted_20_Text">priests 2 , are names applied to the god of the sacrificial </text:p>
        <text:p text:style-name="Preformatted_20_Text">flame. </text:p>
        <text:p text:style-name="Preformatted_20_Text"/>
        <text:p text:style-name="Preformatted_20_Text">There is a whole class of hymns commonly called </text:p>
        <text:p text:style-name="Preformatted_20_Text">ddnastutis, or praises of gifts. They are the thanks- </text:p>
        <text:p text:style-name="Preformatted_20_Text">givings of certain priests for presents received from </text:p>
        <text:p text:style-name="Preformatted_20_Text">their royal patrons. All of these, like the Latin pa- </text:p>
        <text:p text:style-name="Preformatted_20_Text">negyrics, betray a modern character, and must be </text:p>
        <text:p text:style-name="Preformatted_20_Text">referred to the Mantra period. In the Brahmana </text:p>
        <text:p text:style-name="Preformatted_20_Text">period, however, not only are these panegyrics known, </text:p>
        <text:p text:style-name="Preformatted_20_Text">but the liberality of these royal patrons is held up to </text:p>
        <text:p text:style-name="Preformatted_20_Text">the admiration and imitation of later generations by </text:p>
        <text:p text:style-name="Preformatted_20_Text">stories which had to be repeated at the sacrifices. In </text:p>
        <text:p text:style-name="Preformatted_20_Text">the Saiikhayana-sutras (xvi. 11.), the following stories </text:p>
        <text:p text:style-name="Preformatted_20_Text">called Narasansa (neuter), are mentioned as fit for </text:p>
        <text:p text:style-name="Preformatted_20_Text">such occasions. The story of Sunahsepha ; of Ivakshi- </text:p>
        <text:p text:style-name="Preformatted_20_Text">vat Ausija who received gifts from Svanaya Bha- </text:p>
        <text:p text:style-name="Preformatted_20_Text">-vyaya ; of Syavasva Archananasa who received gifts </text:p>
        <text:p text:style-name="Preformatted_20_Text">from Vaidadasvi ; of Bharadvaja who received gifts </text:p>
        <text:p text:style-name="Preformatted_20_Text"/>
        <text:p text:style-name="Preformatted_20_Text">* Rv. ii. 36. ; ii. 37. </text:p>
        <text:p text:style-name="Preformatted_20_Text"/>
        <text:p text:style-name="Preformatted_20_Text">2 These seven priests seem to be Hotri, Potri, Neshtri, Agnidh, </text:p>
        <text:p text:style-name="Preformatted_20_Text">Prasastri, Adhvaryu and Brahman </text:p>
        <text:p text:style-name="Preformatted_20_Text"/>
        <text:p text:style-name="Preformatted_20_Text"/>
        <text:p text:style-name="Preformatted_20_Text"/>
        <text:p text:style-name="Preformatted_20_Text">494 SATIRICAL HYMNS. </text:p>
        <text:p text:style-name="Preformatted_20_Text"/>
        <text:p text:style-name="Preformatted_20_Text">from Bribu the carpenter, and Prastoka Sarnjaya ; of </text:p>
        <text:p text:style-name="Preformatted_20_Text">Vasishtha who was Purohita of King Sudas Paijavana ; </text:p>
        <text:p text:style-name="Preformatted_20_Text">of Medhathi, and how Asanga Playogi having been a </text:p>
        <text:p text:style-name="Preformatted_20_Text">woman became a man ; of Vatsa Kanva who received </text:p>
        <text:p text:style-name="Preformatted_20_Text">gifts from Tirindira Parasavyaya; of Vasa Asvya </text:p>
        <text:p text:style-name="Preformatted_20_Text">who received gifts from Prithusravas Kanina; of </text:p>
        <text:p text:style-name="Preformatted_20_Text">Praskanva who received gifts from Prishadhra Me- </text:p>
        <text:p text:style-name="Preformatted_20_Text">dhya Matarisva (sic) ; of Nabhanedishtha Manava, </text:p>
        <text:p text:style-name="Preformatted_20_Text">who received gifts from the AngirasV All these acts </text:p>
        <text:p text:style-name="Preformatted_20_Text">of royal liberality are recorded in the hymns of the </text:p>
        <text:p text:style-name="Preformatted_20_Text">Kig-veda, but the hymns themselves may safely be </text:p>
        <text:p text:style-name="Preformatted_20_Text"><text:soft-page-break/>referred to the second age of Vedic poetry. </text:p>
        <text:p text:style-name="Preformatted_20_Text"/>
        <text:p text:style-name="Preformatted_20_Text">Another and most convincing proof that some of </text:p>
        <text:p text:style-name="Preformatted_20_Text">our hymns belong to a secondary period of Vedic </text:p>
        <text:p text:style-name="Preformatted_20_Text">poetry, is contained in a song, ascribed to Vasishtha, </text:p>
        <text:p text:style-name="Preformatted_20_Text">in which the elaborate ceremonial of the Brahmans </text:p>
        <text:p text:style-name="Preformatted_20_Text">is actually turned into ridicule. The 103rd hymn in </text:p>
        <text:p text:style-name="Preformatted_20_Text">the 7th Mandala, which is called a panegyric of the </text:p>
        <text:p text:style-name="Preformatted_20_Text">frogs, is clearly a satire on the priests ; and it is </text:p>
        <text:p text:style-name="Preformatted_20_Text">curious to observe that the same animal should </text:p>
        <text:p text:style-name="Preformatted_20_Text">have been chosen by the Vedic satirist to represent </text:p>
        <text:p text:style-name="Preformatted_20_Text">the priests, which by the earliest satirist of Greece </text:p>
        <text:p text:style-name="Preformatted_20_Text">was selected as the representative of the Homeric </text:p>
        <text:p text:style-name="Preformatted_20_Text">heroes. </text:p>
        <text:p text:style-name="Preformatted_20_Text"/>
        <text:p text:style-name="Preformatted_20_Text">" After lying prostrate for a year, like Brahmans </text:p>
        <text:p text:style-name="Preformatted_20_Text">performing a vow, the frogs have emitted their voice, </text:p>
        <text:p text:style-name="Preformatted_20_Text">roused by the showers of heaven. When the hea- </text:p>
        <text:p text:style-name="Preformatted_20_Text">venly waters fell upon them as upon a dry fish lying </text:p>
        <text:p text:style-name="Preformatted_20_Text">in a pond, the music of the frogs comes together, like </text:p>
        <text:p text:style-name="Preformatted_20_Text">the lowing of cows with their calves. </text:p>
        <text:p text:style-name="Preformatted_20_Text"/>
        <text:p text:style-name="Preformatted_20_Text">"When, at the approach of the rainy season, the rain </text:p>
        <text:p text:style-name="Preformatted_20_Text">has wetted them, as they were longing and thirsting, </text:p>
        <text:p text:style-name="Preformatted_20_Text">one goes to the other while he talks, like a son to his </text:p>
        <text:p text:style-name="Preformatted_20_Text">father, saying, akkhala (fipsxsxs!; xoaxoa.) </text:p>
        <text:p text:style-name="Preformatted_20_Text"/>
        <text:p text:style-name="Preformatted_20_Text"/>
        <text:p text:style-name="Preformatted_20_Text"/>
        <text:p text:style-name="Preformatted_20_Text">SATIRICAL HYMNS. 495 </text:p>
        <text:p text:style-name="Preformatted_20_Text"/>
        <text:p text:style-name="Preformatted_20_Text">" One of them embraces the other, when they revel </text:p>
        <text:p text:style-name="Preformatted_20_Text">in the shower of water, and the brown frog jumping </text:p>
        <text:p text:style-name="Preformatted_20_Text">after he has been ducked, joins his speech with the </text:p>
        <text:p text:style-name="Preformatted_20_Text">green one. </text:p>
        <text:p text:style-name="Preformatted_20_Text"/>
        <text:p text:style-name="Preformatted_20_Text">" As one of them repeats the speech of the other, </text:p>
        <text:p text:style-name="Preformatted_20_Text">like a pupil and his teacher, every limb of them is as </text:p>
        <text:p text:style-name="Preformatted_20_Text">it were in growth, when they converse eloquently on </text:p>
        <text:p text:style-name="Preformatted_20_Text">the surface of the water.. </text:p>
        <text:p text:style-name="Preformatted_20_Text"/>
        <text:p text:style-name="Preformatted_20_Text">" One of them is Cow-noise, the other Goat-noise, </text:p>
        <text:p text:style-name="Preformatted_20_Text">one is brown, the other green ; they are different </text:p>
        <text:p text:style-name="Preformatted_20_Text">though they bear the same name, and modulate their </text:p>
        <text:p text:style-name="Preformatted_20_Text">voices in many ways as they speak. </text:p>
        <text:p text:style-name="Preformatted_20_Text"/>
        <text:p text:style-name="Preformatted_20_Text">M Like Brahmans at the Soma sacrifice of Atiratra, </text:p>
        <text:p text:style-name="Preformatted_20_Text">sitting round a full pond and talking, you, frogs, </text:p>
        <text:p text:style-name="Preformatted_20_Text">celebrate this day of the year when the rainy season </text:p>
        <text:p text:style-name="Preformatted_20_Text">begins. </text:p>
        <text:p text:style-name="Preformatted_20_Text"/>
        <text:p text:style-name="Preformatted_20_Text">" These Brahmans with their Soma have had their </text:p>
        <text:p text:style-name="Preformatted_20_Text">say, performing the annual rite. These Adhvaryus, </text:p>
        <text:p text:style-name="Preformatted_20_Text">sweating whilst they carry the hot pots, pop out like </text:p>
        <text:p text:style-name="Preformatted_20_Text">hermits. </text:p>
        <text:p text:style-name="Preformatted_20_Text"/>
        <text:p text:style-name="Preformatted_20_Text">" They have always observed the order of the gods </text:p>
        <text:p text:style-name="Preformatted_20_Text">as they are to be worshipped in the twelvemonth; </text:p>
        <text:p text:style-name="Preformatted_20_Text"><text:soft-page-break/>these men do not neglect their season ; the frogs </text:p>
        <text:p text:style-name="Preformatted_20_Text">who had been like hot pots themselves are now </text:p>
        <text:p text:style-name="Preformatted_20_Text">released when the rainy season of the year </text:p>
        <text:p text:style-name="Preformatted_20_Text">sets in. </text:p>
        <text:p text:style-name="Preformatted_20_Text"/>
        <text:p text:style-name="Preformatted_20_Text">" Cow-noise gave, Goat-noise gave, the Brown gave, </text:p>
        <text:p text:style-name="Preformatted_20_Text">and the Green gave us treasures. The frogs who </text:p>
        <text:p text:style-name="Preformatted_20_Text">give us hundreds of cows, lengthen our life in the </text:p>
        <text:p text:style-name="Preformatted_20_Text">rich autumn." </text:p>
        <text:p text:style-name="Preformatted_20_Text"/>
        <text:p text:style-name="Preformatted_20_Text">There seems thus to be little room for doubt, if we </text:p>
        <text:p text:style-name="Preformatted_20_Text">consider the character of this and similar hymns, that </text:p>
        <text:p text:style-name="Preformatted_20_Text">we must make a distinction between two periods in </text:p>
        <text:p text:style-name="Preformatted_20_Text">the history of Vedic poetry, the one primitive, the </text:p>
        <text:p text:style-name="Preformatted_20_Text"/>
        <text:p text:style-name="Preformatted_20_Text"/>
        <text:p text:style-name="Preformatted_20_Text"/>
        <text:p text:style-name="Preformatted_20_Text">496 DATE OF THE MANTRA PERIOD. </text:p>
        <text:p text:style-name="Preformatted_20_Text"/>
        <text:p text:style-name="Preformatted_20_Text">other secondary. Poems, like those which we have </text:p>
        <text:p text:style-name="Preformatted_20_Text">just examined, are not the result of an original, free, </text:p>
        <text:p text:style-name="Preformatted_20_Text">and unconscious inspiration. They belong to an </text:p>
        <text:p text:style-name="Preformatted_20_Text">imitative, reflecting, and criticising age. An exact </text:p>
        <text:p text:style-name="Preformatted_20_Text">division between the ancient and the modern por- </text:p>
        <text:p text:style-name="Preformatted_20_Text">tions of the Rig-veda will probably be impossible </text:p>
        <text:p text:style-name="Preformatted_20_Text">even after these ancient relics have been studied </text:p>
        <text:p text:style-name="Preformatted_20_Text">with a much more searching accuracy than hi- </text:p>
        <text:p text:style-name="Preformatted_20_Text">therto. The language which might be expected to </text:p>
        <text:p text:style-name="Preformatted_20_Text">contain the safest indications of the more ancient or </text:p>
        <text:p text:style-name="Preformatted_20_Text">more modern date of certain hymns, has, owing to </text:p>
        <text:p text:style-name="Preformatted_20_Text">the influence of oral tradition, assumed an uniformity </text:p>
        <text:p text:style-name="Preformatted_20_Text">which baffles the most careful analysis. Nor would it </text:p>
        <text:p text:style-name="Preformatted_20_Text">be safe to trust to our preconceived notions as to the </text:p>
        <text:p text:style-name="Preformatted_20_Text">peculiar character of genuine and of artificial poetry. </text:p>
        <text:p text:style-name="Preformatted_20_Text">Some of the very latest poets may have been endowed </text:p>
        <text:p text:style-name="Preformatted_20_Text">with a truly poetical genius, when the originality and </text:p>
        <text:p text:style-name="Preformatted_20_Text">freshness of their thoughts would seem to place them </text:p>
        <text:p text:style-name="Preformatted_20_Text">in a better age. Nor is the fact that the ancient </text:p>
        <text:p text:style-name="Preformatted_20_Text">poets enunciate thoughts entirely their own, and </text:p>
        <text:p text:style-name="Preformatted_20_Text">with the full consciousness that what they say has </text:p>
        <text:p text:style-name="Preformatted_20_Text">never been said before, sufficient to give to all </text:p>
        <text:p text:style-name="Preformatted_20_Text">their productions so deep a stamp of truth and </text:p>
        <text:p text:style-name="Preformatted_20_Text">faith that our weakened eyes should always discern </text:p>
        <text:p text:style-name="Preformatted_20_Text">it. But although we may hesitate about single </text:p>
        <text:p text:style-name="Preformatted_20_Text">hymns, whether they are the productions of ancient </text:p>
        <text:p text:style-name="Preformatted_20_Text">or modern Rishis, we cannot hesitate as to the ge- </text:p>
        <text:p text:style-name="Preformatted_20_Text">neral fact that the ten books of the Rig-veda at the </text:p>
        <text:p text:style-name="Preformatted_20_Text">time they were finally collected, comprised the poetry </text:p>
        <text:p text:style-name="Preformatted_20_Text">of two different periods. This is the only important </text:p>
        <text:p text:style-name="Preformatted_20_Text">point for our purpose. We ascribe the later poets of </text:p>
        <text:p text:style-name="Preformatted_20_Text">the Yeda to the Mantra period, so that we comprise </text:p>
        <text:p text:style-name="Preformatted_20_Text">within that period two apparently distinct, yet, in </text:p>
        <text:p text:style-name="Preformatted_20_Text">reality, very cognate tendencies. We suppose that the </text:p>
        <text:p text:style-name="Preformatted_20_Text"/>
        <text:p text:style-name="Preformatted_20_Text"/>
        <text:p text:style-name="Preformatted_20_Text"/>
        <text:p text:style-name="Preformatted_20_Text">THE INTRODUCTION OF WRITING. 497 </text:p>
        <text:p text:style-name="Preformatted_20_Text"/>
        <text:p text:style-name="Preformatted_20_Text"><text:soft-page-break/>Mantra period was an age of Epigonoi, occupied at </text:p>
        <text:p text:style-name="Preformatted_20_Text">first in imitating the works of their fathers, and to- </text:p>
        <text:p text:style-name="Preformatted_20_Text">wards the end engaged in the more useful employment </text:p>
        <text:p text:style-name="Preformatted_20_Text">of collecting all that was within reach, modern as </text:p>
        <text:p text:style-name="Preformatted_20_Text">well as ancient, and handing it down to the careful </text:p>
        <text:p text:style-name="Preformatted_20_Text">guardianship of later generations. Two hundred </text:p>
        <text:p text:style-name="Preformatted_20_Text">years will not be too long a time for the gradual pro- </text:p>
        <text:p text:style-name="Preformatted_20_Text">gress of this work. There are several generations of </text:p>
        <text:p text:style-name="Preformatted_20_Text">modern poets, and probably two classes of collectors </text:p>
        <text:p text:style-name="Preformatted_20_Text">to be accommodated, and the work of the last col- </text:p>
        <text:p text:style-name="Preformatted_20_Text">lectors, the collectors of the Mandalas, could not have </text:p>
        <text:p text:style-name="Preformatted_20_Text">commenced before the last line of every poem which </text:p>
        <text:p text:style-name="Preformatted_20_Text">now forms part of the ten Mandalas was written. I </text:p>
        <text:p text:style-name="Preformatted_20_Text">therefore fix the probable chronological limits of the </text:p>
        <text:p text:style-name="Preformatted_20_Text">Mantra period between 800 and 1000 b. c. </text:p>
        <text:p text:style-name="Preformatted_20_Text"/>
        <text:p text:style-name="Preformatted_20_Text">Before we leave the Mantra period there is one ques- </text:p>
        <text:p text:style-name="Preformatted_20_Text">tion which, if it cannot be fully answered, requires at </text:p>
        <text:p text:style-name="Preformatted_20_Text">least to be carefully discussed. Was the collection of </text:p>
        <text:p text:style-name="Preformatted_20_Text">the ten books of Yedic hymns the work of persons </text:p>
        <text:p text:style-name="Preformatted_20_Text">cognisant of the art of writing or not ? Were the 1017 </text:p>
        <text:p text:style-name="Preformatted_20_Text">hymns of the Rig-veda, after they had been gathered </text:p>
        <text:p text:style-name="Preformatted_20_Text">into one body, preserved by memory or on paper ? </text:p>
        <text:p text:style-name="Preformatted_20_Text"/>
        <text:p text:style-name="Preformatted_20_Text">We can hardly expect to find an answer to this </text:p>
        <text:p text:style-name="Preformatted_20_Text">question in the hymns themselves. Most persons </text:p>
        <text:p text:style-name="Preformatted_20_Text">acquainted with the history of popular poetry among </text:p>
        <text:p text:style-name="Preformatted_20_Text">the principal nations of antiquity would be ready to </text:p>
        <text:p text:style-name="Preformatted_20_Text">admit that the original composition and preservation </text:p>
        <text:p text:style-name="Preformatted_20_Text">of truly national poetry were everywhere due to the </text:p>
        <text:p text:style-name="Preformatted_20_Text">unaided efforts of memory. Where writing is known, </text:p>
        <text:p text:style-name="Preformatted_20_Text">it is almost impossible to compose a thousand hymns </text:p>
        <text:p text:style-name="Preformatted_20_Text">without bringing in some such words as, writing, read- </text:p>
        <text:p text:style-name="Preformatted_20_Text">ing, paper, or pen. Yet there is not one single allusion </text:p>
        <text:p text:style-name="Preformatted_20_Text">in these hymns to anything connected with writing. </text:p>
        <text:p text:style-name="Preformatted_20_Text"/>
        <text:p text:style-name="Preformatted_20_Text">KK </text:p>
        <text:p text:style-name="Preformatted_20_Text"/>
        <text:p text:style-name="Preformatted_20_Text"/>
        <text:p text:style-name="Preformatted_20_Text"/>
        <text:p text:style-name="Preformatted_20_Text">498 THE INTRODUCTION OF WRITING. </text:p>
        <text:p text:style-name="Preformatted_20_Text"/>
        <text:p text:style-name="Preformatted_20_Text">Let us consider the Old Testament. </text:p>
        <text:p text:style-name="Preformatted_20_Text"/>
        <text:p text:style-name="Preformatted_20_Text">The Ten Commandments were not only proclaimed </text:p>
        <text:p text:style-name="Preformatted_20_Text">by the voice of God, but Moses " went down from </text:p>
        <text:p text:style-name="Preformatted_20_Text">the mount, and the two tables of the testimony were </text:p>
        <text:p text:style-name="Preformatted_20_Text">in his hand : the tables were written on both their </text:p>
        <text:p text:style-name="Preformatted_20_Text">sides ; on the one side and on the other were they </text:p>
        <text:p text:style-name="Preformatted_20_Text">written. And the tables were the work of God, and </text:p>
        <text:p text:style-name="Preformatted_20_Text">the writing was the writing of God, graven upon the </text:p>
        <text:p text:style-name="Preformatted_20_Text">tables." (Exodus xxxii. 15, 16.) Here we can have no </text:p>
        <text:p text:style-name="Preformatted_20_Text">doubt that the author of the Book of Exodus, and the </text:p>
        <text:p text:style-name="Preformatted_20_Text">people to whom it was addressed, were acquainted </text:p>
        <text:p text:style-name="Preformatted_20_Text">with the art of writing. Again we read (Exodus </text:p>
        <text:p text:style-name="Preformatted_20_Text">xxiv. 7.), that " Moses took the book of the covenant, </text:p>
        <text:p text:style-name="Preformatted_20_Text">and read in the audience of the people ;" and (Exodus </text:p>
        <text:p text:style-name="Preformatted_20_Text">xxv. 16.), the Lord commanded Moses, saying, "Thou </text:p>
        <text:p text:style-name="Preformatted_20_Text"><text:soft-page-break/>shalt put into the ark the testimony which I shall </text:p>
        <text:p text:style-name="Preformatted_20_Text">give thee." The covenant here spoken of must have </text:p>
        <text:p text:style-name="Preformatted_20_Text">existed as a book, or, at least, in some tangible form. </text:p>
        <text:p text:style-name="Preformatted_20_Text"/>
        <text:p text:style-name="Preformatted_20_Text">A nation so early acquainted with letters and </text:p>
        <text:p text:style-name="Preformatted_20_Text">books as the Jews would naturally employ some of the </text:p>
        <text:p text:style-name="Preformatted_20_Text">terms connected with writing in a metaphorical sense. </text:p>
        <text:p text:style-name="Preformatted_20_Text">Thus we read in the Psalms (lvi. 8.), " Put thou </text:p>
        <text:p text:style-name="Preformatted_20_Text">my tears into thy bottle : are they not in thy book ? " </text:p>
        <text:p text:style-name="Preformatted_20_Text"/>
        <text:p text:style-name="Preformatted_20_Text">lxix. 28. u Let them be blotted out of the book of </text:p>
        <text:p text:style-name="Preformatted_20_Text">the living, and not be written with the righteous." </text:p>
        <text:p text:style-name="Preformatted_20_Text"/>
        <text:p text:style-name="Preformatted_20_Text">xl. 7. " Then said I, Lo I come : in the volume </text:p>
        <text:p text:style-name="Preformatted_20_Text">of the book it is written of me." </text:p>
        <text:p text:style-name="Preformatted_20_Text"/>
        <text:p text:style-name="Preformatted_20_Text">xlv. 1. " My tongue is the pen of a ready writer." </text:p>
        <text:p text:style-name="Preformatted_20_Text"/>
        <text:p text:style-name="Preformatted_20_Text">In the Book of Job (xix. 23.), we actually read, </text:p>
        <text:p text:style-name="Preformatted_20_Text">" Oh that my words were now written ! oh that they </text:p>
        <text:p text:style-name="Preformatted_20_Text">were printed in a book ! That they were graven </text:p>
        <text:p text:style-name="Preformatted_20_Text">with an iron pen and lead in the rock for ever ! " </text:p>
        <text:p text:style-name="Preformatted_20_Text">"Printed" here can only mean " written." </text:p>
        <text:p text:style-name="Preformatted_20_Text"/>
        <text:p text:style-name="Preformatted_20_Text">Proverbs iii. 3. " Write them upon the table of </text:p>
        <text:p text:style-name="Preformatted_20_Text">thine heart." </text:p>
        <text:p text:style-name="Preformatted_20_Text"/>
        <text:p text:style-name="Preformatted_20_Text"/>
        <text:p text:style-name="Preformatted_20_Text"/>
        <text:p text:style-name="Preformatted_20_Text">THE INTRODUCTION OF WRITING. 499 </text:p>
        <text:p text:style-name="Preformatted_20_Text"/>
        <text:p text:style-name="Preformatted_20_Text">In the Homeric poems, on the contrary, where the </text:p>
        <text:p text:style-name="Preformatted_20_Text">whole Grecian life lies before us in marvellous com- </text:p>
        <text:p text:style-name="Preformatted_20_Text">pleteness and distinctness, there is not a single men- </text:p>
        <text:p text:style-name="Preformatted_20_Text">tion of writing. The kuypa o^eta, carried by Belle- </text:p>
        <text:p text:style-name="Preformatted_20_Text">rophon instead of a letter, are the best proof that, </text:p>
        <text:p text:style-name="Preformatted_20_Text">even for such purposes, not to speak of literary com- </text:p>
        <text:p text:style-name="Preformatted_20_Text">position, the use of letters was unknown to the </text:p>
        <text:p text:style-name="Preformatted_20_Text">Homeric age. The art of writing, when it is not </text:p>
        <text:p text:style-name="Preformatted_20_Text">only applied to short inscriptions but to literature, </text:p>
        <text:p text:style-name="Preformatted_20_Text">forms such a complete revolution in the history of a </text:p>
        <text:p text:style-name="Preformatted_20_Text">nation, and in all the relations of society, both civil </text:p>
        <text:p text:style-name="Preformatted_20_Text">and political, that, in any class of ancient literature, </text:p>
        <text:p text:style-name="Preformatted_20_Text">the total absence of any allusion to writing, may </text:p>
        <text:p text:style-name="Preformatted_20_Text">safely be supposed, to prove the absence of the art at </text:p>
        <text:p text:style-name="Preformatted_20_Text">the time when that literature arose. We know the </text:p>
        <text:p text:style-name="Preformatted_20_Text">complete regeneration of modern Europe which was </text:p>
        <text:p text:style-name="Preformatted_20_Text">wrought by the invention of printing. Every page </text:p>
        <text:p text:style-name="Preformatted_20_Text">of the literature of the sixteenth century, every </text:p>
        <text:p text:style-name="Preformatted_20_Text">pamphlet or fly-sheet of the Reformation, tells us </text:p>
        <text:p text:style-name="Preformatted_20_Text">that printing had been invented. The discovery </text:p>
        <text:p text:style-name="Preformatted_20_Text">of writing, and more especially the application of </text:p>
        <text:p text:style-name="Preformatted_20_Text">writing to literary purposes, was a discovery infi- </text:p>
        <text:p text:style-name="Preformatted_20_Text">nitely more important than that of printing. And </text:p>
        <text:p text:style-name="Preformatted_20_Text">yet we are asked to believe that Homer has hidden </text:p>
        <text:p text:style-name="Preformatted_20_Text">his light under a bushel, and erased every expression </text:p>
        <text:p text:style-name="Preformatted_20_Text">connected with writing from his poetical dictionary ! </text:p>
        <text:p text:style-name="Preformatted_20_Text"/>
        <text:p text:style-name="Preformatted_20_Text"><text:soft-page-break/>But though it is certain that the Homeric poets did </text:p>
        <text:p text:style-name="Preformatted_20_Text">not write, or, if we are to adopt the legendary lan- </text:p>
        <text:p text:style-name="Preformatted_20_Text">guage of certain critics, though it is certain that </text:p>
        <text:p text:style-name="Preformatted_20_Text">blind Homer did not keep a private secretary, there </text:p>
        <text:p text:style-name="Preformatted_20_Text">is no doubt that, at the time of Peisistratos, when the </text:p>
        <text:p text:style-name="Preformatted_20_Text">final collection of the Homeric poems took place, this </text:p>
        <text:p text:style-name="Preformatted_20_Text">collection was a collection of written poems. Peisi- </text:p>
        <text:p text:style-name="Preformatted_20_Text">stratos possessed a large library, and, though books </text:p>
        <text:p text:style-name="Preformatted_20_Text"/>
        <text:p text:style-name="Preformatted_20_Text">K K 9. </text:p>
        <text:p text:style-name="Preformatted_20_Text"/>
        <text:p text:style-name="Preformatted_20_Text"/>
        <text:p text:style-name="Preformatted_20_Text"/>
        <text:p text:style-name="Preformatted_20_Text">500 THE INTRODUCTION OF WRITING. </text:p>
        <text:p text:style-name="Preformatted_20_Text"/>
        <text:p text:style-name="Preformatted_20_Text">were not so common in his time as they were in the </text:p>
        <text:p text:style-name="Preformatted_20_Text">time of Alcibiades, when every schoolmaster had his </text:p>
        <text:p text:style-name="Preformatted_20_Text">Iliad 1 , yet, ever since the importation of paper into </text:p>
        <text:p text:style-name="Preformatted_20_Text">Greece, writing was a common acquirement of the </text:p>
        <text:p text:style-name="Preformatted_20_Text">educated classes of Greeks. The whole civilisation </text:p>
        <text:p text:style-name="Preformatted_20_Text">of Greece, and the rapid growth of Greek literature, </text:p>
        <text:p text:style-name="Preformatted_20_Text">has been ascribed to the free trade between Egypt </text:p>
        <text:p text:style-name="Preformatted_20_Text">and Greece, beginning with the Saidic dynasty. 2 </text:p>
        <text:p text:style-name="Preformatted_20_Text">Greece imported all its paper from Egypt ; and with- </text:p>
        <text:p text:style-name="Preformatted_20_Text">out paper no Greek literature would have been pos- </text:p>
        <text:p text:style-name="Preformatted_20_Text">sible. The skins of animals were too rare, and their </text:p>
        <text:p text:style-name="Preformatted_20_Text">preparation too expensive, to permit the growth of a </text:p>
        <text:p text:style-name="Preformatted_20_Text">popular literature. Herodotus mentions it as a pe- </text:p>
        <text:p text:style-name="Preformatted_20_Text">culiarity of the barbarians, that at his time some of </text:p>
        <text:p text:style-name="Preformatted_20_Text">them still wrote on skins only. Paper (papyrus or </text:p>
        <text:p text:style-name="Preformatted_20_Text">byblus) was evidently to Greece what linen paper </text:p>
        <text:p text:style-name="Preformatted_20_Text">was to Europe in the middle ages. 3 </text:p>
        <text:p text:style-name="Preformatted_20_Text"/>
        <text:p text:style-name="Preformatted_20_Text">Now, if we look for any similar traces in the his- </text:p>
        <text:p text:style-name="Preformatted_20_Text">tory of Indian literature, our search is completely </text:p>
        <text:p text:style-name="Preformatted_20_Text">disappointed. There is no mention of writing- </text:p>
        <text:p text:style-name="Preformatted_20_Text">materials, whether paper, bark, or skins, at the time </text:p>
        <text:p text:style-name="Preformatted_20_Text">when the Indian Diaskeuasts collected the songs of </text:p>
        <text:p text:style-name="Preformatted_20_Text">their Rishis ; nor is there any allusion to writing </text:p>
        <text:p text:style-name="Preformatted_20_Text">during the whole of the Brahmana period. This up- </text:p>
        <text:p text:style-name="Preformatted_20_Text">sets the common theories about the origin of prose </text:p>
        <text:p text:style-name="Preformatted_20_Text">literature. According to Wolf 4 , prose composition is </text:p>
        <text:p text:style-name="Preformatted_20_Text">a safe sign of a written literature. It is not so in </text:p>
        <text:p text:style-name="Preformatted_20_Text"/>
        <text:p text:style-name="Preformatted_20_Text">1 Plutarch, Alcibiades, c. vii. </text:p>
        <text:p text:style-name="Preformatted_20_Text"/>
        <text:p text:style-name="Preformatted_20_Text">2 See Grote, History of Greece, ii. p. 201. </text:p>
        <text:p text:style-name="Preformatted_20_Text"/>
        <text:p text:style-name="Preformatted_20_Text">3 Plin. Hist. Nat. xiii. 13. 27. : " Cum chartse usu maxime hu- </text:p>
        <text:p text:style-name="Preformatted_20_Text">manitas vitae eonstet etmemoria." </text:p>
        <text:p text:style-name="Preformatted_20_Text"/>
        <text:p text:style-name="Preformatted_20_Text">4 Wolf, Prolegomena, lxx lxxiii. : " Scripturam tentare et com- </text:p>
        <text:p text:style-name="Preformatted_20_Text">muni usui aptare plane idem videtur fuisse atque prosam tentare </text:p>
        <text:p text:style-name="Preformatted_20_Text">et in ea excolenda se ponere." </text:p>
        <text:p text:style-name="Preformatted_20_Text"/>
        <text:p text:style-name="Preformatted_20_Text"/>
        <text:p text:style-name="Preformatted_20_Text"/>
        <text:p text:style-name="Preformatted_20_Text">THE INTRODUCTION OF WRITING. 501 </text:p>
        <text:p text:style-name="Preformatted_20_Text"><text:soft-page-break/></text:p>
        <text:p text:style-name="Preformatted_20_Text">India. The whole of the Br&amp;hmana literature, how- </text:p>
        <text:p text:style-name="Preformatted_20_Text">ever incredible it may seem, shows not a single ves- </text:p>
        <text:p text:style-name="Preformatted_20_Text">tige of the art of writing. Nay, more than this, even </text:p>
        <text:p text:style-name="Preformatted_20_Text">during the Sutra period all the evidence we can </text:p>
        <text:p text:style-name="Preformatted_20_Text">get would lead us to suppose that even then, though </text:p>
        <text:p text:style-name="Preformatted_20_Text">the art of writing began to be known, the whole lite- </text:p>
        <text:p text:style-name="Preformatted_20_Text">rature of India was preserved by oral tradition only. </text:p>
        <text:p text:style-name="Preformatted_20_Text">It is of little avail in researches of this kind to say </text:p>
        <text:p text:style-name="Preformatted_20_Text">that such a thing is impossible. We can form no </text:p>
        <text:p text:style-name="Preformatted_20_Text">opinion of the powers of memory in a state of society </text:p>
        <text:p text:style-name="Preformatted_20_Text">so different from ours as the Indian Parishads are </text:p>
        <text:p text:style-name="Preformatted_20_Text">from our universities. Feats of memory, such as we </text:p>
        <text:p text:style-name="Preformatted_20_Text">hear of now and then, show that our notions of the </text:p>
        <text:p text:style-name="Preformatted_20_Text">limits of that faculty are quite arbitrary. Our own </text:p>
        <text:p text:style-name="Preformatted_20_Text">memory has been systematically undermined for </text:p>
        <text:p text:style-name="Preformatted_20_Text">many generations. To speak of nothing else, one sheet </text:p>
        <text:p text:style-name="Preformatted_20_Text">of the " Times" newspaper every morning is quite suffi- </text:p>
        <text:p text:style-name="Preformatted_20_Text">cient to distract and unsettle the healthiest memory. </text:p>
        <text:p text:style-name="Preformatted_20_Text">The remnants of our own debilitated memory cannot </text:p>
        <text:p text:style-name="Preformatted_20_Text">furnish us with the right measure of the primitive </text:p>
        <text:p text:style-name="Preformatted_20_Text">powers of that faculty. The Guaranies, who are </text:p>
        <text:p text:style-name="Preformatted_20_Text">represented by Missionaries as the lowest specimens </text:p>
        <text:p text:style-name="Preformatted_20_Text">of humanity, evinced such powers of memory when </text:p>
        <text:p text:style-name="Preformatted_20_Text">they were once taught to listen and to. reason, that it </text:p>
        <text:p text:style-name="Preformatted_20_Text">became a custom to make the chief Indian of the </text:p>
        <text:p text:style-name="Preformatted_20_Text">town, or one of the magistrates, repeat the sermon </text:p>
        <text:p text:style-name="Preformatted_20_Text">just delivered from the pulpit before the people in the </text:p>
        <text:p text:style-name="Preformatted_20_Text">street, or in the court-yard of a house; and they </text:p>
        <text:p text:style-name="Preformatted_20_Text">almost all did it with the utmost fidelity, without </text:p>
        <text:p text:style-name="Preformatted_20_Text">missing a sentence. 1 Even at the present day, </text:p>
        <text:p text:style-name="Preformatted_20_Text">when MSS. are neither scarce nor expensive, the young </text:p>
        <text:p text:style-name="Preformatted_20_Text">Brahmans who learn the songs of the Veda and the </text:p>
        <text:p text:style-name="Preformatted_20_Text"/>
        <text:p text:style-name="Preformatted_20_Text">1 Dobrizhoffer's Account of the Abipones, vol. ii. p. 63. </text:p>
        <text:p text:style-name="Preformatted_20_Text">k k 3 </text:p>
        <text:p text:style-name="Preformatted_20_Text"/>
        <text:p text:style-name="Preformatted_20_Text"/>
        <text:p text:style-name="Preformatted_20_Text"/>
        <text:p text:style-name="Preformatted_20_Text">502 THE INTRODUCTION OF WRITING. </text:p>
        <text:p text:style-name="Preformatted_20_Text"/>
        <text:p text:style-name="Preformatted_20_Text">Brahmanas, and the Sutras, invariably learn them </text:p>
        <text:p text:style-name="Preformatted_20_Text">from oral tradition, and know them by heart. They </text:p>
        <text:p text:style-name="Preformatted_20_Text">spend year after year under the guidance of their </text:p>
        <text:p text:style-name="Preformatted_20_Text">teacher, learning a little, day after day, repeating </text:p>
        <text:p text:style-name="Preformatted_20_Text">what they have learnt as part of their daily devotion, </text:p>
        <text:p text:style-name="Preformatted_20_Text">until at last they have mastered their subject, and </text:p>
        <text:p text:style-name="Preformatted_20_Text">are able to become teachers in turn. The ambition to </text:p>
        <text:p text:style-name="Preformatted_20_Text">master more than one subject is hardly known in India. </text:p>
        <text:p text:style-name="Preformatted_20_Text">This system of education has been going on ever since </text:p>
        <text:p text:style-name="Preformatted_20_Text">the Brahmana period, and as early as the Pratisakhyas </text:p>
        <text:p text:style-name="Preformatted_20_Text">we find the most minute rules on the mnemonic system </text:p>
        <text:p text:style-name="Preformatted_20_Text">to be followed by every teacher. The only difference </text:p>
        <text:p text:style-name="Preformatted_20_Text">in modern times, after the invention of writing, is </text:p>
        <text:p text:style-name="Preformatted_20_Text">that a Brahman is not only commanded to pass his </text:p>
        <text:p text:style-name="Preformatted_20_Text">apprenticeship at the house of his Guru, and to learn </text:p>
        <text:p text:style-name="Preformatted_20_Text">from his mouth all that a Brahman is bound to know, </text:p>
        <text:p text:style-name="Preformatted_20_Text">but the fiercest imprecations are uttered against all </text:p>
        <text:p text:style-name="Preformatted_20_Text"><text:soft-page-break/>who would presume to acquire their knowledge from </text:p>
        <text:p text:style-name="Preformatted_20_Text">written sources. In the Mahabharata we read, </text:p>
        <text:p text:style-name="Preformatted_20_Text">" Those who sell the Vedas, and even those who write </text:p>
        <text:p text:style-name="Preformatted_20_Text">them, those also who defile them, they shall go to </text:p>
        <text:p text:style-name="Preformatted_20_Text">hell." l Kumarila says, " That knowledge of the </text:p>
        <text:p text:style-name="Preformatted_20_Text">truth is worthless which has been acquired from the </text:p>
        <text:p text:style-name="Preformatted_20_Text">Veda, if the Veda has not been rightly comprehended, </text:p>
        <text:p text:style-name="Preformatted_20_Text">if it has been learnt from writing, or been received </text:p>
        <text:p text:style-name="Preformatted_20_Text">from a 6udra." 2 </text:p>
        <text:p text:style-name="Preformatted_20_Text"/>
        <text:p text:style-name="Preformatted_20_Text"/>
        <text:p text:style-name="Preformatted_20_Text"/>
        <text:p text:style-name="Preformatted_20_Text">2 Kumarila, Tantra-Varttika, i. 3. p. 86. : </text:p>
        <text:p text:style-name="Preformatted_20_Text">tjc| [ ^ref^TrTK4 1 ^^Tf^4* I r^ I "3^WTfv*raT- </text:p>
        <text:p text:style-name="Preformatted_20_Text"/>
        <text:p text:style-name="Preformatted_20_Text"/>
        <text:p text:style-name="Preformatted_20_Text"/>
        <text:p text:style-name="Preformatted_20_Text">5Tfa vwetri r **rau </text:p>
        <text:p text:style-name="Preformatted_20_Text"/>
        <text:p text:style-name="Preformatted_20_Text"/>
        <text:p text:style-name="Preformatted_20_Text"/>
        <text:p text:style-name="Preformatted_20_Text">THE INTRODUCTION OF WRITING. 503 </text:p>
        <text:p text:style-name="Preformatted_20_Text"/>
        <text:p text:style-name="Preformatted_20_Text">How then was the Veda learnt ? It was learnt by </text:p>
        <text:p text:style-name="Preformatted_20_Text">every Brahman during twelve years of his student- </text:p>
        <text:p text:style-name="Preformatted_20_Text">ship or Brahmacharya. This, according to Gautama, </text:p>
        <text:p text:style-name="Preformatted_20_Text">was the shortest period, sanctioned only for men </text:p>
        <text:p text:style-name="Preformatted_20_Text">who wanted to marry, and to become Grihasthas. </text:p>
        <text:p text:style-name="Preformatted_20_Text">Brahmans who did not wish to marry wera allowed </text:p>
        <text:p text:style-name="Preformatted_20_Text">to spend forty-eight years as students. The Pra- </text:p>
        <text:p text:style-name="Preformatted_20_Text">tis&amp;khya gives us a glimpse into the lecture-rooms of </text:p>
        <text:p text:style-name="Preformatted_20_Text">the Brahmanic colleges. " The Guru," it is said 1 , " who </text:p>
        <text:p text:style-name="Preformatted_20_Text">has himself formerly been a student, should make his </text:p>
        <text:p text:style-name="Preformatted_20_Text">pupils read. He himself takes his seat either to the </text:p>
        <text:p text:style-name="Preformatted_20_Text">east, or the north, or the north-east. If he has no </text:p>
        <text:p text:style-name="Preformatted_20_Text">more than one or two pupils, they sit at his right </text:p>
        <text:p text:style-name="Preformatted_20_Text">hand. If he has more, they place themselves accord- </text:p>
        <text:p text:style-name="Preformatted_20_Text">ing as there is room. They then embrace their </text:p>
        <text:p text:style-name="Preformatted_20_Text">master, and say, l Sir, read ! ' The master gravely </text:p>
        <text:p text:style-name="Preformatted_20_Text">says ' Om,' i. e. ' Yes.' He then begins to say a </text:p>
        <text:p text:style-name="Preformatted_20_Text">prasna (a question), which consists of three verses. 2 </text:p>
        <text:p text:style-name="Preformatted_20_Text">In order that no word may escape the attention of </text:p>
        <text:p text:style-name="Preformatted_20_Text">his pupils, he pronounces all with the high accent 3 , </text:p>
        <text:p text:style-name="Preformatted_20_Text"/>
        <text:p text:style-name="Preformatted_20_Text">1 Pratisakhya du Rig-veda, par A. Regnier, Journal Asiatique, </text:p>
        <text:p text:style-name="Preformatted_20_Text">1856. Chapitre XV. </text:p>
        <text:p text:style-name="Preformatted_20_Text"/>
        <text:p text:style-name="Preformatted_20_Text">2 If the metre is pankti, the prasna may consist of two or three </text:p>
        <text:p text:style-name="Preformatted_20_Text">verses; if the metre is longer than pankti, two verses only consti- </text:p>
        <text:p text:style-name="Preformatted_20_Text">tute a prasna ; if a hymn consists of one verse, that by itself forms </text:p>
        <text:p text:style-name="Preformatted_20_Text">a prasna. Samayas, i. e. passages which have occurred before (and </text:p>
        <text:p text:style-name="Preformatted_20_Text">are sometimes left out in the MSS.), are counted, if they consist </text:p>
        <text:p text:style-name="Preformatted_20_Text">of a complete verse. Two Dvipadas are counted as one verse, and, </text:p>
        <text:p text:style-name="Preformatted_20_Text">as the Commentator adds (v. 12.), the two half-verses of each Dvi- </text:p>
        <text:p text:style-name="Preformatted_20_Text">pada-line are to be joined in recitation, and only if there is one odd </text:p>
        <text:p text:style-name="Preformatted_20_Text">Dvipada-line remaining, a pause is to be made at the end of the </text:p>
        <text:p text:style-name="Preformatted_20_Text">first half-verse. If there are some verses remaining at the end of a </text:p>
        <text:p text:style-name="Preformatted_20_Text">hymn, they may be joined to the last prasna ; if there are more </text:p>
        <text:p text:style-name="Preformatted_20_Text"><text:soft-page-break/>than two verses, this is optional. </text:p>
        <text:p text:style-name="Preformatted_20_Text"/>
        <text:p text:style-name="Preformatted_20_Text">3 The only words which, in the Sanhita-patha, would be likely </text:p>
        <text:p text:style-name="Preformatted_20_Text">to escape the pupil's attention are monosyllables consisting of </text:p>
        <text:p text:style-name="Preformatted_20_Text"/>
        <text:p text:style-name="Preformatted_20_Text">K K 4 </text:p>
        <text:p text:style-name="Preformatted_20_Text"/>
        <text:p text:style-name="Preformatted_20_Text"/>
        <text:p text:style-name="Preformatted_20_Text"/>
        <text:p text:style-name="Preformatted_20_Text">504 THE INTRODUCTION OF WRITING. </text:p>
        <text:p text:style-name="Preformatted_20_Text"/>
        <text:p text:style-name="Preformatted_20_Text">and repeats certain words twice, or he says i so ' </text:p>
        <text:p text:style-name="Preformatted_20_Text">(iti) after these words." </text:p>
        <text:p text:style-name="Preformatted_20_Text"/>
        <text:p text:style-name="Preformatted_20_Text">The chief difficulties in the pronunciation of the </text:p>
        <text:p text:style-name="Preformatted_20_Text">Veda are the changes of the final and initial letters. 1 </text:p>
        <text:p text:style-name="Preformatted_20_Text">The pupils are instructed in these euphonic rules in- </text:p>
        <text:p text:style-name="Preformatted_20_Text">dependently (the Siksha), but whenever a difficult </text:p>
        <text:p text:style-name="Preformatted_20_Text">case of sandhi occurs, the Guru examines his audience </text:p>
        <text:p text:style-name="Preformatted_20_Text">and explains the difficulties. And here the method </text:p>
        <text:p text:style-name="Preformatted_20_Text">followed is this. After the Guru has pronounced a </text:p>
        <text:p text:style-name="Preformatted_20_Text">group of words, consisting of three or sometimes (in </text:p>
        <text:p text:style-name="Preformatted_20_Text">long compounds) of more words, the first pupil repeats </text:p>
        <text:p text:style-name="Preformatted_20_Text">the first word, and when anything is to be explained, </text:p>
        <text:p text:style-name="Preformatted_20_Text">the teacher stops him, and says, " Sir." 2 After it has </text:p>
        <text:p text:style-name="Preformatted_20_Text">been explained by the pupil who is at the head of the </text:p>
        <text:p text:style-name="Preformatted_20_Text">class, the permission to continue is given with the </text:p>
        <text:p text:style-name="Preformatted_20_Text"/>
        <text:p text:style-name="Preformatted_20_Text">one vowel only, and that a vowel not changed into a semi-vowel, </text:p>
        <text:p text:style-name="Preformatted_20_Text">in which form it would be more audible. This would restrict </text:p>
        <text:p text:style-name="Preformatted_20_Text">the rule regarding repetition to the two words a and u. Thus </text:p>
        <text:p text:style-name="Preformatted_20_Text">for pra, which is pra + a, the Guru would have to say pra, a, or </text:p>
        <text:p text:style-name="Preformatted_20_Text">pra, a iti. Instead of ud u shy a deva, ud u u shy a deva. This </text:p>
        <text:p text:style-name="Preformatted_20_Text">repetition would not take place in udv eti, because u is changed </text:p>
        <text:p text:style-name="Preformatted_20_Text">into v. If sarvodatta could mean a word being wholly </text:p>
        <text:p text:style-name="Preformatted_20_Text">udatta, then u would be excluded, and the rule would refer to </text:p>
        <text:p text:style-name="Preformatted_20_Text">a only. But sarvodatta means recitation when the accent is dis- </text:p>
        <text:p text:style-name="Preformatted_20_Text">regarded, and all syllables are pronounced with a high tone. The </text:p>
        <text:p text:style-name="Preformatted_20_Text"/>
        <text:p text:style-name="Preformatted_20_Text">Commentary construes the rule differently. I construe "^^ </text:p>
        <text:p text:style-name="Preformatted_20_Text"/>
        <text:p text:style-name="Preformatted_20_Text">1 These are chiefly the change of a final m into Anusvara before </text:p>
        <text:p text:style-name="Preformatted_20_Text">r and the ushmans ; the common sandhi of the xishmans ; the sup- </text:p>
        <text:p text:style-name="Preformatted_20_Text">pression of a final n ; its transition into r ; its transition into a sibi- </text:p>
        <text:p text:style-name="Preformatted_20_Text">lant ; the absence of sandhi where ri follows ; the sandhi of r, and </text:p>
        <text:p text:style-name="Preformatted_20_Text">the hiatus. </text:p>
        <text:p text:style-name="Preformatted_20_Text"/>
        <text:p text:style-name="Preformatted_20_Text">2 The text is f^HjHr 7$ &amp;c. </text:p>
        <text:p text:style-name="Preformatted_20_Text"/>
        <text:p text:style-name="Preformatted_20_Text"/>
        <text:p text:style-name="Preformatted_20_Text"/>
        <text:p text:style-name="Preformatted_20_Text">THE INTRODUCTION OF WRITING. 505 </text:p>
        <text:p text:style-name="Preformatted_20_Text"/>
        <text:p text:style-name="Preformatted_20_Text">words, " Well, Sir." After the words of the teacher </text:p>
        <text:p text:style-name="Preformatted_20_Text">have thus been repeated by one, the next pupil has </text:p>
        <text:p text:style-name="Preformatted_20_Text">to apply to him with the word, " Sir." x When there </text:p>
        <text:p text:style-name="Preformatted_20_Text">is no difficulty, the rule seems to be that the Guru </text:p>
        <text:p text:style-name="Preformatted_20_Text">says two words at a time, which are then repeated by </text:p>
        <text:p text:style-name="Preformatted_20_Text"><text:soft-page-break/>the pupil. If it is a compound, one word only is to be </text:p>
        <text:p text:style-name="Preformatted_20_Text">pronounced by the Guru, and to be repeated by the </text:p>
        <text:p text:style-name="Preformatted_20_Text">pupil. After a section of three verses has thus been </text:p>
        <text:p text:style-name="Preformatted_20_Text">gone through, all the pupils have to rehearse it again </text:p>
        <text:p text:style-name="Preformatted_20_Text">and again. When they have mastered it, they </text:p>
        <text:p text:style-name="Preformatted_20_Text">have to recite the whole without any break, with an </text:p>
        <text:p text:style-name="Preformatted_20_Text">even voice, observing all the rules of sandhi, marking </text:p>
        <text:p text:style-name="Preformatted_20_Text">slightly the division in the middle of compounds, and </text:p>
        <text:p text:style-name="Preformatted_20_Text">pronouncing every syllable with the high accent. 2 It </text:p>
        <text:p text:style-name="Preformatted_20_Text">does not seem as if several pupils were allowed to </text:p>
        <text:p text:style-name="Preformatted_20_Text">recite together, for it is stated distinctly that the </text:p>
        <text:p text:style-name="Preformatted_20_Text">Guru first tells the verses to his pupil on the right, </text:p>
        <text:p text:style-name="Preformatted_20_Text">and that every pupil, after his task is finished, turns </text:p>
        <text:p text:style-name="Preformatted_20_Text">to the right, and walks round the tutor. This must </text:p>
        <text:p text:style-name="Preformatted_20_Text">occupy a long time every day, considering that a lec- </text:p>
        <text:p text:style-name="Preformatted_20_Text">ture consists of sixty and more prasnas, or of about </text:p>
        <text:p text:style-name="Preformatted_20_Text">180 verses. The pupils are not dismissed till the </text:p>
        <text:p text:style-name="Preformatted_20_Text">lecture is finished. At the end of the lecture, the </text:p>
        <text:p text:style-name="Preformatted_20_Text">tutor, after the last half-verse is finished, says, " Sir," </text:p>
        <text:p text:style-name="Preformatted_20_Text"/>
        <text:p text:style-name="Preformatted_20_Text">1 Here again I differ frpm the Commentator, who takes parasya </text:p>
        <text:p text:style-name="Preformatted_20_Text">as an adjective referring to etad, t. e. guroh. At the end of a half- </text:p>
        <text:p text:style-name="Preformatted_20_Text">verse, this address, bho ! is to be dropped ; at the end of an </text:p>
        <text:p text:style-name="Preformatted_20_Text">Adhyaya it is optional. </text:p>
        <text:p text:style-name="Preformatted_20_Text"/>
        <text:p text:style-name="Preformatted_20_Text">2 According to some Sakhas, not the Sakalas, certain words </text:p>
        <text:p text:style-name="Preformatted_20_Text">(prepositions) are, in this final recitation also, to be followed by </text:p>
        <text:p text:style-name="Preformatted_20_Text">the particle iti ; abhi is even, in some cases, to be pronounced </text:p>
        <text:p text:style-name="Preformatted_20_Text">abhityabhi. Some other rules are given, all of which are optional. </text:p>
        <text:p text:style-name="Preformatted_20_Text">The text of the Veda, as repeated in the lecture-room, is neither </text:p>
        <text:p text:style-name="Preformatted_20_Text">Sanhita, Pada, nor Krama-text. Some few Sakhas only maintain </text:p>
        <text:p text:style-name="Preformatted_20_Text">that the Sanhita-text should be used pure et simple. </text:p>
        <text:p text:style-name="Preformatted_20_Text"/>
        <text:p text:style-name="Preformatted_20_Text"/>
        <text:p text:style-name="Preformatted_20_Text"/>
        <text:p text:style-name="Preformatted_20_Text">506 THE INTRODUCTION OF WRITING. </text:p>
        <text:p text:style-name="Preformatted_20_Text"/>
        <text:p text:style-name="Preformatted_20_Text">the pupil replies, " Yes, Sir." He then repeats the </text:p>
        <text:p text:style-name="Preformatted_20_Text">proper verses and formulas, which have to be re- </text:p>
        <text:p text:style-name="Preformatted_20_Text">peated at the end of every reading, embraces his </text:p>
        <text:p text:style-name="Preformatted_20_Text">tutor, and is allowed to withdraw. </text:p>
        <text:p text:style-name="Preformatted_20_Text"/>
        <text:p text:style-name="Preformatted_20_Text">These rules speak for themselves. They show that </text:p>
        <text:p text:style-name="Preformatted_20_Text">at the time when such rules were necessary, and when </text:p>
        <text:p text:style-name="Preformatted_20_Text">young Brahmans had to spend from twelve to forty- </text:p>
        <text:p text:style-name="Preformatted_20_Text">eight years of their life in doing nothing but learning </text:p>
        <text:p text:style-name="Preformatted_20_Text">and rehearsing the Veda 1 , such- a system must have </text:p>
        <text:p text:style-name="Preformatted_20_Text">had an object worthy of such efforts. Such an object </text:p>
        <text:p text:style-name="Preformatted_20_Text">existed, if, in the absence of writing, the sacred songs, </text:p>
        <text:p text:style-name="Preformatted_20_Text">which were believed to be the only means to salvation </text:p>
        <text:p text:style-name="Preformatted_20_Text">were to be preserved and guarded against loss and cor- </text:p>
        <text:p text:style-name="Preformatted_20_Text">ruption. If, at the time of the Pratisakhyas, writing </text:p>
        <text:p text:style-name="Preformatted_20_Text">had been known, some mention of a book as a sacred </text:p>
        <text:p text:style-name="Preformatted_20_Text">object would surely have occurred somewhere. We </text:p>
        <text:p text:style-name="Preformatted_20_Text">know from the Grihya-sutras every event in the life of </text:p>
        <text:p text:style-name="Preformatted_20_Text">a Brahman, from his birth to his death. Not a word </text:p>
        <text:p text:style-name="Preformatted_20_Text">is ever said about his learning to write. </text:p>
        <text:p text:style-name="Preformatted_20_Text"/>
        <text:p text:style-name="Preformatted_20_Text"><text:soft-page-break/>The earliest allusion to this system of oral teaching </text:p>
        <text:p text:style-name="Preformatted_20_Text">occurs in a hymn of the Rig-veda which must be as- </text:p>
        <text:p text:style-name="Preformatted_20_Text">cribed to the Mantra period. In the primitive poetry </text:p>
        <text:p text:style-name="Preformatted_20_Text">of the Chhandas period there is no mention either of </text:p>
        <text:p text:style-name="Preformatted_20_Text">writing or teaching. But in a satirical hymn of the </text:p>
        <text:p text:style-name="Preformatted_20_Text">Vasishthas (vii. 103. 5), in which the frogs are com- </text:p>
        <text:p text:style-name="Preformatted_20_Text">pared with Brahmans, teaching their pupils, it is said : </text:p>
        <text:p text:style-name="Preformatted_20_Text">" One frog repeats the words of another, like a pupil </text:p>
        <text:p text:style-name="Preformatted_20_Text">who repeats the words of his teacher." (See p. 495.) </text:p>
        <text:p text:style-name="Preformatted_20_Text">No similar allusion to writing is to be found even </text:p>
        <text:p text:style-name="Preformatted_20_Text">in the latest hymns, the so-called Khilas. If writ- </text:p>
        <text:p text:style-name="Preformatted_20_Text"/>
        <text:p text:style-name="Preformatted_20_Text">1 Caesar (de Bello Gallico, vi. 14), speaking of the Druids, </text:p>
        <text:p text:style-name="Preformatted_20_Text">says : " Magnum ibi numerum versuum ediscere dicuntur, itaque </text:p>
        <text:p text:style-name="Preformatted_20_Text">nonnulli annos vicenos in disciplina permanent, neque fas esse </text:p>
        <text:p text:style-name="Preformatted_20_Text">existimant ea Uteris mandare." </text:p>
        <text:p text:style-name="Preformatted_20_Text"/>
        <text:p text:style-name="Preformatted_20_Text"/>
        <text:p text:style-name="Preformatted_20_Text"/>
        <text:p text:style-name="Preformatted_20_Text">THE INTRODUCTION OF WRITING. 507 </text:p>
        <text:p text:style-name="Preformatted_20_Text"/>
        <text:p text:style-name="Preformatted_20_Text">ing had been known during the Brahmana period, </text:p>
        <text:p text:style-name="Preformatted_20_Text">is it likely that these works, which are full of </text:p>
        <text:p text:style-name="Preformatted_20_Text">all kinds of mystic lucubrations on the origin of all </text:p>
        <text:p text:style-name="Preformatted_20_Text">things, should never with a single word have alluded </text:p>
        <text:p text:style-name="Preformatted_20_Text">to the art of writing, an art so wonderful that the </text:p>
        <text:p text:style-name="Preformatted_20_Text">Greeks would fain ascribe its discovery to one of the </text:p>
        <text:p text:style-name="Preformatted_20_Text">wisest gods of the wisest nation on earth ? If letters </text:p>
        <text:p text:style-name="Preformatted_20_Text">had been known during the period when men in India </text:p>
        <text:p text:style-name="Preformatted_20_Text">were still able to create gods, the god of letters would </text:p>
        <text:p text:style-name="Preformatted_20_Text">have found his place in the Vedic pantheon side by </text:p>
        <text:p text:style-name="Preformatted_20_Text">side with Sarasvati the goddess of speech, and Pushan, </text:p>
        <text:p text:style-name="Preformatted_20_Text">the god of agriculture. No such god is to be found </text:p>
        <text:p text:style-name="Preformatted_20_Text">in India, or in any of the genuine mythologies of the </text:p>
        <text:p text:style-name="Preformatted_20_Text">Aryan world. </text:p>
        <text:p text:style-name="Preformatted_20_Text"/>
        <text:p text:style-name="Preformatted_20_Text">But there are stronger arguments than these to </text:p>
        <text:p text:style-name="Preformatted_20_Text">prove that, before the time of Panini, and before the </text:p>
        <text:p text:style-name="Preformatted_20_Text">first spreading of Buddhism in India, writing for </text:p>
        <text:p text:style-name="Preformatted_20_Text">literary purposes was absolutely unknown. </text:p>
        <text:p text:style-name="Preformatted_20_Text"/>
        <text:p text:style-name="Preformatted_20_Text">If writing had been known to Panini, some of his </text:p>
        <text:p text:style-name="Preformatted_20_Text">grammatical terms would surely point to the graphical </text:p>
        <text:p text:style-name="Preformatted_20_Text">appearance of words. I maintain that there is not a </text:p>
        <text:p text:style-name="Preformatted_20_Text">single word in Panini's terminology which presup- </text:p>
        <text:p text:style-name="Preformatted_20_Text">poses the existence of writing. The general name </text:p>
        <text:p text:style-name="Preformatted_20_Text">for letters is varna. This does not mean colour in </text:p>
        <text:p text:style-name="Preformatted_20_Text">the sense of a painted letter, but the colouring or </text:p>
        <text:p text:style-name="Preformatted_20_Text">modulation of the voice. 1 AJcshara, which is used for </text:p>
        <text:p text:style-name="Preformatted_20_Text">letter and syllable, means what is indestructible, radi- </text:p>
        <text:p text:style-name="Preformatted_20_Text">cal, or an element. We speak of stops as signs of in- </text:p>
        <text:p text:style-name="Preformatted_20_Text">terpunction ; P&amp;nini only speaks of virdmas, stop- </text:p>
        <text:p text:style-name="Preformatted_20_Text">pages of the voice. The names of the letters are not </text:p>
        <text:p text:style-name="Preformatted_20_Text">derived from their shape, as in the Semitic names of </text:p>
        <text:p text:style-name="Preformatted_20_Text">Alpha, Beta, Gamma. With the exception of the r, </text:p>
        <text:p text:style-name="Preformatted_20_Text"/>
        <text:p text:style-name="Preformatted_20_Text">1 Aristotle, Probl. X. 39.: ret St ypa/ujuara nadi] tori rijtj (puvrjc. </text:p>
        <text:p text:style-name="Preformatted_20_Text"/>
        <text:p text:style-name="Preformatted_20_Text"><text:soft-page-break/></text:p>
        <text:p text:style-name="Preformatted_20_Text"/>
        <text:p text:style-name="Preformatted_20_Text">508 THE INTRODUCTION OF WRITING. </text:p>
        <text:p text:style-name="Preformatted_20_Text"/>
        <text:p text:style-name="Preformatted_20_Text">their names are their sounds. The name for r, Rep ha, </text:p>
        <text:p text:style-name="Preformatted_20_Text">does not occur in Panini. Katyayana, however (iii. </text:p>
        <text:p text:style-name="Preformatted_20_Text">3, 108, 4), explains the derivation of Repha, and in </text:p>
        <text:p text:style-name="Preformatted_20_Text">iv. 4, 128, 2, he uses it for ra. In the PratMkhyas </text:p>
        <text:p text:style-name="Preformatted_20_Text">likewise, the word is well known, and as the participle </text:p>
        <text:p text:style-name="Preformatted_20_Text">riphita is used in the same works, there can be little </text:p>
        <text:p text:style-name="Preformatted_20_Text">doubt that Repha is derived from a root riph, to snarl </text:p>
        <text:p text:style-name="Preformatted_20_Text">or hiss. </text:p>
        <text:p text:style-name="Preformatted_20_Text"/>
        <text:p text:style-name="Preformatted_20_Text">The terms for the three accents show no traces of </text:p>
        <text:p text:style-name="Preformatted_20_Text">writing, such as the Latin word " circumflexus." </text:p>
        <text:p text:style-name="Preformatted_20_Text"/>
        <text:p text:style-name="Preformatted_20_Text">What would have been more natural, if writing had </text:p>
        <text:p text:style-name="Preformatted_20_Text">been known in P&amp;nini's time, than that he should </text:p>
        <text:p text:style-name="Preformatted_20_Text">have called the dot of the Anusvara, vindu, i. e. dot, </text:p>
        <text:p text:style-name="Preformatted_20_Text">and the Visarga, dvivindu, the double dot ? Let us </text:p>
        <text:p text:style-name="Preformatted_20_Text">take a later grammarian, Vopadeva, and we find such </text:p>
        <text:p text:style-name="Preformatted_20_Text">words at once. In Vopadeva, the Anusv&amp;ra is called </text:p>
        <text:p text:style-name="Preformatted_20_Text">vindu, the Visarga, dvivindu. What the Pr&amp;tisakhyas </text:p>
        <text:p text:style-name="Preformatted_20_Text">and Panini called the Jihvamuliya, the sibilant formed </text:p>
        <text:p text:style-name="Preformatted_20_Text">near the base of the tongue, and Upadhmdniya, the </text:p>
        <text:p text:style-name="Preformatted_20_Text">labial flatus, Vopadeva calls Vajrdkriti, having the </text:p>
        <text:p text:style-name="Preformatted_20_Text">shape of the thunderbolt (x), and Gajakumbhdkriti, </text:p>
        <text:p text:style-name="Preformatted_20_Text">having the shape of an elephant's two frontal bones </text:p>
        <text:p text:style-name="Preformatted_20_Text">(), The term arddhachandra, or half- moon, belongs </text:p>
        <text:p text:style-name="Preformatted_20_Text">to the same class of grammatical terms. Why should </text:p>
        <text:p text:style-name="Preformatted_20_Text">these words occur in later grammarians, and not one </text:p>
        <text:p text:style-name="Preformatted_20_Text">of them be found in the Pratis&amp;khyas or Panini ? </text:p>
        <text:p text:style-name="Preformatted_20_Text"/>
        <text:p text:style-name="Preformatted_20_Text">Another class of words which would be sure to </text:p>
        <text:p text:style-name="Preformatted_20_Text">betray the existence of writing where writing was </text:p>
        <text:p text:style-name="Preformatted_20_Text">known, are the words expressive of reading, compos- </text:p>
        <text:p text:style-name="Preformatted_20_Text">ing, book, chapter, paragraph, &amp;c. The most usual </text:p>
        <text:p text:style-name="Preformatted_20_Text">word for reading in Sanskrit is adhyeti or adhite, and </text:p>
        <text:p text:style-name="Preformatted_20_Text">at first sight the very existence of such a word might </text:p>
        <text:p text:style-name="Preformatted_20_Text">seem to prove the existence of books that could be </text:p>
        <text:p text:style-name="Preformatted_20_Text">read. But we have seen in the Pratisakhyas what was </text:p>
        <text:p text:style-name="Preformatted_20_Text"/>
        <text:p text:style-name="Preformatted_20_Text"/>
        <text:p text:style-name="Preformatted_20_Text"/>
        <text:p text:style-name="Preformatted_20_Text">THE INTRODUCTION OF WRITING. 509 </text:p>
        <text:p text:style-name="Preformatted_20_Text"/>
        <text:p text:style-name="Preformatted_20_Text"/>
        <text:p text:style-name="Preformatted_20_Text"/>
        <text:p text:style-name="Preformatted_20_Text">meant when the pupils asked their tutor to make </text:p>
        <text:p text:style-name="Preformatted_20_Text">them read. Adhyeti and adhite, from adhi, over, and </text:p>
        <text:p text:style-name="Preformatted_20_Text">i, to go, mean " he goes over a thing, he conquers it, </text:p>
        <text:p text:style-name="Preformatted_20_Text">acquires it ; " and the very expression " to read a work </text:p>
        <text:p text:style-name="Preformatted_20_Text">from the mouth of the tutor," would be sufficient to </text:p>
        <text:p text:style-name="Preformatted_20_Text">show that the work existed, not as a book, but in </text:p>
        <text:p text:style-name="Preformatted_20_Text">men's memory. Another expression of the same </text:p>
        <text:p text:style-name="Preformatted_20_Text">kind is found in Manu (x. 1): "All the three </text:p>
        <text:p text:style-name="Preformatted_20_Text">castes may read the Yeda, but the Brahman alone </text:p>
        <text:p text:style-name="Preformatted_20_Text">is allowed to proclaim, i. e. to teach it (prabru- </text:p>
        <text:p text:style-name="Preformatted_20_Text"><text:soft-page-break/>yat). To teach is expressed by the causative of </text:p>
        <text:p text:style-name="Preformatted_20_Text">the verb adhyeti, adhydpayati, he makes read, i. e. </text:p>
        <text:p text:style-name="Preformatted_20_Text">he teaches. 1 The ancient Hindus distinguish be- </text:p>
        <text:p text:style-name="Preformatted_20_Text">tween two kinds of reading, the grahanddhyayana, </text:p>
        <text:p text:style-name="Preformatted_20_Text">the acquisitive reading, and the dhdranddhyayana, </text:p>
        <text:p text:style-name="Preformatted_20_Text">the conservative reading ; the former being the first </text:p>
        <text:p text:style-name="Preformatted_20_Text">acquisition of a work, the latter its rehearsing in </text:p>
        <text:p text:style-name="Preformatted_20_Text">order not to lose a volume that once belonged to </text:p>
        <text:p text:style-name="Preformatted_20_Text">one's mental library. This rehearsing, or svddhydya, </text:p>
        <text:p text:style-name="Preformatted_20_Text">self-reading, was as sacred a duty as the first acquisi- </text:p>
        <text:p text:style-name="Preformatted_20_Text">tion. It was by means of this svadhyaya alone that </text:p>
        <text:p text:style-name="Preformatted_20_Text">works could be said to live. We meet with similar </text:p>
        <text:p text:style-name="Preformatted_20_Text">expressions iu other literatures of the ancient world. </text:p>
        <text:p text:style-name="Preformatted_20_Text">Ahura masd&amp;, when he wishes his law to live among </text:p>
        <text:p text:style-name="Preformatted_20_Text">men, requires Jima to be not only the "rememberer" </text:p>
        <text:p text:style-name="Preformatted_20_Text">(meret&amp;), but the bearer and preserver (bheret&amp;), of </text:p>
        <text:p text:style-name="Preformatted_20_Text">the Zarathustrian revelation. And many centuries </text:p>
        <text:p text:style-name="Preformatted_20_Text">later, Mahavira 2 , the founder of the Jaina religion, is </text:p>
        <text:p text:style-name="Preformatted_20_Text">called same, vdrae, and dhdraS of sacred knowledge, </text:p>
        <text:p text:style-name="Preformatted_20_Text">t. e. smdraka, a rememberer, vdraka, a guardian who </text:p>
        <text:p text:style-name="Preformatted_20_Text">keeps it from profane eyes, and dhdraka, a holder </text:p>
        <text:p text:style-name="Preformatted_20_Text"/>
        <text:p text:style-name="Preformatted_20_Text">1 Apastamba, Dharina-sutra, iii. 86. </text:p>
        <text:p text:style-name="Preformatted_20_Text"/>
        <text:p text:style-name="Preformatted_20_Text">2 Kalpa-sutra, ed. Stevenson, p. 29. </text:p>
        <text:p text:style-name="Preformatted_20_Text"/>
        <text:p text:style-name="Preformatted_20_Text"/>
        <text:p text:style-name="Preformatted_20_Text"/>
        <text:p text:style-name="Preformatted_20_Text">510 THE INTRODUCTION OF WRITING. </text:p>
        <text:p text:style-name="Preformatted_20_Text"/>
        <text:p text:style-name="Preformatted_20_Text">* </text:p>
        <text:p text:style-name="Preformatted_20_Text"/>
        <text:p text:style-name="Preformatted_20_Text">who does not forget the knowledge which he once </text:p>
        <text:p text:style-name="Preformatted_20_Text">acquired. </text:p>
        <text:p text:style-name="Preformatted_20_Text"/>
        <text:p text:style-name="Preformatted_20_Text">Even so late a writer as Kum&amp;rila, when he speaks </text:p>
        <text:p text:style-name="Preformatted_20_Text">of the material existence of the Veda, can only con- </text:p>
        <text:p text:style-name="Preformatted_20_Text">ceive of it as existing in the minds of men. " The </text:p>
        <text:p text:style-name="Preformatted_20_Text">Veda," he says, " is distinctly to be perceived by </text:p>
        <text:p text:style-name="Preformatted_20_Text">means of the senses. It exists, like a pot or any other </text:p>
        <text:p text:style-name="Preformatted_20_Text">object, in man. Perceiving it in another man, people </text:p>
        <text:p text:style-name="Preformatted_20_Text">learn it and remember it. Then others again perceiv- </text:p>
        <text:p text:style-name="Preformatted_20_Text">ing it, as it is remembered by these, learn it and re- </text:p>
        <text:p text:style-name="Preformatted_20_Text">member it, and thus hand it on to others. Therefore, </text:p>
        <text:p text:style-name="Preformatted_20_Text">the theologian concludes, the Veda is without a be- </text:p>
        <text:p text:style-name="Preformatted_20_Text">ginning." l These theological arguments may be passed </text:p>
        <text:p text:style-name="Preformatted_20_Text">over : but immediately afterwards, in order to show </text:p>
        <text:p text:style-name="Preformatted_20_Text">that the Veda has a material existence, Kum&amp;rila </text:p>
        <text:p text:style-name="Preformatted_20_Text">uses another curious expression, which shows again </text:p>
        <text:p text:style-name="Preformatted_20_Text">that to him the Veda existed only in the memory of </text:p>
        <text:p text:style-name="Preformatted_20_Text">men. " Before we hear the word Veda," he says, " we </text:p>
        <text:p text:style-name="Preformatted_20_Text">perceive, as different from all other objects, and as </text:p>
        <text:p text:style-name="Preformatted_20_Text">different from other Vedas, something in the form of </text:p>
        <text:p text:style-name="Preformatted_20_Text">the Rig-veda that exists within the readers, and things </text:p>
        <text:p text:style-name="Preformatted_20_Text">in the form of Mantras and Brahmanas, different from </text:p>
        <text:p text:style-name="Preformatted_20_Text"/>
        <text:p text:style-name="Preformatted_20_Text">WTW*rfwp*rfaj: *hrer?tf?t fa4*MUi ih^H- </text:p>
        <text:p text:style-name="Preformatted_20_Text">whir ^t^ttt^: ^t:ii </text:p>
        <text:p text:style-name="Preformatted_20_Text"><text:soft-page-break/></text:p>
        <text:p text:style-name="Preformatted_20_Text"/>
        <text:p text:style-name="Preformatted_20_Text"/>
        <text:p text:style-name="Preformatted_20_Text">THE INTRODUCTION OF WRITING. 511 </text:p>
        <text:p text:style-name="Preformatted_20_Text"/>
        <text:p text:style-name="Preformatted_20_Text">others." Such arguments would not occur to people </text:p>
        <text:p text:style-name="Preformatted_20_Text">who were accustomed from time immemorial to ap- </text:p>
        <text:p text:style-name="Preformatted_20_Text">peal to a book as the sacred authority of their faith. </text:p>
        <text:p text:style-name="Preformatted_20_Text">When contemporaneously with our Reformation, </text:p>
        <text:p text:style-name="Preformatted_20_Text">Nanak founded the religion of the Sikhs, we find in </text:p>
        <text:p text:style-name="Preformatted_20_Text">India, as well as elsewhere, that a book, a real book, </text:p>
        <text:p text:style-name="Preformatted_20_Text">was considered as the firmest foundation of a new </text:p>
        <text:p text:style-name="Preformatted_20_Text">faith. " At their assemblies, when the chiefs and prin- </text:p>
        <text:p text:style-name="Preformatted_20_Text">cipal leaders are seated, the Adi- Granth. (the first </text:p>
        <text:p text:style-name="Preformatted_20_Text">book) and Dasama Padshabka Granth are placed </text:p>
        <text:p text:style-name="Preformatted_20_Text">before them ; they all bend their heads before these </text:p>
        <text:p text:style-name="Preformatted_20_Text">scriptures, and exclaim, Wa ! Gurujika Khalsa ! Wa ! </text:p>
        <text:p text:style-name="Preformatted_20_Text">Gurujiki Fateh ! A great quantity of cakes, made of </text:p>
        <text:p text:style-name="Preformatted_20_Text">wheat, butter, and sugar, are then placed before the </text:p>
        <text:p text:style-name="Preformatted_20_Text">volumes of their sacred writings, and covered with a </text:p>
        <text:p text:style-name="Preformatted_20_Text">cloth. These holy cakes, which are in commemoration </text:p>
        <text:p text:style-name="Preformatted_20_Text">of the injunction of Nanak, to eat and to give to others </text:p>
        <text:p text:style-name="Preformatted_20_Text">to eat, next receive the salutation of the assembly, </text:p>
        <text:p text:style-name="Preformatted_20_Text">who then rise, and the Acalis pray aloud, while the </text:p>
        <text:p text:style-name="Preformatted_20_Text">musicians play. The Acalis, when the prayers are </text:p>
        <text:p text:style-name="Preformatted_20_Text">finished, desire the council to be seated. They sit </text:p>
        <text:p text:style-name="Preformatted_20_Text">down, and the cakes being uncovered are eaten of by </text:p>
        <text:p text:style-name="Preformatted_20_Text">all classes of Sikhs ; those distinctions of original </text:p>
        <text:p text:style-name="Preformatted_20_Text">tribes, which are on other occasions kept up, being </text:p>
        <text:p text:style-name="Preformatted_20_Text">on this occasion laid aside, in token of their general </text:p>
        <text:p text:style-name="Preformatted_20_Text">and complete union in one cause. The Acalis then </text:p>
        <text:p text:style-name="Preformatted_20_Text">exclaim, " Sirdars ! (chiefs) this is a Gurumata " (a </text:p>
        <text:p text:style-name="Preformatted_20_Text">great assembly) ; on which prayers are again said </text:p>
        <text:p text:style-name="Preformatted_20_Text">aloud. The chiefs, after this, sit closer, and say to </text:p>
        <text:p text:style-name="Preformatted_20_Text">each other : " The sacred Granth (book) is betwixt us, </text:p>
        <text:p text:style-name="Preformatted_20_Text">let us swear by our scriptures to forget all external </text:p>
        <text:p text:style-name="Preformatted_20_Text">disputes, and to be united." 1 </text:p>
        <text:p text:style-name="Preformatted_20_Text"/>
        <text:p text:style-name="Preformatted_20_Text">1 Asiatic Researches, xi. 255. </text:p>
        <text:p text:style-name="Preformatted_20_Text"/>
        <text:p text:style-name="Preformatted_20_Text"/>
        <text:p text:style-name="Preformatted_20_Text"/>
        <text:p text:style-name="Preformatted_20_Text">512 THE INTRODUCTION OF WRITING. </text:p>
        <text:p text:style-name="Preformatted_20_Text"/>
        <text:p text:style-name="Preformatted_20_Text">Such a scene would be impossible among pure </text:p>
        <text:p text:style-name="Preformatted_20_Text">Brahmans. They never speak of their granthas or </text:p>
        <text:p text:style-name="Preformatted_20_Text">books. They speak of their Veda, which means </text:p>
        <text:p text:style-name="Preformatted_20_Text">"knowledge." They speak of their Sruti, which </text:p>
        <text:p text:style-name="Preformatted_20_Text">means what they have heard with their ears. They </text:p>
        <text:p text:style-name="Preformatted_20_Text">speak of Smriti, which means what their fathers have </text:p>
        <text:p text:style-name="Preformatted_20_Text">declared unto them. We meet with Brdhmanas, i. e. </text:p>
        <text:p text:style-name="Preformatted_20_Text">the sayings of Brahmans ; with Sutras, i. e. the strings </text:p>
        <text:p text:style-name="Preformatted_20_Text">of rules; with Veddngas, i. e. the members of the </text:p>
        <text:p text:style-name="Preformatted_20_Text">Veda ; with Pravachanas, i. e. preachings ; with </text:p>
        <text:p text:style-name="Preformatted_20_Text">Sdstras, i. e. teachings ; with Dar'sanas, i. e. demon- </text:p>
        <text:p text:style-name="Preformatted_20_Text">strations ; but we never meet with a book, or a vo- </text:p>
        <text:p text:style-name="Preformatted_20_Text">lume, or a page. </text:p>
        <text:p text:style-name="Preformatted_20_Text"/>
        <text:p text:style-name="Preformatted_20_Text"><text:soft-page-break/>If we take the ordinary modern words for book, </text:p>
        <text:p text:style-name="Preformatted_20_Text">paper, ink, writing, &amp;c, not one of them has as yet </text:p>
        <text:p text:style-name="Preformatted_20_Text">been discovered in any Sanskrit work of genuine an- </text:p>
        <text:p text:style-name="Preformatted_20_Text">tiquity. Book, in modern Sanskrit, is pus tarn or pus- </text:p>
        <text:p text:style-name="Preformatted_20_Text">takam, a word most likely of foreign origin. 1 It occurs </text:p>
        <text:p text:style-name="Preformatted_20_Text">in such works as the Hitopadesa, where we read of a </text:p>
        <text:p text:style-name="Preformatted_20_Text">person, " neither read in books nor taught by a tutor." </text:p>
        <text:p text:style-name="Preformatted_20_Text">The Hitopadesa itself is said to be written (likhyate) as </text:p>
        <text:p text:style-name="Preformatted_20_Text">an extract from the Panchatantra and another book. 2 </text:p>
        <text:p text:style-name="Preformatted_20_Text"/>
        <text:p text:style-name="Preformatted_20_Text">To write is likh and lip, the former originally used </text:p>
        <text:p text:style-name="Preformatted_20_Text">in the sense of scratching, whether on stone or leaves, </text:p>
        <text:p text:style-name="Preformatted_20_Text">the latter, in the sense of covering a surface with </text:p>
        <text:p text:style-name="Preformatted_20_Text">ink. Thus in Sakuntala, the chief heroine, when </text:p>
        <text:p text:style-name="Preformatted_20_Text">advised to write a love-letter (madanalekha), com- </text:p>
        <text:p text:style-name="Preformatted_20_Text">plains that she has no writing-materials (lekhana- </text:p>
        <text:p text:style-name="Preformatted_20_Text">sddhandni), and her friend tells her to take a lotus- </text:p>
        <text:p text:style-name="Preformatted_20_Text">leaf as smooth as the breast of a parrot, and with her </text:p>
        <text:p text:style-name="Preformatted_20_Text"/>
        <text:p text:style-name="Preformatted_20_Text">1 Could it be apestak, originally the Sanskrit avasthana ? See </text:p>
        <text:p text:style-name="Preformatted_20_Text">Spiegel, Grammar of the Parsi Language, p. 204. </text:p>
        <text:p text:style-name="Preformatted_20_Text"/>
        <text:p text:style-name="Preformatted_20_Text">2 T^fT^TTTm^W^^Tira faWI$ </text:p>
        <text:p text:style-name="Preformatted_20_Text"/>
        <text:p text:style-name="Preformatted_20_Text"/>
        <text:p text:style-name="Preformatted_20_Text"/>
        <text:p text:style-name="Preformatted_20_Text">THE INTRODUCTION OF WRITING. 513 </text:p>
        <text:p text:style-name="Preformatted_20_Text"/>
        <text:p text:style-name="Preformatted_20_Text">nails to scratch the letters on it. This is clearly writ- </text:p>
        <text:p text:style-name="Preformatted_20_Text">ing. In the Vikramorvasi, again, Urvasi, not daring </text:p>
        <text:p text:style-name="Preformatted_20_Text">to face her lover, writes a letter (lekha) on a birch- </text:p>
        <text:p text:style-name="Preformatted_20_Text">leaf (bhurjapatra). The king, who sees it, calls it </text:p>
        <text:p text:style-name="Preformatted_20_Text">bhurjagato aksharavinyasa, " letters put down on a </text:p>
        <text:p text:style-name="Preformatted_20_Text">birch leaf; " and when he reads it, he is said to make </text:p>
        <text:p text:style-name="Preformatted_20_Text">the leaf speak (yachayati). The leaf (patra) is used </text:p>
        <text:p text:style-name="Preformatted_20_Text">here not in the sense in which we found it in the a- </text:p>
        <text:p text:style-name="Preformatted_20_Text">kuntala, as the leaf of a tree, but as a leaf or sheet of </text:p>
        <text:p text:style-name="Preformatted_20_Text">paper. This paper was made of the bark of the birch- </text:p>
        <text:p text:style-name="Preformatted_20_Text">tree ; and hence, when the queen picks up the love- </text:p>
        <text:p text:style-name="Preformatted_20_Text">letter, she thinks " it is a strip of fresh bark which </text:p>
        <text:p text:style-name="Preformatted_20_Text">the south wind has blown thither." 1 </text:p>
        <text:p text:style-name="Preformatted_20_Text"/>
        <text:p text:style-name="Preformatted_20_Text">Passages like these, to which we might add the well- </text:p>
        <text:p text:style-name="Preformatted_20_Text">known introduction to the Mahabharata, leave little </text:p>
        <text:p text:style-name="Preformatted_20_Text">doubt that, at the time when these modern plays were </text:p>
        <text:p text:style-name="Preformatted_20_Text">composed, writing was generally practised by women </text:p>
        <text:p text:style-name="Preformatted_20_Text">as well as men. Why should there be no such pas- </text:p>
        <text:p text:style-name="Preformatted_20_Text">sage in any of the genuine early Sanskrit works, if </text:p>
        <text:p text:style-name="Preformatted_20_Text">writing had then been equally known ? </text:p>
        <text:p text:style-name="Preformatted_20_Text"/>
        <text:p text:style-name="Preformatted_20_Text">In Manu's Code of Laws we read (viii. 168.) : </text:p>
        <text:p text:style-name="Preformatted_20_Text">" What is given by force, what is by force enjoyed, </text:p>
        <text:p text:style-name="Preformatted_20_Text">by force caused to be written (lelchita), and all other </text:p>
        <text:p text:style-name="Preformatted_20_Text">things done by force, Manu has pronounced void." </text:p>
        <text:p text:style-name="Preformatted_20_Text">Here again we have clearly writing. But this is only </text:p>
        <text:p text:style-name="Preformatted_20_Text">another proof that this metrical paraphrase of the laws </text:p>
        <text:p text:style-name="Preformatted_20_Text">of the Manavas is later than the Vedic age. </text:p>
        <text:p text:style-name="Preformatted_20_Text"/>
        <text:p text:style-name="Preformatted_20_Text"><text:soft-page-break/>In the Laws of Yajnavalkya also written docu- </text:p>
        <text:p text:style-name="Preformatted_20_Text">ments are mentioned; and the Commentator (ii. 22.) </text:p>
        <text:p text:style-name="Preformatted_20_Text">quotes Narada and other authorities, all in Slokas, on </text:p>
        <text:p text:style-name="Preformatted_20_Text"/>
        <text:p text:style-name="Preformatted_20_Text">1 There are, I believe, but two Sanskrit MSS. in Europe which </text:p>
        <text:p text:style-name="Preformatted_20_Text">are written on birch bark ; one in the Royal Library of Berlin, the </text:p>
        <text:p text:style-name="Preformatted_20_Text">other in the Library of All Souls College, Oxford. </text:p>
        <text:p text:style-name="Preformatted_20_Text"/>
        <text:p text:style-name="Preformatted_20_Text">L L </text:p>
        <text:p text:style-name="Preformatted_20_Text"/>
        <text:p text:style-name="Preformatted_20_Text"/>
        <text:p text:style-name="Preformatted_20_Text"/>
        <text:p text:style-name="Preformatted_20_Text">514 THE INTRODUCTION OF WRITING. </text:p>
        <text:p text:style-name="Preformatted_20_Text"/>
        <text:p text:style-name="Preformatted_20_Text">several minor points connected with the signing </text:p>
        <text:p text:style-name="Preformatted_20_Text">(chihnita) of papers, and the treatment of witnesses </text:p>
        <text:p text:style-name="Preformatted_20_Text">who cannot write (alipijna). But I have found no </text:p>
        <text:p text:style-name="Preformatted_20_Text">such traces of written documents in any of the ancient </text:p>
        <text:p text:style-name="Preformatted_20_Text">Dharmasutras. </text:p>
        <text:p text:style-name="Preformatted_20_Text"/>
        <text:p text:style-name="Preformatted_20_Text">The words for ink (masi 1 , kdl% mela, gold) and pen </text:p>
        <text:p text:style-name="Preformatted_20_Text">{kalama) 2 , have all a modern appearance ; and, as to </text:p>
        <text:p text:style-name="Preformatted_20_Text">Kdyastha, the name of the writer-caste, proceeding </text:p>
        <text:p text:style-name="Preformatted_20_Text">from a Kshatriya father and a Sudra mother, it does </text:p>
        <text:p text:style-name="Preformatted_20_Text">not even occur in Manu. </text:p>
        <text:p text:style-name="Preformatted_20_Text"/>
        <text:p text:style-name="Preformatted_20_Text">Another class of words which would be likely to </text:p>
        <text:p text:style-name="Preformatted_20_Text">contain allusions to writing are those used for the va- </text:p>
        <text:p text:style-name="Preformatted_20_Text">rious subdivisions of literary compositions : but these </text:p>
        <text:p text:style-name="Preformatted_20_Text">too point to a literature kept up by oral tradition only. </text:p>
        <text:p text:style-name="Preformatted_20_Text">We observed before that a lecture (adhydya) consisted </text:p>
        <text:p text:style-name="Preformatted_20_Text">of sixty questions or prasnas. We find these very </text:p>
        <text:p text:style-name="Preformatted_20_Text">words used instead of chapters and paragraphs in the </text:p>
        <text:p text:style-name="Preformatted_20_Text">Sanhita3, Brahrnanas, and Sutras. In the Kig-veda </text:p>
        <text:p text:style-name="Preformatted_20_Text">we have the ancient division into suktas, hymns ; anu- </text:p>
        <text:p text:style-name="Preformatted_20_Text">vdkas, chapters (i. e. repetition) ; and mandalas, </text:p>
        <text:p text:style-name="Preformatted_20_Text">books {i.e. cycles) : and the later division into vargas, </text:p>
        <text:p text:style-name="Preformatted_20_Text">classes; adhydyas, lectures; and Ashtakas, Ogdoads. </text:p>
        <text:p text:style-name="Preformatted_20_Text">In the Taittiriyaka, the division is into Kandikds </text:p>
        <text:p text:style-name="Preformatted_20_Text">(sections), amivdkas, prdmas, and ashtakas. In the </text:p>
        <text:p text:style-name="Preformatted_20_Text">Kathaka we have granthas, compositions, and sthd- </text:p>
        <text:p text:style-name="Preformatted_20_Text">nakas, places. The name of the batapatha-brdhmana is </text:p>
        <text:p text:style-name="Preformatted_20_Text">derived from its 100 pathas or walks; and Shashti- </text:p>
        <text:p text:style-name="Preformatted_20_Text">patha is used for a work consisting of sixty walks or </text:p>
        <text:p text:style-name="Preformatted_20_Text">chapters. Other words of the same kind are prapd- </text:p>
        <text:p text:style-name="Preformatted_20_Text">thaka, a reading, a lecture ; dhnika, a day's work ; </text:p>
        <text:p text:style-name="Preformatted_20_Text">parvan, a joint, &amp;c. We look in vain for such words </text:p>
        <text:p text:style-name="Preformatted_20_Text"/>
        <text:p text:style-name="Preformatted_20_Text">1 Lalita Vistara, adhyaya, ix. p. 139. 1. 17. </text:p>
        <text:p text:style-name="Preformatted_20_Text"/>
        <text:p text:style-name="Preformatted_20_Text">2 Unadi-sutras, iv. 84. calamus, reed. </text:p>
        <text:p text:style-name="Preformatted_20_Text"/>
        <text:p text:style-name="Preformatted_20_Text"/>
        <text:p text:style-name="Preformatted_20_Text"/>
        <text:p text:style-name="Preformatted_20_Text">THE INTRODUCTION OF WRITING. 515 </text:p>
        <text:p text:style-name="Preformatted_20_Text"/>
        <text:p text:style-name="Preformatted_20_Text">as volumen, a volume, liber, i. e. the inner bark of a </text:p>
        <text:p text:style-name="Preformatted_20_Text">tree ; or fiifikos, i. e. fivfiXos, the inner bark of the </text:p>
        <text:p text:style-name="Preformatted_20_Text"><text:soft-page-break/>papyrus ; or book, i. e. beech -wood. </text:p>
        <text:p text:style-name="Preformatted_20_Text"/>
        <text:p text:style-name="Preformatted_20_Text">It is clear, from the evidence which we have exa- </text:p>
        <text:p text:style-name="Preformatted_20_Text">mined, that it is far easier to prove the absence of </text:p>
        <text:p text:style-name="Preformatted_20_Text">writing during the early period of Sanskrit literature, </text:p>
        <text:p text:style-name="Preformatted_20_Text">than to discover any traces of writing even at the </text:p>
        <text:p text:style-name="Preformatted_20_Text">time when we are inclined to suppose that it was </text:p>
        <text:p text:style-name="Preformatted_20_Text">known in India. Writing w r as practised in India </text:p>
        <text:p text:style-name="Preformatted_20_Text">before the time of Alexander's conquest ; and, though </text:p>
        <text:p text:style-name="Preformatted_20_Text">it may not have been used for literary purposes, we </text:p>
        <text:p text:style-name="Preformatted_20_Text">can hardly doubt that a written alphabet was known </text:p>
        <text:p text:style-name="Preformatted_20_Text">during the greater part of the Sutra period. The </text:p>
        <text:p text:style-name="Preformatted_20_Text">Greek writers tell us exactly what w r e should expect </text:p>
        <text:p text:style-name="Preformatted_20_Text">under these circumstances. Megasthenes declared </text:p>
        <text:p text:style-name="Preformatted_20_Text">that the Indians did not know letters, that their laws </text:p>
        <text:p text:style-name="Preformatted_20_Text">were not written, and that they administered justice </text:p>
        <text:p text:style-name="Preformatted_20_Text">from memory. 1 This is perfectly true, if, as has been </text:p>
        <text:p text:style-name="Preformatted_20_Text">pointed out 2 , we restrict their ignorance of letters </text:p>
        <text:p text:style-name="Preformatted_20_Text">to the fact that they did not employ them for literary </text:p>
        <text:p text:style-name="Preformatted_20_Text">purposes. Strabo himself, when quoting the state- </text:p>
        <text:p text:style-name="Preformatted_20_Text">ment of Nearchus that the Indians wrote letters on </text:p>
        <text:p text:style-name="Preformatted_20_Text">cotton that had been well beaten together, points out </text:p>
        <text:p text:style-name="Preformatted_20_Text">the contradiction between this author and others (i. e. </text:p>
        <text:p text:style-name="Preformatted_20_Text">Megasthenes), who declared that the Indians used </text:p>
        <text:p text:style-name="Preformatted_20_Text">no letters at all. 3 There is, however, no real contra- </text:p>
        <text:p text:style-name="Preformatted_20_Text">diction between these two statements, if we only dis- </text:p>
        <text:p text:style-name="Preformatted_20_Text">tinguish between the knowledge of letters and their </text:p>
        <text:p text:style-name="Preformatted_20_Text">use as a vehicle of literature. Nearchus fully agrees </text:p>
        <text:p text:style-name="Preformatted_20_Text"/>
        <text:p text:style-name="Preformatted_20_Text">1 Strabo, xv. 53. : . . . . 'Aypcupoig ecu raiira vufxoiQ ypiopivoiQ. </text:p>
        <text:p text:style-name="Preformatted_20_Text">Ovde yap ypajj.f.ia.Ta. elfievai avrovg, a\A' ci7ro jj.%y)fir}Q etcaff-a dtoiKeiadai. </text:p>
        <text:p text:style-name="Preformatted_20_Text"/>
        <text:p text:style-name="Preformatted_20_Text">2 Schwanbeck, Megasthenis Fragmenta, p.- 50. </text:p>
        <text:p text:style-name="Preformatted_20_Text"/>
        <text:p text:style-name="Preformatted_20_Text">3 Strabo, xv. 67. : 'FjIThttoXciq 3e ypa^eip kv (Tidoffi Xiav KtKporr]- </text:p>
        <text:p text:style-name="Preformatted_20_Text">/.livatr, twv aX\(ov ypcifipaoiv avrovg pr} xpfjvdai tyafitvtov, </text:p>
        <text:p text:style-name="Preformatted_20_Text"/>
        <text:p text:style-name="Preformatted_20_Text">l l 2 </text:p>
        <text:p text:style-name="Preformatted_20_Text"/>
        <text:p text:style-name="Preformatted_20_Text"/>
        <text:p text:style-name="Preformatted_20_Text"/>
        <text:p text:style-name="Preformatted_20_Text">516 THE INTRODUCTION OF WRITING. </text:p>
        <text:p text:style-name="Preformatted_20_Text"/>
        <text:p text:style-name="Preformatted_20_Text">with Megasthenes ; for he also states that the laws of </text:p>
        <text:p text:style-name="Preformatted_20_Text">the Indians were not reduced to writing. 1 And Me- </text:p>
        <text:p text:style-name="Preformatted_20_Text">gasthenes agrees with Nearchus ; for he also shows </text:p>
        <text:p text:style-name="Preformatted_20_Text">himself perfectly acquainted with the fact that the </text:p>
        <text:p text:style-name="Preformatted_20_Text">Indians used letters for inscriptions on milestones, </text:p>
        <text:p text:style-name="Preformatted_20_Text">indicating the resting-places and distances. 2 Nothing </text:p>
        <text:p text:style-name="Preformatted_20_Text">could offer a stronger confirmation of our opinion </text:p>
        <text:p text:style-name="Preformatted_20_Text">that the Indians had become acquainted with the art </text:p>
        <text:p text:style-name="Preformatted_20_Text">of writing during the Sutra period and before the </text:p>
        <text:p text:style-name="Preformatted_20_Text">conquest of Alexander, but that the) 7 abstained from </text:p>
        <text:p text:style-name="Preformatted_20_Text">using it for literary purposes, than this apparent con- </text:p>
        <text:p text:style-name="Preformatted_20_Text">tradiction in the accounts of Nearchus and Mega- </text:p>
        <text:p text:style-name="Preformatted_20_Text">sthenes. Curtius, differing from Nearchus, maintains </text:p>
        <text:p text:style-name="Preformatted_20_Text">that they wrote on the soft rind of trees 3 , a custom </text:p>
        <text:p text:style-name="Preformatted_20_Text"><text:soft-page-break/>which we saw preserved in the play of Urvasi. We </text:p>
        <text:p text:style-name="Preformatted_20_Text">can hardly believe that the Indians could have used </text:p>
        <text:p text:style-name="Preformatted_20_Text">skins for writing. And, though Nicolaus Damascenus </text:p>
        <text:p text:style-name="Preformatted_20_Text">declares that he saw the ambassadors of Porus pre- </text:p>
        <text:p text:style-name="Preformatted_20_Text">sented to Caesar Augustus in Antiochia, and that they </text:p>
        <text:p text:style-name="Preformatted_20_Text">brought a letter written kv L(j)0epa, we must remem- </text:p>
        <text:p text:style-name="Preformatted_20_Text">ber that this letter was written in Greek 4 , and that </text:p>
        <text:p text:style-name="Preformatted_20_Text">the word hi^Oepa may have been used for paper in </text:p>
        <text:p text:style-name="Preformatted_20_Text">general. 5 </text:p>
        <text:p text:style-name="Preformatted_20_Text"/>
        <text:p text:style-name="Preformatted_20_Text">We shall not be able to trace the Indian alphabet </text:p>
        <text:p text:style-name="Preformatted_20_Text">back much beyond Alexander's invasion. It existed, </text:p>
        <text:p text:style-name="Preformatted_20_Text">however, before Alexander. This we know from </text:p>
        <text:p text:style-name="Preformatted_20_Text"/>
        <text:p text:style-name="Preformatted_20_Text">1 Strabo, xv. 66. : NiapxpQ ce nept twv aotyiaT&amp;v ovrio Xtyei' tovq </text:p>
        <text:p text:style-name="Preformatted_20_Text">fjiev vojxovq aypcapovg elvat. </text:p>
        <text:p text:style-name="Preformatted_20_Text"/>
        <text:p text:style-name="Preformatted_20_Text">2 Ol ayopardfxoi . . . bloTroiovcri, Kcti Kara $EKa aracia otZ/X^j', </text:p>
        <text:p text:style-name="Preformatted_20_Text">TiQiaai rag EKrpoirag Ka\ to. Ztaar^fxara drjXovaae. </text:p>
        <text:p text:style-name="Preformatted_20_Text"/>
        <text:p text:style-name="Preformatted_20_Text">3 Curtius, 8, 9. " Libri arborum teneri, haud secus quara charts </text:p>
        <text:p text:style-name="Preformatted_20_Text">literarum notas apiunt." </text:p>
        <text:p text:style-name="Preformatted_20_Text"/>
        <text:p text:style-name="Preformatted_20_Text">4 Strabo, xv. 73. Tijv t ETnaroXi]v eXXtjiu^elp ev fotydipa yt~ </text:p>
        <text:p text:style-name="Preformatted_20_Text">ypafiftipqv* </text:p>
        <text:p text:style-name="Preformatted_20_Text"/>
        <text:p text:style-name="Preformatted_20_Text">5 Herodotus, v. 58. </text:p>
        <text:p text:style-name="Preformatted_20_Text"/>
        <text:p text:style-name="Preformatted_20_Text"/>
        <text:p text:style-name="Preformatted_20_Text"/>
        <text:p text:style-name="Preformatted_20_Text">THE INTRODUCTION OF WRITING. 517 </text:p>
        <text:p text:style-name="Preformatted_20_Text"/>
        <text:p text:style-name="Preformatted_20_Text">Nearchus himself, who ascribes to the Indians the </text:p>
        <text:p text:style-name="Preformatted_20_Text">art of making paper from cotton. Now, in looking </text:p>
        <text:p text:style-name="Preformatted_20_Text">for traces of writing before Alexander's time, we find </text:p>
        <text:p text:style-name="Preformatted_20_Text">in the Lalita-vistara, which contains the life of Bud- </text:p>
        <text:p text:style-name="Preformatted_20_Text">dha, that the young Sakya is represented as learn- </text:p>
        <text:p text:style-name="Preformatted_20_Text">ing to write. Though the Lalita-vistara cannot be </text:p>
        <text:p text:style-name="Preformatted_20_Text">regarded as a contemporaneous witness, it is never- </text:p>
        <text:p text:style-name="Preformatted_20_Text">theless a canonical book of the Buddhists, and, as such, </text:p>
        <text:p text:style-name="Preformatted_20_Text">must be ascribed to the third council. It was trans- </text:p>
        <text:p text:style-name="Preformatted_20_Text">lated into Chinese 76 a. d. As we have seen, before, </text:p>
        <text:p text:style-name="Preformatted_20_Text">the system of instruction practised in the lecture- </text:p>
        <text:p text:style-name="Preformatted_20_Text">rooms of the Brahmans, it will perhaps be of interest </text:p>
        <text:p text:style-name="Preformatted_20_Text">to glance at the schools in which Buddha was educated, </text:p>
        <text:p text:style-name="Preformatted_20_Text">or supposed to have been educated. </text:p>
        <text:p text:style-name="Preformatted_20_Text"/>
        <text:p text:style-name="Preformatted_20_Text">" When the young prince had grown, he was led </text:p>
        <text:p text:style-name="Preformatted_20_Text">to the writing-school (lipisala). 1 We may leave out </text:p>
        <text:p text:style-name="Preformatted_20_Text">all the wonderful things that happened on this occa- </text:p>
        <text:p text:style-name="Preformatted_20_Text">sion, how he received a hundred thousand blessings, </text:p>
        <text:p text:style-name="Preformatted_20_Text">how he was surrounded by ten thousand children, </text:p>
        <text:p text:style-name="Preformatted_20_Text">preceded by ten thousand chariots full of sweetmeats, </text:p>
        <text:p text:style-name="Preformatted_20_Text">of silver and gold ; how the town of Kapilavastu was </text:p>
        <text:p text:style-name="Preformatted_20_Text">cleansed, how music sounded everywhere, and showers </text:p>
        <text:p text:style-name="Preformatted_20_Text">of flowers were poured from the roofs, windows, and </text:p>
        <text:p text:style-name="Preformatted_20_Text">balconies ; how, not satisfied with this, celestial ladies </text:p>
        <text:p text:style-name="Preformatted_20_Text">walked before him to clear the road, and the daugh- </text:p>
        <text:p text:style-name="Preformatted_20_Text"><text:soft-page-break/>ters of the wind scattered celestial flowers, besides </text:p>
        <text:p text:style-name="Preformatted_20_Text">other fabulous beings who all came to honour the </text:p>
        <text:p text:style-name="Preformatted_20_Text">Bodhisatva as he went to school. These marginal </text:p>
        <text:p text:style-name="Preformatted_20_Text">illustrations may be dropped in all Buddhist books, </text:p>
        <text:p text:style-name="Preformatted_20_Text">though they leave but little room for the text. When </text:p>
        <text:p text:style-name="Preformatted_20_Text"/>
        <text:p text:style-name="Preformatted_20_Text"/>
        <text:p text:style-name="Preformatted_20_Text"/>
        <text:p text:style-name="Preformatted_20_Text">1 Lalita-Vistara, Adhyaya, x. This work has lately been edited </text:p>
        <text:p text:style-name="Preformatted_20_Text">and partially translated by Babu Rajendralal Mitra, one of the </text:p>
        <text:p text:style-name="Preformatted_20_Text">most distinguished Sanskrit scholars in India. </text:p>
        <text:p text:style-name="Preformatted_20_Text"/>
        <text:p text:style-name="Preformatted_20_Text">LL 3 </text:p>
        <text:p text:style-name="Preformatted_20_Text"/>
        <text:p text:style-name="Preformatted_20_Text"/>
        <text:p text:style-name="Preformatted_20_Text"/>
        <text:p text:style-name="Preformatted_20_Text">518 THE INTRODUCTION OF WRITING. </text:p>
        <text:p text:style-name="Preformatted_20_Text"/>
        <text:p text:style-name="Preformatted_20_Text">Buddha entered the school, Visvamitra, the school- </text:p>
        <text:p text:style-name="Preformatted_20_Text">master (darakacharya), unable to bear the majesty of </text:p>
        <text:p text:style-name="Preformatted_20_Text">the Bodhisatva' s presence, fell to the ground, and had </text:p>
        <text:p text:style-name="Preformatted_20_Text">to be lifted up by an angel, named Subhanga. After </text:p>
        <text:p text:style-name="Preformatted_20_Text">the king Suddhodana and his suite had left, the nurses </text:p>
        <text:p text:style-name="Preformatted_20_Text">and attendants sat down, and the Bodhisatva took a leaf </text:p>
        <text:p text:style-name="Preformatted_20_Text">to write on (lipiphalaka) made of sandal- wood (uraga- </text:p>
        <text:p text:style-name="Preformatted_20_Text">sarachandana-mayam). He then asked Visvamitra </text:p>
        <text:p text:style-name="Preformatted_20_Text">what writing he was going to teach him. Here fol- </text:p>
        <text:p text:style-name="Preformatted_20_Text">low sixty- four names, apparently names of alphabets, 1 </text:p>
        <text:p text:style-name="Preformatted_20_Text">all of which the Bodhisatva is acquainted with, whereas </text:p>
        <text:p text:style-name="Preformatted_20_Text">Visvamitra is obliged to confess his ignorance. Never- </text:p>
        <text:p text:style-name="Preformatted_20_Text">theless the Bodhisatva stays at school, and learns to </text:p>
        <text:p text:style-name="Preformatted_20_Text">write, together with ten thousand boys. 2 </text:p>
        <text:p text:style-name="Preformatted_20_Text"/>
        <text:p text:style-name="Preformatted_20_Text">1 The most interesting names are Anga (Bhagalpur), Banga </text:p>
        <text:p text:style-name="Preformatted_20_Text">(Bengal), Magadha, Dravida, Dakshina (Dekhan), Darada, Khasya </text:p>
        <text:p text:style-name="Preformatted_20_Text">(Cassia hills), China (Chinese), Huna, Deva (Devanagari), Bhau- </text:p>
        <text:p text:style-name="Preformatted_20_Text">madeva (Brahman), Uttarakurus, anudruta (cursive). </text:p>
        <text:p text:style-name="Preformatted_20_Text"/>
        <text:p text:style-name="Preformatted_20_Text">2 The following passage from the Evangelium Infantise (ed. </text:p>
        <text:p text:style-name="Preformatted_20_Text">Kike, p. 143.) offers a curious parallel : " Eratporro Hierosolymis </text:p>
        <text:p text:style-name="Preformatted_20_Text">quidam Zachrcus nomine, qui juventutem erudiebat. Dicebat hie </text:p>
        <text:p text:style-name="Preformatted_20_Text">Josepho : Quare non mittis ad me Jesum, ut literas discat ? An- </text:p>
        <text:p text:style-name="Preformatted_20_Text">nuebat illi Josephus, et ad Divam Mariam hoc referebat. Ad </text:p>
        <text:p text:style-name="Preformatted_20_Text">magistrum itaque ilium ducebant ; qui simulatque eum conspexerat </text:p>
        <text:p text:style-name="Preformatted_20_Text">Alphabetum ipsi conscripsit, utque Aleph diceret praecepit. Et </text:p>
        <text:p text:style-name="Preformatted_20_Text">eum dixisset Aleph, magister ipsum Beth pronunciare jubebat. </text:p>
        <text:p text:style-name="Preformatted_20_Text">Cui Dominus Jesus : Die mihi prius significationem literae Aleph, </text:p>
        <text:p text:style-name="Preformatted_20_Text">et turn Beth pronunciabo. Cumque magister verbera ipsi inten- </text:p>
        <text:p text:style-name="Preformatted_20_Text">taret, exponebat illi Dominus Jesus significationes literarum Aleph </text:p>
        <text:p text:style-name="Preformatted_20_Text">et Beth ; item, quamam literarum figurae essent rectae, qusenam </text:p>
        <text:p text:style-name="Preformatted_20_Text">obliqua3, quaenam duplicatae, qua? punctis insignitaa, qua? iisdem </text:p>
        <text:p text:style-name="Preformatted_20_Text">carentes ; quare una litera aliam precederet; aliaque plurima </text:p>
        <text:p text:style-name="Preformatted_20_Text">enarrare ccepit et elucidare, quae magister ipse nee audiverat un- </text:p>
        <text:p text:style-name="Preformatted_20_Text">quam nee in libro ullo legerat. Dixit porro magistro Dominus </text:p>
        <text:p text:style-name="Preformatted_20_Text">Jesus : Attende, ut dicam tibi, coepitque clare et distincte reci- </text:p>
        <text:p text:style-name="Preformatted_20_Text">tare, Aleph, Beth, Gimel, Daleth, usque ad finem 41phabeti. </text:p>
        <text:p text:style-name="Preformatted_20_Text">Quod miratus magister, Hunc, inquit, puerum ante Noachum </text:p>
        <text:p text:style-name="Preformatted_20_Text"/>
        <text:p text:style-name="Preformatted_20_Text"><text:soft-page-break/></text:p>
        <text:p text:style-name="Preformatted_20_Text"/>
        <text:p text:style-name="Preformatted_20_Text">THE INTRODUCTION OF WRITING. 519 </text:p>
        <text:p text:style-name="Preformatted_20_Text"/>
        <text:p text:style-name="Preformatted_20_Text">The alphabet which he learns is the common Sans- </text:p>
        <text:p text:style-name="Preformatted_20_Text">krit alphabet, with the omission of the letters 1, ri, </text:p>
        <text:p text:style-name="Preformatted_20_Text">and ri. It consists of 45 letters, and, as in our </text:p>
        <text:p text:style-name="Preformatted_20_Text">own primers, every letter is followed by a word </text:p>
        <text:p text:style-name="Preformatted_20_Text">containing that letter at the beginning or in the </text:p>
        <text:p text:style-name="Preformatted_20_Text">middle. These words in the Lalita-vistara are so </text:p>
        <text:p text:style-name="Preformatted_20_Text">chosen as to illustrate some of the chief points of </text:p>
        <text:p text:style-name="Preformatted_20_Text">Buddha's own doctrines. The alphabet is : a, a, i, </text:p>
        <text:p text:style-name="Preformatted_20_Text">i, u, u, e, ai, o, au, am, ah ; k, kh, g, gh, n ; ch, chh, </text:p>
        <text:p text:style-name="Preformatted_20_Text">j, jh, n ; t, th, d, dh, n; t, th, d, dh, n; p, ph, b, bh, </text:p>
        <text:p text:style-name="Preformatted_20_Text">m; y, r, v; s, sh, s, h, ksh. </text:p>
        <text:p text:style-name="Preformatted_20_Text"/>
        <text:p text:style-name="Preformatted_20_Text">Though the further education of Buddha is not </text:p>
        <text:p text:style-name="Preformatted_20_Text">fully described, we see him soon afterwards, in a </text:p>
        <text:p text:style-name="Preformatted_20_Text">general competition, the most distinguished scholar, </text:p>
        <text:p text:style-name="Preformatted_20_Text">arithmetician, musician, and everything else. 1 This </text:p>
        <text:p text:style-name="Preformatted_20_Text">comprehensive system of education, through which </text:p>
        <text:p text:style-name="Preformatted_20_Text">Buddha is here represented to have passed, is the </text:p>
        <text:p text:style-name="Preformatted_20_Text">very opposite of that followed by the Brahmans. We </text:p>
        <text:p text:style-name="Preformatted_20_Text">nowhere meet in the Buddhist literature with those </text:p>
        <text:p text:style-name="Preformatted_20_Text">strong imprecations against book-learning which we </text:p>
        <text:p text:style-name="Preformatted_20_Text">found among the Brahmans, and which may be heard, </text:p>
        <text:p text:style-name="Preformatted_20_Text">I believe, even at the present day. </text:p>
        <text:p text:style-name="Preformatted_20_Text"/>
        <text:p text:style-name="Preformatted_20_Text">If, thus, the first, though rather legendary, trace of </text:p>
        <text:p text:style-name="Preformatted_20_Text">writing, as a part of the elementary education in India, </text:p>
        <text:p text:style-name="Preformatted_20_Text">is 2 discovered in the life of Buddha, it is curious to </text:p>
        <text:p text:style-name="Preformatted_20_Text"/>
        <text:p text:style-name="Preformatted_20_Text">natura esse existimo ; conversusque ad Josephum, Adduxisti, ait, </text:p>
        <text:p text:style-name="Preformatted_20_Text">ad me erudiendum puerum, raagistris omnibus doctiorem. Divae </text:p>
        <text:p text:style-name="Preformatted_20_Text">quoque Mariae inquit : Filio tuo nulla doctrina opus est." The </text:p>
        <text:p text:style-name="Preformatted_20_Text">Gospel of Thomas the Israelite, or the Book of Thomas the Isra- </text:p>
        <text:p text:style-name="Preformatted_20_Text">elite, the philosopher, concerning the acts which the Lord did, </text:p>
        <text:p text:style-name="Preformatted_20_Text">when a child, was most popular in the east. </text:p>
        <text:p text:style-name="Preformatted_20_Text"/>
        <text:p text:style-name="Preformatted_20_Text">1 Among the subjects in which he shows his learning, figure </text:p>
        <text:p text:style-name="Preformatted_20_Text">Nirghantu, Nigama, Purana, Itihasa, Veda, Vyakarana, Nirukta, </text:p>
        <text:p text:style-name="Preformatted_20_Text">6iksha, Chhandas, Kalpa, Jyotisha, Sankhya, Yoga, Vaiseshika. </text:p>
        <text:p text:style-name="Preformatted_20_Text"/>
        <text:p text:style-name="Preformatted_20_Text">2 In an ancient inscription of Khandgiri (Journal of the Asiat. </text:p>
        <text:p text:style-name="Preformatted_20_Text"/>
        <text:p text:style-name="Preformatted_20_Text">l, i. 4 </text:p>
        <text:p text:style-name="Preformatted_20_Text"/>
        <text:p text:style-name="Preformatted_20_Text"/>
        <text:p text:style-name="Preformatted_20_Text"/>
        <text:p text:style-name="Preformatted_20_Text">520 THE INTRODUCTION OF WRITING. </text:p>
        <text:p text:style-name="Preformatted_20_Text"/>
        <text:p text:style-name="Preformatted_20_Text">observe that the first actual writing, the first well </text:p>
        <text:p text:style-name="Preformatted_20_Text">authenticated inscription in India, is likewise of Bud- </text:p>
        <text:p text:style-name="Preformatted_20_Text">dhist origin. There are no Brahmanic inscriptions </text:p>
        <text:p text:style-name="Preformatted_20_Text">earlier than the Buddhist inscriptions of Asoka on the </text:p>
        <text:p text:style-name="Preformatted_20_Text">rocks of Kapurdigiri, Dhauli, and Girnar. They be- </text:p>
        <text:p text:style-name="Preformatted_20_Text">long to the third century before Christ. They call </text:p>
        <text:p text:style-name="Preformatted_20_Text">themselves lipi, a writing ! , or dharmalipi 2 , a sacred </text:p>
        <text:p text:style-name="Preformatted_20_Text"><text:soft-page-break/>writing ; and they mention the writer or engraver by </text:p>
        <text:p text:style-name="Preformatted_20_Text">the name of lipikara 3 This last word lipikara is an </text:p>
        <text:p text:style-name="Preformatted_20_Text">important word, for it is the only word in the Sutras </text:p>
        <text:p text:style-name="Preformatted_20_Text">of Panini which can be legitimately adduced to prove </text:p>
        <text:p text:style-name="Preformatted_20_Text">that Panini was acquainted with the art of writing. </text:p>
        <text:p text:style-name="Preformatted_20_Text">He teaches the formation of this word, iii. 2, 21. </text:p>
        <text:p text:style-name="Preformatted_20_Text">There is indeed another passage, which has frequently </text:p>
        <text:p text:style-name="Preformatted_20_Text">been quoted, where Panini teaches the formation of </text:p>
        <text:p text:style-name="Preformatted_20_Text">the adjective yavanani. This is simply the feminine </text:p>
        <text:p text:style-name="Preformatted_20_Text">of yavana, as Indrdni is of Indra. Katyayana, </text:p>
        <text:p text:style-name="Preformatted_20_Text">however, and the Commentator, both maintain that </text:p>
        <text:p text:style-name="Preformatted_20_Text">yavandni is used as a name of lipi, and that it meant </text:p>
        <text:p text:style-name="Preformatted_20_Text">the writing of the Yavanas. I see no reason to doubt </text:p>
        <text:p text:style-name="Preformatted_20_Text">that most of the examples which we find in the Com- </text:p>
        <text:p text:style-name="Preformatted_20_Text">mentaries go back to the very time of Panini, and I </text:p>
        <text:p text:style-name="Preformatted_20_Text">am quite willing to admit that Panini gave his rule </text:p>
        <text:p text:style-name="Preformatted_20_Text">on yavanani simply in order to explain this word as </text:p>
        <text:p text:style-name="Preformatted_20_Text">the name of a certain alphabet. But I must demur to </text:p>
        <text:p text:style-name="Preformatted_20_Text"/>
        <text:p text:style-name="Preformatted_20_Text"/>
        <text:p text:style-name="Preformatted_20_Text"/>
        <text:p text:style-name="Preformatted_20_Text">Soc. of Bengal, vi. 318.), a king is mentioned who in his youth </text:p>
        <text:p text:style-name="Preformatted_20_Text">learned to write, and was taught, besides, arithmetic, navigation, </text:p>
        <text:p text:style-name="Preformatted_20_Text">commerce, and law (" tato likharupagana nava vyapara vidhi visa- </text:p>
        <text:p text:style-name="Preformatted_20_Text">radena "). </text:p>
        <text:p text:style-name="Preformatted_20_Text"/>
        <text:p text:style-name="Preformatted_20_Text">1 Etaya athaya iyam lipi likhita ; for this purpose was the writ- </text:p>
        <text:p text:style-name="Preformatted_20_Text">ing written. </text:p>
        <text:p text:style-name="Preformatted_20_Text"/>
        <text:p text:style-name="Preformatted_20_Text">2 Iyam dhammalipi Devanam piyena piyadasina rana likhapita </text:p>
        <text:p text:style-name="Preformatted_20_Text">asti eva. (p. 752.) </text:p>
        <text:p text:style-name="Preformatted_20_Text"/>
        <text:p text:style-name="Preformatted_20_Text">3 Burnouf, Lotus, p. 752. </text:p>
        <text:p text:style-name="Preformatted_20_Text"/>
        <text:p text:style-name="Preformatted_20_Text"/>
        <text:p text:style-name="Preformatted_20_Text"/>
        <text:p text:style-name="Preformatted_20_Text">THE INTRODUCTION OF WRITING. 521 </text:p>
        <text:p text:style-name="Preformatted_20_Text"/>
        <text:p text:style-name="Preformatted_20_Text">any further conclusions. Yavana is by no means the </text:p>
        <text:p text:style-name="Preformatted_20_Text">exclusive name of the Greeks or Ionians. Professor </text:p>
        <text:p text:style-name="Preformatted_20_Text">Lassen has proved that it had a much wider meaning, </text:p>
        <text:p text:style-name="Preformatted_20_Text">and that it was even used of Semitic nations. There </text:p>
        <text:p text:style-name="Preformatted_20_Text">is nothing to prove that Panini was later than Alex- </text:p>
        <text:p text:style-name="Preformatted_20_Text">ander, or that he was acquainted with Greek litera- </text:p>
        <text:p text:style-name="Preformatted_20_Text">ture. In the Lalita-vistara, where all possible alpha- </text:p>
        <text:p text:style-name="Preformatted_20_Text">bets are mentioned, nothing is said of a Yavanani or </text:p>
        <text:p text:style-name="Preformatted_20_Text">a Greek alphabet. The Sanskrit alphabet, though it </text:p>
        <text:p text:style-name="Preformatted_20_Text">has always been suspected to be derived from a Semitic </text:p>
        <text:p text:style-name="Preformatted_20_Text">source, has not certainly been traced back to a Greek </text:p>
        <text:p text:style-name="Preformatted_20_Text">source. It shows more similarity with the Aramasan </text:p>
        <text:p text:style-name="Preformatted_20_Text">than with any other variety of the Phoenician alpha- </text:p>
        <text:p text:style-name="Preformatted_20_Text">bet. 1 Yavanani lipi most likely means that variety of </text:p>
        <text:p text:style-name="Preformatted_20_Text">the Semitic alphabet which, previous to Alexander, and </text:p>
        <text:p text:style-name="Preformatted_20_Text">previous to Panini, became the type of the Indian </text:p>
        <text:p text:style-name="Preformatted_20_Text">alphabet. But all this is merely conjectural. It is </text:p>
        <text:p text:style-name="Preformatted_20_Text">impossible to arrive at any certain interpretation of </text:p>
        <text:p text:style-name="Preformatted_20_Text">Yavanani, as used by Panini ; and it is much better to </text:p>
        <text:p text:style-name="Preformatted_20_Text">confess this, than to force the word into an argument </text:p>
        <text:p text:style-name="Preformatted_20_Text"><text:soft-page-break/>for any preconceived notions as to the origin of the </text:p>
        <text:p text:style-name="Preformatted_20_Text">Indian alphabet. </text:p>
        <text:p text:style-name="Preformatted_20_Text"/>
        <text:p text:style-name="Preformatted_20_Text">There is another word in Panini which might seem </text:p>
        <text:p text:style-name="Preformatted_20_Text">to prove that, not only the art of writing, but written </text:p>
        <text:p text:style-name="Preformatted_20_Text">books were known at his time. This is grantha. Gran- </text:p>
        <text:p text:style-name="Preformatted_20_Text">tha occurs four times in our texts of Panini. 2 In I. 3, </text:p>
        <text:p text:style-name="Preformatted_20_Text"/>
        <text:p text:style-name="Preformatted_20_Text">1 Lepsius, Zwei sprachvergleichende Abhandlungen, p. 78., </text:p>
        <text:p text:style-name="Preformatted_20_Text">Schulze's conjecture about Mesnud. Weber, Indische Skizzen. </text:p>
        <text:p text:style-name="Preformatted_20_Text"/>
        <text:p text:style-name="Preformatted_20_Text"/>
        <text:p text:style-name="Preformatted_20_Text"/>
        <text:p text:style-name="Preformatted_20_Text">522 THE INTRODUCTION OF WRITING. </text:p>
        <text:p text:style-name="Preformatted_20_Text"/>
        <text:p text:style-name="Preformatted_20_Text">75. it is so used as to apply to the Veda. In IV. 3, 87. </text:p>
        <text:p text:style-name="Preformatted_20_Text">it may refer to any work. In IV. 3, 116. it is applied </text:p>
        <text:p text:style-name="Preformatted_20_Text">to the work of any individual author. In VI. 3, 79. it </text:p>
        <text:p text:style-name="Preformatted_20_Text">may refer to any work that is studied. I do not attri- </text:p>
        <text:p text:style-name="Preformatted_20_Text">bute much importance to the fact that I. 3. 75. and </text:p>
        <text:p text:style-name="Preformatted_20_Text">IV. 3, 116. are marked as not explained in the Com- </text:p>
        <text:p text:style-name="Preformatted_20_Text">mentaries ; for I confess that in none of these four pas- </text:p>
        <text:p text:style-name="Preformatted_20_Text">sages can I discover anything to prove that graniha </text:p>
        <text:p text:style-name="Preformatted_20_Text">must mean a written or a bound book. Grantha is </text:p>
        <text:p text:style-name="Preformatted_20_Text">derived from a root gratJi, which means nectere, severe. </text:p>
        <text:p text:style-name="Preformatted_20_Text">Grantha, therefore, like the later sandarbha, would </text:p>
        <text:p text:style-name="Preformatted_20_Text">simply mean a composition. 1 It corresponds etymo- </text:p>
        <text:p text:style-name="Preformatted_20_Text">logically with the Latin textus. Thus it is used by </text:p>
        <text:p text:style-name="Preformatted_20_Text">the Commentator to Nir. I. 20., where he says that </text:p>
        <text:p text:style-name="Preformatted_20_Text">former teachers handed down the hymns granthato </text:p>
        <text:p text:style-name="Preformatted_20_Text">'rthatascha, " according to their text and according </text:p>
        <text:p text:style-name="Preformatted_20_Text">to their meaning." In the later literature of India </text:p>
        <text:p text:style-name="Preformatted_20_Text">grantha was used for a volume, and in granthaMtt, </text:p>
        <text:p text:style-name="Preformatted_20_Text">a library, we see clearly that it lias that meaning. </text:p>
        <text:p text:style-name="Preformatted_20_Text">But in the early literature grantha does not mean </text:p>
        <text:p text:style-name="Preformatted_20_Text">jmstaka, or book ; it means simply a composition, </text:p>
        <text:p text:style-name="Preformatted_20_Text">as opposed to a traditional work. </text:p>
        <text:p text:style-name="Preformatted_20_Text"/>
        <text:p text:style-name="Preformatted_20_Text">This distinction between traditional works and </text:p>
        <text:p text:style-name="Preformatted_20_Text">works composed by individual authors is of frequent </text:p>
        <text:p text:style-name="Preformatted_20_Text">occurrence in Panini, and we attempted, in a former </text:p>
        <text:p text:style-name="Preformatted_20_Text">part of this work, to draw some historical conclusions </text:p>
        <text:p text:style-name="Preformatted_20_Text">from this distinction. From IV. 3, 101. to 111. the </text:p>
        <text:p text:style-name="Preformatted_20_Text">grammarian gives rules how to derive the titles of </text:p>
        <text:p text:style-name="Preformatted_20_Text">works from the names of those by whom they were </text:p>
        <text:p text:style-name="Preformatted_20_Text">proclaimed (tena proktam). But in most cases these </text:p>
        <text:p text:style-name="Preformatted_20_Text">derivations are used by Panini as intermediate links </text:p>
        <text:p text:style-name="Preformatted_20_Text"/>
        <text:p text:style-name="Preformatted_20_Text">1 Thus the Commentator to the Rig-veda, 1, 67, 4. explains chri- </text:p>
        <text:p text:style-name="Preformatted_20_Text">tanti by agnim uddisya stutir grathnanti, kurvantityarthah. </text:p>
        <text:p text:style-name="Preformatted_20_Text"/>
        <text:p text:style-name="Preformatted_20_Text"/>
        <text:p text:style-name="Preformatted_20_Text"/>
        <text:p text:style-name="Preformatted_20_Text">THE INTRODUCTION OF WRITING. 523 </text:p>
        <text:p text:style-name="Preformatted_20_Text"/>
        <text:p text:style-name="Preformatted_20_Text">only, in order to form the names of Charanas who </text:p>
        <text:p text:style-name="Preformatted_20_Text">read and preserve these works. Never, he says (IV. </text:p>
        <text:p text:style-name="Preformatted_20_Text">2, titi.), use the derivative, which would be the </text:p>
        <text:p text:style-name="Preformatted_20_Text"><text:soft-page-break/>title of a work, in the case of hymns (chhandas^ </text:p>
        <text:p text:style-name="Preformatted_20_Text">or Brahmanas. Do not call a work proclaimed </text:p>
        <text:p text:style-name="Preformatted_20_Text">by Katha, Katham, but only speak of Kathas, L e. </text:p>
        <text:p text:style-name="Preformatted_20_Text">those who hand down the works proclaimed by Katha. </text:p>
        <text:p text:style-name="Preformatted_20_Text">Another still more significant restriction is made </text:p>
        <text:p text:style-name="Preformatted_20_Text">by Panini. With reference to modern works, he </text:p>
        <text:p text:style-name="Preformatted_20_Text">says, you may use the neuter in the singular or </text:p>
        <text:p text:style-name="Preformatted_20_Text">plural, instead of the plural of the masculine. The </text:p>
        <text:p text:style-name="Preformatted_20_Text">Brahmanas taught by Yajnavalkya may be spoken </text:p>
        <text:p text:style-name="Preformatted_20_Text">of as such. But the ancient Brahmanas, first pro- </text:p>
        <text:p text:style-name="Preformatted_20_Text">claimed by Bhallava &amp;c, can only be spoken of as </text:p>
        <text:p text:style-name="Preformatted_20_Text">"the Bhallavins" (Bhallavida3), because it is only in </text:p>
        <text:p text:style-name="Preformatted_20_Text">the tradition of his descendants that the works of </text:p>
        <text:p text:style-name="Preformatted_20_Text">Bhallava and other ancient sages may be said to live. </text:p>
        <text:p text:style-name="Preformatted_20_Text">However we examine the ancient Sanskrit phra- </text:p>
        <text:p text:style-name="Preformatted_20_Text">seology with regard to books and their authors, we </text:p>
        <text:p text:style-name="Preformatted_20_Text">invariably arrive at the same results. In the most </text:p>
        <text:p text:style-name="Preformatted_20_Text">ancient literature, the idea even of authorship is ex- </text:p>
        <text:p text:style-name="Preformatted_20_Text">cluded. Yv r orks are spoken of as revealed to and com- </text:p>
        <text:p text:style-name="Preformatted_20_Text">municated by certain sages, but not as composed by </text:p>
        <text:p text:style-name="Preformatted_20_Text">them. In the later literature of the Brahmana and </text:p>
        <text:p text:style-name="Preformatted_20_Text">Sutra period the idea of authorship is admitted, </text:p>
        <text:p text:style-name="Preformatted_20_Text">but no trace is to be found anywhere of any books </text:p>
        <text:p text:style-name="Preformatted_20_Text">being committed to writing. It is possible I may have </text:p>
        <text:p text:style-name="Preformatted_20_Text">overlooked some words in the Brahmanas and Sutras, </text:p>
        <text:p text:style-name="Preformatted_20_Text">which would prove the existence of written books </text:p>
        <text:p text:style-name="Preformatted_20_Text">previous to Panini. If so, it is not from any wish to </text:p>
        <text:p text:style-name="Preformatted_20_Text">suppress them. I believe, indeed, that the Brahmanas </text:p>
        <text:p text:style-name="Preformatted_20_Text">were preserved by oral tradition only, but I should </text:p>
        <text:p text:style-name="Preformatted_20_Text">feel inclined to claim an acquaintance with the art of </text:p>
        <text:p text:style-name="Preformatted_20_Text">writing for the authors of the Sutras. And there is </text:p>
        <text:p text:style-name="Preformatted_20_Text"/>
        <text:p text:style-name="Preformatted_20_Text"/>
        <text:p text:style-name="Preformatted_20_Text"/>
        <text:p text:style-name="Preformatted_20_Text">524 THE INTRODUCTION OF WRITING. </text:p>
        <text:p text:style-name="Preformatted_20_Text"/>
        <text:p text:style-name="Preformatted_20_Text">one word which seems to strengthen such a supposi- </text:p>
        <text:p text:style-name="Preformatted_20_Text">tion. We find that several of the Sutras are divided </text:p>
        <text:p text:style-name="Preformatted_20_Text">into chapters called patalas. This is a word </text:p>
        <text:p text:style-name="Preformatted_20_Text">never used for the subdivisions of the Brahraanas. </text:p>
        <text:p text:style-name="Preformatted_20_Text">Its meaning is a covering, the surrounding skin or </text:p>
        <text:p text:style-name="Preformatted_20_Text">membrane ; it is also used for a tree. If so, it would </text:p>
        <text:p text:style-name="Preformatted_20_Text">seem to be almost synonymous with liber and 0/#?vo, </text:p>
        <text:p text:style-name="Preformatted_20_Text">and it would mean book, after meaning originally a </text:p>
        <text:p text:style-name="Preformatted_20_Text">sheet of paper made of the surrounding bark of trees. </text:p>
        <text:p text:style-name="Preformatted_20_Text">If writing came in towards the latter half of the </text:p>
        <text:p text:style-name="Preformatted_20_Text">Sutra period, it would no doubt be applied at the </text:p>
        <text:p text:style-name="Preformatted_20_Text">same time to reducing the hymns and Brahmanas </text:p>
        <text:p text:style-name="Preformatted_20_Text">to a written form. Previously to that time, however, </text:p>
        <text:p text:style-name="Preformatted_20_Text">we are bound to maintain that the collection of the </text:p>
        <text:p text:style-name="Preformatted_20_Text">hymns, and the immense mass of the Brahmana lite- </text:p>
        <text:p text:style-name="Preformatted_20_Text">rature, were preserved by means of oral tradition </text:p>
        <text:p text:style-name="Preformatted_20_Text">only. </text:p>
        <text:p text:style-name="Preformatted_20_Text"/>
        <text:p text:style-name="Preformatted_20_Text"/>
        <text:p text:style-name="Preformatted_20_Text"/>
        <text:p text:style-name="Preformatted_20_Text">525 </text:p>
        <text:p text:style-name="Preformatted_20_Text"/>
        <text:p text:style-name="Preformatted_20_Text"><text:soft-page-break/></text:p>
        <text:p text:style-name="Preformatted_20_Text"/>
        <text:p text:style-name="Preformatted_20_Text">CHAPTER IV. </text:p>
        <text:p text:style-name="Preformatted_20_Text"/>
        <text:p text:style-name="Preformatted_20_Text">THE CHHANDAS PEEIOD. </text:p>
        <text:p text:style-name="Preformatted_20_Text"/>
        <text:p text:style-name="Preformatted_20_Text">The three periods of Yedic literature which we have </text:p>
        <text:p text:style-name="Preformatted_20_Text">examined, the Sutra, Brahmana, and Mantra periods, </text:p>
        <text:p text:style-name="Preformatted_20_Text">all point to some earlier age which gave birth to the </text:p>
        <text:p text:style-name="Preformatted_20_Text">poetry of the early Rishis. There was a time, doubt- </text:p>
        <text:p text:style-name="Preformatted_20_Text">less, when the songs which were collected with such </text:p>
        <text:p text:style-name="Preformatted_20_Text">careful zeal in the Mantra period, commented upon </text:p>
        <text:p text:style-name="Preformatted_20_Text">with such elaborate pedantry during the Brahmana </text:p>
        <text:p text:style-name="Preformatted_20_Text">period, and examined and analysed with such minute </text:p>
        <text:p text:style-name="Preformatted_20_Text">exactness during the Sutra period, lived and were </text:p>
        <text:p text:style-name="Preformatted_20_Text">understood without any effort by a simple and pious </text:p>
        <text:p text:style-name="Preformatted_20_Text">race. There was a time when the sacrifices, which </text:p>
        <text:p text:style-name="Preformatted_20_Text">afterwards became so bewildering a system of cere- </text:p>
        <text:p text:style-name="Preformatted_20_Text">monies, were dictated by the free impulse of the </text:p>
        <text:p text:style-name="Preformatted_20_Text">human heart, by a yearning to render thanks to some </text:p>
        <text:p text:style-name="Preformatted_20_Text">Unknown Being, and to repay, in words or deeds, a </text:p>
        <text:p text:style-name="Preformatted_20_Text">debt of gratitude, accumulated from the first breath </text:p>
        <text:p text:style-name="Preformatted_20_Text">of life. There was a time when the poet was the </text:p>
        <text:p text:style-name="Preformatted_20_Text">leader, the king, and priest of his family or tribe, </text:p>
        <text:p text:style-name="Preformatted_20_Text">when his songs and sayings were listened to in an- </text:p>
        <text:p text:style-name="Preformatted_20_Text">xious silence and with implicit faith, when his prayers </text:p>
        <text:p text:style-name="Preformatted_20_Text">were repeated by crowds who looked up to their </text:p>
        <text:p text:style-name="Preformatted_20_Text">kings and priests, their leaders and judges, as men </text:p>
        <text:p text:style-name="Preformatted_20_Text">better, nobler, wiser than the rest, as beings nearer </text:p>
        <text:p text:style-name="Preformatted_20_Text">to the gods in proportion as they were raised above </text:p>
        <text:p text:style-name="Preformatted_20_Text"/>
        <text:p text:style-name="Preformatted_20_Text"/>
        <text:p text:style-name="Preformatted_20_Text"/>
        <text:p text:style-name="Preformatted_20_Text">526 THE CIIIIANDAS PERIOD. </text:p>
        <text:p text:style-name="Preformatted_20_Text"/>
        <text:p text:style-name="Preformatted_20_Text">the common level of mankind. These men themselves </text:p>
        <text:p text:style-name="Preformatted_20_Text">living a life of perfect freedom, speaking a language </text:p>
        <text:p text:style-name="Preformatted_20_Text">not yet broken by literary usage, and thinking </text:p>
        <text:p text:style-name="Preformatted_20_Text">thoughts unfettered as yet by traditional chains, </text:p>
        <text:p text:style-name="Preformatted_20_Text">were at once teachers, lawgivers, poets, and priests. </text:p>
        <text:p text:style-name="Preformatted_20_Text">There is no very deep wisdom in their teaching, </text:p>
        <text:p text:style-name="Preformatted_20_Text">their laws are simple, their poetry shows no very </text:p>
        <text:p text:style-name="Preformatted_20_Text">high flights of fancy, and their religion might be told </text:p>
        <text:p text:style-name="Preformatted_20_Text">in a few words. But what there is of their language, </text:p>
        <text:p text:style-name="Preformatted_20_Text">poetry, and religion has a charm which no other period </text:p>
        <text:p text:style-name="Preformatted_20_Text">of Indian literature possesses : it is spontaneous, ori- </text:p>
        <text:p text:style-name="Preformatted_20_Text">ginal, and truthful. </text:p>
        <text:p text:style-name="Preformatted_20_Text"/>
        <text:p text:style-name="Preformatted_20_Text">We cannot say this of all the hymns: nay, the greater </text:p>
        <text:p text:style-name="Preformatted_20_Text">portion of what we now possess of Yedic poetry must, </text:p>
        <text:p text:style-name="Preformatted_20_Text">no doubt, be ascribed to a secondary period, the so- </text:p>
        <text:p text:style-name="Preformatted_20_Text">called Mantra period. But after we have discarded </text:p>
        <text:p text:style-name="Preformatted_20_Text">what bears the stamp of a later age, there remains </text:p>
        <text:p text:style-name="Preformatted_20_Text">enough to give us an idea of an earlier race of Yedic </text:p>
        <text:p text:style-name="Preformatted_20_Text">poets. It is true, no doubt, in one sense, that even </text:p>
        <text:p text:style-name="Preformatted_20_Text">those earliest specimens of Yedic poetry belong, as has </text:p>
        <text:p text:style-name="Preformatted_20_Text">been said by Bunsen, to the modern history of the </text:p>
        <text:p text:style-name="Preformatted_20_Text">human race. Ages must have passed before the </text:p>
        <text:p text:style-name="Preformatted_20_Text"><text:soft-page-break/>grammatical texture of the Yedic Sanskrit could </text:p>
        <text:p text:style-name="Preformatted_20_Text">have assumed the consistency and regularity which it </text:p>
        <text:p text:style-name="Preformatted_20_Text">shows throughout. Every tense, every mood, every </text:p>
        <text:p text:style-name="Preformatted_20_Text">number and person of the verb is fixed, and all the </text:p>
        <text:p text:style-name="Preformatted_20_Text">terminations of the cases are firmly established. </text:p>
        <text:p text:style-name="Preformatted_20_Text">Every one of these terminations was originally an in- </text:p>
        <text:p text:style-name="Preformatted_20_Text">dependent word with an independent meaning. Their </text:p>
        <text:p text:style-name="Preformatted_20_Text">first selection was more or less the result of individual </text:p>
        <text:p text:style-name="Preformatted_20_Text">choice, their technical character the result of long </text:p>
        <text:p text:style-name="Preformatted_20_Text">usage. There was more than one word for i, and </text:p>
        <text:p text:style-name="Preformatted_20_Text">more than one expression for the verb to be. The </text:p>
        <text:p text:style-name="Preformatted_20_Text">selection of mi % as the termination of the first person </text:p>
        <text:p text:style-name="Preformatted_20_Text"/>
        <text:p text:style-name="Preformatted_20_Text"/>
        <text:p text:style-name="Preformatted_20_Text"/>
        <text:p text:style-name="Preformatted_20_Text">ANTECEDENT ELEMENTS. 527 </text:p>
        <text:p text:style-name="Preformatted_20_Text"/>
        <text:p text:style-name="Preformatted_20_Text">singular, the selection of as in the sense of to be, and </text:p>
        <text:p text:style-name="Preformatted_20_Text">the joining of the two so as to produce the auxiliary </text:p>
        <text:p text:style-name="Preformatted_20_Text">verb asmi, I am, all this was a conventional act, the </text:p>
        <text:p text:style-name="Preformatted_20_Text">act of one or two individuals, fixed by circumstances </text:p>
        <text:p text:style-name="Preformatted_20_Text">which were more or less accidental. If, then, we find </text:p>
        <text:p text:style-name="Preformatted_20_Text">the same combination in the ancient Greek la-^i, and </text:p>
        <text:p text:style-name="Preformatted_20_Text">the modern Lithuanian esrai, it is clear that the origin </text:p>
        <text:p text:style-name="Preformatted_20_Text">of that form goes back to times long anterior to the </text:p>
        <text:p text:style-name="Preformatted_20_Text">separate existence of Sanskrit, Greek, and Lithuanian. </text:p>
        <text:p text:style-name="Preformatted_20_Text">As soy, suisy and sono are modern modifications that </text:p>
        <text:p text:style-name="Preformatted_20_Text">point back to an earlier type, the Latin sum, the </text:p>
        <text:p text:style-name="Preformatted_20_Text">Sanskrit asmi, Greek e&lt;rp, Lithuanian esmi, are like- </text:p>
        <text:p text:style-name="Preformatted_20_Text">wise but the modern representatives of some earlier </text:p>
        <text:p text:style-name="Preformatted_20_Text">typical form, which existed in the undivided language </text:p>
        <text:p text:style-name="Preformatted_20_Text">of the Aryan race. </text:p>
        <text:p text:style-name="Preformatted_20_Text"/>
        <text:p text:style-name="Preformatted_20_Text">The same applies to the religion of the Yeda. </text:p>
        <text:p text:style-name="Preformatted_20_Text">Words like deva for 'god' mark a more than secondary </text:p>
        <text:p text:style-name="Preformatted_20_Text">stage in the grammar of the Aryan religion. To use </text:p>
        <text:p text:style-name="Preformatted_20_Text">the root div, ' to shine,' with reference to the heavenly </text:p>
        <text:p text:style-name="Preformatted_20_Text">bodies, was the result of a free choice. There were </text:p>
        <text:p text:style-name="Preformatted_20_Text">other roots which might have been used instead. Nor </text:p>
        <text:p text:style-name="Preformatted_20_Text">was it by any means a necessity that the presence of </text:p>
        <text:p text:style-name="Preformatted_20_Text">a Divine Power should be felt exclusively in the </text:p>
        <text:p text:style-name="Preformatted_20_Text">bright manifestations of nature. All this was the </text:p>
        <text:p text:style-name="Preformatted_20_Text">result of a historical growth ; and the early periods of </text:p>
        <text:p text:style-name="Preformatted_20_Text">that growth had passed away long before the Rishis </text:p>
        <text:p text:style-name="Preformatted_20_Text">of India could have worshipped their JDevas or their </text:p>
        <text:p text:style-name="Preformatted_20_Text">bright beings, with sacred hymns and invocations. </text:p>
        <text:p text:style-name="Preformatted_20_Text"/>
        <text:p text:style-name="Preformatted_20_Text">From this point of view the Vedic language and </text:p>
        <text:p text:style-name="Preformatted_20_Text">poetry may be ascribed to a modern or secondary </text:p>
        <text:p text:style-name="Preformatted_20_Text">period in the history of the world, if only it be under- </text:p>
        <text:p text:style-name="Preformatted_20_Text">stood that what preceded that period in India, or in </text:p>
        <text:p text:style-name="Preformatted_20_Text">any other part of the Aryan world, is lost to us beyond </text:p>
        <text:p text:style-name="Preformatted_20_Text">the hope of recovery, and that, therefore, to us the </text:p>
        <text:p text:style-name="Preformatted_20_Text"/>
        <text:p text:style-name="Preformatted_20_Text"/>
        <text:p text:style-name="Preformatted_20_Text"/>
        <text:p text:style-name="Preformatted_20_Text">528 ANTECEDENT ELEMENTS. </text:p>
        <text:p text:style-name="Preformatted_20_Text"/>
        <text:p text:style-name="Preformatted_20_Text"><text:soft-page-break/>Veda represents the most ancient chapter in the his- </text:p>
        <text:p text:style-name="Preformatted_20_Text">tory of the human intellect. We find no traces in </text:p>
        <text:p text:style-name="Preformatted_20_Text">the Yeda, or in any Aryan work, of a growing lan- </text:p>
        <text:p text:style-name="Preformatted_20_Text">guage, growing in the sense in which some of the </text:p>
        <text:p text:style-name="Preformatted_20_Text">Turanian languages may be said to be still growing </text:p>
        <text:p text:style-name="Preformatted_20_Text">at the present day. 1 The whole grammatical mecha- </text:p>
        <text:p text:style-name="Preformatted_20_Text">nism is finished, the most complicated forms are sanc- </text:p>
        <text:p text:style-name="Preformatted_20_Text">tioned, and the only changes of which the Aryan </text:p>
        <text:p text:style-name="Preformatted_20_Text">speech, arrived at the point where we find it in the </text:p>
        <text:p text:style-name="Preformatted_20_Text">Yeda, admits, are those of gradual decay and recom- </text:p>
        <text:p text:style-name="Preformatted_20_Text">position. Nor do we find any traces, in the Yeda, of </text:p>
        <text:p text:style-name="Preformatted_20_Text">a growing religion. We look in vain for the effect </text:p>
        <text:p text:style-name="Preformatted_20_Text">produced on the human mind by the first rising of </text:p>
        <text:p text:style-name="Preformatted_20_Text">the idea of God. To the poets of the Yeda that idea is </text:p>
        <text:p text:style-name="Preformatted_20_Text">an old and familiar idea : it is understood, never ques- </text:p>
        <text:p text:style-name="Preformatted_20_Text">tioned, never denied. We shall never hear what was </text:p>
        <text:p text:style-name="Preformatted_20_Text">felt by man when the image of God arose in all its ma- </text:p>
        <text:p text:style-name="Preformatted_20_Text">jesty before his eyes, assuming a reality before which </text:p>
        <text:p text:style-name="Preformatted_20_Text">all other realities faded away into a mere shadow. </text:p>
        <text:p text:style-name="Preformatted_20_Text">No whisper will ever reach us of that sacred colloquy </text:p>
        <text:p text:style-name="Preformatted_20_Text">when God for the first time spoke to man, and man </text:p>
        <text:p text:style-name="Preformatted_20_Text">to God ; when man within his own heart heard that </text:p>
        <text:p text:style-name="Preformatted_20_Text">still small voice through which the Father of mankind </text:p>
        <text:p text:style-name="Preformatted_20_Text">revealed himself to all his children, to the Jew first, </text:p>
        <text:p text:style-name="Preformatted_20_Text">and also to the Gentile ; and when God received the </text:p>
        <text:p text:style-name="Preformatted_20_Text">first response from human lips : " Who art thou, </text:p>
        <text:p text:style-name="Preformatted_20_Text">Lord ? " That first recognition of God, that first </text:p>
        <text:p text:style-name="Preformatted_20_Text">perception of the real presence of God, a perception </text:p>
        <text:p text:style-name="Preformatted_20_Text">without which no religion, whether natural or revealed, </text:p>
        <text:p text:style-name="Preformatted_20_Text">can exist or grow, belonged to the past when the </text:p>
        <text:p text:style-name="Preformatted_20_Text">songs of the Yeda were written. The idea of God, </text:p>
        <text:p text:style-name="Preformatted_20_Text"/>
        <text:p text:style-name="Preformatted_20_Text">1 See my Letter on the Classification of the Turanian lan- </text:p>
        <text:p text:style-name="Preformatted_20_Text">guages, p. 30. </text:p>
        <text:p text:style-name="Preformatted_20_Text"/>
        <text:p text:style-name="Preformatted_20_Text"/>
        <text:p text:style-name="Preformatted_20_Text"/>
        <text:p text:style-name="Preformatted_20_Text">ANTECEDENT ELEMENTS. 529 </text:p>
        <text:p text:style-name="Preformatted_20_Text"/>
        <text:p text:style-name="Preformatted_20_Text">though never entirely lost, had been clouded over by </text:p>
        <text:p text:style-name="Preformatted_20_Text">errors. The names given to God had been changed </text:p>
        <text:p text:style-name="Preformatted_20_Text">to gods, and their real meaning had faded away from </text:p>
        <text:p text:style-name="Preformatted_20_Text">the memory of man. Even the earliest hymns of the </text:p>
        <text:p text:style-name="Preformatted_20_Text">Veda are not free from mythological phraseology. </text:p>
        <text:p text:style-name="Preformatted_20_Text">How far the poets retained a vague consciousness of </text:p>
        <text:p text:style-name="Preformatted_20_Text">the original purport of the names of the gods is diffi- </text:p>
        <text:p text:style-name="Preformatted_20_Text">cult to say. To our eyes the science of language has </text:p>
        <text:p text:style-name="Preformatted_20_Text">disclosed the smallest fibres in the tissue of these </text:p>
        <text:p text:style-name="Preformatted_20_Text">names, and allowed us an insight into the darkest </text:p>
        <text:p text:style-name="Preformatted_20_Text">secrets of their growth. We can see nomina, where even </text:p>
        <text:p text:style-name="Preformatted_20_Text">the most keen-sighted native could discover nothing </text:p>
        <text:p text:style-name="Preformatted_20_Text">but numina. Sometimes, however, we feel surprised at </text:p>
        <text:p text:style-name="Preformatted_20_Text">the precision with which even such modern writers as </text:p>
        <text:p text:style-name="Preformatted_20_Text">Kumarila are able to read the true meaning of their </text:p>
        <text:p text:style-name="Preformatted_20_Text">mythology. When Kumarila is hard pressed by his </text:p>
        <text:p text:style-name="Preformatted_20_Text">opponents about the immoralities of his gods, he </text:p>
        <text:p text:style-name="Preformatted_20_Text">answers with all the freedom of a comparative myco- </text:p>
        <text:p text:style-name="Preformatted_20_Text">logist l : " It is fabled that Prajapati, the Lord of </text:p>
        <text:p text:style-name="Preformatted_20_Text"><text:soft-page-break/>Creation, did violence to his daughter. But what </text:p>
        <text:p text:style-name="Preformatted_20_Text">does it mean ? Prajapati, the Lord of Creation, is a </text:p>
        <text:p text:style-name="Preformatted_20_Text">name of the sun ; and he is called so, because he pro- </text:p>
        <text:p text:style-name="Preformatted_20_Text"/>
        <text:p text:style-name="Preformatted_20_Text">M M </text:p>
        <text:p text:style-name="Preformatted_20_Text"/>
        <text:p text:style-name="Preformatted_20_Text"/>
        <text:p text:style-name="Preformatted_20_Text"/>
        <text:p text:style-name="Preformatted_20_Text">530 THE CHHANDAS PERIOD. </text:p>
        <text:p text:style-name="Preformatted_20_Text"/>
        <text:p text:style-name="Preformatted_20_Text">tects all creatures. His daughter Ushas is the dawn. </text:p>
        <text:p text:style-name="Preformatted_20_Text">And when it is said that he was in love with her, this </text:p>
        <text:p text:style-name="Preformatted_20_Text">only, means that, at sunrise, the sun runs after the </text:p>
        <text:p text:style-name="Preformatted_20_Text">dawn, the dawn being at the same time called the </text:p>
        <text:p text:style-name="Preformatted_20_Text">daughter of the sun, because she rises when he ap- </text:p>
        <text:p text:style-name="Preformatted_20_Text">proaches. In the same manner, if it is said that </text:p>
        <text:p text:style-name="Preformatted_20_Text">Indra was the seducer of Ahalya, this does not imply </text:p>
        <text:p text:style-name="Preformatted_20_Text">that the god Indra committed such a crime ; but Indra </text:p>
        <text:p text:style-name="Preformatted_20_Text">means the sun, and Ahalya (from ahan and li) the </text:p>
        <text:p text:style-name="Preformatted_20_Text">night ; and, as the night is seduced and ruined by the </text:p>
        <text:p text:style-name="Preformatted_20_Text">sun of the morning, therefore is Indra called the </text:p>
        <text:p text:style-name="Preformatted_20_Text">paramour of Ahalya." </text:p>
        <text:p text:style-name="Preformatted_20_Text"/>
        <text:p text:style-name="Preformatted_20_Text">But in spite of the mythological character which </text:p>
        <text:p text:style-name="Preformatted_20_Text">the religion of India has assumed in the Veda, in spite </text:p>
        <text:p text:style-name="Preformatted_20_Text">of other traces which show that even its most pri- </text:p>
        <text:p text:style-name="Preformatted_20_Text">mitive hymns rest on numerous underlying strata </text:p>
        <text:p text:style-name="Preformatted_20_Text">of more primitive thoughts and feelings, we should </text:p>
        <text:p text:style-name="Preformatted_20_Text">look in vain, in any other literature of the Aryan na- </text:p>
        <text:p text:style-name="Preformatted_20_Text">tions, to Greece or Rome, for documents from which </text:p>
        <text:p text:style-name="Preformatted_20_Text">to study that important chapter in the history of </text:p>
        <text:p text:style-name="Preformatted_20_Text">mankind which we can study in the Yeda, the </text:p>
        <text:p text:style-name="Preformatted_20_Text">transition from a natural into an artificial religion. </text:p>
        <text:p text:style-name="Preformatted_20_Text"/>
        <text:p text:style-name="Preformatted_20_Text">In a history of Sanskrit literature the Chhandas </text:p>
        <text:p text:style-name="Preformatted_20_Text">period, though the most interesting from a philoso- </text:p>
        <text:p text:style-name="Preformatted_20_Text">phical point of view, can occupy but a small place. </text:p>
        <text:p text:style-name="Preformatted_20_Text">It is represented by a very limited literature, by those </text:p>
        <text:p text:style-name="Preformatted_20_Text">few hymns which show none of the signs of a more </text:p>
        <text:p text:style-name="Preformatted_20_Text">modern origin which we discussed when treating on </text:p>
        <text:p text:style-name="Preformatted_20_Text">the Mantra period. Their number will necessarily </text:p>
        <text:p text:style-name="Preformatted_20_Text">vary according to the rules which critics follow </text:p>
        <text:p text:style-name="Preformatted_20_Text">in testing the age and character of earlier and </text:p>
        <text:p text:style-name="Preformatted_20_Text">later hymns. This critical separation can be carried </text:p>
        <text:p text:style-name="Preformatted_20_Text">out successfully only after a comprehensive exami- </text:p>
        <text:p text:style-name="Preformatted_20_Text">nation of the leading ideas of the whole Vedic poetry, </text:p>
        <text:p text:style-name="Preformatted_20_Text"/>
        <text:p text:style-name="Preformatted_20_Text"/>
        <text:p text:style-name="Preformatted_20_Text"/>
        <text:p text:style-name="Preformatted_20_Text">HYMN TO THE VISVE DEVAS. 531 </text:p>
        <text:p text:style-name="Preformatted_20_Text"/>
        <text:p text:style-name="Preformatted_20_Text">and it could not be attempted within the small com- </text:p>
        <text:p text:style-name="Preformatted_20_Text">pass of this work. All I can do in this place is to </text:p>
        <text:p text:style-name="Preformatted_20_Text">give a few hymns which in thought and language re- </text:p>
        <text:p text:style-name="Preformatted_20_Text">present the general character of genuine Yedic poetry, </text:p>
        <text:p text:style-name="Preformatted_20_Text">and to contrast them with some other hymns which </text:p>
        <text:p text:style-name="Preformatted_20_Text">decidedly belong to a later period. </text:p>
        <text:p text:style-name="Preformatted_20_Text"/>
        <text:p text:style-name="Preformatted_20_Text"><text:soft-page-break/>The following hymn is ascribed to Manu Yaiva- </text:p>
        <text:p text:style-name="Preformatted_20_Text">svata: viii. 30. </text:p>
        <text:p text:style-name="Preformatted_20_Text"/>
        <text:p text:style-name="Preformatted_20_Text">1. Among you, gods, there is none that is small, </text:p>
        <text:p text:style-name="Preformatted_20_Text">none that is young : you all are great indeed. </text:p>
        <text:p text:style-name="Preformatted_20_Text"/>
        <text:p text:style-name="Preformatted_20_Text">2. Be thus praised, ye destroyers of foes, you who </text:p>
        <text:p text:style-name="Preformatted_20_Text">are thirty and three, you the sacred gods of Manu. </text:p>
        <text:p text:style-name="Preformatted_20_Text"/>
        <text:p text:style-name="Preformatted_20_Text">3. Defend us, help us, bless us ! do not lead us far </text:p>
        <text:p text:style-name="Preformatted_20_Text">away from the path of our fathers, from the path of </text:p>
        <text:p text:style-name="Preformatted_20_Text">Manu! </text:p>
        <text:p text:style-name="Preformatted_20_Text"/>
        <text:p text:style-name="Preformatted_20_Text">4. You who are here, gods, all of you, and wor- </text:p>
        <text:p text:style-name="Preformatted_20_Text">shipped by all men, give us your broad protection, </text:p>
        <text:p text:style-name="Preformatted_20_Text">give it to cow and horse. </text:p>
        <text:p text:style-name="Preformatted_20_Text"/>
        <text:p text:style-name="Preformatted_20_Text">There is nothing striking, nothing that displays </text:p>
        <text:p text:style-name="Preformatted_20_Text">any warmth of feeling or power of expression in this </text:p>
        <text:p text:style-name="Preformatted_20_Text">hymn. The number of thirty-three, assigned to the </text:p>
        <text:p text:style-name="Preformatted_20_Text">gods of Manu, would rather tend to refer its com- </text:p>
        <text:p text:style-name="Preformatted_20_Text">position to a time when the gods of old had </text:p>
        <text:p text:style-name="Preformatted_20_Text">been gathered up and had been subjected to a </text:p>
        <text:p text:style-name="Preformatted_20_Text">strict census. Nevertheless, the hymn is simple </text:p>
        <text:p text:style-name="Preformatted_20_Text">and primitive in thought and language ; and the fact </text:p>
        <text:p text:style-name="Preformatted_20_Text">of its being ascribed to Manu Yaivasvata shows that </text:p>
        <text:p text:style-name="Preformatted_20_Text">the Brahman s themselves looked upon it as a relic of </text:p>
        <text:p text:style-name="Preformatted_20_Text">one of their earliest sages. That Manu himself should </text:p>
        <text:p text:style-name="Preformatted_20_Text">be mentioned in the hymn seems to have caused no </text:p>
        <text:p text:style-name="Preformatted_20_Text">scruple to the Brahmans ; nor is it any real difficulty </text:p>
        <text:p text:style-name="Preformatted_20_Text">from our own point of view. No man of the name of </text:p>
        <text:p text:style-name="Preformatted_20_Text"/>
        <text:p text:style-name="Preformatted_20_Text">M M 2 </text:p>
        <text:p text:style-name="Preformatted_20_Text"/>
        <text:p text:style-name="Preformatted_20_Text"/>
        <text:p text:style-name="Preformatted_20_Text"/>
        <text:p text:style-name="Preformatted_20_Text">532 HYMN TO THE VFiVE DEVAS. </text:p>
        <text:p text:style-name="Preformatted_20_Text"/>
        <text:p text:style-name="Preformatted_20_Text">Manu ever existed. Manu was never more than a name </text:p>
        <text:p text:style-name="Preformatted_20_Text">one of the oldest names for man ; and it was given </text:p>
        <text:p text:style-name="Preformatted_20_Text">in India, as elsewhere, to the supposed ancestor or an- </text:p>
        <text:p text:style-name="Preformatted_20_Text">cestors of the human race. The Brahman s, however, </text:p>
        <text:p text:style-name="Preformatted_20_Text">like most Aryan nations, changed the appellative into a </text:p>
        <text:p text:style-name="Preformatted_20_Text">proper name. They believed in a real Manu, or in seve- </text:p>
        <text:p text:style-name="Preformatted_20_Text">ral real Manus, to whom they assigned various cogno- </text:p>
        <text:p text:style-name="Preformatted_20_Text">mina, such as Vaivasvata, Apsava (Rv. ix. 7. 3), </text:p>
        <text:p text:style-name="Preformatted_20_Text">Samvarana (Rv. ix. 6. 5). All of these they natu- </text:p>
        <text:p text:style-name="Preformatted_20_Text">rally counted as among the earliest of human Rishis ; </text:p>
        <text:p text:style-name="Preformatted_20_Text">and the hymns which they ascribed to them must </text:p>
        <text:p text:style-name="Preformatted_20_Text">have belonged in their eyes to the earliest and most </text:p>
        <text:p text:style-name="Preformatted_20_Text">important class. </text:p>
        <text:p text:style-name="Preformatted_20_Text"/>
        <text:p text:style-name="Preformatted_20_Text">In one sense it is true, no doubt, that invocations </text:p>
        <text:p text:style-name="Preformatted_20_Text">of all the gods, the Visve Devas ' as they are called, </text:p>
        <text:p text:style-name="Preformatted_20_Text">represent a later phase of thought than invocations </text:p>
        <text:p text:style-name="Preformatted_20_Text">of single deities. Nevertheless, there is nothing to </text:p>
        <text:p text:style-name="Preformatted_20_Text">show that this comprehensive view of all the deities </text:p>
        <text:p text:style-name="Preformatted_20_Text">belongs to an age later than that which gave rise to </text:p>
        <text:p text:style-name="Preformatted_20_Text"><text:soft-page-break/>the most ancient hymns which we possess, and which </text:p>
        <text:p text:style-name="Preformatted_20_Text">celebrate the power and majesty of individual deities, </text:p>
        <text:p text:style-name="Preformatted_20_Text">such as Varuna, Indra, Agni (fire), the Maruts (the </text:p>
        <text:p text:style-name="Preformatted_20_Text">winds), Ushas (dawn), &amp;c. When these individual </text:p>
        <text:p text:style-name="Preformatted_20_Text">gods are invoked, they are not conceived as limited </text:p>
        <text:p text:style-name="Preformatted_20_Text">by the power of others, as superior or inferior in </text:p>
        <text:p text:style-name="Preformatted_20_Text">rank. Each god is to the mind of the supplicant as </text:p>
        <text:p text:style-name="Preformatted_20_Text">good as all the gods. He is felt, at the time, as a </text:p>
        <text:p text:style-name="Preformatted_20_Text">real divinity as supreme and absolute, in spite of the </text:p>
        <text:p text:style-name="Preformatted_20_Text">necessary limitations which, to our mind, a plurality </text:p>
        <text:p text:style-name="Preformatted_20_Text">of gods must entail on every single god. All the </text:p>
        <text:p text:style-name="Preformatted_20_Text">rest disappear for a moment from the vision of </text:p>
        <text:p text:style-name="Preformatted_20_Text"/>
        <text:p text:style-name="Preformatted_20_Text">1 Visve Devah, though treated as a plural, has sometimes the </text:p>
        <text:p text:style-name="Preformatted_20_Text">meaning of a pluralis ?najestaticus. See Ewald, Ausfuhrliches </text:p>
        <text:p text:style-name="Preformatted_20_Text">Lehrbuch, 178, b. </text:p>
        <text:p text:style-name="Preformatted_20_Text"/>
        <text:p text:style-name="Preformatted_20_Text"/>
        <text:p text:style-name="Preformatted_20_Text"/>
        <text:p text:style-name="Preformatted_20_Text">HYMN TO THE VISVE DEVAS. 533 </text:p>
        <text:p text:style-name="Preformatted_20_Text"/>
        <text:p text:style-name="Preformatted_20_Text">the poet, and he only who is to fulfil their desires </text:p>
        <text:p text:style-name="Preformatted_20_Text">stands in full light before the eyes of the worshippers. </text:p>
        <text:p text:style-name="Preformatted_20_Text">" Among you, gods, there is none that is small, none </text:p>
        <text:p text:style-name="Preformatted_20_Text">that is young ; you are all great indeed," is a sentiment </text:p>
        <text:p text:style-name="Preformatted_20_Text">which, though, perhaps, not so distinctly expressed </text:p>
        <text:p text:style-name="Preformatted_20_Text">as by Manu Vaivasvata, nevertheless, underlies all </text:p>
        <text:p text:style-name="Preformatted_20_Text">the poetry of the Veda. Although the gods are </text:p>
        <text:p text:style-name="Preformatted_20_Text">sometimes distinctly invoked as the great and the </text:p>
        <text:p text:style-name="Preformatted_20_Text">small, the young and the old (Rv. i. 27. 13), this is </text:p>
        <text:p text:style-name="Preformatted_20_Text">only an attempt to find the most comprehensive ex- </text:p>
        <text:p text:style-name="Preformatted_20_Text">pression for the divine powers, and nowhere is any of </text:p>
        <text:p text:style-name="Preformatted_20_Text">the gods represented as the slave of others. It would </text:p>
        <text:p text:style-name="Preformatted_20_Text">be easy to find, in the numerous hymns of the Veda, </text:p>
        <text:p text:style-name="Preformatted_20_Text">passages in which almost every single god is repre- </text:p>
        <text:p text:style-name="Preformatted_20_Text">sented as supreme and absolute. In the first hymn </text:p>
        <text:p text:style-name="Preformatted_20_Text">of the second Mandala, Agni is called the ruler of the </text:p>
        <text:p text:style-name="Preformatted_20_Text">universe 1 , the lord of men, the wise king, the father, </text:p>
        <text:p text:style-name="Preformatted_20_Text">the brother, the son, and friend of men 2 ; nay, all the </text:p>
        <text:p text:style-name="Preformatted_20_Text">powers and names of the others are distinctly ascribed </text:p>
        <text:p text:style-name="Preformatted_20_Text">to Agni. The hymn belongs, no doubt, to the modern </text:p>
        <text:p text:style-name="Preformatted_20_Text">compositions ; yet, though Agni is thus highly exalted </text:p>
        <text:p text:style-name="Preformatted_20_Text">in it, nothing is said to disparage the divine character of </text:p>
        <text:p text:style-name="Preformatted_20_Text">the other gods. Indra is celebrated as the strongest </text:p>
        <text:p text:style-name="Preformatted_20_Text">god in the hymns as well as in the Brahmanas, and the </text:p>
        <text:p text:style-name="Preformatted_20_Text">burden of one of the songs of the tenth book 3 is : Visva- </text:p>
        <text:p text:style-name="Preformatted_20_Text">smad Indra uttarah, " Indra is greater than all." Of </text:p>
        <text:p text:style-name="Preformatted_20_Text">Soma it is said that he was born great, and that he </text:p>
        <text:p text:style-name="Preformatted_20_Text">conquers every one. 4 He is called the king of the </text:p>
        <text:p text:style-name="Preformatted_20_Text">world 5 , he has the power to prolong the life of men 6 , </text:p>
        <text:p text:style-name="Preformatted_20_Text"/>
        <text:p text:style-name="Preformatted_20_Text"/>
        <text:p text:style-name="Preformatted_20_Text"/>
        <text:p text:style-name="Preformatted_20_Text">t^ f^T^F *$T*ffaT *T&lt;2J"^ I ii- 1- 8. See Nirukta-pari- </text:p>
        <text:p text:style-name="Preformatted_20_Text"/>
        <text:p text:style-name="Preformatted_20_Text"/>
        <text:p text:style-name="Preformatted_20_Text"/>
        <text:p text:style-name="Preformatted_20_Text">sishta, i. </text:p>
        <text:p text:style-name="Preformatted_20_Text"><text:soft-page-break/></text:p>
        <text:p text:style-name="Preformatted_20_Text">2 ii. 1. 9. 3 x. 86. </text:p>
        <text:p text:style-name="Preformatted_20_Text"/>
        <text:p text:style-name="Preformatted_20_Text">4 ix. 59. 5 ix. 96. 10., bhuvanasya raja. </text:p>
        <text:p text:style-name="Preformatted_20_Text"/>
        <text:p text:style-name="Preformatted_20_Text">&lt;5 ix. 96. 14. </text:p>
        <text:p text:style-name="Preformatted_20_Text"/>
        <text:p text:style-name="Preformatted_20_Text">II M 3 </text:p>
        <text:p text:style-name="Preformatted_20_Text"/>
        <text:p text:style-name="Preformatted_20_Text"/>
        <text:p text:style-name="Preformatted_20_Text"/>
        <text:p text:style-name="Preformatted_20_Text">534 HYMN TO VARUNA. </text:p>
        <text:p text:style-name="Preformatted_20_Text"/>
        <text:p text:style-name="Preformatted_20_Text">and in one sense he is called the maker of heaven and </text:p>
        <text:p text:style-name="Preformatted_20_Text">earth, of Agni, of Surya, of Indra, and of Vishnu. 1 </text:p>
        <text:p text:style-name="Preformatted_20_Text"/>
        <text:p text:style-name="Preformatted_20_Text">If we read the next hymn, which is addressed to </text:p>
        <text:p text:style-name="Preformatted_20_Text">Varuna (oupavog), we perceive that the god here in- </text:p>
        <text:p text:style-name="Preformatted_20_Text">voked is, to the mind of the poet, supreme and all- </text:p>
        <text:p text:style-name="Preformatted_20_Text">mighty. Nevertheless, he is one of the gods who is </text:p>
        <text:p text:style-name="Preformatted_20_Text">almost always represented in fellowship with another, </text:p>
        <text:p text:style-name="Preformatted_20_Text">Mitra; and even in our hymn there is one verse, </text:p>
        <text:p text:style-name="Preformatted_20_Text">the sixth, in which Varuna and Mitra are invoked in </text:p>
        <text:p text:style-name="Preformatted_20_Text">the dual. Yet what more could human language </text:p>
        <text:p text:style-name="Preformatted_20_Text">achieve, in trying to express the idea of a divine </text:p>
        <text:p text:style-name="Preformatted_20_Text">and supreme power, than what our poet says of </text:p>
        <text:p text:style-name="Preformatted_20_Text">Varuna; "Thou art lord of all, of heaven and </text:p>
        <text:p text:style-name="Preformatted_20_Text">earth." Or, as is said in another hymn (ii. 27. 10.), </text:p>
        <text:p text:style-name="Preformatted_20_Text">" Thou art the king of all ; of those who are gods, </text:p>
        <text:p text:style-name="Preformatted_20_Text">and of those who are men." Nor is Varuna repre- </text:p>
        <text:p text:style-name="Preformatted_20_Text">sented as the Lord of nature only. He Tmows </text:p>
        <text:p text:style-name="Preformatted_20_Text">the order of nature, and upholds it ; for this is what </text:p>
        <text:p text:style-name="Preformatted_20_Text">is meant by dhritavrata. 2 Varuna, therefore, knows </text:p>
        <text:p text:style-name="Preformatted_20_Text">the twelve months, and even the thirteenth ; he knows </text:p>
        <text:p text:style-name="Preformatted_20_Text">the course of the wind, the birds in the air, and the </text:p>
        <text:p text:style-name="Preformatted_20_Text">ships of the sea. He knows all the wondrous works </text:p>
        <text:p text:style-name="Preformatted_20_Text">of nature, and he looks not only into the past but into </text:p>
        <text:p text:style-name="Preformatted_20_Text">the future also. But, more than all this, Varuna </text:p>
        <text:p text:style-name="Preformatted_20_Text">watches over the order of the moral world. The poet </text:p>
        <text:p text:style-name="Preformatted_20_Text">begins with a confession that he has neglected the </text:p>
        <text:p text:style-name="Preformatted_20_Text">works of Varuna, that he has offended against his </text:p>
        <text:p text:style-name="Preformatted_20_Text">laws. He craves his pardon; he appeals in self- </text:p>
        <text:p text:style-name="Preformatted_20_Text">defence to the weakness of human nature ; he depre- </text:p>
        <text:p text:style-name="Preformatted_20_Text">cates death as the reward of sin. His devotion is all </text:p>
        <text:p text:style-name="Preformatted_20_Text"/>
        <text:p text:style-name="Preformatted_20_Text">1 ix. 96. 5. </text:p>
        <text:p text:style-name="Preformatted_20_Text"/>
        <text:p text:style-name="Preformatted_20_Text">2 Vrata means what must be done, and these Vratas or laws are </text:p>
        <text:p text:style-name="Preformatted_20_Text">not to be shaken (aprachyuta) because " they rest on Varuna as </text:p>
        <text:p text:style-name="Preformatted_20_Text">on a rock." (Rv. ii. 28. 8.) </text:p>
        <text:p text:style-name="Preformatted_20_Text"/>
        <text:p text:style-name="Preformatted_20_Text"/>
        <text:p text:style-name="Preformatted_20_Text"/>
        <text:p text:style-name="Preformatted_20_Text">HYMN TO VARUNA. 535 </text:p>
        <text:p text:style-name="Preformatted_20_Text"/>
        <text:p text:style-name="Preformatted_20_Text">lie has wherewith to appease the anger of his god ; and </text:p>
        <text:p text:style-name="Preformatted_20_Text">how natural the feeling, when he hopes to soothe the </text:p>
        <text:p text:style-name="Preformatted_20_Text">god by his prayers as a horse is soothed by kind </text:p>
        <text:p text:style-name="Preformatted_20_Text"><text:soft-page-break/>words. The poet has evidently felt the anger of </text:p>
        <text:p text:style-name="Preformatted_20_Text">Varuna. His friends, wishing for booty elsewhere, </text:p>
        <text:p text:style-name="Preformatted_20_Text">have left him, and he knows not how to bring back </text:p>
        <text:p text:style-name="Preformatted_20_Text">Varuna, who is the only giver of victory. He de- </text:p>
        <text:p text:style-name="Preformatted_20_Text">scribes the power of his god, and he praises him chiefly </text:p>
        <text:p text:style-name="Preformatted_20_Text">as the guardian of law and order. Like a true </text:p>
        <text:p text:style-name="Preformatted_20_Text">child of nature, he offers honey, sweet things, which </text:p>
        <text:p text:style-name="Preformatted_20_Text">the god is sure to like, and then appeals to him as to </text:p>
        <text:p text:style-name="Preformatted_20_Text">a friend : " Now be good, and let us speak together </text:p>
        <text:p text:style-name="Preformatted_20_Text">again." This may seem childish, but there is a real </text:p>
        <text:p text:style-name="Preformatted_20_Text">and childish faith in it ; and, like all childish faith, it </text:p>
        <text:p text:style-name="Preformatted_20_Text">is rewarded by some kind of response. For, at that </text:p>
        <text:p text:style-name="Preformatted_20_Text">very moment, the poet takes a higher tone. He </text:p>
        <text:p text:style-name="Preformatted_20_Text">fancies he sees the god and his chariot passing by ; </text:p>
        <text:p text:style-name="Preformatted_20_Text">he feels that his prayer has been heard. True, there </text:p>
        <text:p text:style-name="Preformatted_20_Text">is much that is human, earthly, coarse, and false in </text:p>
        <text:p text:style-name="Preformatted_20_Text">the language applied to the deity as here invoked under </text:p>
        <text:p text:style-name="Preformatted_20_Text">the name of Varuna. Yet there is something also in </text:p>
        <text:p text:style-name="Preformatted_20_Text">these ancient strains of thought and faith which moves </text:p>
        <text:p text:style-name="Preformatted_20_Text">and cheers our hearts even at this great distance of </text:p>
        <text:p text:style-name="Preformatted_20_Text">time ; and a wise man will pause before he ascribes </text:p>
        <text:p text:style-name="Preformatted_20_Text">to purely evil sources what may be, for all we know, </text:p>
        <text:p text:style-name="Preformatted_20_Text">the working of a love and wisdom beyond our own. </text:p>
        <text:p text:style-name="Preformatted_20_Text"/>
        <text:p text:style-name="Preformatted_20_Text">The hymn is ascribed to Sunahsepha, according to </text:p>
        <text:p text:style-name="Preformatted_20_Text">the legend of the later Brahmanas, the victim offered </text:p>
        <text:p text:style-name="Preformatted_20_Text">to Varuna by his own father Ajigarta Sauyavasi. </text:p>
        <text:p text:style-name="Preformatted_20_Text">(See page 413.) </text:p>
        <text:p text:style-name="Preformatted_20_Text"/>
        <text:p text:style-name="Preformatted_20_Text">1. However we break thy laws from day to day, </text:p>
        <text:p text:style-name="Preformatted_20_Text">men as we are, god, Varuna, </text:p>
        <text:p text:style-name="Preformatted_20_Text"/>
        <text:p text:style-name="Preformatted_20_Text">2. Do not deliver us unto death, nor to the </text:p>
        <text:p text:style-name="Preformatted_20_Text">blow of the furious ; not to the anger of the spiteful ! </text:p>
        <text:p text:style-name="Preformatted_20_Text"/>
        <text:p text:style-name="Preformatted_20_Text">M M 4 </text:p>
        <text:p text:style-name="Preformatted_20_Text"/>
        <text:p text:style-name="Preformatted_20_Text"/>
        <text:p text:style-name="Preformatted_20_Text"/>
        <text:p text:style-name="Preformatted_20_Text">536 HYMN TO VARUNA. </text:p>
        <text:p text:style-name="Preformatted_20_Text"/>
        <text:p text:style-name="Preformatted_20_Text">3. To propitiate thee, Varuna, we bind thy </text:p>
        <text:p text:style-name="Preformatted_20_Text">mind with songs, as the charioteer a weary steed. </text:p>
        <text:p text:style-name="Preformatted_20_Text"/>
        <text:p text:style-name="Preformatted_20_Text">4. Away from me they flee dispirited, intent only </text:p>
        <text:p text:style-name="Preformatted_20_Text">on gaining wealth ; as birds to their nests. </text:p>
        <text:p text:style-name="Preformatted_20_Text"/>
        <text:p text:style-name="Preformatted_20_Text">5. When shall we bring hither the man who is </text:p>
        <text:p text:style-name="Preformatted_20_Text">victory to the warriors, when shall we bring Varuna, </text:p>
        <text:p text:style-name="Preformatted_20_Text">the wide-seeing, to be propitiated ? </text:p>
        <text:p text:style-name="Preformatted_20_Text"/>
        <text:p text:style-name="Preformatted_20_Text">[6. This they take in common with delight, Mitra </text:p>
        <text:p text:style-name="Preformatted_20_Text">and Varuna ; they never fail the faithful giver.] </text:p>
        <text:p text:style-name="Preformatted_20_Text"/>
        <text:p text:style-name="Preformatted_20_Text">7. He who knows the place of the birds that fly </text:p>
        <text:p text:style-name="Preformatted_20_Text">through the sky, who, on the waters knows the </text:p>
        <text:p text:style-name="Preformatted_20_Text">ships, </text:p>
        <text:p text:style-name="Preformatted_20_Text"/>
        <text:p text:style-name="Preformatted_20_Text"><text:soft-page-break/>8. He, the upholder of order, who knows the </text:p>
        <text:p text:style-name="Preformatted_20_Text">twelve months with the offspring of each, and knows </text:p>
        <text:p text:style-name="Preformatted_20_Text">the month 1 that is engendered afterwards, </text:p>
        <text:p text:style-name="Preformatted_20_Text"/>
        <text:p text:style-name="Preformatted_20_Text">9. He who knows the track of the wind 2 , of the </text:p>
        <text:p text:style-name="Preformatted_20_Text">wide, the bright, and mighty ; and knows those who </text:p>
        <text:p text:style-name="Preformatted_20_Text">reside on high 3 , </text:p>
        <text:p text:style-name="Preformatted_20_Text"/>
        <text:p text:style-name="Preformatted_20_Text">10. He, the upholder of order, Varuna sits down </text:p>
        <text:p text:style-name="Preformatted_20_Text">among his people; he, the wise, sits there to </text:p>
        <text:p text:style-name="Preformatted_20_Text">govern. </text:p>
        <text:p text:style-name="Preformatted_20_Text"/>
        <text:p text:style-name="Preformatted_20_Text">11. From thence perceiving all wondrous things, </text:p>
        <text:p text:style-name="Preformatted_20_Text">he sees what has been and what will be done. </text:p>
        <text:p text:style-name="Preformatted_20_Text"/>
        <text:p text:style-name="Preformatted_20_Text">12. May he, the wise son of time (aditya), make </text:p>
        <text:p text:style-name="Preformatted_20_Text">our paths straight all our days ; may he prolong our </text:p>
        <text:p text:style-name="Preformatted_20_Text">lives ! </text:p>
        <text:p text:style-name="Preformatted_20_Text"/>
        <text:p text:style-name="Preformatted_20_Text">13. Varuna, wearing golden mail, has put on his </text:p>
        <text:p text:style-name="Preformatted_20_Text">shining cloak ; the spies 4 sat down around him. </text:p>
        <text:p text:style-name="Preformatted_20_Text"/>
        <text:p text:style-name="Preformatted_20_Text">1 The thirteenth or intercalary month ; see page 212. </text:p>
        <text:p text:style-name="Preformatted_20_Text"/>
        <text:p text:style-name="Preformatted_20_Text">2 Rv. vii. 87. 2., the wind is called the breath of Varuna. </text:p>
        <text:p text:style-name="Preformatted_20_Text"/>
        <text:p text:style-name="Preformatted_20_Text">3 The gods. </text:p>
        <text:p text:style-name="Preformatted_20_Text"/>
        <text:p text:style-name="Preformatted_20_Text">4 These spies or watchers are most likely the other Atfityas, of </text:p>
        <text:p text:style-name="Preformatted_20_Text">whom it is said (ii. 27. 3.) that " they see into what is evil and </text:p>
        <text:p text:style-name="Preformatted_20_Text">what is good, and that everything, even at the greatest distance, is </text:p>
        <text:p text:style-name="Preformatted_20_Text"/>
        <text:p text:style-name="Preformatted_20_Text"/>
        <text:p text:style-name="Preformatted_20_Text"/>
        <text:p text:style-name="Preformatted_20_Text">HYMN TO VARUNA. 537 </text:p>
        <text:p text:style-name="Preformatted_20_Text"/>
        <text:p text:style-name="Preformatted_20_Text">14. The god, whom the scoffers do not provoke, </text:p>
        <text:p text:style-name="Preformatted_20_Text">nor the tormentors of men, nor the plotters of mis- </text:p>
        <text:p text:style-name="Preformatted_20_Text">chief, </text:p>
        <text:p text:style-name="Preformatted_20_Text"/>
        <text:p text:style-name="Preformatted_20_Text">15. He, who gives to men glory, and not half </text:p>
        <text:p text:style-name="Preformatted_20_Text">glory, who gives it even to our own bodies, </text:p>
        <text:p text:style-name="Preformatted_20_Text"/>
        <text:p text:style-name="Preformatted_20_Text">16. Yearning for him, the far-seeing, my thoughts </text:p>
        <text:p text:style-name="Preformatted_20_Text">move onwards, as kine move to their pastures. </text:p>
        <text:p text:style-name="Preformatted_20_Text"/>
        <text:p text:style-name="Preformatted_20_Text">17. Let us speak together again, because my honey </text:p>
        <text:p text:style-name="Preformatted_20_Text">has been brought : thou eatest what thou likest, like a </text:p>
        <text:p text:style-name="Preformatted_20_Text">friend. 1 </text:p>
        <text:p text:style-name="Preformatted_20_Text"/>
        <text:p text:style-name="Preformatted_20_Text">18. Now I saw the god who is to be seen by </text:p>
        <text:p text:style-name="Preformatted_20_Text">all, I saw the chariot above the earth : he must have </text:p>
        <text:p text:style-name="Preformatted_20_Text">accepted my prayers. </text:p>
        <text:p text:style-name="Preformatted_20_Text"/>
        <text:p text:style-name="Preformatted_20_Text">19. hear this my calling, Varuna, be gracious </text:p>
        <text:p text:style-name="Preformatted_20_Text">now ; longing for help, I have called upon thee. </text:p>
        <text:p text:style-name="Preformatted_20_Text"/>
        <text:p text:style-name="Preformatted_20_Text">20. Thou, wise god, art lord of all, of heaven </text:p>
        <text:p text:style-name="Preformatted_20_Text"><text:soft-page-break/>and earth : listen on thy way. </text:p>
        <text:p text:style-name="Preformatted_20_Text"/>
        <text:p text:style-name="Preformatted_20_Text">21. That I may live, take from me the upper rope, </text:p>
        <text:p text:style-name="Preformatted_20_Text">loose the middle, and remove the lowest ! </text:p>
        <text:p text:style-name="Preformatted_20_Text"/>
        <text:p text:style-name="Preformatted_20_Text">This one hymn to Varuna would be sufficient to </text:p>
        <text:p text:style-name="Preformatted_20_Text">show the mistake of those who deny the presence of </text:p>
        <text:p text:style-name="Preformatted_20_Text">moral truths in the ancient religions of the world </text:p>
        <text:p text:style-name="Preformatted_20_Text">and, more particularly, in the so-called nature-wor- </text:p>
        <text:p text:style-name="Preformatted_20_Text">ship of the Aryans. On the contrary, whatever we </text:p>
        <text:p text:style-name="Preformatted_20_Text">find of moral sentiments in those ancient hymns </text:p>
        <text:p text:style-name="Preformatted_20_Text">is generally as true to-day as it was thousands of </text:p>
        <text:p text:style-name="Preformatted_20_Text">years ago ; while what is false and perishable in them </text:p>
        <text:p text:style-name="Preformatted_20_Text"/>
        <text:p text:style-name="Preformatted_20_Text"/>
        <text:p text:style-name="Preformatted_20_Text"/>
        <text:p text:style-name="Preformatted_20_Text">near to them." " With them the right is not distinguished from the </text:p>
        <text:p text:style-name="Preformatted_20_Text">left, nor the east, nor the west." (Rv. ii. 27. 11.) See Roth, Zeit- </text:p>
        <text:p text:style-name="Preformatted_20_Text">schrift der Deutschen Morgenliindischen Gesellschaft, vi. 72. </text:p>
        <text:p text:style-name="Preformatted_20_Text"/>
        <text:p text:style-name="Preformatted_20_Text">1 Hotri does not mean friend, but the priest who is chosen to </text:p>
        <text:p text:style-name="Preformatted_20_Text">invite the gods. Perhaps it means poet and priest in a more ge- </text:p>
        <text:p text:style-name="Preformatted_20_Text">neral sense than in the later hymns. </text:p>
        <text:p text:style-name="Preformatted_20_Text"/>
        <text:p text:style-name="Preformatted_20_Text"/>
        <text:p text:style-name="Preformatted_20_Text"/>
        <text:p text:style-name="Preformatted_20_Text">538 HYMN TO VARUNA. </text:p>
        <text:p text:style-name="Preformatted_20_Text"/>
        <text:p text:style-name="Preformatted_20_Text">has reference to the external aspects of the deity, and </text:p>
        <text:p text:style-name="Preformatted_20_Text">to his supposed working in nature. The key-note of all </text:p>
        <text:p text:style-name="Preformatted_20_Text">religion, natural as well as revealed, is present in the </text:p>
        <text:p text:style-name="Preformatted_20_Text">hymns of the Veda, and never completely drowned by </text:p>
        <text:p text:style-name="Preformatted_20_Text">the strange music which generally deafens our ears </text:p>
        <text:p text:style-name="Preformatted_20_Text">when we first listen to the wild echoes of the heathen </text:p>
        <text:p text:style-name="Preformatted_20_Text">worship. There is the belief in God, the perception of </text:p>
        <text:p text:style-name="Preformatted_20_Text">the difference between good and evil, the conviction </text:p>
        <text:p text:style-name="Preformatted_20_Text">that God hates sin, and loves the righteous. We can </text:p>
        <text:p text:style-name="Preformatted_20_Text">hardly speak witli sufficient reverence of the dis- </text:p>
        <text:p text:style-name="Preformatted_20_Text">covery of these truths, however trite they may </text:p>
        <text:p text:style-name="Preformatted_20_Text">appear to ourselves ; and, if the name of revelation </text:p>
        <text:p text:style-name="Preformatted_20_Text">seems too sacred a name to be applied to them, </text:p>
        <text:p text:style-name="Preformatted_20_Text">that of discovery is too profane, for it would </text:p>
        <text:p text:style-name="Preformatted_20_Text">throw the vital truths of all religion, both an- </text:p>
        <text:p text:style-name="Preformatted_20_Text">cient and modern, into the same category as the </text:p>
        <text:p text:style-name="Preformatted_20_Text">discoveries of a Galileo or a Newton. Theologians </text:p>
        <text:p text:style-name="Preformatted_20_Text">may agree in denying that any man in possession of </text:p>
        <text:p text:style-name="Preformatted_20_Text">his reason can, without a crime, remain ignorant of </text:p>
        <text:p text:style-name="Preformatted_20_Text">God for any length of time. Missionaries, however, </text:p>
        <text:p text:style-name="Preformatted_20_Text">who held and defended this opinion, have been led to </text:p>
        <text:p text:style-name="Preformatted_20_Text">very different convictions after some intercourse with </text:p>
        <text:p text:style-name="Preformatted_20_Text">savage tribes. Dobrizhoffer 1 , who was for eighteen </text:p>
        <text:p text:style-name="Preformatted_20_Text">years a Missionary in Paraguay, states that the lan- </text:p>
        <text:p text:style-name="Preformatted_20_Text">guage of the Abipones does not contain a single word </text:p>
        <text:p text:style-name="Preformatted_20_Text">which expresses God or a divinity. Penafiel, a Jesuit </text:p>
        <text:p text:style-name="Preformatted_20_Text">theologian, declared that there were many Indians </text:p>
        <text:p text:style-name="Preformatted_20_Text">who, on being asked whether, during the whole </text:p>
        <text:p text:style-name="Preformatted_20_Text">course of their lives they ever thought of God, </text:p>
        <text:p text:style-name="Preformatted_20_Text">replied, no, never. Dobrizhoffer says, " Travelling </text:p>
        <text:p text:style-name="Preformatted_20_Text"><text:soft-page-break/>with fourteen Abipones, I sat down by the fire in the </text:p>
        <text:p text:style-name="Preformatted_20_Text">open air, as usual on the high shore of the river </text:p>
        <text:p text:style-name="Preformatted_20_Text"/>
        <text:p text:style-name="Preformatted_20_Text">1 Dobrizhoffer, Account of the Abipones, vol. ii. p. 58. </text:p>
        <text:p text:style-name="Preformatted_20_Text"/>
        <text:p text:style-name="Preformatted_20_Text"/>
        <text:p text:style-name="Preformatted_20_Text"/>
        <text:p text:style-name="Preformatted_20_Text">HYMN TO VARUNA. 539 </text:p>
        <text:p text:style-name="Preformatted_20_Text"/>
        <text:p text:style-name="Preformatted_20_Text">Plata. The sky, which was perfectly serene, de- </text:p>
        <text:p text:style-name="Preformatted_20_Text">lighted our eyes with its twinkling stars. I began a </text:p>
        <text:p text:style-name="Preformatted_20_Text">conversation with the Cacique Ychoalay, the most, </text:p>
        <text:p text:style-name="Preformatted_20_Text">intelligent of all the Abipones I have been acquainted </text:p>
        <text:p text:style-name="Preformatted_20_Text">with, as well as the most famous in war. ' Do you </text:p>
        <text:p text:style-name="Preformatted_20_Text">behold/ said I, c the splendour of Heaven, with its </text:p>
        <text:p text:style-name="Preformatted_20_Text">magnificent arrangement of stars ? Who can sup- </text:p>
        <text:p text:style-name="Preformatted_20_Text">pose that all this is produced by chance ? Whom do </text:p>
        <text:p text:style-name="Preformatted_20_Text">you suppose to be their creator and governor ? </text:p>
        <text:p text:style-name="Preformatted_20_Text">What were the opinions of your ancestors on the sub- </text:p>
        <text:p text:style-name="Preformatted_20_Text">ject ?' ' My father,' replied Ychoalay, readily, and </text:p>
        <text:p text:style-name="Preformatted_20_Text">frankly, l our grandfathers and great-grandfathers, </text:p>
        <text:p text:style-name="Preformatted_20_Text">were wont to contemplate the earth alone, solicitous </text:p>
        <text:p text:style-name="Preformatted_20_Text">only to see whether the plain afforded grass and </text:p>
        <text:p text:style-name="Preformatted_20_Text">water for their horses. They never troubled them- </text:p>
        <text:p text:style-name="Preformatted_20_Text">selves about what went on in the Heavens, and who </text:p>
        <text:p text:style-name="Preformatted_20_Text">was the creator and governor of the stars.'" The </text:p>
        <text:p text:style-name="Preformatted_20_Text">Guaranies, who had an expression for the supreme </text:p>
        <text:p text:style-name="Preformatted_20_Text">Deity whom they call tupa, a word composed of two </text:p>
        <text:p text:style-name="Preformatted_20_Text">particles tu,s, word of admiration, and pa, of interro- </text:p>
        <text:p text:style-name="Preformatted_20_Text">gation, nevertheless worshipped only an evil spirit. </text:p>
        <text:p text:style-name="Preformatted_20_Text">Let us turn our eyes from the Indians of America to </text:p>
        <text:p text:style-name="Preformatted_20_Text">the Indians of India, and we shall perceive the immense </text:p>
        <text:p text:style-name="Preformatted_20_Text">distance by which these noble races are separated </text:p>
        <text:p text:style-name="Preformatted_20_Text">from the savage tribes to whom our Missionaries are </text:p>
        <text:p text:style-name="Preformatted_20_Text">still trying, and trying in vain, to impart the first </text:p>
        <text:p text:style-name="Preformatted_20_Text">principles of religion. The language of their simple </text:p>
        <text:p text:style-name="Preformatted_20_Text">prayers is more intelligible to us, their whole world of </text:p>
        <text:p text:style-name="Preformatted_20_Text">thought and feeling is nearer to us, than anything we </text:p>
        <text:p text:style-name="Preformatted_20_Text">find in the literature of Greece and Rome, and there </text:p>
        <text:p text:style-name="Preformatted_20_Text">are, here and there, short expressions of faith and </text:p>
        <text:p text:style-name="Preformatted_20_Text">devotion in which even a Christian can join without </text:p>
        <text:p text:style-name="Preformatted_20_Text">irreverence. If the following were not addressed to </text:p>
        <text:p text:style-name="Preformatted_20_Text">Yaruna, one of the many names of the deity, it </text:p>
        <text:p text:style-name="Preformatted_20_Text"/>
        <text:p text:style-name="Preformatted_20_Text"/>
        <text:p text:style-name="Preformatted_20_Text"/>
        <text:p text:style-name="Preformatted_20_Text">540 HYMN TO VARUNA. </text:p>
        <text:p text:style-name="Preformatted_20_Text"/>
        <text:p text:style-name="Preformatted_20_Text">would seem to contain nothing strange or offensive to </text:p>
        <text:p text:style-name="Preformatted_20_Text">our ears : </text:p>
        <text:p text:style-name="Preformatted_20_Text"/>
        <text:p text:style-name="Preformatted_20_Text">1. Let me not yet, Varuna, enter into the </text:p>
        <text:p text:style-name="Preformatted_20_Text">house of clay ; have mere}'', almighty, have mercy ! </text:p>
        <text:p text:style-name="Preformatted_20_Text"/>
        <text:p text:style-name="Preformatted_20_Text">2. If I go along trembling, like a cloud driven by </text:p>
        <text:p text:style-name="Preformatted_20_Text">the wind ; have mercy, almighty, have mercy ! </text:p>
        <text:p text:style-name="Preformatted_20_Text"/>
        <text:p text:style-name="Preformatted_20_Text">3. Through want of strength, thou strong and </text:p>
        <text:p text:style-name="Preformatted_20_Text"><text:soft-page-break/>bright god, have I gone to the wrong shore ; have </text:p>
        <text:p text:style-name="Preformatted_20_Text">mercy, almighty, have mercy ! </text:p>
        <text:p text:style-name="Preformatted_20_Text"/>
        <text:p text:style-name="Preformatted_20_Text">4. Thirst came upon the worshipper, though he </text:p>
        <text:p text:style-name="Preformatted_20_Text">stood in the midst of the waters ; have mercy, </text:p>
        <text:p text:style-name="Preformatted_20_Text">almighty, have mercy ! </text:p>
        <text:p text:style-name="Preformatted_20_Text"/>
        <text:p text:style-name="Preformatted_20_Text">5. Whenever we men, Varuna, commit an </text:p>
        <text:p text:style-name="Preformatted_20_Text">offence before the heavenly host ; whenever we break </text:p>
        <text:p text:style-name="Preformatted_20_Text">thy law through thoughtlessness; have mercy, al- </text:p>
        <text:p text:style-name="Preformatted_20_Text">mighty, have mercy ! </text:p>
        <text:p text:style-name="Preformatted_20_Text"/>
        <text:p text:style-name="Preformatted_20_Text">Here we have the two ideas, so contradictory to the </text:p>
        <text:p text:style-name="Preformatted_20_Text">human understanding, and yet so easily reconciled in </text:p>
        <text:p text:style-name="Preformatted_20_Text">every human heart : God has established the eternal </text:p>
        <text:p text:style-name="Preformatted_20_Text">laws of the moral world, and yet he is willing to forgive </text:p>
        <text:p text:style-name="Preformatted_20_Text">those who offend against them ; just, yet merciful ; a </text:p>
        <text:p text:style-name="Preformatted_20_Text">judge, and yet a father. " He is merciful even to </text:p>
        <text:p text:style-name="Preformatted_20_Text">him who has committed sin." 1 </text:p>
        <text:p text:style-name="Preformatted_20_Text"/>
        <text:p text:style-name="Preformatted_20_Text">The next hymn allows us a still deeper insight </text:p>
        <text:p text:style-name="Preformatted_20_Text">into the strange ideas which the Rishis had formed </text:p>
        <text:p text:style-name="Preformatted_20_Text">to themselves as to the nature of sin. (Rv. vii. 86.) </text:p>
        <text:p text:style-name="Preformatted_20_Text"/>
        <text:p text:style-name="Preformatted_20_Text">1. Wise and mighty are the works of him who </text:p>
        <text:p text:style-name="Preformatted_20_Text">stemmed asunder the wide firmaments. He lifted on </text:p>
        <text:p text:style-name="Preformatted_20_Text">high the bright and glorious heaven ; he stretched </text:p>
        <text:p text:style-name="Preformatted_20_Text">out apart the starry sky and the earth. </text:p>
        <text:p text:style-name="Preformatted_20_Text"/>
        <text:p text:style-name="Preformatted_20_Text">1 Rv. vii. 87. 7. yah mrilayati chakrushe chit agah. </text:p>
        <text:p text:style-name="Preformatted_20_Text"/>
        <text:p text:style-name="Preformatted_20_Text"/>
        <text:p text:style-name="Preformatted_20_Text"/>
        <text:p text:style-name="Preformatted_20_Text">HYMN TO VARUNA. . 541 </text:p>
        <text:p text:style-name="Preformatted_20_Text"/>
        <text:p text:style-name="Preformatted_20_Text">2. Do I say this to my own soul? How can I get </text:p>
        <text:p text:style-name="Preformatted_20_Text">unto Varuna? Will he accept my offering without </text:p>
        <text:p text:style-name="Preformatted_20_Text">displeasure ? When shall I, with a quiet mind, see </text:p>
        <text:p text:style-name="Preformatted_20_Text">him propitiated ? </text:p>
        <text:p text:style-name="Preformatted_20_Text"/>
        <text:p text:style-name="Preformatted_20_Text">3. I ask, Varuna, wishing to know this my sin. </text:p>
        <text:p text:style-name="Preformatted_20_Text">I go to ask the wise. The sages all tell me the same : </text:p>
        <text:p text:style-name="Preformatted_20_Text">Varuna it is who is angry with thee. </text:p>
        <text:p text:style-name="Preformatted_20_Text"/>
        <text:p text:style-name="Preformatted_20_Text">4. Was it an old sin, Varuna, that thou wishest </text:p>
        <text:p text:style-name="Preformatted_20_Text">to destroy thy friend, who always praises thee ? Tell </text:p>
        <text:p text:style-name="Preformatted_20_Text">me, thou unconquerable lord, and I will quickly </text:p>
        <text:p text:style-name="Preformatted_20_Text">turn to thee with praise, freed from sin. </text:p>
        <text:p text:style-name="Preformatted_20_Text"/>
        <text:p text:style-name="Preformatted_20_Text">5. Absolve us from the sins of our fathers, and </text:p>
        <text:p text:style-name="Preformatted_20_Text">from those which we committed with our own bodies. </text:p>
        <text:p text:style-name="Preformatted_20_Text">Release Vasishtha 1 , king, like a thief who has </text:p>
        <text:p text:style-name="Preformatted_20_Text">feasted on stolen cattle ; release him like a calf from </text:p>
        <text:p text:style-name="Preformatted_20_Text">the rope. </text:p>
        <text:p text:style-name="Preformatted_20_Text"/>
        <text:p text:style-name="Preformatted_20_Text">6. It was not our own doing, Varuna, it was </text:p>
        <text:p text:style-name="Preformatted_20_Text">necessity, an intoxicating draught, passion, dice, </text:p>
        <text:p text:style-name="Preformatted_20_Text">thoughtlessness. The old is near to mislead the </text:p>
        <text:p text:style-name="Preformatted_20_Text"><text:soft-page-break/>young ; even sleep brings unrighteousness. </text:p>
        <text:p text:style-name="Preformatted_20_Text"/>
        <text:p text:style-name="Preformatted_20_Text">7. Let me without sin give satisfaction, like a </text:p>
        <text:p text:style-name="Preformatted_20_Text">slave to the bounteous lord, the god, our support. </text:p>
        <text:p text:style-name="Preformatted_20_Text">The lord god enlightened the foolish ; he, the wisest, </text:p>
        <text:p text:style-name="Preformatted_20_Text">leads his worshipper to wealth. </text:p>
        <text:p text:style-name="Preformatted_20_Text"/>
        <text:p text:style-name="Preformatted_20_Text">8. lord, Varuna, may this song go well to thy </text:p>
        <text:p text:style-name="Preformatted_20_Text">heart ! May we prosper in keeping and acquiring ! </text:p>
        <text:p text:style-name="Preformatted_20_Text">Protect us, gods, always with your blessings ! </text:p>
        <text:p text:style-name="Preformatted_20_Text"/>
        <text:p text:style-name="Preformatted_20_Text">These ideas preponderate in hymns addressed to </text:p>
        <text:p text:style-name="Preformatted_20_Text">Varuna, but they likewise occur in the prayers to the </text:p>
        <text:p text:style-name="Preformatted_20_Text">other gods. Varuna is one of the Adityas, the sons </text:p>
        <text:p text:style-name="Preformatted_20_Text">of time, the Kroniones, the heavenly gods. The </text:p>
        <text:p text:style-name="Preformatted_20_Text">hymns addressed to these Adityas in general are full </text:p>
        <text:p text:style-name="Preformatted_20_Text"/>
        <text:p text:style-name="Preformatted_20_Text">1 Name of the poet. </text:p>
        <text:p text:style-name="Preformatted_20_Text"/>
        <text:p text:style-name="Preformatted_20_Text"/>
        <text:p text:style-name="Preformatted_20_Text"/>
        <text:p text:style-name="Preformatted_20_Text">542 HYMN TO INDRA. </text:p>
        <text:p text:style-name="Preformatted_20_Text"/>
        <text:p text:style-name="Preformatted_20_Text">of moral sentiments, because these gods are believed </text:p>
        <text:p text:style-name="Preformatted_20_Text">to protect men, not only against the assaults of </text:p>
        <text:p text:style-name="Preformatted_20_Text">nature, against disease and suffering, but also against </text:p>
        <text:p text:style-name="Preformatted_20_Text">the temptations of sin. </text:p>
        <text:p text:style-name="Preformatted_20_Text"/>
        <text:p text:style-name="Preformatted_20_Text">Kv. viii. 13. 14. " May evil betide him, the curs- </text:p>
        <text:p text:style-name="Preformatted_20_Text">ing mortal, the enemy who, double-tongued, would </text:p>
        <text:p text:style-name="Preformatted_20_Text">deal us a felon's blow. </text:p>
        <text:p text:style-name="Preformatted_20_Text"/>
        <text:p text:style-name="Preformatted_20_Text">15. You gods are with the righteous; you know </text:p>
        <text:p text:style-name="Preformatted_20_Text">man in their hearts. Come to the true man, and to </text:p>
        <text:p text:style-name="Preformatted_20_Text">the false, ye Yasus ! </text:p>
        <text:p text:style-name="Preformatted_20_Text"/>
        <text:p text:style-name="Preformatted_20_Text">16. We implore the protection of the mountains, </text:p>
        <text:p text:style-name="Preformatted_20_Text">and the protection of the waters. 1 Heaven and </text:p>
        <text:p text:style-name="Preformatted_20_Text">earth, remove from us all evil. </text:p>
        <text:p text:style-name="Preformatted_20_Text"/>
        <text:p text:style-name="Preformatted_20_Text">17. Carry us, Yasus, by your blessed protection, </text:p>
        <text:p text:style-name="Preformatted_20_Text">as it were in your ship, across all dangers. </text:p>
        <text:p text:style-name="Preformatted_20_Text"/>
        <text:p text:style-name="Preformatted_20_Text">18. To our offspring, to our race, and thus to our- </text:p>
        <text:p text:style-name="Preformatted_20_Text">selves, make life longer to live, ye valiant Adityas ! </text:p>
        <text:p text:style-name="Preformatted_20_Text"/>
        <text:p text:style-name="Preformatted_20_Text">21. Mitra, Aryaman, Yaruna, and ye Winds, </text:p>
        <text:p text:style-name="Preformatted_20_Text">grant us an abode free from sin, full of men, glori- </text:p>
        <text:p text:style-name="Preformatted_20_Text">ous, with three bars. </text:p>
        <text:p text:style-name="Preformatted_20_Text"/>
        <text:p text:style-name="Preformatted_20_Text">22. We, who are but men, the bondsmen of death, </text:p>
        <text:p text:style-name="Preformatted_20_Text">prolong our time well, Adityas, that we may live ! </text:p>
        <text:p text:style-name="Preformatted_20_Text"/>
        <text:p text:style-name="Preformatted_20_Text">Indra, one of the principal gods of the Yeda, is </text:p>
        <text:p text:style-name="Preformatted_20_Text">likewise invoked, together with the Adityas, as a god </text:p>
        <text:p text:style-name="Preformatted_20_Text">who may pardon sin. " Whatever sin we have com- </text:p>
        <text:p text:style-name="Preformatted_20_Text">mitted against you 2 ," the poet says, " let us obtain, </text:p>
        <text:p text:style-name="Preformatted_20_Text">Indra, the broad safe light of day ; let not the long </text:p>
        <text:p text:style-name="Preformatted_20_Text"><text:soft-page-break/>darkness come upon us ! " Indra is clearly conceived </text:p>
        <text:p text:style-name="Preformatted_20_Text">as a moral being in the following verse (Rv. viii. 21. </text:p>
        <text:p text:style-name="Preformatted_20_Text">14.); </text:p>
        <text:p text:style-name="Preformatted_20_Text"/>
        <text:p text:style-name="Preformatted_20_Text">a Thou never findest a rich man to be thy friend ; </text:p>
        <text:p text:style-name="Preformatted_20_Text"/>
        <text:p text:style-name="Preformatted_20_Text">Rv. viii. 31. 10. 2 Rv. ii. 27. 14. </text:p>
        <text:p text:style-name="Preformatted_20_Text"/>
        <text:p text:style-name="Preformatted_20_Text"/>
        <text:p text:style-name="Preformatted_20_Text"/>
        <text:p text:style-name="Preformatted_20_Text">HYMN TO INDRA. 543 </text:p>
        <text:p text:style-name="Preformatted_20_Text"/>
        <text:p text:style-name="Preformatted_20_Text">wine-swillers despise thee. But when thou thunderest, </text:p>
        <text:p text:style-name="Preformatted_20_Text">when thou gatherest (the clouds), then thou art </text:p>
        <text:p text:style-name="Preformatted_20_Text">called like a father." </text:p>
        <text:p text:style-name="Preformatted_20_Text"/>
        <text:p text:style-name="Preformatted_20_Text">Out of a large number of hymns addressed to the </text:p>
        <text:p text:style-name="Preformatted_20_Text">same god, we select one that is ascribed to Vasishtha. </text:p>
        <text:p text:style-name="Preformatted_20_Text">(Rv. vii. 32.) </text:p>
        <text:p text:style-name="Preformatted_20_Text"/>
        <text:p text:style-name="Preformatted_20_Text">1. Let no one, not even those who worship thee, </text:p>
        <text:p text:style-name="Preformatted_20_Text">delay thee far from us ! Even from afar come to our </text:p>
        <text:p text:style-name="Preformatted_20_Text">feast ! Or, if thou art here, listen to us ! </text:p>
        <text:p text:style-name="Preformatted_20_Text"/>
        <text:p text:style-name="Preformatted_20_Text">2. For these here who make prayers for thee, sit </text:p>
        <text:p text:style-name="Preformatted_20_Text">together near the libation, like flies round the honey. </text:p>
        <text:p text:style-name="Preformatted_20_Text">The worshippers, anxious for wealth, have placed </text:p>
        <text:p text:style-name="Preformatted_20_Text">their desire upon Indra, as we put our foot upon a </text:p>
        <text:p text:style-name="Preformatted_20_Text">chariot. </text:p>
        <text:p text:style-name="Preformatted_20_Text"/>
        <text:p text:style-name="Preformatted_20_Text">3. Desirous of riches, I call him who holds the </text:p>
        <text:p text:style-name="Preformatted_20_Text">thunderbolt with his arm, and who is a good giver, </text:p>
        <text:p text:style-name="Preformatted_20_Text">like as a son calls his father. </text:p>
        <text:p text:style-name="Preformatted_20_Text"/>
        <text:p text:style-name="Preformatted_20_Text">4. These libations of Soma, mixed with milk, have </text:p>
        <text:p text:style-name="Preformatted_20_Text">been prepared for Indra : thou, armed with the </text:p>
        <text:p text:style-name="Preformatted_20_Text">thunderbolt, come with the steeds to drink of them </text:p>
        <text:p text:style-name="Preformatted_20_Text">for thy delight ; come to the house ! </text:p>
        <text:p text:style-name="Preformatted_20_Text"/>
        <text:p text:style-name="Preformatted_20_Text">5. May he hear us, for he has ears to hear. He </text:p>
        <text:p text:style-name="Preformatted_20_Text">is asked for riches ; will he despise our prayers ? He </text:p>
        <text:p text:style-name="Preformatted_20_Text">could soon give hundreds and thousands ; no one </text:p>
        <text:p text:style-name="Preformatted_20_Text">could check him if he wishes to give. </text:p>
        <text:p text:style-name="Preformatted_20_Text"/>
        <text:p text:style-name="Preformatted_20_Text">6. He who prepares for thee, Yritra-killer, deep </text:p>
        <text:p text:style-name="Preformatted_20_Text">libations, and pours them out 1 before thee, that hero </text:p>
        <text:p text:style-name="Preformatted_20_Text">thrives with Indra, never scorned of men. </text:p>
        <text:p text:style-name="Preformatted_20_Text"/>
        <text:p text:style-name="Preformatted_20_Text">1 Dhavati is explained as a neuter verb by the commentary, </text:p>
        <text:p text:style-name="Preformatted_20_Text">" he who runs towards thee." Dhavati, however, is a technical </text:p>
        <text:p text:style-name="Preformatted_20_Text">term, applied to the libations of the Soma-juice, as may be seen, </text:p>
        <text:p text:style-name="Preformatted_20_Text">Rv. viii. 1. 17. "Sota hi somam adribhih a im enam apsu dha- </text:p>
        <text:p text:style-name="Preformatted_20_Text">vata," "Press the Soma with stones, make it run into the </text:p>
        <text:p text:style-name="Preformatted_20_Text">water." </text:p>
        <text:p text:style-name="Preformatted_20_Text"/>
        <text:p text:style-name="Preformatted_20_Text"/>
        <text:p text:style-name="Preformatted_20_Text"/>
        <text:p text:style-name="Preformatted_20_Text">544 HYMN TO INDRA. </text:p>
        <text:p text:style-name="Preformatted_20_Text"><text:soft-page-break/></text:p>
        <text:p text:style-name="Preformatted_20_Text">7. Be thou, mighty, the shield of the mighty </text:p>
        <text:p text:style-name="Preformatted_20_Text">(Vasishthas) when thou drivest together the fighting </text:p>
        <text:p text:style-name="Preformatted_20_Text">men. Let us share the wealth of him whom thou </text:p>
        <text:p text:style-name="Preformatted_20_Text">hast slain ; bring us the household of him who is </text:p>
        <text:p text:style-name="Preformatted_20_Text">hard to vanquish. </text:p>
        <text:p text:style-name="Preformatted_20_Text"/>
        <text:p text:style-name="Preformatted_20_Text">8. Offer Soma to the drinker of Soma, to Indra, </text:p>
        <text:p text:style-name="Preformatted_20_Text">the lord of the thunderbolt ; roast roasts ; make him </text:p>
        <text:p text:style-name="Preformatted_20_Text">to protect us : Indra, the giver, is a blessing to him </text:p>
        <text:p text:style-name="Preformatted_20_Text">who gives oblations. </text:p>
        <text:p text:style-name="Preformatted_20_Text"/>
        <text:p text:style-name="Preformatted_20_Text">9. Do not grudge, ye givers of Soma ; give </text:p>
        <text:p text:style-name="Preformatted_20_Text">strength 1 to the great god, make him to give wealth ! </text:p>
        <text:p text:style-name="Preformatted_20_Text">He alone who perseveres, conquers, abides, and flou- </text:p>
        <text:p text:style-name="Preformatted_20_Text">rishes : the gods are not to be trifled with. </text:p>
        <text:p text:style-name="Preformatted_20_Text"/>
        <text:p text:style-name="Preformatted_20_Text">10. No one surrounds the chariot of the, liberal </text:p>
        <text:p text:style-name="Preformatted_20_Text">worshipper, no one stops it. He whom Indra pro- </text:p>
        <text:p text:style-name="Preformatted_20_Text">tects and the Maruts, he will come into stables full </text:p>
        <text:p text:style-name="Preformatted_20_Text">of cattle. </text:p>
        <text:p text:style-name="Preformatted_20_Text"/>
        <text:p text:style-name="Preformatted_20_Text">11. He will, when fighting, obtain spoil 2 , Indra, </text:p>
        <text:p text:style-name="Preformatted_20_Text">the mortal, whose protection thou shouldest be. </text:p>
        <text:p text:style-name="Preformatted_20_Text">hero, be thou the protection of our chariots, and of </text:p>
        <text:p text:style-name="Preformatted_20_Text">our men ! </text:p>
        <text:p text:style-name="Preformatted_20_Text"/>
        <text:p text:style-name="Preformatted_20_Text">12. His share is exceeding great, like the wealth </text:p>
        <text:p text:style-name="Preformatted_20_Text">of a winner. He who is Indra with his steeds, him </text:p>
        <text:p text:style-name="Preformatted_20_Text">no enemies can subdue ; may he give strength to the </text:p>
        <text:p text:style-name="Preformatted_20_Text">sacrificer ! </text:p>
        <text:p text:style-name="Preformatted_20_Text"/>
        <text:p text:style-name="Preformatted_20_Text">13. Make for the sacred gods a hymn that is not </text:p>
        <text:p text:style-name="Preformatted_20_Text">small, that is well set and beautiful ! Many snares </text:p>
        <text:p text:style-name="Preformatted_20_Text">pass by him who abides with Indra through his </text:p>
        <text:p text:style-name="Preformatted_20_Text">sacrifice. </text:p>
        <text:p text:style-name="Preformatted_20_Text"/>
        <text:p text:style-name="Preformatted_20_Text">1 Dakshata is construed with the dative, and the caesura for- </text:p>
        <text:p text:style-name="Preformatted_20_Text">bids to join mahe with raye. A similar construction occurs vii. </text:p>
        <text:p text:style-name="Preformatted_20_Text">97. 8., Dakshayyaya dakshata, where the commentator explains it </text:p>
        <text:p text:style-name="Preformatted_20_Text">rightly. </text:p>
        <text:p text:style-name="Preformatted_20_Text"/>
        <text:p text:style-name="Preformatted_20_Text">2 This verse shows signs of a later origin ; the ideas are taken </text:p>
        <text:p text:style-name="Preformatted_20_Text">from the preceding verse. </text:p>
        <text:p text:style-name="Preformatted_20_Text"/>
        <text:p text:style-name="Preformatted_20_Text"/>
        <text:p text:style-name="Preformatted_20_Text"/>
        <text:p text:style-name="Preformatted_20_Text">HYMN TO INDRA. 545 </text:p>
        <text:p text:style-name="Preformatted_20_Text"/>
        <text:p text:style-name="Preformatted_20_Text">14. What mortal dares to attack him who is rich </text:p>
        <text:p text:style-name="Preformatted_20_Text">in thee ? Through faith in thee, mighty, the </text:p>
        <text:p text:style-name="Preformatted_20_Text">strong acquires spoil in the day of battle. </text:p>
        <text:p text:style-name="Preformatted_20_Text"/>
        <text:p text:style-name="Preformatted_20_Text">15. Stir us mighty Vasishthas in the slaughter of </text:p>
        <text:p text:style-name="Preformatted_20_Text">the enemies, stir us who give their dearest treasures. </text:p>
        <text:p text:style-name="Preformatted_20_Text">Under thy guidance, Haryasva, we shall with our </text:p>
        <text:p text:style-name="Preformatted_20_Text">wise counsellors overcome aM hardships. </text:p>
        <text:p text:style-name="Preformatted_20_Text"/>
        <text:p text:style-name="Preformatted_20_Text"><text:soft-page-break/>16. To thee belongs the lowest treasure ; thou </text:p>
        <text:p text:style-name="Preformatted_20_Text">rearest the middle treasure ; thou art king always of </text:p>
        <text:p text:style-name="Preformatted_20_Text">all the highest treasure ; no one withstands thee in </text:p>
        <text:p text:style-name="Preformatted_20_Text">the flock. </text:p>
        <text:p text:style-name="Preformatted_20_Text"/>
        <text:p text:style-name="Preformatted_20_Text">17. Thou art Avell known as the benefactor of </text:p>
        <text:p text:style-name="Preformatted_20_Text">every one, whatever battles there be. Every one of </text:p>
        <text:p text:style-name="Preformatted_20_Text">these kings of the earth implores thy name, when </text:p>
        <text:p text:style-name="Preformatted_20_Text">wishing for help. </text:p>
        <text:p text:style-name="Preformatted_20_Text"/>
        <text:p text:style-name="Preformatted_20_Text">18. If I were .lord of as much as thou, I should </text:p>
        <text:p text:style-name="Preformatted_20_Text">support the sacred bard, thou scatterer of wealth, I </text:p>
        <text:p text:style-name="Preformatted_20_Text">should not abandon him to misery. </text:p>
        <text:p text:style-name="Preformatted_20_Text"/>
        <text:p text:style-name="Preformatted_20_Text">19. I should award wealth day by day to him who </text:p>
        <text:p text:style-name="Preformatted_20_Text">magnifies, I should award it to whosoever it be. 1 We </text:p>
        <text:p text:style-name="Preformatted_20_Text">have no other friend but thee, no other happiness, </text:p>
        <text:p text:style-name="Preformatted_20_Text">no other father, mighty ! </text:p>
        <text:p text:style-name="Preformatted_20_Text"/>
        <text:p text:style-name="Preformatted_20_Text">20. He who perseveres acquires spoil with his wife </text:p>
        <text:p text:style-name="Preformatted_20_Text">as his mate ; I bend Indra, who is invoked by many, </text:p>
        <text:p text:style-name="Preformatted_20_Text">for you, as a wheelwright bends a wheel made of </text:p>
        <text:p text:style-name="Preformatted_20_Text">strong wood. </text:p>
        <text:p text:style-name="Preformatted_20_Text"/>
        <text:p text:style-name="Preformatted_20_Text">2 1 . A mortal does not get riches by scant praise : </text:p>
        <text:p text:style-name="Preformatted_20_Text">no wealth comes to the grudger. The strong man it </text:p>
        <text:p text:style-name="Preformatted_20_Text">is, mighty, who in the day of battle is a precious </text:p>
        <text:p text:style-name="Preformatted_20_Text">gift to thee like as to me. </text:p>
        <text:p text:style-name="Preformatted_20_Text"/>
        <text:p text:style-name="Preformatted_20_Text">22. We call for thee, hero, like cows that. have </text:p>
        <text:p text:style-name="Preformatted_20_Text"/>
        <text:p text:style-name="Preformatted_20_Text">1 According to the Commentator Kuhachidvid means " where- </text:p>
        <text:p text:style-name="Preformatted_20_Text">ever he be." It may perhaps mean the ignorant. </text:p>
        <text:p text:style-name="Preformatted_20_Text"/>
        <text:p text:style-name="Preformatted_20_Text">N N </text:p>
        <text:p text:style-name="Preformatted_20_Text"/>
        <text:p text:style-name="Preformatted_20_Text"/>
        <text:p text:style-name="Preformatted_20_Text"/>
        <text:p text:style-name="Preformatted_20_Text">546 HYMN TO INDRA. </text:p>
        <text:p text:style-name="Preformatted_20_Text"/>
        <text:p text:style-name="Preformatted_20_Text">not been milked ; we praise thee as ruler of all that </text:p>
        <text:p text:style-name="Preformatted_20_Text">moves, Indra, as ruler of all that is immovable. </text:p>
        <text:p text:style-name="Preformatted_20_Text"/>
        <text:p text:style-name="Preformatted_20_Text">23. There is no one like thee in heaven or earth ; </text:p>
        <text:p text:style-name="Preformatted_20_Text">he is not born, and will not be born. mighty Indra, </text:p>
        <text:p text:style-name="Preformatted_20_Text">we call upon thee as we go fighting for cows and </text:p>
        <text:p text:style-name="Preformatted_20_Text">horses. </text:p>
        <text:p text:style-name="Preformatted_20_Text"/>
        <text:p text:style-name="Preformatted_20_Text">24. Bring all this to'ttoose who are good, Indra, </text:p>
        <text:p text:style-name="Preformatted_20_Text">be they old or young 1 ; for thou, mighty, art the </text:p>
        <text:p text:style-name="Preformatted_20_Text">rich of old, and to be called in every battle. </text:p>
        <text:p text:style-name="Preformatted_20_Text"/>
        <text:p text:style-name="Preformatted_20_Text">25. Push away the unfriendly, mighty, make </text:p>
        <text:p text:style-name="Preformatted_20_Text">us treasures easy to get ! Be the protector of our- </text:p>
        <text:p text:style-name="Preformatted_20_Text">selves in the fight, be the cherisher of our friends ! </text:p>
        <text:p text:style-name="Preformatted_20_Text"/>
        <text:p text:style-name="Preformatted_20_Text">26. Indra, give wisdom to us, as a father to his </text:p>
        <text:p text:style-name="Preformatted_20_Text">sons. Teach us in this path, let us living see the sun ! </text:p>
        <text:p text:style-name="Preformatted_20_Text"><text:soft-page-break/></text:p>
        <text:p text:style-name="Preformatted_20_Text">27. Let not unknown wretches, evil- disposed and </text:p>
        <text:p text:style-name="Preformatted_20_Text">unhallowed, tread us down. Through thy help, </text:p>
        <text:p text:style-name="Preformatted_20_Text">hero, let us step over the rushing eternal waters ! </text:p>
        <text:p text:style-name="Preformatted_20_Text"/>
        <text:p text:style-name="Preformatted_20_Text">In this hymn Indra is clearly conceived as the su- </text:p>
        <text:p text:style-name="Preformatted_20_Text">preme god, and we can hardly understand how a people </text:p>
        <text:p text:style-name="Preformatted_20_Text">who had formed so exalted a notion of the deity and </text:p>
        <text:p text:style-name="Preformatted_20_Text">embodied it in the person of Indra, could, at the same </text:p>
        <text:p text:style-name="Preformatted_20_Text">sacrifice, invoke other gods with equal praise. When </text:p>
        <text:p text:style-name="Preformatted_20_Text">Agni, the lord of fire, is addressed by the poet, he </text:p>
        <text:p text:style-name="Preformatted_20_Text">is spoken of as the first god, not inferior even </text:p>
        <text:p text:style-name="Preformatted_20_Text">to Indra. While Agni is invoked, Indra is for- </text:p>
        <text:p text:style-name="Preformatted_20_Text">gotten ; there is no competition between the two, </text:p>
        <text:p text:style-name="Preformatted_20_Text">nor any rivalry between them or other gods. This </text:p>
        <text:p text:style-name="Preformatted_20_Text">is a most important feature in the religion of the </text:p>
        <text:p text:style-name="Preformatted_20_Text">Veda, and has never been taken into consideration </text:p>
        <text:p text:style-name="Preformatted_20_Text">by those who have written on the history of ancient </text:p>
        <text:p text:style-name="Preformatted_20_Text">polytheism. </text:p>
        <text:p text:style-name="Preformatted_20_Text"/>
        <text:p text:style-name="Preformatted_20_Text">1 Jyayah stands for jyayasnh. </text:p>
        <text:p text:style-name="Preformatted_20_Text"/>
        <text:p text:style-name="Preformatted_20_Text"/>
        <text:p text:style-name="Preformatted_20_Text"/>
        <text:p text:style-name="Preformatted_20_Text">HYMNS TO AGNI. 547 </text:p>
        <text:p text:style-name="Preformatted_20_Text"/>
        <text:p text:style-name="Preformatted_20_Text">There are other hymns, again, in which the notion </text:p>
        <text:p text:style-name="Preformatted_20_Text">of a deity is much less prominent. Indra is there </text:p>
        <text:p text:style-name="Preformatted_20_Text">represented like a hero fighting against enemies. He </text:p>
        <text:p text:style-name="Preformatted_20_Text">is liable to defeat, his heart fails him in the combat, </text:p>
        <text:p text:style-name="Preformatted_20_Text">and though at last he invariably conquers, he does </text:p>
        <text:p text:style-name="Preformatted_20_Text">so rather by an effort than by the mere assertion of </text:p>
        <text:p text:style-name="Preformatted_20_Text">his power. Agni, again, in many hymns, is simply </text:p>
        <text:p text:style-name="Preformatted_20_Text">described as a power of nature, as the fire such as it </text:p>
        <text:p text:style-name="Preformatted_20_Text">is seen in heaven and on earth. Many things that </text:p>
        <text:p text:style-name="Preformatted_20_Text">have become to us familiar, struck the poets of the </text:p>
        <text:p text:style-name="Preformatted_20_Text">Veda as wonderful and mysterious. They describe </text:p>
        <text:p text:style-name="Preformatted_20_Text">the power of the fire with an awe which, to the </text:p>
        <text:p text:style-name="Preformatted_20_Text">natural philosopher of the present day, must appear </text:p>
        <text:p text:style-name="Preformatted_20_Text">childish. The production of fire by the friction of </text:p>
        <text:p text:style-name="Preformatted_20_Text">wood, or its sudden descent from the sky in the form </text:p>
        <text:p text:style-name="Preformatted_20_Text">of lightning, is to them as marvellous as the birth of </text:p>
        <text:p text:style-name="Preformatted_20_Text">a child. They feel their dependence on fire ; they </text:p>
        <text:p text:style-name="Preformatted_20_Text">have experienced what it is to be without it. They </text:p>
        <text:p text:style-name="Preformatted_20_Text">were not yet acquainted with lucifer-matches, and </text:p>
        <text:p text:style-name="Preformatted_20_Text">hence, when describing the simple phenomena of fire, </text:p>
        <text:p text:style-name="Preformatted_20_Text">they do it naturally with a kind of religious reverence. </text:p>
        <text:p text:style-name="Preformatted_20_Text">The following verses, taken from a hymn of Vasishtha </text:p>
        <text:p text:style-name="Preformatted_20_Text">(vii. 3.) may serve as a specimen : </text:p>
        <text:p text:style-name="Preformatted_20_Text"/>
        <text:p text:style-name="Preformatted_20_Text">"Neighing like a horse that is greedy for food, when </text:p>
        <text:p text:style-name="Preformatted_20_Text">it steps out from the strong prison ; then the </text:p>
        <text:p text:style-name="Preformatted_20_Text">wind blows after his blast ; thy path, Agni, is dark </text:p>
        <text:p text:style-name="Preformatted_20_Text">at once. 1 </text:p>
        <text:p text:style-name="Preformatted_20_Text"/>
        <text:p text:style-name="Preformatted_20_Text">1 The construction of this verse is very abrupt, particularly the </text:p>
        <text:p text:style-name="Preformatted_20_Text">transition from the simile of the horse, which is put in the third </text:p>
        <text:p text:style-name="Preformatted_20_Text">person, to the address to Agni in the second person. The idea, how- </text:p>
        <text:p text:style-name="Preformatted_20_Text"><text:soft-page-break/>ever, is clear. Agni, the fire, when first lighted, is compared with </text:p>
        <text:p text:style-name="Preformatted_20_Text">a neighing horse, on account of the crackling noise. He is greedy </text:p>
        <text:p text:style-name="Preformatted_20_Text">for food as soon as he steps out of his prison, viz., from the wood </text:p>
        <text:p text:style-name="Preformatted_20_Text">from which fire is produced by friction, like a horse stepping </text:p>
        <text:p text:style-name="Preformatted_20_Text"/>
        <text:p text:style-name="Preformatted_20_Text">N N 2 </text:p>
        <text:p text:style-name="Preformatted_20_Text"/>
        <text:p text:style-name="Preformatted_20_Text"/>
        <text:p text:style-name="Preformatted_20_Text"/>
        <text:p text:style-name="Preformatted_20_Text">548 HYMNS TO AGNI. </text:p>
        <text:p text:style-name="Preformatted_20_Text"/>
        <text:p text:style-name="Preformatted_20_Text">Agni, thou from whom, as a new-born male, </text:p>
        <text:p text:style-name="Preformatted_20_Text">undying flames proceed, the brilliant smoke goes to- </text:p>
        <text:p text:style-name="Preformatted_20_Text">wards the sky, for as messenger thou art sent to </text:p>
        <text:p text:style-name="Preformatted_20_Text">the gods. </text:p>
        <text:p text:style-name="Preformatted_20_Text"/>
        <text:p text:style-name="Preformatted_20_Text">Thou whose power spreads over the earth in a mo- </text:p>
        <text:p text:style-name="Preformatted_20_Text">ment when thou hast grasped food with thy jaws, </text:p>
        <text:p text:style-name="Preformatted_20_Text">like a dashing army thy blast goes forth ; with thy </text:p>
        <text:p text:style-name="Preformatted_20_Text">lambent flame thou seemest to tear up the grass. </text:p>
        <text:p text:style-name="Preformatted_20_Text"/>
        <text:p text:style-name="Preformatted_20_Text">Him alone, the ever-youthful Agni, men groom, </text:p>
        <text:p text:style-name="Preformatted_20_Text">like a horse in the evening and at dawn ; they bed </text:p>
        <text:p text:style-name="Preformatted_20_Text">him as a stranger in his couch ; the light of Agni, </text:p>
        <text:p text:style-name="Preformatted_20_Text">the worshipped 1 male, is lighted. </text:p>
        <text:p text:style-name="Preformatted_20_Text"/>
        <text:p text:style-name="Preformatted_20_Text">Thy appearance is fair to behold, thou brightfaced </text:p>
        <text:p text:style-name="Preformatted_20_Text">Agni, when like gold thou shinest at hand ; thy </text:p>
        <text:p text:style-name="Preformatted_20_Text">brightness comes like the lightning of heaven ; thou </text:p>
        <text:p text:style-name="Preformatted_20_Text">showest splendour like the bright sun." </text:p>
        <text:p text:style-name="Preformatted_20_Text"/>
        <text:p text:style-name="Preformatted_20_Text">The human, and afterwards divine qualities </text:p>
        <text:p text:style-name="Preformatted_20_Text">ascribed to Agni arise chiefly from his character as </text:p>
        <text:p text:style-name="Preformatted_20_Text">messenger between gods and men, or, as high-priest, </text:p>
        <text:p text:style-name="Preformatted_20_Text">when he is supposed to carry the oblation to the gods. </text:p>
        <text:p text:style-name="Preformatted_20_Text">It is one of the most favourite themes of the Vedic </text:p>
        <text:p text:style-name="Preformatted_20_Text">poets, though perhaps of the modern rather than </text:p>
        <text:p text:style-name="Preformatted_20_Text">of the ancient, to celebrate Agni as a priest, as </text:p>
        <text:p text:style-name="Preformatted_20_Text">endowed with all priestly powers, and enjoying </text:p>
        <text:p text:style-name="Preformatted_20_Text">all the honorific titles given to the various persons </text:p>
        <text:p text:style-name="Preformatted_20_Text">who minister at the great sacrifices. The following </text:p>
        <text:p text:style-name="Preformatted_20_Text">hymns, one of Vatsa (Rv. viii. 11.), the other of </text:p>
        <text:p text:style-name="Preformatted_20_Text">Gotama (Rv. i. 74.), are rather simple as compared </text:p>
        <text:p text:style-name="Preformatted_20_Text">with others of the same class, though there are ex- </text:p>
        <text:p text:style-name="Preformatted_20_Text">out of his stable. Then the wind is supposed to kindle the blaze </text:p>
        <text:p text:style-name="Preformatted_20_Text">of the fire, and as the path of the horse is darkened by dust, the </text:p>
        <text:p text:style-name="Preformatted_20_Text">path of Agni is darkened by smoke. </text:p>
        <text:p text:style-name="Preformatted_20_Text"/>
        <text:p text:style-name="Preformatted_20_Text">1 Ahuta is used in the general sense of worshipped, well at- </text:p>
        <text:p text:style-name="Preformatted_20_Text">tended, with special reference to a guest. Cf. Rv. i. 44. 4. </text:p>
        <text:p text:style-name="Preformatted_20_Text"/>
        <text:p text:style-name="Preformatted_20_Text"/>
        <text:p text:style-name="Preformatted_20_Text"/>
        <text:p text:style-name="Preformatted_20_Text">HYMNS TO AGNL 54 </text:p>
        <text:p text:style-name="Preformatted_20_Text"/>
        <text:p text:style-name="Preformatted_20_Text">pressions in both which indicate their more modern </text:p>
        <text:p text:style-name="Preformatted_20_Text">character. </text:p>
        <text:p text:style-name="Preformatted_20_Text"/>
        <text:p text:style-name="Preformatted_20_Text"><text:soft-page-break/>1. Thou Agni, art the guardian of sacred rites : </text:p>
        <text:p text:style-name="Preformatted_20_Text">thou art a god among mortals l ; thou art to be praised </text:p>
        <text:p text:style-name="Preformatted_20_Text">at the sacrifices. </text:p>
        <text:p text:style-name="Preformatted_20_Text"/>
        <text:p text:style-name="Preformatted_20_Text">2. Thou strong Agni, art to be praised at the fes- </text:p>
        <text:p text:style-name="Preformatted_20_Text">tivals, thou who like a charioteer earnest the offerings </text:p>
        <text:p text:style-name="Preformatted_20_Text">to the gods. </text:p>
        <text:p text:style-name="Preformatted_20_Text"/>
        <text:p text:style-name="Preformatted_20_Text">8. Fight and drive thou away from us the fiends, </text:p>
        <text:p text:style-name="Preformatted_20_Text">Jatavedas, the ungodly enemies, Agni ! </text:p>
        <text:p text:style-name="Preformatted_20_Text"/>
        <text:p text:style-name="Preformatted_20_Text">4. Thou, Jatavedas, desirest not the offering of a </text:p>
        <text:p text:style-name="Preformatted_20_Text">hostile man, be it ever so nigh to thee. </text:p>
        <text:p text:style-name="Preformatted_20_Text"/>
        <text:p text:style-name="Preformatted_20_Text">5. We mortals and sages worship the great name </text:p>
        <text:p text:style-name="Preformatted_20_Text">of thee, the immortal Jatavedas. </text:p>
        <text:p text:style-name="Preformatted_20_Text"/>
        <text:p text:style-name="Preformatted_20_Text">6. We sages call the sage to help, we mortals call </text:p>
        <text:p text:style-name="Preformatted_20_Text">on the god for protection, we call on Agni with songs. </text:p>
        <text:p text:style-name="Preformatted_20_Text"/>
        <text:p text:style-name="Preformatted_20_Text">7. May the poet draw thy mind even from the </text:p>
        <text:p text:style-name="Preformatted_20_Text">most distant abode with the song that longs for thee, </text:p>
        <text:p text:style-name="Preformatted_20_Text">Agni. </text:p>
        <text:p text:style-name="Preformatted_20_Text"/>
        <text:p text:style-name="Preformatted_20_Text">8. Thou art the same in many places, a lord among </text:p>
        <text:p text:style-name="Preformatted_20_Text">all people : we call upon thee in battles. </text:p>
        <text:p text:style-name="Preformatted_20_Text"/>
        <text:p text:style-name="Preformatted_20_Text">9. In battles we call upon thee, Agni, for help when </text:p>
        <text:p text:style-name="Preformatted_20_Text">we want strength ; we call in struggles upon the giver </text:p>
        <text:p text:style-name="Preformatted_20_Text">of precious gifts. </text:p>
        <text:p text:style-name="Preformatted_20_Text"/>
        <text:p text:style-name="Preformatted_20_Text">10. Thou art ancient, to be praised at the sacrifices ; </text:p>
        <text:p text:style-name="Preformatted_20_Text">thou sittest as priest from of old and to-day. Reple- </text:p>
        <text:p text:style-name="Preformatted_20_Text">nish thy own body, Agni, and grant happiness to </text:p>
        <text:p text:style-name="Preformatted_20_Text">us ! </text:p>
        <text:p text:style-name="Preformatted_20_Text"/>
        <text:p text:style-name="Preformatted_20_Text">1. As we go to the sacrifice let us say a song to </text:p>
        <text:p text:style-name="Preformatted_20_Text">Agni, to him who hears us even from afar. </text:p>
        <text:p text:style-name="Preformatted_20_Text"/>
        <text:p text:style-name="Preformatted_20_Text">1 Might it be " deveshv a martyeshv a," " among gods and among </text:p>
        <text:p text:style-name="Preformatted_20_Text">men " ? </text:p>
        <text:p text:style-name="Preformatted_20_Text"/>
        <text:p text:style-name="Preformatted_20_Text">N N 3 </text:p>
        <text:p text:style-name="Preformatted_20_Text"/>
        <text:p text:style-name="Preformatted_20_Text"/>
        <text:p text:style-name="Preformatted_20_Text"/>
        <text:p text:style-name="Preformatted_20_Text">550 HYMNS TO AGNI. </text:p>
        <text:p text:style-name="Preformatted_20_Text"/>
        <text:p text:style-name="Preformatted_20_Text">2. He who, existing from of old, defended the house </text:p>
        <text:p text:style-name="Preformatted_20_Text">for the sacrificer when hostile tribes were gathering </text:p>
        <text:p text:style-name="Preformatted_20_Text">together. </text:p>
        <text:p text:style-name="Preformatted_20_Text"/>
        <text:p text:style-name="Preformatted_20_Text">3. Let even the nations confess, " Agni was born, </text:p>
        <text:p text:style-name="Preformatted_20_Text">the slayer of the enemy, the winner of booty in </text:p>
        <text:p text:style-name="Preformatted_20_Text">every battle." </text:p>
        <text:p text:style-name="Preformatted_20_Text"/>
        <text:p text:style-name="Preformatted_20_Text">4. He whose messenger thou art in the house, whose </text:p>
        <text:p text:style-name="Preformatted_20_Text">offerings thou art pleased to accept, and whose sacri- </text:p>
        <text:p text:style-name="Preformatted_20_Text"><text:soft-page-break/>fice thou renderest efficient, </text:p>
        <text:p text:style-name="Preformatted_20_Text"/>
        <text:p text:style-name="Preformatted_20_Text">5. Of him indeed, Angiras, son of strength, </text:p>
        <text:p text:style-name="Preformatted_20_Text">people say that his offerings are good, his gods are </text:p>
        <text:p text:style-name="Preformatted_20_Text">good and his altar is good. </text:p>
        <text:p text:style-name="Preformatted_20_Text"/>
        <text:p text:style-name="Preformatted_20_Text">6. Bring hither, serene Agni, these gods, bring </text:p>
        <text:p text:style-name="Preformatted_20_Text">them that they may be praised, that they may accept </text:p>
        <text:p text:style-name="Preformatted_20_Text">the offerings. </text:p>
        <text:p text:style-name="Preformatted_20_Text"/>
        <text:p text:style-name="Preformatted_20_Text">7. When thou, Agni, goest on a mission, the </text:p>
        <text:p text:style-name="Preformatted_20_Text">sound of the horses of thy moving chariot is never </text:p>
        <text:p text:style-name="Preformatted_20_Text">heard. </text:p>
        <text:p text:style-name="Preformatted_20_Text"/>
        <text:p text:style-name="Preformatted_20_Text">8. If protected by thee, the warrior is unabashed. </text:p>
        <text:p text:style-name="Preformatted_20_Text">Onward he goes, one after another, forward he steps, </text:p>
        <text:p text:style-name="Preformatted_20_Text">Agni, who offers oblations. </text:p>
        <text:p text:style-name="Preformatted_20_Text"/>
        <text:p text:style-name="Preformatted_20_Text">9. Thou, bright god, bestowest with increase </text:p>
        <text:p text:style-name="Preformatted_20_Text">a brilliant array of heroes upon him who offers obla- </text:p>
        <text:p text:style-name="Preformatted_20_Text">tions to the bright gods. 1 </text:p>
        <text:p text:style-name="Preformatted_20_Text"/>
        <text:p text:style-name="Preformatted_20_Text">It is curious to watch the almost imperceptible </text:p>
        <text:p text:style-name="Preformatted_20_Text">transition by which the phenomena of nature, if re- </text:p>
        <text:p text:style-name="Preformatted_20_Text"/>
        <text:p text:style-name="Preformatted_20_Text">1 Every word of this verse baffles translation. Vivasasi is not </text:p>
        <text:p text:style-name="Preformatted_20_Text">simply " thou bestowest," but " thou spreadest out as the sun </text:p>
        <text:p text:style-name="Preformatted_20_Text">spreads out his rays." Suvirya is not " an array of heroes," but </text:p>
        <text:p text:style-name="Preformatted_20_Text">an abstract, signifying the possession of good strength, only that </text:p>
        <text:p text:style-name="Preformatted_20_Text">this good strength means "the chief of all their strength," and has </text:p>
        <text:p text:style-name="Preformatted_20_Text">special reference to the sons and all the males born in the house. </text:p>
        <text:p text:style-name="Preformatted_20_Text">Dyumad, brilliant, corresponds with the verb vivasasi. Brihat </text:p>
        <text:p text:style-name="Preformatted_20_Text">should be taken as an adverb, signifying the ever increasing na- </text:p>
        <text:p text:style-name="Preformatted_20_Text">ture of the gift bestowed by Agni. </text:p>
        <text:p text:style-name="Preformatted_20_Text"/>
        <text:p text:style-name="Preformatted_20_Text"/>
        <text:p text:style-name="Preformatted_20_Text"/>
        <text:p text:style-name="Preformatted_20_Text">HYMN TO USIIAS. 551 </text:p>
        <text:p text:style-name="Preformatted_20_Text"/>
        <text:p text:style-name="Preformatted_20_Text">fleeted in the mind of the poet, assume the character </text:p>
        <text:p text:style-name="Preformatted_20_Text">of divine beings. The dawn is frequently described </text:p>
        <text:p text:style-name="Preformatted_20_Text">in the Veda as it might be described by a modern </text:p>
        <text:p text:style-name="Preformatted_20_Text">poet. She is the friend of men, she smiles like a </text:p>
        <text:p text:style-name="Preformatted_20_Text">young wife, she is the daughter of the sky. She </text:p>
        <text:p text:style-name="Preformatted_20_Text">goes to every house, (i. 123. 4.); she thinks of the </text:p>
        <text:p text:style-name="Preformatted_20_Text">dwellings of men (i. 123. 1.) ; she does not despise </text:p>
        <text:p text:style-name="Preformatted_20_Text">the small or the great (i. 124. 6.) ; she brings wealth </text:p>
        <text:p text:style-name="Preformatted_20_Text">(i. 48. 1.) ; she is always the same, immortal, divine, </text:p>
        <text:p text:style-name="Preformatted_20_Text">(i. 124. 4.; i. 123. 8.); age cannot touch her, (i. </text:p>
        <text:p text:style-name="Preformatted_20_Text">113. 15.); she is the young goddess, but she makes </text:p>
        <text:p text:style-name="Preformatted_20_Text">men grow old, (i. 92. 11.). All this may be simply </text:p>
        <text:p text:style-name="Preformatted_20_Text">allegorical language. But the transition from dev% </text:p>
        <text:p text:style-name="Preformatted_20_Text">the bright, to dev% the goddess, is so easy; the </text:p>
        <text:p text:style-name="Preformatted_20_Text">daughter of the sky assumes so readily the same per- </text:p>
        <text:p text:style-name="Preformatted_20_Text">sonality which is given to the sky, Dyaus, her father, </text:p>
        <text:p text:style-name="Preformatted_20_Text">that we can only guess whether in every passage the </text:p>
        <text:p text:style-name="Preformatted_20_Text">poet is speaking of a bright apparition, or of a bright </text:p>
        <text:p text:style-name="Preformatted_20_Text">goddess ; of a natural vision, or of a visible deity. </text:p>
        <text:p text:style-name="Preformatted_20_Text"><text:soft-page-break/>The following hymn of Vasishtha, (vii. 77.), will serve </text:p>
        <text:p text:style-name="Preformatted_20_Text">as an instance : </text:p>
        <text:p text:style-name="Preformatted_20_Text"/>
        <text:p text:style-name="Preformatted_20_Text">" She shines upon us, like a young wife, rousing </text:p>
        <text:p text:style-name="Preformatted_20_Text">every living being to go to his work. The fire had </text:p>
        <text:p text:style-name="Preformatted_20_Text">to be kindled by men l ; she brought light by striking </text:p>
        <text:p text:style-name="Preformatted_20_Text">down darkness. </text:p>
        <text:p text:style-name="Preformatted_20_Text"/>
        <text:p text:style-name="Preformatted_20_Text">She rose up, spreading far and wide, and moving </text:p>
        <text:p text:style-name="Preformatted_20_Text">towards every one. She grew in brightness, wearing </text:p>
        <text:p text:style-name="Preformatted_20_Text">her brilliant garment. The mother of the cows (of </text:p>
        <text:p text:style-name="Preformatted_20_Text">the morning clouds), the leader of the days, she shone </text:p>
        <text:p text:style-name="Preformatted_20_Text">gold-coloured, lovely to behold. </text:p>
        <text:p text:style-name="Preformatted_20_Text"/>
        <text:p text:style-name="Preformatted_20_Text">She, the fortunate, who brings the eye of the </text:p>
        <text:p text:style-name="Preformatted_20_Text">god, who leads the white and lovely steed (of the </text:p>
        <text:p text:style-name="Preformatted_20_Text"/>
        <text:p text:style-name="Preformatted_20_Text">1 The fire of the altar for the morning prayers. </text:p>
        <text:p text:style-name="Preformatted_20_Text"/>
        <text:p text:style-name="Preformatted_20_Text">N N 4 </text:p>
        <text:p text:style-name="Preformatted_20_Text"/>
        <text:p text:style-name="Preformatted_20_Text"/>
        <text:p text:style-name="Preformatted_20_Text"/>
        <text:p text:style-name="Preformatted_20_Text">552 LATER HYMNS. </text:p>
        <text:p text:style-name="Preformatted_20_Text"/>
        <text:p text:style-name="Preformatted_20_Text">sun), the Dawn was seen, revealed by her rays, with </text:p>
        <text:p text:style-name="Preformatted_20_Text">brilliant treasures she follows every one. </text:p>
        <text:p text:style-name="Preformatted_20_Text"/>
        <text:p text:style-name="Preformatted_20_Text">Thou, who art a blessing where thou art near, </text:p>
        <text:p text:style-name="Preformatted_20_Text">drive far away the unfriendly ; make the pastures </text:p>
        <text:p text:style-name="Preformatted_20_Text">wide, give us safety ! Remove the haters, bring </text:p>
        <text:p text:style-name="Preformatted_20_Text">treasures ! Raise up wealth to the worshipper, thou </text:p>
        <text:p text:style-name="Preformatted_20_Text">mighty Dawn. </text:p>
        <text:p text:style-name="Preformatted_20_Text"/>
        <text:p text:style-name="Preformatted_20_Text">Shine for us with thy best rays, thou bright </text:p>
        <text:p text:style-name="Preformatted_20_Text">Dawn, thou who lengthenest our life, thou the love of </text:p>
        <text:p text:style-name="Preformatted_20_Text">all, who givest us food, who givest us wealth in cows, </text:p>
        <text:p text:style-name="Preformatted_20_Text">horses, and chariots. </text:p>
        <text:p text:style-name="Preformatted_20_Text"/>
        <text:p text:style-name="Preformatted_20_Text">Thou, daughter of the sky, thou high-born Dawn, </text:p>
        <text:p text:style-name="Preformatted_20_Text">whom the Vasishthas magnify with songs, give us </text:p>
        <text:p text:style-name="Preformatted_20_Text">riches high and wide : all ye gods, protect us always </text:p>
        <text:p text:style-name="Preformatted_20_Text">with your blessings ! " </text:p>
        <text:p text:style-name="Preformatted_20_Text"/>
        <text:p text:style-name="Preformatted_20_Text">This hymn addressed to the Dawn is a fair speci- </text:p>
        <text:p text:style-name="Preformatted_20_Text">men of the original simple poetry of the Yeda. It </text:p>
        <text:p text:style-name="Preformatted_20_Text">has no reference to any special sacrifice, it contains </text:p>
        <text:p text:style-name="Preformatted_20_Text">no technical expressions, it can hardly be called a </text:p>
        <text:p text:style-name="Preformatted_20_Text">hymn, in our sense of the word. It is simply a poem </text:p>
        <text:p text:style-name="Preformatted_20_Text">expressing, without any effort, without any display of </text:p>
        <text:p text:style-name="Preformatted_20_Text">far-fetched thought or brilliant imagery, the feelings </text:p>
        <text:p text:style-name="Preformatted_20_Text">of a man who has watched the approach of the dawn </text:p>
        <text:p text:style-name="Preformatted_20_Text">with mingled delight and awe, and who was moved </text:p>
        <text:p text:style-name="Preformatted_20_Text">to give utterance to what he felt, in measured lan- </text:p>
        <text:p text:style-name="Preformatted_20_Text">guage. We have heard the same thoughts and feel- </text:p>
        <text:p text:style-name="Preformatted_20_Text">ings expressed by so many poets, that we can hardly </text:p>
        <text:p text:style-name="Preformatted_20_Text">enter into the pleasure with which those early singers </text:p>
        <text:p text:style-name="Preformatted_20_Text">spoke their hearts out for the first time. We have </text:p>
        <text:p text:style-name="Preformatted_20_Text"><text:soft-page-break/>become so accustomed to the rules of the most com- </text:p>
        <text:p text:style-name="Preformatted_20_Text">plicated metres that we hardly consider how mys- </text:p>
        <text:p text:style-name="Preformatted_20_Text">terious is that instinct which suggested to the first </text:p>
        <text:p text:style-name="Preformatted_20_Text">poets the extraordinary variety of rhythm which we </text:p>
        <text:p text:style-name="Preformatted_20_Text"/>
        <text:p text:style-name="Preformatted_20_Text"/>
        <text:p text:style-name="Preformatted_20_Text"/>
        <text:p text:style-name="Preformatted_20_Text">HYMN TO THE HORSE. 553 </text:p>
        <text:p text:style-name="Preformatted_20_Text"/>
        <text:p text:style-name="Preformatted_20_Text">find in the Veda. But there is a charm in these </text:p>
        <text:p text:style-name="Preformatted_20_Text">primitive strains discoverable in no other class of </text:p>
        <text:p text:style-name="Preformatted_20_Text">poetry. Every word retains something of its radical </text:p>
        <text:p text:style-name="Preformatted_20_Text">meaning, every epithet tells, every thought, in spite </text:p>
        <text:p text:style-name="Preformatted_20_Text">of the most intricate and abrupt expressions, is, if we </text:p>
        <text:p text:style-name="Preformatted_20_Text">once disentangle it, true, correct, and complete. But </text:p>
        <text:p text:style-name="Preformatted_20_Text">this is not the case with all the poems of the Yeda. </text:p>
        <text:p text:style-name="Preformatted_20_Text">It would be tedious to translate many specimens of </text:p>
        <text:p text:style-name="Preformatted_20_Text">what I consider the poetry of the secondary age, the </text:p>
        <text:p text:style-name="Preformatted_20_Text">Mantra period. These songs are generally intended for </text:p>
        <text:p text:style-name="Preformatted_20_Text">sacrificial purposes, they are loaded with technicalities, </text:p>
        <text:p text:style-name="Preformatted_20_Text">their imagery is sometimes more brilliant, but always </text:p>
        <text:p text:style-name="Preformatted_20_Text">less perspicuous, and many thoughts and expressions </text:p>
        <text:p text:style-name="Preformatted_20_Text">are clearly borrowed from earlier hymns. One speci- </text:p>
        <text:p text:style-name="Preformatted_20_Text">men may suffice, a hymn describing the sacrifice of </text:p>
        <text:p text:style-name="Preformatted_20_Text">the horse with the full detail of a superstitious cere- </text:p>
        <text:p text:style-name="Preformatted_20_Text">monial. (Rv. i. 162.) </text:p>
        <text:p text:style-name="Preformatted_20_Text"/>
        <text:p text:style-name="Preformatted_20_Text">" May Mitra, Yaruna, Aryaman, Ayu, Indra, </text:p>
        <text:p text:style-name="Preformatted_20_Text">the Lord of the Ribhus, and the Maruts not rebuke </text:p>
        <text:p text:style-name="Preformatted_20_Text">us because we shall proclaim at the sacrifice the </text:p>
        <text:p text:style-name="Preformatted_20_Text">virtues of the swift horse sprung from the gods. </text:p>
        <text:p text:style-name="Preformatted_20_Text"/>
        <text:p text:style-name="Preformatted_20_Text">When they lead before the horse, which is decked </text:p>
        <text:p text:style-name="Preformatted_20_Text">with pure gold ornaments, the offering, firmly grasp- </text:p>
        <text:p text:style-name="Preformatted_20_Text">ed, the spotted goat 1 bleats while walking onward ; </text:p>
        <text:p text:style-name="Preformatted_20_Text">it goes the path beloved by Indra and Pushan. </text:p>
        <text:p text:style-name="Preformatted_20_Text"/>
        <text:p text:style-name="Preformatted_20_Text">This goat, destined for all the gods, is led first with </text:p>
        <text:p text:style-name="Preformatted_20_Text">the quick horse, as Pushan's share ; for Tvashtri him- </text:p>
        <text:p text:style-name="Preformatted_20_Text">self raises to glory this pleasant offering which is </text:p>
        <text:p text:style-name="Preformatted_20_Text">brought with the horse. </text:p>
        <text:p text:style-name="Preformatted_20_Text"/>
        <text:p text:style-name="Preformatted_20_Text">When thrice at the proper seasons men lead around </text:p>
        <text:p text:style-name="Preformatted_20_Text">the sacrificial horse which goes to the gods, Pushan's </text:p>
        <text:p text:style-name="Preformatted_20_Text"/>
        <text:p text:style-name="Preformatted_20_Text">1 The goat is the victim or the offering which is led before the </text:p>
        <text:p text:style-name="Preformatted_20_Text">horse, and sacrificed to Indra' and Pushan. </text:p>
        <text:p text:style-name="Preformatted_20_Text"/>
        <text:p text:style-name="Preformatted_20_Text"/>
        <text:p text:style-name="Preformatted_20_Text"/>
        <text:p text:style-name="Preformatted_20_Text">554 HYMN TO THE HOKSE. </text:p>
        <text:p text:style-name="Preformatted_20_Text"/>
        <text:p text:style-name="Preformatted_20_Text">share comes first, the goat, which announces the sacri- </text:p>
        <text:p text:style-name="Preformatted_20_Text">fice to the gods. </text:p>
        <text:p text:style-name="Preformatted_20_Text"/>
        <text:p text:style-name="Preformatted_20_Text">Hotri, Adhvaryu, Avayaj, (Pratiprasthatri), Agni- </text:p>
        <text:p text:style-name="Preformatted_20_Text">mindha (Agnidhra), Gravagrabha (Gravastut), and </text:p>
        <text:p text:style-name="Preformatted_20_Text">the wise Sanstri (Prasastri) 1 , may you fill the streams </text:p>
        <text:p text:style-name="Preformatted_20_Text"><text:soft-page-break/>(round the altar) with a sacrifice which is well pre- </text:p>
        <text:p text:style-name="Preformatted_20_Text">pared and well accomplished. </text:p>
        <text:p text:style-name="Preformatted_20_Text"/>
        <text:p text:style-name="Preformatted_20_Text">They who cut the sacrificial post, and they who </text:p>
        <text:p text:style-name="Preformatted_20_Text">carry it, they who make the ring for the post of the </text:p>
        <text:p text:style-name="Preformatted_20_Text">horse, and even they who bring together what is </text:p>
        <text:p text:style-name="Preformatted_20_Text">cooked for the horse, may their work be with us. </text:p>
        <text:p text:style-name="Preformatted_20_Text"/>
        <text:p text:style-name="Preformatted_20_Text">He came on (my prayer has been well per- </text:p>
        <text:p text:style-name="Preformatted_20_Text">formed), the bright-backed horse goes 2 to the </text:p>
        <text:p text:style-name="Preformatted_20_Text">regions of the gods. Wise poets celebrate him, and </text:p>
        <text:p text:style-name="Preformatted_20_Text">we have won a good friend for the love of the gods. </text:p>
        <text:p text:style-name="Preformatted_20_Text"/>
        <text:p text:style-name="Preformatted_20_Text">The halter of the swift one, the heel-ropes of the </text:p>
        <text:p text:style-name="Preformatted_20_Text">horse, the head-ropes, the girths, the bridle, and even </text:p>
        <text:p text:style-name="Preformatted_20_Text">the grass that has been put into his mouth, may all </text:p>
        <text:p text:style-name="Preformatted_20_Text">these which belong to thee be with the gods ! 3 </text:p>
        <text:p text:style-name="Preformatted_20_Text"/>
        <text:p text:style-name="Preformatted_20_Text">What the fly eats of the flesh, what adheres to the </text:p>
        <text:p text:style-name="Preformatted_20_Text">stick, or to the axe, or to the hands of the immolator </text:p>
        <text:p text:style-name="Preformatted_20_Text">and his nails, may all these which belong to thee be </text:p>
        <text:p text:style-name="Preformatted_20_Text">with the gods ! </text:p>
        <text:p text:style-name="Preformatted_20_Text"/>
        <text:p text:style-name="Preformatted_20_Text">The ordure that runs from the belly, and the </text:p>
        <text:p text:style-name="Preformatted_20_Text">smallest particle of raw flesh, may the immolators </text:p>
        <text:p text:style-name="Preformatted_20_Text">well prepare all this, and dress the sacrifice till it is </text:p>
        <text:p text:style-name="Preformatted_20_Text">well cooked. </text:p>
        <text:p text:style-name="Preformatted_20_Text"/>
        <text:p text:style-name="Preformatted_20_Text">The juice that flows from thy roasted limb on the </text:p>
        <text:p text:style-name="Preformatted_20_Text">spit after thou hast been killed, may it not run on </text:p>
        <text:p text:style-name="Preformatted_20_Text"/>
        <text:p text:style-name="Preformatted_20_Text">1 All names of priests. </text:p>
        <text:p text:style-name="Preformatted_20_Text"/>
        <text:p text:style-name="Preformatted_20_Text">2 In these hymns it is sometimes difficult to say whether the </text:p>
        <text:p text:style-name="Preformatted_20_Text">horse be meant, or the sun, of which it is the emblem. </text:p>
        <text:p text:style-name="Preformatted_20_Text"/>
        <text:p text:style-name="Preformatted_20_Text">3 The verb in the singular (astu) with the substantive in the </text:p>
        <text:p text:style-name="Preformatted_20_Text">plural (sarva) finds an analogy in Greek. </text:p>
        <text:p text:style-name="Preformatted_20_Text"/>
        <text:p text:style-name="Preformatted_20_Text"/>
        <text:p text:style-name="Preformatted_20_Text"/>
        <text:p text:style-name="Preformatted_20_Text">HYMN TO THE HOKSE. 555 </text:p>
        <text:p text:style-name="Preformatted_20_Text"/>
        <text:p text:style-name="Preformatted_20_Text">the earth or the grass ; may it be given to the gods </text:p>
        <text:p text:style-name="Preformatted_20_Text">who desire it. </text:p>
        <text:p text:style-name="Preformatted_20_Text"/>
        <text:p text:style-name="Preformatted_20_Text">They who examine the horse when it is roasted, </text:p>
        <text:p text:style-name="Preformatted_20_Text">they who say " it smells well, take it away," they </text:p>
        <text:p text:style-name="Preformatted_20_Text">who serve the distribution of the meat, may their </text:p>
        <text:p text:style-name="Preformatted_20_Text">work also be with us. </text:p>
        <text:p text:style-name="Preformatted_20_Text"/>
        <text:p text:style-name="Preformatted_20_Text">The ladle of the pot where the meat is cooked, and </text:p>
        <text:p text:style-name="Preformatted_20_Text">the vessels for sprinkling the juice, the vessels to </text:p>
        <text:p text:style-name="Preformatted_20_Text">keep off the heat, the covers of the vessels, the </text:p>
        <text:p text:style-name="Preformatted_20_Text">skewers, and the knives, they adorn the horse. </text:p>
        <text:p text:style-name="Preformatted_20_Text"/>
        <text:p text:style-name="Preformatted_20_Text">Where he walks, where he sits, where he stirs, the </text:p>
        <text:p text:style-name="Preformatted_20_Text">foot-fastening of the horse, what he drinks, and what </text:p>
        <text:p text:style-name="Preformatted_20_Text"><text:soft-page-break/>food he eats, may all these which belong to thee be </text:p>
        <text:p text:style-name="Preformatted_20_Text">with the gods ! </text:p>
        <text:p text:style-name="Preformatted_20_Text"/>
        <text:p text:style-name="Preformatted_20_Text">May not the fire with smoky smell make thee hiss, </text:p>
        <text:p text:style-name="Preformatted_20_Text">may not the glowing cauldron smell and burst. The </text:p>
        <text:p text:style-name="Preformatted_20_Text">gods accept the horse if it is offered to them in due </text:p>
        <text:p text:style-name="Preformatted_20_Text">form. </text:p>
        <text:p text:style-name="Preformatted_20_Text"/>
        <text:p text:style-name="Preformatted_20_Text">The cover which they stretch over the horse, and </text:p>
        <text:p text:style-name="Preformatted_20_Text">the golden ornaments, the head-ropes of the horse, </text:p>
        <text:p text:style-name="Preformatted_20_Text">and the foot-ropes, all these which are dear to the </text:p>
        <text:p text:style-name="Preformatted_20_Text">gods, they offer to them. </text:p>
        <text:p text:style-name="Preformatted_20_Text"/>
        <text:p text:style-name="Preformatted_20_Text">If some one strike thee with the heel or the whip </text:p>
        <text:p text:style-name="Preformatted_20_Text">that thou mayest lie down, and thou art snorting </text:p>
        <text:p text:style-name="Preformatted_20_Text">with all thy might, then I purify all this with my </text:p>
        <text:p text:style-name="Preformatted_20_Text">prayer, as with a spoon of clarified butter at the </text:p>
        <text:p text:style-name="Preformatted_20_Text">sacrifices. </text:p>
        <text:p text:style-name="Preformatted_20_Text"/>
        <text:p text:style-name="Preformatted_20_Text">The axe approaches the thirty-four ribs of the </text:p>
        <text:p text:style-name="Preformatted_20_Text">quick horse, beloved of the gods. Do you wisely keep </text:p>
        <text:p text:style-name="Preformatted_20_Text">the limbs whole, find out each joint and strike. </text:p>
        <text:p text:style-name="Preformatted_20_Text"/>
        <text:p text:style-name="Preformatted_20_Text">One strikes the brilliant horse, two hold it, thus is </text:p>
        <text:p text:style-name="Preformatted_20_Text">the custom. Those of thy limbs which I have sea- </text:p>
        <text:p text:style-name="Preformatted_20_Text">sonably prepared, I sacrifice in the fire as balls offered </text:p>
        <text:p text:style-name="Preformatted_20_Text">to the gods. </text:p>
        <text:p text:style-name="Preformatted_20_Text"/>
        <text:p text:style-name="Preformatted_20_Text"/>
        <text:p text:style-name="Preformatted_20_Text"/>
        <text:p text:style-name="Preformatted_20_Text">556 ANTIQUITY OF PHILOSOPHY. </text:p>
        <text:p text:style-name="Preformatted_20_Text"/>
        <text:p text:style-name="Preformatted_20_Text">May not thy dear soul burn thee while thou art </text:p>
        <text:p text:style-name="Preformatted_20_Text">corning near, may the axe not stick to thy body. </text:p>
        <text:p text:style-name="Preformatted_20_Text">May no greedy and unskilful immolator, missing with </text:p>
        <text:p text:style-name="Preformatted_20_Text">the sword, throw thy mangled limbs together. </text:p>
        <text:p text:style-name="Preformatted_20_Text"/>
        <text:p text:style-name="Preformatted_20_Text">Indeed thou diest not thus, thou sufferest not ; thou </text:p>
        <text:p text:style-name="Preformatted_20_Text">goest to the gods on easy paths. The two horses of </text:p>
        <text:p text:style-name="Preformatted_20_Text">Indra, the two deer of the Maruts have been yoked, </text:p>
        <text:p text:style-name="Preformatted_20_Text">and the horse come to the shaft of the ass (of the </text:p>
        <text:p text:style-name="Preformatted_20_Text">Asvins.) </text:p>
        <text:p text:style-name="Preformatted_20_Text"/>
        <text:p text:style-name="Preformatted_20_Text">May this horse give us cattle and horses, men, pro- </text:p>
        <text:p text:style-name="Preformatted_20_Text">geny, and all-sustaining wealth. May Aditi keep us </text:p>
        <text:p text:style-name="Preformatted_20_Text">free from sin ; may the horse of this sacrifice give us </text:p>
        <text:p text:style-name="Preformatted_20_Text">strength ! </text:p>
        <text:p text:style-name="Preformatted_20_Text"/>
        <text:p text:style-name="Preformatted_20_Text">A comparison of the general tone of this hymn with </text:p>
        <text:p text:style-name="Preformatted_20_Text">that of the hymns to Varuna, Indra, and Ushas, </text:p>
        <text:p text:style-name="Preformatted_20_Text">translated before, can leave little doubt in the mind </text:p>
        <text:p text:style-name="Preformatted_20_Text">of critical historians as to its more modern cha- </text:p>
        <text:p text:style-name="Preformatted_20_Text">racter. We must be careful, however, not to </text:p>
        <text:p text:style-name="Preformatted_20_Text">judge the poetry of the ancient bards of India </text:p>
        <text:p text:style-name="Preformatted_20_Text">according to our own standard of what is simple </text:p>
        <text:p text:style-name="Preformatted_20_Text">and natural and what is not. The great im- </text:p>
        <text:p text:style-name="Preformatted_20_Text">portance attached to what to us seem mere trifles in </text:p>
        <text:p text:style-name="Preformatted_20_Text">the performance of a sacrifice would not be sufficient to </text:p>
        <text:p text:style-name="Preformatted_20_Text"><text:soft-page-break/>stamp this hymn as modern. The superstitious feel- </text:p>
        <text:p text:style-name="Preformatted_20_Text">ing about ceremonial minutiae is natural in a primi- </text:p>
        <text:p text:style-name="Preformatted_20_Text">tive state of civilization, and there are numerous </text:p>
        <text:p text:style-name="Preformatted_20_Text">hymns in the Yeda which must' be adjudged to the </text:p>
        <text:p text:style-name="Preformatted_20_Text">earliest period, and where, nevertheless, we meet </text:p>
        <text:p text:style-name="Preformatted_20_Text">with sentiments worthy of the most advanced cere- </text:p>
        <text:p text:style-name="Preformatted_20_Text">monialists. </text:p>
        <text:p text:style-name="Preformatted_20_Text"/>
        <text:p text:style-name="Preformatted_20_Text">The same caution is still more necessary with re- </text:p>
        <text:p text:style-name="Preformatted_20_Text">gard to another criterion which has been used to </text:p>
        <text:p text:style-name="Preformatted_20_Text">prove the modern date of certain hymns, the presence </text:p>
        <text:p text:style-name="Preformatted_20_Text"/>
        <text:p text:style-name="Preformatted_20_Text"/>
        <text:p text:style-name="Preformatted_20_Text"/>
        <text:p text:style-name="Preformatted_20_Text">PHILOSOPHICAL HYMNS. 557 </text:p>
        <text:p text:style-name="Preformatted_20_Text"/>
        <text:p text:style-name="Preformatted_20_Text">of philosophical ideas. It has been the custom to re- </text:p>
        <text:p text:style-name="Preformatted_20_Text">gard any hymn in which the nature of the deity, the </text:p>
        <text:p text:style-name="Preformatted_20_Text">problems of existence, the hope of immortality are </text:p>
        <text:p text:style-name="Preformatted_20_Text">expressed, as decidedly modern. The whole tenth </text:p>
        <text:p text:style-name="Preformatted_20_Text">Mandala has been assigned to a later period, chiefly </text:p>
        <text:p text:style-name="Preformatted_20_Text">because it contains many hymns the language of which </text:p>
        <text:p text:style-name="Preformatted_20_Text">approaches the philosophical diction of the Upanishads </text:p>
        <text:p text:style-name="Preformatted_20_Text">and of the still later systems of philosophy. This is </text:p>
        <text:p text:style-name="Preformatted_20_Text">a mistake. </text:p>
        <text:p text:style-name="Preformatted_20_Text"/>
        <text:p text:style-name="Preformatted_20_Text">There is very little to guide us in forming a </text:p>
        <text:p text:style-name="Preformatted_20_Text">judgment of what is genuine and primitive in the </text:p>
        <text:p text:style-name="Preformatted_20_Text">ancient poetry of so peculiar a race as the Aryans of </text:p>
        <text:p text:style-name="Preformatted_20_Text">India. We have nothing to compare with the poetical </text:p>
        <text:p text:style-name="Preformatted_20_Text">relics of the Vedic age. Because we find in some </text:p>
        <text:p text:style-name="Preformatted_20_Text">hymns ideas or expressions which, in the literatures </text:p>
        <text:p text:style-name="Preformatted_20_Text">of other nations, such as the Jews, or Greeks and </text:p>
        <text:p text:style-name="Preformatted_20_Text">Romans, we have accustomed ourselves to regard as </text:p>
        <text:p text:style-name="Preformatted_20_Text">of comparatively modern growth, we have no right </text:p>
        <text:p text:style-name="Preformatted_20_Text">to conclude that they are equally modern in the </text:p>
        <text:p text:style-name="Preformatted_20_Text">history of the Indian mind. The Veda opens to us </text:p>
        <text:p text:style-name="Preformatted_20_Text">a chamber in the labyrinth of the human mind </text:p>
        <text:p text:style-name="Preformatted_20_Text">through which the other Aryan nations had passed long </text:p>
        <text:p text:style-name="Preformatted_20_Text">before they become visible to us by the light of </text:p>
        <text:p text:style-name="Preformatted_20_Text">history. Whatever the age of the Yeda may be, in one </text:p>
        <text:p text:style-name="Preformatted_20_Text">sense it is the oldest book in existence. If this col- </text:p>
        <text:p text:style-name="Preformatted_20_Text">lection had been written but fifty years ago, in some </text:p>
        <text:p text:style-name="Preformatted_20_Text">distant part of the world untouched by the general </text:p>
        <text:p text:style-name="Preformatted_20_Text">stream of civilisation, we should still call it more </text:p>
        <text:p text:style-name="Preformatted_20_Text">ancient than the Homeric poems, because it represents </text:p>
        <text:p text:style-name="Preformatted_20_Text">an earlier phase of human thought and feeling. Names 1 </text:p>
        <text:p text:style-name="Preformatted_20_Text">which in Homer have become petrified and mytholo- </text:p>
        <text:p text:style-name="Preformatted_20_Text">gical, are to be found in the Veda as it were in a </text:p>
        <text:p text:style-name="Preformatted_20_Text"/>
        <text:p text:style-name="Preformatted_20_Text">1 See Essai de Mythologie Comparee, traduit de 1' Anglais de </text:p>
        <text:p text:style-name="Preformatted_20_Text">Max Miiller, Paris, 1859, p. 47. </text:p>
        <text:p text:style-name="Preformatted_20_Text"/>
        <text:p text:style-name="Preformatted_20_Text"/>
        <text:p text:style-name="Preformatted_20_Text"/>
        <text:p text:style-name="Preformatted_20_Text">553 PHILOSOPHICAL HYMNS. </text:p>
        <text:p text:style-name="Preformatted_20_Text"/>
        <text:p text:style-name="Preformatted_20_Text">still fluid state. They next appear as appellatives, </text:p>
        <text:p text:style-name="Preformatted_20_Text"><text:soft-page-break/>not yet as proper names ; they are organic, not yet </text:p>
        <text:p text:style-name="Preformatted_20_Text">broken and smoothed down. Nor can we compare </text:p>
        <text:p text:style-name="Preformatted_20_Text">that earlier, lower, and more savage phase of thought </text:p>
        <text:p text:style-name="Preformatted_20_Text">which we find in the Veda, with what we know of </text:p>
        <text:p text:style-name="Preformatted_20_Text">really barbarous tribes, such as the Negroes of Africa </text:p>
        <text:p text:style-name="Preformatted_20_Text">or the Indians of America. For, however inferior </text:p>
        <text:p text:style-name="Preformatted_20_Text">to the Greeks of Homer and the Jews of Moses, </text:p>
        <text:p text:style-name="Preformatted_20_Text">the Aryas of the Seven Rivers are far above those </text:p>
        <text:p text:style-name="Preformatted_20_Text">races, and had long crossed the bounds of an un- </text:p>
        <text:p text:style-name="Preformatted_20_Text">conscious barbarism, when they worshipped Dyaus </text:p>
        <text:p text:style-name="Preformatted_20_Text">and the other bright gods of nature. </text:p>
        <text:p text:style-name="Preformatted_20_Text"/>
        <text:p text:style-name="Preformatted_20_Text">Let us consider but a single point. We have </text:p>
        <text:p text:style-name="Preformatted_20_Text">accustomed ourselves to regard a belief in the </text:p>
        <text:p text:style-name="Preformatted_20_Text">unity of God as one of the last stages to which </text:p>
        <text:p text:style-name="Preformatted_20_Text">the Greek mind ascended from the depths of a </text:p>
        <text:p text:style-name="Preformatted_20_Text">polytheistic faith. The one unknown God was the </text:p>
        <text:p text:style-name="Preformatted_20_Text">final result which the pupils of Plato and Aristotle </text:p>
        <text:p text:style-name="Preformatted_20_Text">had arrived at when they came to listen to the strange </text:p>
        <text:p text:style-name="Preformatted_20_Text">teaching of St. Paul at Athens. But how can we tell </text:p>
        <text:p text:style-name="Preformatted_20_Text">that the course of thought was the same in India ? By </text:p>
        <text:p text:style-name="Preformatted_20_Text">what right do we mark all hymns as modern in which </text:p>
        <text:p text:style-name="Preformatted_20_Text">the idea of one God breaks through the clouds of a </text:p>
        <text:p text:style-name="Preformatted_20_Text">polytheistic phraseology ? The belief in a Supreme </text:p>
        <text:p text:style-name="Preformatted_20_Text">God, in a God above all gods, may in the abstract </text:p>
        <text:p text:style-name="Preformatted_20_Text">seem later than the belief in many gods. Yet let one </text:p>
        <text:p text:style-name="Preformatted_20_Text">poet but once perceive how he is drawn towards the </text:p>
        <text:p text:style-name="Preformatted_20_Text">Divine by the same feelings that draw him towards </text:p>
        <text:p text:style-name="Preformatted_20_Text">his father, let such a poet in his simple prayer but </text:p>
        <text:p text:style-name="Preformatted_20_Text">once utter, though it be thoughtlessly, the words, </text:p>
        <text:p text:style-name="Preformatted_20_Text">" My father," and the dreary desert through which </text:p>
        <text:p text:style-name="Preformatted_20_Text">philosophy marches step by step, is crossed at a single </text:p>
        <text:p text:style-name="Preformatted_20_Text">bound. We must not compare the Aryan and the </text:p>
        <text:p text:style-name="Preformatted_20_Text">Semitic races. Whereas the Semitic nations relapsed </text:p>
        <text:p text:style-name="Preformatted_20_Text"/>
        <text:p text:style-name="Preformatted_20_Text"/>
        <text:p text:style-name="Preformatted_20_Text"/>
        <text:p text:style-name="Preformatted_20_Text">THE PHILOSOPHY OF CREATION. 559 </text:p>
        <text:p text:style-name="Preformatted_20_Text"/>
        <text:p text:style-name="Preformatted_20_Text">from time to time into polytheism, the Aryans of </text:p>
        <text:p text:style-name="Preformatted_20_Text">India seem to have relapsed into Monotheism. In </text:p>
        <text:p text:style-name="Preformatted_20_Text">both cases these changes were not the result of a </text:p>
        <text:p text:style-name="Preformatted_20_Text">gradual and regular progress, but of individual </text:p>
        <text:p text:style-name="Preformatted_20_Text">impulses and peculiar influences. I do not think, </text:p>
        <text:p text:style-name="Preformatted_20_Text">therefore, that the mere occurrence of monotheistic </text:p>
        <text:p text:style-name="Preformatted_20_Text">ideas, and of other large philosophical conceptions, </text:p>
        <text:p text:style-name="Preformatted_20_Text">is sufficient to stamp any class of hymns as of modern </text:p>
        <text:p text:style-name="Preformatted_20_Text">date. A decided preponderance of such ideas, coupled </text:p>
        <text:p text:style-name="Preformatted_20_Text">with other indications in the character of the lan- </text:p>
        <text:p text:style-name="Preformatted_20_Text">guage, might make us hesitate before we used such </text:p>
        <text:p text:style-name="Preformatted_20_Text">as witnesses for the Chhandas period. But there is </text:p>
        <text:p text:style-name="Preformatted_20_Text">a monotheism that precedes the polytheism of the </text:p>
        <text:p text:style-name="Preformatted_20_Text">Veda, and even in the invocations of their innumer- </text:p>
        <text:p text:style-name="Preformatted_20_Text">able gods the remembrance of a God, one and infinite, </text:p>
        <text:p text:style-name="Preformatted_20_Text">breaks through the mist of an idolatrous phraseology, </text:p>
        <text:p text:style-name="Preformatted_20_Text">like the blue sky that is hidden by passing clouds. </text:p>
        <text:p text:style-name="Preformatted_20_Text"/>
        <text:p text:style-name="Preformatted_20_Text">There is a hymn of peculiar interest in the tenth </text:p>
        <text:p text:style-name="Preformatted_20_Text"><text:soft-page-break/>Mandala, full of ideas which to many would seem </text:p>
        <text:p text:style-name="Preformatted_20_Text">to necessitate the admission of a long antecedent period </text:p>
        <text:p text:style-name="Preformatted_20_Text">of philosophical thought. There we find the conception </text:p>
        <text:p text:style-name="Preformatted_20_Text">of a beginning of all things, and of a state previous </text:p>
        <text:p text:style-name="Preformatted_20_Text">even to all existence. " Nothing that is, was then," the </text:p>
        <text:p text:style-name="Preformatted_20_Text">poet says; and he adds, with a boldness matched </text:p>
        <text:p text:style-name="Preformatted_20_Text">only by the Eleatic thinkers of Greece, or by Hegel's </text:p>
        <text:p text:style-name="Preformatted_20_Text">philosophy, " even what is not (to [myj ov), did not </text:p>
        <text:p text:style-name="Preformatted_20_Text">exist then." He then proceeds to deny the existence </text:p>
        <text:p text:style-name="Preformatted_20_Text">of the sky and of the firmament, and yet, unable to </text:p>
        <text:p text:style-name="Preformatted_20_Text">bear the idea of an unlimited nothing, he exclaims, </text:p>
        <text:p text:style-name="Preformatted_20_Text">" What was it that hid or covered the existing ? " </text:p>
        <text:p text:style-name="Preformatted_20_Text">Thus driven on, and asking two questions at once, </text:p>
        <text:p text:style-name="Preformatted_20_Text">with a rapidity of thought which the Greek and the </text:p>
        <text:p text:style-name="Preformatted_20_Text">Sanskrit languages only can follow, he says, " What </text:p>
        <text:p text:style-name="Preformatted_20_Text">was the refuge of what?" After this metaphysical flight, </text:p>
        <text:p text:style-name="Preformatted_20_Text"/>
        <text:p text:style-name="Preformatted_20_Text"/>
        <text:p text:style-name="Preformatted_20_Text"/>
        <text:p text:style-name="Preformatted_20_Text">560 THE PHILOSOPHY OF CREATION. </text:p>
        <text:p text:style-name="Preformatted_20_Text"/>
        <text:p text:style-name="Preformatted_20_Text">the poet returns to the more substantive realities of </text:p>
        <text:p text:style-name="Preformatted_20_Text">thought, and, throwing out a doubt, he continues, </text:p>
        <text:p text:style-name="Preformatted_20_Text">"Was water the deep abyss, the chaos, which swallowed </text:p>
        <text:p text:style-name="Preformatted_20_Text">everything?" Then his mind, turning away from na- </text:p>
        <text:p text:style-name="Preformatted_20_Text">ture, dwells upon man and the problem of human </text:p>
        <text:p text:style-name="Preformatted_20_Text">life. " There was no death," he says, and, with a logic </text:p>
        <text:p text:style-name="Preformatted_20_Text">which perhaps has never been equalled, he subjoins, </text:p>
        <text:p text:style-name="Preformatted_20_Text">" therefore was there nothing immortal." Death, to </text:p>
        <text:p text:style-name="Preformatted_20_Text">his mind, becomes the proof of immortality. One </text:p>
        <text:p text:style-name="Preformatted_20_Text">more negation, and he has done. " There was no </text:p>
        <text:p text:style-name="Preformatted_20_Text">space, no life, and lastly, there was no time, no </text:p>
        <text:p text:style-name="Preformatted_20_Text">difference between day and night, no solar torch by </text:p>
        <text:p text:style-name="Preformatted_20_Text">which morning might have been told from evening." </text:p>
        <text:p text:style-name="Preformatted_20_Text">All these ideas lie imbedded in the simple words, " Na </text:p>
        <text:p text:style-name="Preformatted_20_Text">ratrya ahna asit praketah." Now follows his first </text:p>
        <text:p text:style-name="Preformatted_20_Text">assertion : " That One," he says, and he uses no other </text:p>
        <text:p text:style-name="Preformatted_20_Text">epithet or qualification " That One breathed breath- </text:p>
        <text:p text:style-name="Preformatted_20_Text">less by itself: other than it nothing since has been." </text:p>
        <text:p text:style-name="Preformatted_20_Text">This expression, " it breathed breathless" seems to </text:p>
        <text:p text:style-name="Preformatted_20_Text">me one of the happiest attempts at making lan- </text:p>
        <text:p text:style-name="Preformatted_20_Text">guage reflect the colourless abstractions of the </text:p>
        <text:p text:style-name="Preformatted_20_Text">mind. ' That One," the poet says, "breathed, and </text:p>
        <text:p text:style-name="Preformatted_20_Text">lived; it enjoyed more than mere existence; yet </text:p>
        <text:p text:style-name="Preformatted_20_Text">its life was not dependent on anything else, as our </text:p>
        <text:p text:style-name="Preformatted_20_Text">life depends on the air which we breathe. It breathed </text:p>
        <text:p text:style-name="Preformatted_20_Text">breathless." Language blushes at such expressions, </text:p>
        <text:p text:style-name="Preformatted_20_Text">but her blush is a blush of triumph. </text:p>
        <text:p text:style-name="Preformatted_20_Text"/>
        <text:p text:style-name="Preformatted_20_Text">After this the poet plunges into imagery. " Dark- </text:p>
        <text:p text:style-name="Preformatted_20_Text">ness there was, and all at first was veiled in gloom </text:p>
        <text:p text:style-name="Preformatted_20_Text">profound, as ocean- without light." No one has ever </text:p>
        <text:p text:style-name="Preformatted_20_Text">found a truer expression of the Infinite, breathing </text:p>
        <text:p text:style-name="Preformatted_20_Text">and heaving within itself, than the ocean in- a dark </text:p>
        <text:p text:style-name="Preformatted_20_Text">night, without a star, without a torch. It would </text:p>
        <text:p text:style-name="Preformatted_20_Text">have been easy to fill out the picture, and a modern </text:p>
        <text:p text:style-name="Preformatted_20_Text"/>
        <text:p text:style-name="Preformatted_20_Text"/>
        <text:p text:style-name="Preformatted_20_Text"><text:soft-page-break/></text:p>
        <text:p text:style-name="Preformatted_20_Text">THE PHILOSOPHY OF CREATION. 561 </text:p>
        <text:p text:style-name="Preformatted_20_Text"/>
        <text:p text:style-name="Preformatted_20_Text">writer would have filled it out. The true poet, how- </text:p>
        <text:p text:style-name="Preformatted_20_Text">ever, says but a single word, and, at his spell, pictures </text:p>
        <text:p text:style-name="Preformatted_20_Text">arise within our own mind, full of a reality beyond </text:p>
        <text:p text:style-name="Preformatted_20_Text">the reach of any art. </text:p>
        <text:p text:style-name="Preformatted_20_Text"/>
        <text:p text:style-name="Preformatted_20_Text">But now this One had to be represented as grow- </text:p>
        <text:p text:style-name="Preformatted_20_Text">ing as entering into reality and here again nature </text:p>
        <text:p text:style-name="Preformatted_20_Text">must supply a similitude to the poet. As yet, the </text:p>
        <text:p text:style-name="Preformatted_20_Text">real world existed only as a germ, hidden in a husky </text:p>
        <text:p text:style-name="Preformatted_20_Text">shell ; now, the poet represents the one substance as </text:p>
        <text:p text:style-name="Preformatted_20_Text">borne into life by its own innate heat. The beginning </text:p>
        <text:p text:style-name="Preformatted_20_Text">of the world was conceived like the spring of nature ; </text:p>
        <text:p text:style-name="Preformatted_20_Text">one miracle was explained by another. But, even </text:p>
        <text:p text:style-name="Preformatted_20_Text">then, this Being, or this nature, as conceived by the </text:p>
        <text:p text:style-name="Preformatted_20_Text">poet, was only an unconscious substance, without will </text:p>
        <text:p text:style-name="Preformatted_20_Text">and without change. The question how there was </text:p>
        <text:p text:style-name="Preformatted_20_Text">generation in nature, was still unanswered. Another </text:p>
        <text:p text:style-name="Preformatted_20_Text">miracle had to be appealed to, in order to explain the </text:p>
        <text:p text:style-name="Preformatted_20_Text">conscious act of creation : this miracle was Love, as </text:p>
        <text:p text:style-name="Preformatted_20_Text">perceived in the heart of men. " Then first came love </text:p>
        <text:p text:style-name="Preformatted_20_Text">upon it," the poet continues, and he defines love, not </text:p>
        <text:p text:style-name="Preformatted_20_Text">only as a natural, but as a mental impulse. Though he </text:p>
        <text:p text:style-name="Preformatted_20_Text">cannot say what love is, yet he knows that all will </text:p>
        <text:p text:style-name="Preformatted_20_Text">recognise what he means by love, a power which </text:p>
        <text:p text:style-name="Preformatted_20_Text">arises from the unsearchable depths of our nature, </text:p>
        <text:p text:style-name="Preformatted_20_Text">making us feel our own incompleteness, and draw- </text:p>
        <text:p text:style-name="Preformatted_20_Text">in &lt;r us, half-conscious, half-unconscious, towards that </text:p>
        <text:p text:style-name="Preformatted_20_Text">far off and desired something, through which alone </text:p>
        <text:p text:style-name="Preformatted_20_Text">our life seems to become a reality. This is the </text:p>
        <text:p text:style-name="Preformatted_20_Text">analogy which was wanted to explain the life of nature, </text:p>
        <text:p text:style-name="Preformatted_20_Text">which he knew was more than mere existence. The </text:p>
        <text:p text:style-name="Preformatted_20_Text">One Being which the poet had postulated was neither </text:p>
        <text:p text:style-name="Preformatted_20_Text">self-sufficient nor dead: a desire fell upon it, a </text:p>
        <text:p text:style-name="Preformatted_20_Text">spring of life, manifested in growth of every kind. </text:p>
        <text:p text:style-name="Preformatted_20_Text">After the manifestation of this desire or will, all </text:p>
        <text:p text:style-name="Preformatted_20_Text"/>
        <text:p text:style-name="Preformatted_20_Text">o o </text:p>
        <text:p text:style-name="Preformatted_20_Text"/>
        <text:p text:style-name="Preformatted_20_Text"/>
        <text:p text:style-name="Preformatted_20_Text"/>
        <text:p text:style-name="Preformatted_20_Text">562 THE PHILOSOPHY OF CREATION'. </text:p>
        <text:p text:style-name="Preformatted_20_Text"/>
        <text:p text:style-name="Preformatted_20_Text">previous existence seemed to be unreal, a mere </text:p>
        <text:p text:style-name="Preformatted_20_Text">nothing as compared with the fullness of genuine life. </text:p>
        <text:p text:style-name="Preformatted_20_Text">A substance without this life, without that infinite </text:p>
        <text:p text:style-name="Preformatted_20_Text">desire of production and reproduction, could hardly </text:p>
        <text:p text:style-name="Preformatted_20_Text">be said to exist. It was a bare abstract concep- </text:p>
        <text:p text:style-name="Preformatted_20_Text">tion. Here, then, the poet imagines he has discovered </text:p>
        <text:p text:style-name="Preformatted_20_Text">the secret of creation, the transition of the nothing </text:p>
        <text:p text:style-name="Preformatted_20_Text">into the something, the change of the abstract into </text:p>
        <text:p text:style-name="Preformatted_20_Text">the concrete. Love was to him the beginning of real </text:p>
        <text:p text:style-name="Preformatted_20_Text">reality, and he appeals to the wise of old, who dis- </text:p>
        <text:p text:style-name="Preformatted_20_Text">covered in love, "the bond between created things </text:p>
        <text:p text:style-name="Preformatted_20_Text">and uncreated." What follows is more difficult to </text:p>
        <text:p text:style-name="Preformatted_20_Text">understand. We hardly know into what new sphere </text:p>
        <text:p text:style-name="Preformatted_20_Text"><text:soft-page-break/>of thought the poet enters. The growth of nature </text:p>
        <text:p text:style-name="Preformatted_20_Text">has commenced, but where was it ? Did the piercing </text:p>
        <text:p text:style-name="Preformatted_20_Text">ray of light come from below, or from above ? This </text:p>
        <text:p text:style-name="Preformatted_20_Text">is the question which the poet asks, but to which he </text:p>
        <text:p text:style-name="Preformatted_20_Text">returns no answer, for he proceeds at once to describe </text:p>
        <text:p text:style-name="Preformatted_20_Text">the presence of male and female powers, nor is it </text:p>
        <text:p text:style-name="Preformatted_20_Text">likely that what follows, " svadha avastat, prayatih </text:p>
        <text:p text:style-name="Preformatted_20_Text">parastat," is meant as an answer to the preceding </text:p>
        <text:p text:style-name="Preformatted_20_Text">inquiry. The figure which represents the creation </text:p>
        <text:p text:style-name="Preformatted_20_Text">as a ray entering the realm of darkness from the </text:p>
        <text:p text:style-name="Preformatted_20_Text">realm of light, occurs again at a much later time in </text:p>
        <text:p text:style-name="Preformatted_20_Text">the system of Manichaeism 1 , but like all attempts at </text:p>
        <text:p text:style-name="Preformatted_20_Text">clothing transcendental ideas in the imagery of </text:p>
        <text:p text:style-name="Preformatted_20_Text">human thought, it fails to convey any tangible or in- </text:p>
        <text:p text:style-name="Preformatted_20_Text">telligible impression. This our poet also seems to </text:p>
        <text:p text:style-name="Preformatted_20_Text">have felt, for he exclaims " Who indeed knows ? Who </text:p>
        <text:p text:style-name="Preformatted_20_Text">proclaimed it here, whence, whence this creation was </text:p>
        <text:p text:style-name="Preformatted_20_Text">produced ? The gods were later than its production, </text:p>
        <text:p text:style-name="Preformatted_20_Text">therefore who knows whence it came ? " And now a </text:p>
        <text:p text:style-name="Preformatted_20_Text"/>
        <text:p text:style-name="Preformatted_20_Text">1 Lassen, Indische Alterthumskunde, iii. p. 409. </text:p>
        <text:p text:style-name="Preformatted_20_Text"/>
        <text:p text:style-name="Preformatted_20_Text"/>
        <text:p text:style-name="Preformatted_20_Text"/>
        <text:p text:style-name="Preformatted_20_Text">THE PHILOSOPHY OP CREATION. ,^63 </text:p>
        <text:p text:style-name="Preformatted_20_Text"/>
        <text:p text:style-name="Preformatted_20_Text">new thought dawns in the mind of the Rishi, a thought </text:p>
        <text:p text:style-name="Preformatted_20_Text">for which we were not prepared, and which ap- </text:p>
        <text:p text:style-name="Preformatted_20_Text">parently contradicts the whole train of argu- </text:p>
        <text:p text:style-name="Preformatted_20_Text">ment or meditation that preceded. Whereas hitherto </text:p>
        <text:p text:style-name="Preformatted_20_Text">the problem of existence was conceived as a mere </text:p>
        <text:p text:style-name="Preformatted_20_Text">evolution of one substance, postulated by human </text:p>
        <text:p text:style-name="Preformatted_20_Text">reasoning, the poet now speaks of an Adhyaksha, an </text:p>
        <text:p text:style-name="Preformatted_20_Text">overseer, a contemplator, who resides in the highest </text:p>
        <text:p text:style-name="Preformatted_20_Text">heavens. He, he says, knows it. And why ? Because </text:p>
        <text:p text:style-name="Preformatted_20_Text">this creation came from hiin, whether he made it or </text:p>
        <text:p text:style-name="Preformatted_20_Text">not. The poet asserts the fact that this overseer is </text:p>
        <text:p text:style-name="Preformatted_20_Text">the source of creation, though he shrinks from deter- </text:p>
        <text:p text:style-name="Preformatted_20_Text">mining the exact process, whether he created from </text:p>
        <text:p text:style-name="Preformatted_20_Text">himself, or from nothing, or from matter existing </text:p>
        <text:p text:style-name="Preformatted_20_Text">by itself. Here the poet might have stopped ; but </text:p>
        <text:p text:style-name="Preformatted_20_Text">there are yet four more words of extreme perplexity </text:p>
        <text:p text:style-name="Preformatted_20_Text">which close the poem. They may be interpreted </text:p>
        <text:p text:style-name="Preformatted_20_Text">in two ways. They either mean " Or does he not </text:p>
        <text:p text:style-name="Preformatted_20_Text">know ? " and this would be a question of defiance ad- </text:p>
        <text:p text:style-name="Preformatted_20_Text">dressed to all who might doubt his former assertion ; </text:p>
        <text:p text:style-name="Preformatted_20_Text">or they mean " Or he knows not," and this would be </text:p>
        <text:p text:style-name="Preformatted_20_Text">a confession of doubt on the part of the poet, startling </text:p>
        <text:p text:style-name="Preformatted_20_Text">perhaps after the firm assertion of his belief in this </text:p>
        <text:p text:style-name="Preformatted_20_Text">one overseer and creator, yet not irreconcilable with </text:p>
        <text:p text:style-name="Preformatted_20_Text">that spirit of timidity, displayed in the words, " whe- </text:p>
        <text:p text:style-name="Preformatted_20_Text">ther he made it himself or not," which shrinks from </text:p>
        <text:p text:style-name="Preformatted_20_Text">asserting anything on a point where human reason, </text:p>
        <text:p text:style-name="Preformatted_20_Text">left to herself, can only guess and hope, and, if it ven- </text:p>
        <text:p text:style-name="Preformatted_20_Text">ture on words, say in last resort, " Behold, we know </text:p>
        <text:p text:style-name="Preformatted_20_Text">not anything." </text:p>
        <text:p text:style-name="Preformatted_20_Text"/>
        <text:p text:style-name="Preformatted_20_Text">I subjoin a metrical translation of this hymn, which </text:p>
        <text:p text:style-name="Preformatted_20_Text"><text:soft-page-break/>I owe to the kindness of a friend : </text:p>
        <text:p text:style-name="Preformatted_20_Text"/>
        <text:p text:style-name="Preformatted_20_Text"/>
        <text:p text:style-name="Preformatted_20_Text"/>
        <text:p text:style-name="Preformatted_20_Text">o o *2 </text:p>
        <text:p text:style-name="Preformatted_20_Text"/>
        <text:p text:style-name="Preformatted_20_Text"/>
        <text:p text:style-name="Preformatted_20_Text"/>
        <text:p text:style-name="Preformatted_20_Text">56 1 ANTIQUITY OF PHILOSOPHY. </text:p>
        <text:p text:style-name="Preformatted_20_Text"/>
        <text:p text:style-name="Preformatted_20_Text">"Nor aught nor naught existed ; yon bright sky </text:p>
        <text:p text:style-name="Preformatted_20_Text">Was not, nor heaven's broad woof outstretched above. </text:p>
        <text:p text:style-name="Preformatted_20_Text">What covered all ? what sheltered? what concealed ? </text:p>
        <text:p text:style-name="Preformatted_20_Text">Was it the water's fathomless abyss? </text:p>
        <text:p text:style-name="Preformatted_20_Text">There was not death hence was there naught immortal, </text:p>
        <text:p text:style-name="Preformatted_20_Text">There was no confine betwixt day and night; </text:p>
        <text:p text:style-name="Preformatted_20_Text">The only One breathed breathless in itself, </text:p>
        <text:p text:style-name="Preformatted_20_Text">Other than it there nothing since has been. </text:p>
        <text:p text:style-name="Preformatted_20_Text">Darkness there was, and all at first was veiled </text:p>
        <text:p text:style-name="Preformatted_20_Text">In gloom profound, an ocean without light. </text:p>
        <text:p text:style-name="Preformatted_20_Text">The germ that still lay covered in the husk </text:p>
        <text:p text:style-name="Preformatted_20_Text">Burst forth, one nature, from the fervent heat. </text:p>
        <text:p text:style-name="Preformatted_20_Text">Then first came Love upon it, the new spring </text:p>
        <text:p text:style-name="Preformatted_20_Text">Of mind yea, poets in their hearts discerned, </text:p>
        <text:p text:style-name="Preformatted_20_Text">Pondering, this bond between created things </text:p>
        <text:p text:style-name="Preformatted_20_Text">And uncreated. Comes this spark from earth, </text:p>
        <text:p text:style-name="Preformatted_20_Text">Piercing and all-pervading, or from heaven ? </text:p>
        <text:p text:style-name="Preformatted_20_Text">Then seeds were sown, and mighty power arose </text:p>
        <text:p text:style-name="Preformatted_20_Text">Nature below, and Power and Will above. </text:p>
        <text:p text:style-name="Preformatted_20_Text">Who knows the secret ? who proclaimed it here, </text:p>
        <text:p text:style-name="Preformatted_20_Text">Whence, whence this manifold creation sprang ? </text:p>
        <text:p text:style-name="Preformatted_20_Text">The gods themselves came later into being. </text:p>
        <text:p text:style-name="Preformatted_20_Text">Who knows from whence this great creation sprang? </text:p>
        <text:p text:style-name="Preformatted_20_Text">He from whom all this great creation came. </text:p>
        <text:p text:style-name="Preformatted_20_Text">Whether his will created or was mute, </text:p>
        <text:p text:style-name="Preformatted_20_Text">The Most High seer that is in highest heaven, </text:p>
        <text:p text:style-name="Preformatted_20_Text">He knows it, or perchance e'en He knows not. </text:p>
        <text:p text:style-name="Preformatted_20_Text"/>
        <text:p text:style-name="Preformatted_20_Text">Many of the thoughts expressed in this hymn will, </text:p>
        <text:p text:style-name="Preformatted_20_Text">to most readers, appear to proceed rather from a </text:p>
        <text:p text:style-name="Preformatted_20_Text">school of mystic philosophers than from a simple and </text:p>
        <text:p text:style-name="Preformatted_20_Text">primitive clan of shepherds and colonists. Medita- </text:p>
        <text:p text:style-name="Preformatted_20_Text">tions on the mysteries of creation are generally </text:p>
        <text:p text:style-name="Preformatted_20_Text">considered a luxury which no society can indulge in </text:p>
        <text:p text:style-name="Preformatted_20_Text">before ample provision has been made for the lower </text:p>
        <text:p text:style-name="Preformatted_20_Text">cravings of human nature ; such is no doubt the case </text:p>
        <text:p text:style-name="Preformatted_20_Text">in modern times. Philosophers arise after the se- </text:p>
        <text:p text:style-name="Preformatted_20_Text">curity of a state has been established, after wealth has </text:p>
        <text:p text:style-name="Preformatted_20_Text">been acquired and accumulated in certain families, </text:p>
        <text:p text:style-name="Preformatted_20_Text"/>
        <text:p text:style-name="Preformatted_20_Text"/>
        <text:p text:style-name="Preformatted_20_Text"/>
        <text:p text:style-name="Preformatted_20_Text">ANTIQUITY OF PHILOSOPHY. 565 </text:p>
        <text:p text:style-name="Preformatted_20_Text"/>
        <text:p text:style-name="Preformatted_20_Text">after schools and universities have been founded, and </text:p>
        <text:p text:style-name="Preformatted_20_Text">a taste created for those literary pursuits which, even </text:p>
        <text:p text:style-name="Preformatted_20_Text">in the most advanced state of civilisation, must neces- </text:p>
        <text:p text:style-name="Preformatted_20_Text">sarily be confined to but a small portion of our ever- </text:p>
        <text:p text:style-name="Preformatted_20_Text"><text:soft-page-break/>toiling community. Metaphysics, whether in the form </text:p>
        <text:p text:style-name="Preformatted_20_Text">of poetry or prose, are, and always have been, </text:p>
        <text:p text:style-name="Preformatted_20_Text">the privilege of a limited number of independent </text:p>
        <text:p text:style-name="Preformatted_20_Text">thinkers, and thoughts like those which we find in </text:p>
        <text:p text:style-name="Preformatted_20_Text">this ancient hymn, though clothed in a form of ar- </text:p>
        <text:p text:style-name="Preformatted_20_Text">gument more in accordance with the requirements </text:p>
        <text:p text:style-name="Preformatted_20_Text">of our age, would fail to excite any interest except </text:p>
        <text:p text:style-name="Preformatted_20_Text">among the few who have learnt to delight in the </text:p>
        <text:p text:style-name="Preformatted_20_Text">speculations of a Plato, a Tauler, or a Coleridge. </text:p>
        <text:p text:style-name="Preformatted_20_Text">But it would be false to transfer our ideas to the </text:p>
        <text:p text:style-name="Preformatted_20_Text">early periods of oriental life. First of all, the merely </text:p>
        <text:p text:style-name="Preformatted_20_Text">physical wants of a people living in the rich plains of </text:p>
        <text:p text:style-name="Preformatted_20_Text">India were satisfied without great exertions. Second- </text:p>
        <text:p text:style-name="Preformatted_20_Text">ly, such was the simplicity of their life, that nothing </text:p>
        <text:p text:style-name="Preformatted_20_Text">existed which could absorb the energies of the most </text:p>
        <text:p text:style-name="Preformatted_20_Text">highly gifted among them. Neither war, nor politics, </text:p>
        <text:p text:style-name="Preformatted_20_Text">nor arts, opened a field for the exercise of genius, and </text:p>
        <text:p text:style-name="Preformatted_20_Text">for the satisfaction of a legitimate ambition. Nor </text:p>
        <text:p text:style-name="Preformatted_20_Text">should it be forgotten that, in the natural course of </text:p>
        <text:p text:style-name="Preformatted_20_Text">human life, there is after all nothing that appeals with </text:p>
        <text:p text:style-name="Preformatted_20_Text">greater force to our deepest interests than the problem </text:p>
        <text:p text:style-name="Preformatted_20_Text">of our existence, of our beginning and our end, of our </text:p>
        <text:p text:style-name="Preformatted_20_Text">dependence on a Higher Power, and of our yearnings </text:p>
        <text:p text:style-name="Preformatted_20_Text">for a better life. With us these key-notes of human </text:p>
        <text:p text:style-name="Preformatted_20_Text">thought are drowned in the din of our busy society. </text:p>
        <text:p text:style-name="Preformatted_20_Text">Artificial interests have supplanted the natural desires </text:p>
        <text:p text:style-name="Preformatted_20_Text">of the human heart. Nor less should we forget how </text:p>
        <text:p text:style-name="Preformatted_20_Text">in these later ages most of us have learnt from the </text:p>
        <text:p text:style-name="Preformatted_20_Text">history of the past that our reason, in spite of her </text:p>
        <text:p text:style-name="Preformatted_20_Text">unextinguishable aspirations, consumes this life in a </text:p>
        <text:p text:style-name="Preformatted_20_Text"/>
        <text:p text:style-name="Preformatted_20_Text"/>
        <text:p text:style-name="Preformatted_20_Text"/>
        <text:p text:style-name="Preformatted_20_Text">56G ANTIQUITY OF PHILOSOPHY. </text:p>
        <text:p text:style-name="Preformatted_20_Text"/>
        <text:p text:style-name="Preformatted_20_Text">prison the walls of which she cannot pierce, and where </text:p>
        <text:p text:style-name="Preformatted_20_Text">we only see light by lifting our eyes on high. All </text:p>
        <text:p text:style-name="Preformatted_20_Text">this was different in ancient times, and particularly </text:p>
        <text:p text:style-name="Preformatted_20_Text">among a people so remarkably gifted for philosophical </text:p>
        <text:p text:style-name="Preformatted_20_Text">abstraction as the Hindus. Long before they began </text:p>
        <text:p text:style-name="Preformatted_20_Text">to care for the laws of nature, the return of the </text:p>
        <text:p text:style-name="Preformatted_20_Text">seasons, the course of the stars, or any other scien- </text:p>
        <text:p text:style-name="Preformatted_20_Text">tific or practical subject, their thoughts were fixed on </text:p>
        <text:p text:style-name="Preformatted_20_Text">the one great and ever recurring question, What am I ? </text:p>
        <text:p text:style-name="Preformatted_20_Text">What does all this world around me mean ? Is there </text:p>
        <text:p text:style-name="Preformatted_20_Text">a cause, is there a creator a God ? or is it all illusion, </text:p>
        <text:p text:style-name="Preformatted_20_Text">chance, and fate ? Again and again the Rishis ex- </text:p>
        <text:p text:style-name="Preformatted_20_Text">press their doubts, and the one knowledge which they </text:p>
        <text:p text:style-name="Preformatted_20_Text">value as wonderful and excellent is the knowledge of </text:p>
        <text:p text:style-name="Preformatted_20_Text">ra fAsyio-TOL. It cannot be right to class every poem and </text:p>
        <text:p text:style-name="Preformatted_20_Text">every verse in which mystic or metaphysical specu- </text:p>
        <text:p text:style-name="Preformatted_20_Text">lations occur as modern, simply because they resemble </text:p>
        <text:p text:style-name="Preformatted_20_Text">the language of the Upanishads. These Upanishads </text:p>
        <text:p text:style-name="Preformatted_20_Text">did not spring into existence on a sudden : like </text:p>
        <text:p text:style-name="Preformatted_20_Text">a stream which has received many a mountain </text:p>
        <text:p text:style-name="Preformatted_20_Text">torrent, and is fed by many a rivulet, the literature </text:p>
        <text:p text:style-name="Preformatted_20_Text">of the Upanishads proves, better than anything else, </text:p>
        <text:p text:style-name="Preformatted_20_Text">that the elements of their philosophical poetry came </text:p>
        <text:p text:style-name="Preformatted_20_Text"><text:soft-page-break/>from a more distant fountain. The evidence of lan- </text:p>
        <text:p text:style-name="Preformatted_20_Text">guage is the most decisive for settling the relative </text:p>
        <text:p text:style-name="Preformatted_20_Text">age of Yedic hymns ; and the occurrence of such a </text:p>
        <text:p text:style-name="Preformatted_20_Text">word as tadanim, then, is more calculated to rouse </text:p>
        <text:p text:style-name="Preformatted_20_Text">doubts as to the early date of this hymn than the </text:p>
        <text:p text:style-name="Preformatted_20_Text">most abstruse metaphysical ideas which may be </text:p>
        <text:p text:style-name="Preformatted_20_Text">discovered in it. Hymns like that ascribed to </text:p>
        <text:p text:style-name="Preformatted_20_Text">Dirghatamas (i. 164.) contain, no doubt, many </text:p>
        <text:p text:style-name="Preformatted_20_Text">verses full of the most artificial conceptions, the lucu- </text:p>
        <text:p text:style-name="Preformatted_20_Text">brations rather of conceited dreamers than of simple </text:p>
        <text:p text:style-name="Preformatted_20_Text">and original thinkers. But even in those large collec- </text:p>
        <text:p text:style-name="Preformatted_20_Text"/>
        <text:p text:style-name="Preformatted_20_Text"/>
        <text:p text:style-name="Preformatted_20_Text"/>
        <text:p text:style-name="Preformatted_20_Text">ANTIQUITY OF PHILOSOPHY. 567 </text:p>
        <text:p text:style-name="Preformatted_20_Text"/>
        <text:p text:style-name="Preformatted_20_Text">tive poems there are lines which look like relics of a </text:p>
        <text:p text:style-name="Preformatted_20_Text">better age, and bear the stamp of true and genuine </text:p>
        <text:p text:style-name="Preformatted_20_Text">feeling. Thus we read in the 37th verse : " I know </text:p>
        <text:p text:style-name="Preformatted_20_Text">not what this is that I am like ; turned inward I walk, </text:p>
        <text:p text:style-name="Preformatted_20_Text">chained in my mind. , When the first-born of time </text:p>
        <text:p text:style-name="Preformatted_20_Text">comes near me, then I obtain the portion of this </text:p>
        <text:p text:style-name="Preformatted_20_Text">speech." </text:p>
        <text:p text:style-name="Preformatted_20_Text"/>
        <text:p text:style-name="Preformatted_20_Text">In the 30th verse of the same hymn we read: </text:p>
        <text:p text:style-name="Preformatted_20_Text">" Breathing lies the quick-moving life, heaving, yet </text:p>
        <text:p text:style-name="Preformatted_20_Text">firm, in the midst of its abodes. The living one </text:p>
        <text:p text:style-name="Preformatted_20_Text">walks through the powers of the dead : the immortal </text:p>
        <text:p text:style-name="Preformatted_20_Text">is the brother of the mortal." Sometimes when these </text:p>
        <text:p text:style-name="Preformatted_20_Text">oracular sayings have been pronounced, the poet </text:p>
        <text:p text:style-name="Preformatted_20_Text">claims his due. " One who had eyes," he says, " saw </text:p>
        <text:p text:style-name="Preformatted_20_Text">it ; the blind will not understand it. A poet, who is </text:p>
        <text:p text:style-name="Preformatted_20_Text">a boy, he has perceived it ; he who understands it </text:p>
        <text:p text:style-name="Preformatted_20_Text">will be the father of his father." </text:p>
        <text:p text:style-name="Preformatted_20_Text"/>
        <text:p text:style-name="Preformatted_20_Text">In the same hymn one verse occurs which boldly </text:p>
        <text:p text:style-name="Preformatted_20_Text">declares the existence of but one Divine Being, though </text:p>
        <text:p text:style-name="Preformatted_20_Text">invoked under different names. (Rv. i. 164. 46.) </text:p>
        <text:p text:style-name="Preformatted_20_Text">" They call (him) Indra, Mitra, Yaruna, Agni; then </text:p>
        <text:p text:style-name="Preformatted_20_Text">he is the well- winged heavenly Garutmat; that which </text:p>
        <text:p text:style-name="Preformatted_20_Text">is One the wise call it many ways ; they call it </text:p>
        <text:p text:style-name="Preformatted_20_Text">Agni, Yama, Matarisvan." Many of these verses </text:p>
        <text:p text:style-name="Preformatted_20_Text">have been incorporated in the Upanishads, and </text:p>
        <text:p text:style-name="Preformatted_20_Text">are there explained by later sophists who wish to </text:p>
        <text:p text:style-name="Preformatted_20_Text">represent them as a guarantee for the scholastic </text:p>
        <text:p text:style-name="Preformatted_20_Text">doctrines of the Yedanta philosophy. It was in the </text:p>
        <text:p text:style-name="Preformatted_20_Text">Upanishads and in the Sutras of Vyasa that most </text:p>
        <text:p text:style-name="Preformatted_20_Text">Sanskrit scholars became first acquainted with these </text:p>
        <text:p text:style-name="Preformatted_20_Text">quotations from the Veda, and hence, even after they </text:p>
        <text:p text:style-name="Preformatted_20_Text">had been discovered in their original place in the </text:p>
        <text:p text:style-name="Preformatted_20_Text">hymns of the Rig-veda-sanhita, a prejudice remained </text:p>
        <text:p text:style-name="Preformatted_20_Text">against their antiquity. The ideas which they ex- </text:p>
        <text:p text:style-name="Preformatted_20_Text"/>
        <text:p text:style-name="Preformatted_20_Text"/>
        <text:p text:style-name="Preformatted_20_Text"/>
        <text:p text:style-name="Preformatted_20_Text">568 HYMN TO THE SUPREME GOD. </text:p>
        <text:p text:style-name="Preformatted_20_Text"/>
        <text:p text:style-name="Preformatted_20_Text">pressed were supposed to be of too abstract a nature </text:p>
        <text:p text:style-name="Preformatted_20_Text"><text:soft-page-break/>for the uneducated poets of the Yedic age. I am </text:p>
        <text:p text:style-name="Preformatted_20_Text">far from defending the opinion of those who main- </text:p>
        <text:p text:style-name="Preformatted_20_Text">tained the existence of a school of priests and philo- </text:p>
        <text:p text:style-name="Preformatted_20_Text">sophers in the remotest ages .of the world, and who </text:p>
        <text:p text:style-name="Preformatted_20_Text">discovered the deepest wisdom in the religious mys- </text:p>
        <text:p text:style-name="Preformatted_20_Text">teries and mythological traditions of the East. But </text:p>
        <text:p text:style-name="Preformatted_20_Text">the reaction which these extravagant theories has pro- </text:p>
        <text:p text:style-name="Preformatted_20_Text">duced goes too far, if every thought which touches on </text:p>
        <text:p text:style-name="Preformatted_20_Text">the problems of philosophy is to be marked indis- </text:p>
        <text:p text:style-name="Preformatted_20_Text">criminately as a modern forgery, if every conception </text:p>
        <text:p text:style-name="Preformatted_20_Text">which reminds us of Moses, Plato, or the Apostles, is </text:p>
        <text:p text:style-name="Preformatted_20_Text">to be put down as necessarily borrowed from Jewish, </text:p>
        <text:p text:style-name="Preformatted_20_Text">Greek or Christian sources, and foisted thence into the </text:p>
        <text:p text:style-name="Preformatted_20_Text">collections of the ancient poetry of the Hindus. </text:p>
        <text:p text:style-name="Preformatted_20_Text"/>
        <text:p text:style-name="Preformatted_20_Text">There is what Leibnitz called perennis qucodam </text:p>
        <text:p text:style-name="Preformatted_20_Text">philosophia, a search after truth which was not con- </text:p>
        <text:p text:style-name="Preformatted_20_Text">fined to the schools of priests or philosophers. Its </text:p>
        <text:p text:style-name="Preformatted_20_Text">language, no doubt, is less exact than that of an </text:p>
        <text:p text:style-name="Preformatted_20_Text">Aristotle, its tenets are vague, and the light which it </text:p>
        <text:p text:style-name="Preformatted_20_Text">sheds on the dark depths of human thought resembles </text:p>
        <text:p text:style-name="Preformatted_20_Text">more the sheet-lightning of a sombre evening, than </text:p>
        <text:p text:style-name="Preformatted_20_Text">the bright rays of a cloudless sunrise. Yet there is </text:p>
        <text:p text:style-name="Preformatted_20_Text">much to be learnt by the historian and the philosopher </text:p>
        <text:p text:style-name="Preformatted_20_Text">from these ancient guesses at truth; and we should </text:p>
        <text:p text:style-name="Preformatted_20_Text">not deprive ourselves of the new sources which have </text:p>
        <text:p text:style-name="Preformatted_20_Text">so unexpectedly been opened for studying the his- </text:p>
        <text:p text:style-name="Preformatted_20_Text">tory of man, fearful and wonderful as his structure, </text:p>
        <text:p text:style-name="Preformatted_20_Text">by casting wanton doubts on all that conflicts with our </text:p>
        <text:p text:style-name="Preformatted_20_Text">own previous conclusions. I add only one more hymn, </text:p>
        <text:p text:style-name="Preformatted_20_Text">in which the idea of one God is expressed with such </text:p>
        <text:p text:style-name="Preformatted_20_Text">power and decision, that it will make us hesitate </text:p>
        <text:p text:style-name="Preformatted_20_Text">before we deny to the Aryan nations an instinctive </text:p>
        <text:p text:style-name="Preformatted_20_Text">Monotheism. (Rv x. 121.) </text:p>
        <text:p text:style-name="Preformatted_20_Text"/>
        <text:p text:style-name="Preformatted_20_Text"/>
        <text:p text:style-name="Preformatted_20_Text"/>
        <text:p text:style-name="Preformatted_20_Text">HYMN TO THE SUPREME GOD. 569 </text:p>
        <text:p text:style-name="Preformatted_20_Text"/>
        <text:p text:style-name="Preformatted_20_Text">" In the beginning there arose the Source of golden </text:p>
        <text:p text:style-name="Preformatted_20_Text">light He was the only born Lord of all that is. He </text:p>
        <text:p text:style-name="Preformatted_20_Text">stablished the earth, and this sky; Who is the God </text:p>
        <text:p text:style-name="Preformatted_20_Text">to whom we shall offer our sacrifice ? </text:p>
        <text:p text:style-name="Preformatted_20_Text"/>
        <text:p text:style-name="Preformatted_20_Text">He who gives life, He who gives strength ; whose </text:p>
        <text:p text:style-name="Preformatted_20_Text">blessing all the bright gods desire ; whose shadow is </text:p>
        <text:p text:style-name="Preformatted_20_Text">immortality; whose shadow is death; Who is the </text:p>
        <text:p text:style-name="Preformatted_20_Text">God to whom we shall offer our sacrifice ? </text:p>
        <text:p text:style-name="Preformatted_20_Text"/>
        <text:p text:style-name="Preformatted_20_Text">He who through His power is the only King of </text:p>
        <text:p text:style-name="Preformatted_20_Text">the breathing and awakening world; He who go- </text:p>
        <text:p text:style-name="Preformatted_20_Text">verns all, man and beast ; Who is the God to whom </text:p>
        <text:p text:style-name="Preformatted_20_Text">we shall offer our sacrifice ? </text:p>
        <text:p text:style-name="Preformatted_20_Text"/>
        <text:p text:style-name="Preformatted_20_Text">He whose power these snowy mountains, whose </text:p>
        <text:p text:style-name="Preformatted_20_Text">power the sea proclaims, with the distant river He </text:p>
        <text:p text:style-name="Preformatted_20_Text">whose these regions are as it were His two arms; </text:p>
        <text:p text:style-name="Preformatted_20_Text">Who is the God to whom we shall offer our sacrifice ? </text:p>
        <text:p text:style-name="Preformatted_20_Text"><text:soft-page-break/></text:p>
        <text:p text:style-name="Preformatted_20_Text">He through whom the sky is bright and the earth </text:p>
        <text:p text:style-name="Preformatted_20_Text">firm He through whom the heaven was stablished </text:p>
        <text:p text:style-name="Preformatted_20_Text">nay, the highest heaven He who measured out the </text:p>
        <text:p text:style-name="Preformatted_20_Text">light in the air; Who is the God to whom we shall </text:p>
        <text:p text:style-name="Preformatted_20_Text">offer our sacrifice ? </text:p>
        <text:p text:style-name="Preformatted_20_Text"/>
        <text:p text:style-name="Preformatted_20_Text">He to whom heaven and earth, standing firm by </text:p>
        <text:p text:style-name="Preformatted_20_Text">His will, look up, trembling inwardly He over whom </text:p>
        <text:p text:style-name="Preformatted_20_Text">the rising sun shines forth ; Who is the God to whom </text:p>
        <text:p text:style-name="Preformatted_20_Text">we shall offer our sacrifice ? </text:p>
        <text:p text:style-name="Preformatted_20_Text"/>
        <text:p text:style-name="Preformatted_20_Text">Wherever the mighty water-clouds went, where </text:p>
        <text:p text:style-name="Preformatted_20_Text">they placed the seed and lit the fire, thence arose He </text:p>
        <text:p text:style-name="Preformatted_20_Text">who is the only life of the bright gods; Who is the </text:p>
        <text:p text:style-name="Preformatted_20_Text">God to whom we shall offer our sacrifice ? </text:p>
        <text:p text:style-name="Preformatted_20_Text"/>
        <text:p text:style-name="Preformatted_20_Text">He who by His might looked even over the water- </text:p>
        <text:p text:style-name="Preformatted_20_Text">clouds, the clouds which gave strength and lit the sa- </text:p>
        <text:p text:style-name="Preformatted_20_Text">crifice, He who is God above all gods ; Who is the </text:p>
        <text:p text:style-name="Preformatted_20_Text">God to whom we shall offer our sacrifice ? </text:p>
        <text:p text:style-name="Preformatted_20_Text"/>
        <text:p text:style-name="Preformatted_20_Text">May He not destroy us He the creator of the </text:p>
        <text:p text:style-name="Preformatted_20_Text"/>
        <text:p text:style-name="Preformatted_20_Text">p p </text:p>
        <text:p text:style-name="Preformatted_20_Text"/>
        <text:p text:style-name="Preformatted_20_Text"/>
        <text:p text:style-name="Preformatted_20_Text"/>
        <text:p text:style-name="Preformatted_20_Text">570 DATE OF THE CHHANDAS PERIOD. </text:p>
        <text:p text:style-name="Preformatted_20_Text"/>
        <text:p text:style-name="Preformatted_20_Text">earth ; or He, the righteous, who created the heaven ; </text:p>
        <text:p text:style-name="Preformatted_20_Text">He who also created the bright and mighty waters ; </text:p>
        <text:p text:style-name="Preformatted_20_Text">Who is the God to whom we shall offer our sacrifice?" </text:p>
        <text:p text:style-name="Preformatted_20_Text"/>
        <text:p text:style-name="Preformatted_20_Text">There is nothing to prove that this hymn is of a </text:p>
        <text:p text:style-name="Preformatted_20_Text">particularly ancient date. On the contrary, there </text:p>
        <text:p text:style-name="Preformatted_20_Text">are expressions in it, especially the name of Hiran- </text:p>
        <text:p text:style-name="Preformatted_20_Text">yagarbha, which seem to belong to a later age. But </text:p>
        <text:p text:style-name="Preformatted_20_Text">even if we assign the lowest possible date to this and </text:p>
        <text:p text:style-name="Preformatted_20_Text">similar hymns, certain it is that they existed during </text:p>
        <text:p text:style-name="Preformatted_20_Text">the Mantra period, and before the composition of </text:p>
        <text:p text:style-name="Preformatted_20_Text">the Brahmanas ; certain it is that every verse and </text:p>
        <text:p text:style-name="Preformatted_20_Text">every syllable was counted in the Anukramanis of the </text:p>
        <text:p text:style-name="Preformatted_20_Text">Sutra period. With our received notions on the </text:p>
        <text:p text:style-name="Preformatted_20_Text">history of the human mind it may be difficult to </text:p>
        <text:p text:style-name="Preformatted_20_Text">account for facts like these ; but facts must not be </text:p>
        <text:p text:style-name="Preformatted_20_Text">made to evaporate in order to maintain a theory. </text:p>
        <text:p text:style-name="Preformatted_20_Text">The difficulty, such as it is, will be felt by all who </text:p>
        <text:p text:style-name="Preformatted_20_Text">think seriously and honestly on these problems. </text:p>
        <text:p text:style-name="Preformatted_20_Text">But it is better to state this difficulty than to conceal </text:p>
        <text:p text:style-name="Preformatted_20_Text">it. Even if we assign all philosophical hymns to the </text:p>
        <text:p text:style-name="Preformatted_20_Text">last years of the Mantra period, we have to account, </text:p>
        <text:p text:style-name="Preformatted_20_Text">in the 9th century B.C., for thoughts which, like the </text:p>
        <text:p text:style-name="Preformatted_20_Text">stems of forest trees, disclose circles within circles, </text:p>
        <text:p text:style-name="Preformatted_20_Text">almost impossible to count. There are hymns which </text:p>
        <text:p text:style-name="Preformatted_20_Text">are decidedly modern if compared with others : </text:p>
        <text:p text:style-name="Preformatted_20_Text">but if the most modern be ascribed to the Man- </text:p>
        <text:p text:style-name="Preformatted_20_Text">tra period, what must be the date of the earliest </text:p>
        <text:p text:style-name="Preformatted_20_Text"><text:soft-page-break/>relics of the Chhandas age ? There can be little </text:p>
        <text:p text:style-name="Preformatted_20_Text">doubt, for instance, that the 90th hymn 1 of the 10th </text:p>
        <text:p text:style-name="Preformatted_20_Text">book, a hymn which is likewise found in the 31st </text:p>
        <text:p text:style-name="Preformatted_20_Text"/>
        <text:p text:style-name="Preformatted_20_Text">1 A very careful discussion on this hymn, together with its </text:p>
        <text:p text:style-name="Preformatted_20_Text">text, translation, various readings and notes, is to be found in Dr. </text:p>
        <text:p text:style-name="Preformatted_20_Text">John Muir's " Original Sanskrit Texts/' pp. 6 11. </text:p>
        <text:p text:style-name="Preformatted_20_Text"/>
        <text:p text:style-name="Preformatted_20_Text"/>
        <text:p text:style-name="Preformatted_20_Text"/>
        <text:p text:style-name="Preformatted_20_Text">DATE OF THE CHHANDAS PERIOD. 571 </text:p>
        <text:p text:style-name="Preformatted_20_Text"/>
        <text:p text:style-name="Preformatted_20_Text">book of the Vajasaneyi-sanhita, and in the 19th </text:p>
        <text:p text:style-name="Preformatted_20_Text">book of the Atharva-veda, is modern both in its </text:p>
        <text:p text:style-name="Preformatted_20_Text">character and in its diction. It is full of allusions to </text:p>
        <text:p text:style-name="Preformatted_20_Text">the sacrificial ceremonials, it uses technical philoso- </text:p>
        <text:p text:style-name="Preformatted_20_Text">phical terms, it mentions the three seasons in the </text:p>
        <text:p text:style-name="Preformatted_20_Text">order of Yasanta, spring, Grishma, summer, and </text:p>
        <text:p text:style-name="Preformatted_20_Text">Sarad, autumn ; it contains the only passage in the </text:p>
        <text:p text:style-name="Preformatted_20_Text">Rig-veda where the four castes are enumerated. </text:p>
        <text:p text:style-name="Preformatted_20_Text">The evidence of language for the modern date of </text:p>
        <text:p text:style-name="Preformatted_20_Text">this composition is equally strong.- Grishma, for </text:p>
        <text:p text:style-name="Preformatted_20_Text">instance, the name for the hot season, does not </text:p>
        <text:p text:style-name="Preformatted_20_Text">occur in any other hymn of the Rig-veda; and </text:p>
        <text:p text:style-name="Preformatted_20_Text">Vasanta also, the name of spring, does not belong </text:p>
        <text:p text:style-name="Preformatted_20_Text">to the earliest vocabulary of the Yedic poets. It </text:p>
        <text:p text:style-name="Preformatted_20_Text">occurs but once more in the Rig-veda x. 161. 4., in </text:p>
        <text:p text:style-name="Preformatted_20_Text">a passage where the three seasons are mentioned in </text:p>
        <text:p text:style-name="Preformatted_20_Text">the order of Sarad, autumn, Hemanta, winter, and </text:p>
        <text:p text:style-name="Preformatted_20_Text">Vasanta, spring. But in spite of all the indications </text:p>
        <text:p text:style-name="Preformatted_20_Text">of a modern date, this hymn, if our argument holds </text:p>
        <text:p text:style-name="Preformatted_20_Text">good, must have existed before the beginning of the </text:p>
        <text:p text:style-name="Preformatted_20_Text">Brahmana period. I see no possibility how we could </text:p>
        <text:p text:style-name="Preformatted_20_Text">account for the allusions to it which occur in the </text:p>
        <text:p text:style-name="Preformatted_20_Text">Brahmanas, or for its presence in the Sanhitas of the </text:p>
        <text:p text:style-name="Preformatted_20_Text">Vajesaneyins and Atharvans, unless we admit that </text:p>
        <text:p text:style-name="Preformatted_20_Text">this poem formed part of the final collection of the </text:p>
        <text:p text:style-name="Preformatted_20_Text">Rig-veda-sanhita, the work of the Mantra period. </text:p>
        <text:p text:style-name="Preformatted_20_Text">There are no traces anywhere of hymns having been </text:p>
        <text:p text:style-name="Preformatted_20_Text">added after that collection was closed, except in the case </text:p>
        <text:p text:style-name="Preformatted_20_Text">of the Khilas, and no secret is ever made as to their </text:p>
        <text:p text:style-name="Preformatted_20_Text">spurious character. Oriental scholars are frequently </text:p>
        <text:p text:style-name="Preformatted_20_Text">suspected of a desire to make the literature of the </text:p>
        <text:p text:style-name="Preformatted_20_Text">eastern nations appear more ancient than it is. As </text:p>
        <text:p text:style-name="Preformatted_20_Text">to myself, I can truly say that nothing would be to </text:p>
        <text:p text:style-name="Preformatted_20_Text">me a more welcome discovery, nothing would remove </text:p>
        <text:p text:style-name="Preformatted_20_Text"/>
        <text:p text:style-name="Preformatted_20_Text"/>
        <text:p text:style-name="Preformatted_20_Text"/>
        <text:p text:style-name="Preformatted_20_Text">572 DATE OF THE CHHANDAS PERIOD. </text:p>
        <text:p text:style-name="Preformatted_20_Text"/>
        <text:p text:style-name="Preformatted_20_Text">so many doubts and difficulties, as some suggestion as </text:p>
        <text:p text:style-name="Preformatted_20_Text">to the manner in which certain of the Vedic hymns </text:p>
        <text:p text:style-name="Preformatted_20_Text">could have been added to the original collection </text:p>
        <text:p text:style-name="Preformatted_20_Text">during the Brahmana or Sutra periods, or, if </text:p>
        <text:p text:style-name="Preformatted_20_Text">possible, by the writers of our MSS., of which most </text:p>
        <text:p text:style-name="Preformatted_20_Text">are not older than the 15th century. But these </text:p>
        <text:p text:style-name="Preformatted_20_Text">MSS., though so modern, are checked by the Anu- </text:p>
        <text:p text:style-name="Preformatted_20_Text"><text:soft-page-break/>kramanis. Every hymn which stands in our MSS. </text:p>
        <text:p text:style-name="Preformatted_20_Text">is counted in the Index of Saunaka, who is ante- </text:p>
        <text:p text:style-name="Preformatted_20_Text">rior to the invasion of Alexander. The Sutras, </text:p>
        <text:p text:style-name="Preformatted_20_Text">belonging to the same period as Saunaka, prove the </text:p>
        <text:p text:style-name="Preformatted_20_Text">previous existence of every chapter of the Brah- </text:p>
        <text:p text:style-name="Preformatted_20_Text">manas : and I doubt whether there is a single hymn </text:p>
        <text:p text:style-name="Preformatted_20_Text">in the Sanhit&amp; of the Rig-veda which could not be </text:p>
        <text:p text:style-name="Preformatted_20_Text">checked by some passage of the Brahmanas and </text:p>
        <text:p text:style-name="Preformatted_20_Text">Sutras. The chronological limits assigned to the </text:p>
        <text:p text:style-name="Preformatted_20_Text">Sutra and Brahmana periods will seem to most </text:p>
        <text:p text:style-name="Preformatted_20_Text">Sanskrit scholars too narrow rather than too wide, </text:p>
        <text:p text:style-name="Preformatted_20_Text">and if we assign but 200 years to the Mantra period, </text:p>
        <text:p text:style-name="Preformatted_20_Text">from 800 to 1000 B.C., and an equal number to the </text:p>
        <text:p text:style-name="Preformatted_20_Text">Chhandas period, from 1000 to 1200 B.C., we can do </text:p>
        <text:p text:style-name="Preformatted_20_Text">so only under the supposition that during the early </text:p>
        <text:p text:style-name="Preformatted_20_Text">periods of history the growth of the human mind </text:p>
        <text:p text:style-name="Preformatted_20_Text">was more luxuriant than in later times, and that the </text:p>
        <text:p text:style-name="Preformatted_20_Text">layers of thought were formed less slowly in the </text:p>
        <text:p text:style-name="Preformatted_20_Text">primary than in the tertiary ages of the world. </text:p>
        <text:p text:style-name="Preformatted_20_Text"/>
        <text:p text:style-name="Preformatted_20_Text"/>
        <text:p text:style-name="Preformatted_20_Text"/>
        <text:p text:style-name="Preformatted_20_Text">573 </text:p>
        <text:p text:style-name="Preformatted_20_Text"/>
        <text:p text:style-name="Preformatted_20_Text"/>
        <text:p text:style-name="Preformatted_20_Text"/>
        <text:p text:style-name="Preformatted_20_Text">APPENDIX. </text:p>
        <text:p text:style-name="Preformatted_20_Text"/>
        <text:p text:style-name="Preformatted_20_Text"/>
        <text:p text:style-name="Preformatted_20_Text"/>
        <text:p text:style-name="Preformatted_20_Text">THE STORY OF SUNAHSEPHA, ACCORDING TO THE SAKHA </text:p>
        <text:p text:style-name="Preformatted_20_Text">OF THE AITAREYINS, COLLATED WITH THE TEXT IN THE </text:p>
        <text:p text:style-name="Preformatted_20_Text"/>
        <text:p text:style-name="Preformatted_20_Text"/>
        <text:p text:style-name="Preformatted_20_Text"/>
        <text:p text:style-name="Preformatted_20_Text">sankhayana-sAkha. </text:p>
        <text:p text:style-name="Preformatted_20_Text"/>
        <text:p text:style-name="Preformatted_20_Text"/>
        <text:p text:style-name="Preformatted_20_Text"/>
        <text:p text:style-name="Preformatted_20_Text">The upper line shows the various readings of the SankMyana-sutras. </text:p>
        <text:p text:style-name="Preformatted_20_Text"/>
        <text:p text:style-name="Preformatted_20_Text">1 Some MSS. accent these verses. There are no types to render </text:p>
        <text:p text:style-name="Preformatted_20_Text">these accents in print. </text:p>
        <text:p text:style-name="Preformatted_20_Text"/>
        <text:p text:style-name="Preformatted_20_Text">Q Q </text:p>
        <text:p text:style-name="Preformatted_20_Text"/>
        <text:p text:style-name="Preformatted_20_Text"/>
        <text:p text:style-name="Preformatted_20_Text"/>
        <text:p text:style-name="Preformatted_20_Text">574 APPENDIX. </text:p>
        <text:p text:style-name="Preformatted_20_Text"/>
        <text:p text:style-name="Preformatted_20_Text">^n^rrr ^^ TTTf^r^rt ?g^T^p fa&lt;s^rr:ii^i! </text:p>
        <text:p text:style-name="Preformatted_20_Text"/>
        <text:p text:style-name="Preformatted_20_Text">1 Mitakshara I. p, 6 b . 1. 6. has ^J.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<text:soft-page-break/></text:p>
        <text:p text:style-name="Preformatted_20_Text">APPENDIX. 575 </text:p>
        <text:p text:style-name="Preformatted_20_Text"/>
        <text:p text:style-name="Preformatted_20_Text"/>
        <text:p text:style-name="Preformatted_20_Text"/>
        <text:p text:style-name="Preformatted_20_Text">&lt;TOf ipRTT T$&amp;T Jll^ TfTf% *TT^II^II </text:p>
        <text:p text:style-name="Preformatted_20_Text"/>
        <text:p text:style-name="Preformatted_20_Text">d^i'^i ^tt^t wif?t ^r^t 3?T*ra g^r: i </text:p>
        <text:p text:style-name="Preformatted_20_Text"/>
        <text:p text:style-name="Preformatted_20_Text"/>
        <text:p text:style-name="Preformatted_20_Text"/>
        <text:p text:style-name="Preformatted_20_Text">NJ &gt;S* </text:p>
        <text:p text:style-name="Preformatted_20_Text"/>
        <text:p text:style-name="Preformatted_20_Text"/>
        <text:p text:style-name="Preformatted_20_Text"/>
        <text:p text:style-name="Preformatted_20_Text">rftf^ll^ll </text:p>
        <text:p text:style-name="Preformatted_20_Text">rf^TTxf i^Y *TTfTt WIT ^Tf^C^f?r II \ II ' </text:p>
        <text:p text:style-name="Preformatted_20_Text"/>
        <text:p text:style-name="Preformatted_20_Text"/>
        <text:p text:style-name="Preformatted_20_Text"/>
        <text:p text:style-name="Preformatted_20_Text">?nSfa f*rg*r ^tf^ii </text:p>
        <text:p text:style-name="Preformatted_20_Text"/>
        <text:p text:style-name="Preformatted_20_Text"/>
        <text:p text:style-name="Preformatted_20_Text"/>
        <text:p text:style-name="Preformatted_20_Text">deest. . </text:p>
        <text:p text:style-name="Preformatted_20_Text"/>
        <text:p text:style-name="Preformatted_20_Text">?j xraijf^ trufr ^rf f% ^ wr^ *nnf Tfa fa^*raf?r 11 ^ii </text:p>
        <text:p text:style-name="Preformatted_20_Text"/>
        <text:p text:style-name="Preformatted_20_Text"/>
        <text:p text:style-name="Preformatted_20_Text"/>
        <text:p text:style-name="Preformatted_20_Text">deest- </text:p>
        <text:p text:style-name="Preformatted_20_Text"/>
        <text:p text:style-name="Preformatted_20_Text"/>
        <text:p text:style-name="Preformatted_20_Text"/>
        <text:p text:style-name="Preformatted_20_Text">1 The Sankhayana-siitras place verse 11 before verse 10. </text:p>
        <text:p text:style-name="Preformatted_20_Text">Q Q 2 </text:p>
        <text:p text:style-name="Preformatted_20_Text"/>
        <text:p text:style-name="Preformatted_20_Text"/>
        <text:p text:style-name="Preformatted_20_Text"/>
        <text:p text:style-name="Preformatted_20_Text">576 APPENDIX. </text:p>
        <text:p text:style-name="Preformatted_20_Text"/>
        <text:p text:style-name="Preformatted_20_Text"/>
        <text:p text:style-name="Preformatted_20_Text"/>
        <text:p text:style-name="Preformatted_20_Text">ft Tt?T^ fair 3 ^ *TO3IW ^TT^^fft * TfaT* ^"T </text:p>
        <text:p text:style-name="Preformatted_20_Text">% WlTfTT ^TT^mS^ * WT H^fft t^T *^ *ito- </text:p>
        <text:p text:style-name="Preformatted_20_Text">?TT*ro c5TT *T5TT Tfft fT^ffT fUS ^ ^rTT ^f^\ f} </text:p>
        <text:p text:style-name="Preformatted_20_Text"/>
        <text:p text:style-name="Preformatted_20_Text"/>
        <text:p text:style-name="Preformatted_20_Text"/>
        <text:p text:style-name="Preformatted_20_Text">APPENDIX. 577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*Nr^ TTPTrf Tfar^ ^Wt 3 JTTlfrsjW TTR^ffT </text:p>
        <text:p text:style-name="Preformatted_20_Text"/>
        <text:p text:style-name="Preformatted_20_Text"><text:soft-page-break/>^t ^ </text:p>
        <text:p text:style-name="Preformatted_20_Text"/>
        <text:p text:style-name="Preformatted_20_Text">^TCI WT^ ^wY ^T^rf W TtTT ^% ^ ^ </text:p>
        <text:p text:style-name="Preformatted_20_Text"/>
        <text:p text:style-name="Preformatted_20_Text">Q Q 3 </text:p>
        <text:p text:style-name="Preformatted_20_Text"/>
        <text:p text:style-name="Preformatted_20_Text"/>
        <text:p text:style-name="Preformatted_20_Text"/>
        <text:p text:style-name="Preformatted_20_Text">578 APPENDIX. </text:p>
        <text:p text:style-name="Preformatted_20_Text"/>
        <text:p text:style-name="Preformatted_20_Text">\ </text:p>
        <text:p text:style-name="Preformatted_20_Text"/>
        <text:p text:style-name="Preformatted_20_Text">1 The &amp;ankhayana-sutras place the verses of Indra in a different </text:p>
        <text:p text:style-name="Preformatted_20_Text">order: 1, 3, 4, 2, 5, and add a sixth verse at the end. </text:p>
        <text:p text:style-name="Preformatted_20_Text"/>
        <text:p text:style-name="Preformatted_20_Text"/>
        <text:p text:style-name="Preformatted_20_Text"/>
        <text:p text:style-name="Preformatted_20_Text">APPENDIX. 57!) </text:p>
        <text:p text:style-name="Preformatted_20_Text"/>
        <text:p text:style-name="Preformatted_20_Text">Q Q 4 </text:p>
        <text:p text:style-name="Preformatted_20_Text"/>
        <text:p text:style-name="Preformatted_20_Text"/>
        <text:p text:style-name="Preformatted_20_Text"/>
        <text:p text:style-name="Preformatted_20_Text">580 APPENDIX. </text:p>
        <text:p text:style-name="Preformatted_20_Text"/>
        <text:p text:style-name="Preformatted_20_Text">Prefer sn^ti ^r *nm w ^jtt *rts^t*m </text:p>
        <text:p text:style-name="Preformatted_20_Text"/>
        <text:p text:style-name="Preformatted_20_Text">rfT^T qftff Tpr ^T^fTTTW^CW II \- II </text:p>
        <text:p text:style-name="Preformatted_20_Text"/>
        <text:p text:style-name="Preformatted_20_Text">#T^rf%^fw^r3iT5rr ^nftrr^i^ ^^rer </text:p>
        <text:p text:style-name="Preformatted_20_Text"/>
        <text:p text:style-name="Preformatted_20_Text"/>
        <text:p text:style-name="Preformatted_20_Text"/>
        <text:p text:style-name="Preformatted_20_Text">^ vEfli deest. </text:p>
        <text:p text:style-name="Preformatted_20_Text"/>
        <text:p text:style-name="Preformatted_20_Text">deest. </text:p>
        <text:p text:style-name="Preformatted_20_Text"/>
        <text:p text:style-name="Preformatted_20_Text">deest. deest. </text:p>
        <text:p text:style-name="Preformatted_20_Text"/>
        <text:p text:style-name="Preformatted_20_Text">era ^ tttt ^*rr w cprtttc ^swrgr^rw^ * </text:p>
        <text:p text:style-name="Preformatted_20_Text"/>
        <text:p text:style-name="Preformatted_20_Text"/>
        <text:p text:style-name="Preformatted_20_Text"/>
        <text:p text:style-name="Preformatted_20_Text">^TCT </text:p>
        <text:p text:style-name="Preformatted_20_Text"/>
        <text:p text:style-name="Preformatted_20_Text"/>
        <text:p text:style-name="Preformatted_20_Text"/>
        <text:p text:style-name="Preformatted_20_Text">deest- </text:p>
        <text:p text:style-name="Preformatted_20_Text"/>
        <text:p text:style-name="Preformatted_20_Text"/>
        <text:p text:style-name="Preformatted_20_Text"/>
        <text:p text:style-name="Preformatted_20_Text">*i^rre sjruw: ^f^nl^t ^w ^wrs wt *qtt </text:p>
        <text:p text:style-name="Preformatted_20_Text"/>
        <text:p text:style-name="Preformatted_20_Text"/>
        <text:p text:style-name="Preformatted_20_Text"/>
        <text:p text:style-name="Preformatted_20_Text">Tra^i ^rw^ri t^tts cWfnrftra^ff^ w? trej- </text:p>
        <text:p text:style-name="Preformatted_20_Text"/>
        <text:p text:style-name="Preformatted_20_Text"/>
        <text:p text:style-name="Preformatted_20_Text"><text:soft-page-break/></text:p>
        <text:p text:style-name="Preformatted_20_Text">APPENDIX. 581 </text:p>
        <text:p text:style-name="Preformatted_20_Text"/>
        <text:p text:style-name="Preformatted_20_Text">deest </text:p>
        <text:p text:style-name="Preformatted_20_Text"/>
        <text:p text:style-name="Preformatted_20_Text"/>
        <text:p text:style-name="Preformatted_20_Text"/>
        <text:p text:style-name="Preformatted_20_Text">rT^RT ^ttsktt^ f^ w^rnftrrre M4(ii*fii^ f^axf%fnr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82 APPENDIX. </text:p>
        <text:p text:style-name="Preformatted_20_Text"/>
        <text:p text:style-name="Preformatted_20_Text"/>
        <text:p text:style-name="Preformatted_20_Text"/>
        <text:p text:style-name="Preformatted_20_Text">^ </text:p>
        <text:p text:style-name="Preformatted_20_Text"/>
        <text:p text:style-name="Preformatted_20_Text"/>
        <text:p text:style-name="Preformatted_20_Text"/>
        <text:p text:style-name="Preformatted_20_Text">* * 3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APPENDIX. 583 </text:p>
        <text:p text:style-name="Preformatted_20_Text"/>
        <text:p text:style-name="Preformatted_20_Text"/>
        <text:p text:style-name="Preformatted_20_Text"/>
        <text:p text:style-name="Preformatted_20_Text">^ Ti*m. </text:p>
        <text:p text:style-name="Preformatted_20_Text"/>
        <text:p text:style-name="Preformatted_20_Text"/>
        <text:p text:style-name="Preformatted_20_Text"/>
        <text:p text:style-name="Preformatted_20_Text">f%rw^ j^ rrfrrm JTrffare n^frz; tu% rrfi^ </text:p>
        <text:p text:style-name="Preformatted_20_Text"/>
        <text:p text:style-name="Preformatted_20_Text">^T* II ^ H fl^ff^ST ^3^3 ^TS^T^: WT^rfv- </text:p>
        <text:p text:style-name="Preformatted_20_Text"/>
        <text:p text:style-name="Preformatted_20_Text">_fowrTT$ ^fTfa:^rr^ftr: wt- </text:p>
        <text:p text:style-name="Preformatted_20_Text"/>
        <text:p text:style-name="Preformatted_20_Text"/>
        <text:p text:style-name="Preformatted_20_Text"/>
        <text:p text:style-name="Preformatted_20_Text">584 APPENDIX. </text:p>
        <text:p text:style-name="Preformatted_20_Text"/>
        <text:p text:style-name="Preformatted_20_Text"/>
        <text:p text:style-name="Preformatted_20_Text"/>
        <text:p text:style-name="Preformatted_20_Text">^ % </text:p>
        <text:p text:style-name="Preformatted_20_Text"/>
        <text:p text:style-name="Preformatted_20_Text"/>
        <text:p text:style-name="Preformatted_20_Text"/>
        <text:p text:style-name="Preformatted_20_Text">* &lt;3 </text:p>
        <text:p text:style-name="Preformatted_20_Text"/>
        <text:p text:style-name="Preformatted_20_Text"><text:soft-page-break/>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8 </text:p>
        <text:p text:style-name="Preformatted_20_Text"/>
        <text:p text:style-name="Preformatted_20_Text"/>
        <text:p text:style-name="Preformatted_20_Text"/>
        <text:p text:style-name="Preformatted_20_Text">&lt;?: </text:p>
        <text:p text:style-name="Preformatted_20_Text"/>
        <text:p text:style-name="Preformatted_20_Text">*rfT^r?Y?TTwr: ^Tf% *rTfaf?rii ^ Tfar^ sj^nipfts </text:p>
        <text:p text:style-name="Preformatted_20_Text"/>
        <text:p text:style-name="Preformatted_20_Text"/>
        <text:p text:style-name="Preformatted_20_Text"/>
        <text:p text:style-name="Preformatted_20_Text">APPENDIX. 585 </text:p>
        <text:p text:style-name="Preformatted_20_Text"/>
        <text:p text:style-name="Preformatted_20_Text">V </text:p>
        <text:p text:style-name="Preformatted_20_Text"/>
        <text:p text:style-name="Preformatted_20_Text">HT fTTrf rptfci tJT^ *Wl *TCT Uftl fRC^ f%*?? 7J&gt;4 </text:p>
        <text:p text:style-name="Preformatted_20_Text">II ^8 II *ffa </text:p>
        <text:p text:style-name="Preformatted_20_Text"/>
        <text:p text:style-name="Preformatted_20_Text">fe^i </text:p>
        <text:p text:style-name="Preformatted_20_Text">3^1 ^ciiRi&lt;^: ^M^i rR iprrrrfafffi ^ Tfar^ </text:p>
        <text:p text:style-name="Preformatted_20_Text"/>
        <text:p text:style-name="Preformatted_20_Text"/>
        <text:p text:style-name="Preformatted_20_Text"/>
        <text:p text:style-name="Preformatted_20_Text">586 APPENDIX. </text:p>
        <text:p text:style-name="Preformatted_20_Text"/>
        <text:p text:style-name="Preformatted_20_Text">^T^:i ^"V^ ^Trrr: mI #^re^^vrfaf?riivsii </text:p>
        <text:p text:style-name="Preformatted_20_Text">^r </text:p>
        <text:p text:style-name="Preformatted_20_Text"/>
        <text:p text:style-name="Preformatted_20_Text">$f^T rn^^T^^FTFsn TOT ^T^fn &lt;T H?f </text:p>
        <text:p text:style-name="Preformatted_20_Text"/>
        <text:p text:style-name="Preformatted_20_Text">w: pj: TT deest . *fw t^ *Wf- </text:p>
        <text:p text:style-name="Preformatted_20_Text">s^rr: g^n ir^t: gf^rCT *rf?taT T^t^T *rwr </text:p>
        <text:p text:style-name="Preformatted_20_Text"/>
        <text:p text:style-name="Preformatted_20_Text">wamT *tv *r^: farTT </text:p>
        <text:p text:style-name="Preformatted_20_Text"/>
        <text:p text:style-name="Preformatted_20_Text">m\\i\\ n % tot </text:p>
        <text:p text:style-name="Preformatted_20_Text"/>
        <text:p text:style-name="Preformatted_20_Text">Y^f^FR ^ % jprc: tra^^mt fMcit *?f%^i ^ </text:p>
        <text:p text:style-name="Preformatted_20_Text"/>
        <text:p text:style-name="Preformatted_20_Text"/>
        <text:p text:style-name="Preformatted_20_Text"/>
        <text:p text:style-name="Preformatted_20_Text">APPENDIX. 587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588 APPENDIX. </text:p>
        <text:p text:style-name="Preformatted_20_Text"/>
        <text:p text:style-name="Preformatted_20_Text"/>
        <text:p text:style-name="Preformatted_20_Text"/>
        <text:p text:style-name="Preformatted_20_Text">589 </text:p>
        <text:p text:style-name="Preformatted_20_Text"/>
        <text:p text:style-name="Preformatted_20_Text"><text:soft-page-break/></text:p>
        <text:p text:style-name="Preformatted_20_Text"/>
        <text:p text:style-name="Preformatted_20_Text">INDEX, </text:p>
        <text:p text:style-name="Preformatted_20_Text"/>
        <text:p text:style-name="Preformatted_20_Text"/>
        <text:p text:style-name="Preformatted_20_Text"/>
        <text:p text:style-name="Preformatted_20_Text">A. </text:p>
        <text:p text:style-name="Preformatted_20_Text"/>
        <text:p text:style-name="Preformatted_20_Text">Abharadvasu, 385. </text:p>
        <text:p text:style-name="Preformatted_20_Text">Abhidharma, 83. </text:p>
        <text:p text:style-name="Preformatted_20_Text">Abhigarapagarau, 470. </text:p>
        <text:p text:style-name="Preformatted_20_Text">Abhijnanaprasthana, 302. </text:p>
        <text:p text:style-name="Preformatted_20_Text">Abhimanyu, 243. </text:p>
        <text:p text:style-name="Preformatted_20_Text">Abhuti Tvashtra, 440. </text:p>
        <text:p text:style-name="Preformatted_20_Text">Abhryadi-rauhinanta, 356. </text:p>
        <text:p text:style-name="Preformatted_20_Text">Achara, 100. 133. </text:p>
        <text:p text:style-name="Preformatted_20_Text">Achbavaka, 450. 468. </text:p>
        <text:p text:style-name="Preformatted_20_Text">Adbhuta-brahmana, 347. </text:p>
        <text:p text:style-name="Preformatted_20_Text">Adhikara, 73. </text:p>
        <text:p text:style-name="Preformatted_20_Text">Adhvaryu, 122. 173. seq., 177. </text:p>
        <text:p text:style-name="Preformatted_20_Text"/>
        <text:p text:style-name="Preformatted_20_Text">seq., 430. 449. seq. 469. seq. 490. </text:p>
        <text:p text:style-name="Preformatted_20_Text">Adhvaryu-brahmana, 190. </text:p>
        <text:p text:style-name="Preformatted_20_Text">Adhyaya (R. V.), 220. </text:p>
        <text:p text:style-name="Preformatted_20_Text">Adhyeti, 308. seq. </text:p>
        <text:p text:style-name="Preformatted_20_Text">Aditya, 329. 421. 442. 452. 541. </text:p>
        <text:p text:style-name="Preformatted_20_Text">Adityanam ayanam, 177. </text:p>
        <text:p text:style-name="Preformatted_20_Text">Agasti, 385. </text:p>
        <text:p text:style-name="Preformatted_20_Text">Agastayah, 385. </text:p>
        <text:p text:style-name="Preformatted_20_Text">Agastya, 385. 463. </text:p>
        <text:p text:style-name="Preformatted_20_Text">Aggramen, 278. </text:p>
        <text:p text:style-name="Preformatted_20_Text">Aghamarshanah, 384. </text:p>
        <text:p text:style-name="Preformatted_20_Text">Aghamarshana, 384. </text:p>
        <text:p text:style-name="Preformatted_20_Text">Agni, 60. 390. seq., 414. 421. </text:p>
        <text:p text:style-name="Preformatted_20_Text"/>
        <text:p text:style-name="Preformatted_20_Text">436. 444. 449. 452. 533. 547. </text:p>
        <text:p text:style-name="Preformatted_20_Text"/>
        <text:p text:style-name="Preformatted_20_Text">seq. </text:p>
        <text:p text:style-name="Preformatted_20_Text">Agnibhu Kasyapa, 444. </text:p>
        <text:p text:style-name="Preformatted_20_Text">Agnichayana, 355. </text:p>
        <text:p text:style-name="Preformatted_20_Text">Agni Idhma, 464. </text:p>
        <text:p text:style-name="Preformatted_20_Text">Agnidhra, 450. 469. </text:p>
        <text:p text:style-name="Preformatted_20_Text">Agnirahasya, 359. </text:p>
        <text:p text:style-name="Preformatted_20_Text">Agnishtoma, 176. 355. </text:p>
        <text:p text:style-name="Preformatted_20_Text">Agnihotra, 354. 392. 422. seq. 470. </text:p>
        <text:p text:style-name="Preformatted_20_Text">Agnivesya, 142. 438. </text:p>
        <text:p text:style-name="Preformatted_20_Text"/>
        <text:p text:style-name="Preformatted_20_Text">&amp; R R </text:p>
        <text:p text:style-name="Preformatted_20_Text"/>
        <text:p text:style-name="Preformatted_20_Text"/>
        <text:p text:style-name="Preformatted_20_Text"/>
        <text:p text:style-name="Preformatted_20_Text">Agnivesyayana, 142. </text:p>
        <text:p text:style-name="Preformatted_20_Text"/>
        <text:p text:style-name="Preformatted_20_Text">Agnyadhana, 28. </text:p>
        <text:p text:style-name="Preformatted_20_Text"/>
        <text:p text:style-name="Preformatted_20_Text">Agnyadheyamantras, 354. </text:p>
        <text:p text:style-name="Preformatted_20_Text"/>
        <text:p text:style-name="Preformatted_20_Text">Agnyupasthana, 354. </text:p>
        <text:p text:style-name="Preformatted_20_Text"><text:soft-page-break/></text:p>
        <text:p text:style-name="Preformatted_20_Text">Agrayana, 142. </text:p>
        <text:p text:style-name="Preformatted_20_Text"/>
        <text:p text:style-name="Preformatted_20_Text">Ahalya,*530. </text:p>
        <text:p text:style-name="Preformatted_20_Text"/>
        <text:p text:style-name="Preformatted_20_Text">Ahavaniya, 203. </text:p>
        <text:p text:style-name="Preformatted_20_Text"/>
        <text:p text:style-name="Preformatted_20_Text">Ahina, 210, 470. </text:p>
        <text:p text:style-name="Preformatted_20_Text"/>
        <text:p text:style-name="Preformatted_20_Text">Ahuti, 393. </text:p>
        <text:p text:style-name="Preformatted_20_Text"/>
        <text:p text:style-name="Preformatted_20_Text">Ahvaraka, 137. 142. 369. (var. </text:p>
        <text:p text:style-name="Preformatted_20_Text"/>
        <text:p text:style-name="Preformatted_20_Text">lee. Ahur. Hvar.) </text:p>
        <text:p text:style-name="Preformatted_20_Text">Aindineya, 370. </text:p>
        <text:p text:style-name="Preformatted_20_Text">Aitareya-aranyaka, 153. 177. 335. </text:p>
        <text:p text:style-name="Preformatted_20_Text"/>
        <text:p text:style-name="Preformatted_20_Text">seq. </text:p>
        <text:p text:style-name="Preformatted_20_Text">Aitareya-brahmana, 177. 347. 357. </text:p>
        <text:p text:style-name="Preformatted_20_Text">l. (extract) (i. 1-1-6.) 390405. </text:p>
        <text:p text:style-name="Preformatted_20_Text"/>
        <text:p text:style-name="Preformatted_20_Text">(n. 19.) 58. (v. 14.) 423. seq. </text:p>
        <text:p text:style-name="Preformatted_20_Text">Aitareya-upanishad, 325. </text:p>
        <text:p text:style-name="Preformatted_20_Text">Aitareyi-sakha, 183. 193. </text:p>
        <text:p text:style-name="Preformatted_20_Text">Aitihya, 108. </text:p>
        <text:p text:style-name="Preformatted_20_Text">Ajamilha, 383. </text:p>
        <text:p text:style-name="Preformatted_20_Text">Ajah (gotra), 384. </text:p>
        <text:p text:style-name="Preformatted_20_Text">Ajatasatru, 296. </text:p>
        <text:p text:style-name="Preformatted_20_Text">Ajigarta, 412. seq. </text:p>
        <text:p text:style-name="Preformatted_20_Text">Ajya 384. (sacrificial) 393. </text:p>
        <text:p text:style-name="Preformatted_20_Text">Akhyana, 40. seq. </text:p>
        <text:p text:style-name="Preformatted_20_Text">Akhyata, 161." </text:p>
        <text:p text:style-name="Preformatted_20_Text">Akshara, 160. 341. 307. 324. </text:p>
        <text:p text:style-name="Preformatted_20_Text">Alambayini-putra, 441. </text:p>
        <text:p text:style-name="Preformatted_20_Text">Alambin, 364. </text:p>
        <text:p text:style-name="Preformatted_20_Text">Alambi-putra, 441. </text:p>
        <text:p text:style-name="Preformatted_20_Text">Alexander, 25. 29. 275. </text:p>
        <text:p text:style-name="Preformatted_20_Text">Amala, 380. </text:p>
        <text:p text:style-name="Preformatted_20_Text"/>
        <text:p text:style-name="Preformatted_20_Text">Amavasya 6and., 436. 443. </text:p>
        <text:p text:style-name="Preformatted_20_Text">Ambarisha, 383. </text:p>
        <text:p text:style-name="Preformatted_20_Text">Ambhini, 437. 442. </text:p>
        <text:p text:style-name="Preformatted_20_Text">Anandaja Chandhan., 443. </text:p>
        <text:p text:style-name="Preformatted_20_Text"/>
        <text:p text:style-name="Preformatted_20_Text"/>
        <text:p text:style-name="Preformatted_20_Text"/>
        <text:p text:style-name="Preformatted_20_Text">590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Andhra, 418. </text:p>
        <text:p text:style-name="Preformatted_20_Text"/>
        <text:p text:style-name="Preformatted_20_Text">Andhra, 324. </text:p>
        <text:p text:style-name="Preformatted_20_Text"/>
        <text:p text:style-name="Preformatted_20_Text"><text:soft-page-break/>Andomatis, 333. </text:p>
        <text:p text:style-name="Preformatted_20_Text"/>
        <text:p text:style-name="Preformatted_20_Text">Anga (country), 57. (alphabet), </text:p>
        <text:p text:style-name="Preformatted_20_Text"/>
        <text:p text:style-name="Preformatted_20_Text">518. </text:p>
        <text:p text:style-name="Preformatted_20_Text">Angas, the Vedangas, 198. </text:p>
        <text:p text:style-name="Preformatted_20_Text">Angiras, 53. 328. 450. (race) 232. </text:p>
        <text:p text:style-name="Preformatted_20_Text"/>
        <text:p text:style-name="Preformatted_20_Text">424. </text:p>
        <text:p text:style-name="Preformatted_20_Text">Angirasam-ayanam, 177. </text:p>
        <text:p text:style-name="Preformatted_20_Text">Angirasa (gotra), 381. seq. (pra- </text:p>
        <text:p text:style-name="Preformatted_20_Text">a vara), 381. </text:p>
        <text:p text:style-name="Preformatted_20_Text">Angirasa-veda, 448. </text:p>
        <text:p text:style-name="Preformatted_20_Text">Angis, 328. </text:p>
        <text:p text:style-name="Preformatted_20_Text">Anjahsava, 416. </text:p>
        <text:p text:style-name="Preformatted_20_Text">Ansu Dhananjayya, 436. 443. </text:p>
        <text:p text:style-name="Preformatted_20_Text">'A^rw^v/xta, 161. </text:p>
        <text:p text:style-name="Preformatted_20_Text">Anubrahmana, 364. </text:p>
        <text:p text:style-name="Preformatted_20_Text">Anudruta (alphabet), 518. </text:p>
        <text:p text:style-name="Preformatted_20_Text">Anukramani, 215229. </text:p>
        <text:p text:style-name="Preformatted_20_Text">Anukramani of the Atharvana&gt; </text:p>
        <text:p text:style-name="Preformatted_20_Text"/>
        <text:p text:style-name="Preformatted_20_Text">228. </text:p>
        <text:p text:style-name="Preformatted_20_Text">Anukramani of the Atreyi-sakha, </text:p>
        <text:p text:style-name="Preformatted_20_Text"/>
        <text:p text:style-name="Preformatted_20_Text">223. </text:p>
        <text:p text:style-name="Preformatted_20_Text">Anukramani of the Madhyandina- </text:p>
        <text:p text:style-name="Preformatted_20_Text"/>
        <text:p text:style-name="Preformatted_20_Text">sakha, 226. </text:p>
        <text:p text:style-name="Preformatted_20_Text">Anuktamantrakathanam, 356. </text:p>
        <text:p text:style-name="Preformatted_20_Text">Anumana, 108. </text:p>
        <text:p text:style-name="Preformatted_20_Text">Anupada-sutra, 108. 210. </text:p>
        <text:p text:style-name="Preformatted_20_Text">Anushtubh, 68. 222. 401. </text:p>
        <text:p text:style-name="Preformatted_20_Text">Anustotra-sutra, 210. </text:p>
        <text:p text:style-name="Preformatted_20_Text">Anupa, 380. </text:p>
        <text:p text:style-name="Preformatted_20_Text">Anuvachana, 407. </text:p>
        <text:p text:style-name="Preformatted_20_Text">Anuvaka, 220. 223. </text:p>
        <text:p text:style-name="Preformatted_20_Text">Anuvaka-anukramani, 217. </text:p>
        <text:p text:style-name="Preformatted_20_Text">Anuvaka-sankhya, 253. 255. </text:p>
        <text:p text:style-name="Preformatted_20_Text">Anuvritti, 73. </text:p>
        <text:p text:style-name="Preformatted_20_Text">Anuvyakhya, 110. 177. </text:p>
        <text:p text:style-name="Preformatted_20_Text">Anyatareya, 142. </text:p>
        <text:p text:style-name="Preformatted_20_Text">Apadya ishtayah, 224. </text:p>
        <text:p text:style-name="Preformatted_20_Text">Apastamba-bralimana, 195. </text:p>
        <text:p text:style-name="Preformatted_20_Text">Apastamba-kalpa-sutra, 194. 199. </text:p>
        <text:p text:style-name="Preformatted_20_Text">Apastamba-samayacharika, 100 </text:p>
        <text:p text:style-name="Preformatted_20_Text">^ 105.207. </text:p>
        <text:p text:style-name="Preformatted_20_Text">Apastamba-samayacharika -blia- </text:p>
        <text:p text:style-name="Preformatted_20_Text"/>
        <text:p text:style-name="Preformatted_20_Text">shya, 380. </text:p>
        <text:p text:style-name="Preformatted_20_Text">Apastambins, 223. 370. </text:p>
        <text:p text:style-name="Preformatted_20_Text">Apisali, 142. </text:p>
        <text:p text:style-name="Preformatted_20_Text">Apnavana, 380. </text:p>
        <text:p text:style-name="Preformatted_20_Text">Apri-sukta, 463466. </text:p>
        <text:p text:style-name="Preformatted_20_Text"/>
        <text:p text:style-name="Preformatted_20_Text"/>
        <text:p text:style-name="Preformatted_20_Text"/>
        <text:p text:style-name="Preformatted_20_Text">Arala Dharteya 6aun., 444. </text:p>
        <text:p text:style-name="Preformatted_20_Text"><text:soft-page-break/>Aranyakas, 100. 147. 153. 313 </text:p>
        <text:p text:style-name="Preformatted_20_Text"/>
        <text:p text:style-name="Preformatted_20_Text">341. </text:p>
        <text:p text:style-name="Preformatted_20_Text">Arbuda Kadravey , 39. </text:p>
        <text:p text:style-name="Preformatted_20_Text">Archabhin, 364. </text:p>
        <text:p text:style-name="Preformatted_20_Text">Archananasa, 383. </text:p>
        <text:p text:style-name="Preformatted_20_Text">Arddhachandra, 508. </text:p>
        <text:p text:style-name="Preformatted_20_Text">Arddharcha, 341. </text:p>
        <text:p text:style-name="Preformatted_20_Text">Arhat, 91.261. </text:p>
        <text:p text:style-name="Preformatted_20_Text"/>
        <text:p text:style-name="Preformatted_20_Text">'Apidfiog kviKog, Tr\r)QvvTiKQQ } 163. </text:p>
        <text:p text:style-name="Preformatted_20_Text">Aristarchos, 161. </text:p>
        <text:p text:style-name="Preformatted_20_Text">Aristotle, 161. seq. </text:p>
        <text:p text:style-name="Preformatted_20_Text">Arjuna, 44. seq. </text:p>
        <text:p text:style-name="Preformatted_20_Text">Arkin, 489. </text:p>
        <text:p text:style-name="Preformatted_20_Text">Arrian, 277. 333. </text:p>
        <text:p text:style-name="Preformatted_20_Text">Arsham (Naigeyanara rikshv), </text:p>
        <text:p text:style-name="Preformatted_20_Text">a 227. </text:p>
        <text:p text:style-name="Preformatted_20_Text"/>
        <text:p text:style-name="Preformatted_20_Text">Arshanukramanij 218. </text:p>
        <text:p text:style-name="Preformatted_20_Text">Arsheya, 386. ' </text:p>
        <text:p text:style-name="Preformatted_20_Text"/>
        <text:p text:style-name="Preformatted_20_Text">Arsheya-brahmana, 177. 226. seq. </text:p>
        <text:p text:style-name="Preformatted_20_Text">Arshtishena, 380. </text:p>
        <text:p text:style-name="Preformatted_20_Text">Artabhagi-putra, 441. </text:p>
        <text:p text:style-name="Preformatted_20_Text">Arthavada, 89. seq. 93. 170. 343. </text:p>
        <text:p text:style-name="Preformatted_20_Text"/>
        <text:p text:style-name="Preformatted_20_Text">429. </text:p>
        <text:p text:style-name="Preformatted_20_Text">" Apdpa, 161. </text:p>
        <text:p text:style-name="Preformatted_20_Text">Aruna, 442. </text:p>
        <text:p text:style-name="Preformatted_20_Text">Aruna-sakha, 97. </text:p>
        <text:p text:style-name="Preformatted_20_Text">Arunaketukacliiti, 224. </text:p>
        <text:p text:style-name="Preformatted_20_Text">Arunaparaji (kalpah), 364. </text:p>
        <text:p text:style-name="Preformatted_20_Text">Arunin, 364. </text:p>
        <text:p text:style-name="Preformatted_20_Text"/>
        <text:p text:style-name="Preformatted_20_Text">Aryamabhuti Kalabava, 443. </text:p>
        <text:p text:style-name="Preformatted_20_Text">Aryamaradha Gobhila, 443. </text:p>
        <text:p text:style-name="Preformatted_20_Text">Aryan (race), 12 15. </text:p>
        <text:p text:style-name="Preformatted_20_Text">Asat, 324. </text:p>
        <text:p text:style-name="Preformatted_20_Text">Asamati, 486. </text:p>
        <text:p text:style-name="Preformatted_20_Text">Asanga Playogi, 494. </text:p>
        <text:p text:style-name="Preformatted_20_Text">Ashtakah, 384. </text:p>
        <text:p text:style-name="Preformatted_20_Text">Ashthalakatha, 370. </text:p>
        <text:p text:style-name="Preformatted_20_Text">Ashtadhyayi, 359. </text:p>
        <text:p text:style-name="Preformatted_20_Text">Ashti, 222. </text:p>
        <text:p text:style-name="Preformatted_20_Text">Asita, 463. </text:p>
        <text:p text:style-name="Preformatted_20_Text">Asita, 384. </text:p>
        <text:p text:style-name="Preformatted_20_Text">Asita Dhanvana, 39. </text:p>
        <text:p text:style-name="Preformatted_20_Text">Asitamriga, 487. </text:p>
        <text:p text:style-name="Preformatted_20_Text">Asita Varshagana, 442. </text:p>
        <text:p text:style-name="Preformatted_20_Text">Asura, 39. 230. ' </text:p>
        <text:p text:style-name="Preformatted_20_Text">Asuravidya, 39. </text:p>
        <text:p text:style-name="Preformatted_20_Text">Asura- veda, 451. </text:p>
        <text:p text:style-name="Preformatted_20_Text">Asurayana, 373. 439. 442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><text:soft-page-break/></text:p>
        <text:p text:style-name="Preformatted_20_Text"/>
        <text:p text:style-name="Preformatted_20_Text"/>
        <text:p text:style-name="Preformatted_20_Text">591 </text:p>
        <text:p text:style-name="Preformatted_20_Text"/>
        <text:p text:style-name="Preformatted_20_Text"/>
        <text:p text:style-name="Preformatted_20_Text"/>
        <text:p text:style-name="Preformatted_20_Text">Asuri, 439. 442. </text:p>
        <text:p text:style-name="Preformatted_20_Text">Asmarntha (kalpa), 184. </text:p>
        <text:p text:style-name="Preformatted_20_Text">Atoka, 35. 260. seq. 270. seq. </text:p>
        <text:p text:style-name="Preformatted_20_Text"/>
        <text:p text:style-name="Preformatted_20_Text">281. 295. 530. </text:p>
        <text:p text:style-name="Preformatted_20_Text">Asoka-vardhana, 297. </text:p>
        <text:p text:style-name="Preformatted_20_Text">Asvalayana, 97. 233. seq. 337. </text:p>
        <text:p text:style-name="Preformatted_20_Text"/>
        <text:p text:style-name="Preformatted_20_Text">a 458. </text:p>
        <text:p text:style-name="Preformatted_20_Text">Asvalayana-brahmana, 180. 194. </text:p>
        <text:p text:style-name="Preformatted_20_Text"/>
        <text:p text:style-name="Preformatted_20_Text">a 347. </text:p>
        <text:p text:style-name="Preformatted_20_Text"/>
        <text:p text:style-name="Preformatted_20_Text">Asvahiyana-charana, 369. </text:p>
        <text:p text:style-name="Preformatted_20_Text">Asvalayana- grihya - parisishta, </text:p>
        <text:p text:style-name="Preformatted_20_Text"/>
        <text:p text:style-name="Preformatted_20_Text">a 252. </text:p>
        <text:p text:style-name="Preformatted_20_Text">Asvalayana-grihya-sutra, 42. seq. </text:p>
        <text:p text:style-name="Preformatted_20_Text"/>
        <text:p text:style-name="Preformatted_20_Text">a 201. seq. </text:p>
        <text:p text:style-name="Preformatted_20_Text">Asvalayana-kalpa-sutra, 180. 193. </text:p>
        <text:p text:style-name="Preformatted_20_Text"/>
        <text:p text:style-name="Preformatted_20_Text">a 199. </text:p>
        <text:p text:style-name="Preformatted_20_Text">As v al ayana-kalpa-sutra-bhashy a , </text:p>
        <text:p text:style-name="Preformatted_20_Text"/>
        <text:p text:style-name="Preformatted_20_Text">a 380. </text:p>
        <text:p text:style-name="Preformatted_20_Text">Asvalayana - sakhokta - mantra - </text:p>
        <text:p text:style-name="Preformatted_20_Text"/>
        <text:p text:style-name="Preformatted_20_Text">sanhita, 474. </text:p>
        <text:p text:style-name="Preformatted_20_Text">Asvamedha, 355. 357. </text:p>
        <text:p text:style-name="Preformatted_20_Text">Asvamitra, Gobhila, 443. </text:p>
        <text:p text:style-name="Preformatted_20_Text">Asvinau, 414. 440. </text:p>
        <text:p text:style-name="Preformatted_20_Text">Atharvan, 328. 451. </text:p>
        <text:p text:style-name="Preformatted_20_Text">Atharvana, 445. seq. </text:p>
        <text:p text:style-name="Preformatted_20_Text">Atharvangiras (race), 445. 450. </text:p>
        <text:p text:style-name="Preformatted_20_Text">Atharvan Daiva, 440. </text:p>
        <text:p text:style-name="Preformatted_20_Text">Atharva-veda, 122. 445. seq. </text:p>
        <text:p text:style-name="Preformatted_20_Text">Atharva-veda-anukramani, 228. </text:p>
        <text:p text:style-name="Preformatted_20_Text">Atharva-veda-brahmana, 445 </text:p>
        <text:p text:style-name="Preformatted_20_Text"/>
        <text:p text:style-name="Preformatted_20_Text">455. </text:p>
        <text:p text:style-name="Preformatted_20_Text">Atharva-veda-charana, 374. seq. </text:p>
        <text:p text:style-name="Preformatted_20_Text">Atharva-veda-jyc-tisha, 214. </text:p>
        <text:p text:style-name="Preformatted_20_Text">Atharva-veda-kalpa, 199. </text:p>
        <text:p text:style-name="Preformatted_20_Text">Atharva-veda-parisishta, 253. </text:p>
        <text:p text:style-name="Preformatted_20_Text">Atharva-veda-pratisakhya, 139. </text:p>
        <text:p text:style-name="Preformatted_20_Text">Atidhanvan 6aunaka, 444. </text:p>
        <text:p text:style-name="Preformatted_20_Text">Atijagati, 222. </text:p>
        <text:p text:style-name="Preformatted_20_Text">Atidhriti, 148. 222. </text:p>
        <text:p text:style-name="Preformatted_20_Text">Atirat'ra, 177. </text:p>
        <text:p text:style-name="Preformatted_20_Text">Atisakvari, 222. </text:p>
        <text:p text:style-name="Preformatted_20_Text"><text:soft-page-break/>Atithyeshti, 355. </text:p>
        <text:p text:style-name="Preformatted_20_Text">Atkila, 383. </text:p>
        <text:p text:style-name="Preformatted_20_Text">Atkila, 384. </text:p>
        <text:p text:style-name="Preformatted_20_Text"/>
        <text:p text:style-name="Preformatted_20_Text">Atman, 19. 2024. 323. </text:p>
        <text:p text:style-name="Preformatted_20_Text">Atmananda, 240. </text:p>
        <text:p text:style-name="Preformatted_20_Text">Atrayah, 383. </text:p>
        <text:p text:style-name="Preformatted_20_Text">Atri, 42. 92. 340. </text:p>
        <text:p text:style-name="Preformatted_20_Text">Atreya, 137. 142. 383. 438. seq. </text:p>
        <text:p text:style-name="Preformatted_20_Text"/>
        <text:p text:style-name="Preformatted_20_Text"/>
        <text:p text:style-name="Preformatted_20_Text"/>
        <text:p text:style-name="Preformatted_20_Text">Atreya-sakha, 53. 222. seq. </text:p>
        <text:p text:style-name="Preformatted_20_Text">Atreyi-putra, 441. </text:p>
        <text:p text:style-name="Preformatted_20_Text">Atthakatha, 281. 294. </text:p>
        <text:p text:style-name="Preformatted_20_Text">Atyashti, 148. 222. </text:p>
        <text:p text:style-name="Preformatted_20_Text">Auchathya, 381. </text:p>
        <text:p text:style-name="Preformatted_20_Text">Audala, 383. </text:p>
        <text:p text:style-name="Preformatted_20_Text">Audaviihi, 205. 438. </text:p>
        <text:p text:style-name="Preformatted_20_Text">Auclheya, 372. (var. lee. Aukhya, </text:p>
        <text:p text:style-name="Preformatted_20_Text"/>
        <text:p text:style-name="Preformatted_20_Text">Add ha, Ugheya). </text:p>
        <text:p text:style-name="Preformatted_20_Text">Audumbarayana, 142. </text:p>
        <text:p text:style-name="Preformatted_20_Text">Aukhiya, 233. 364. 371. (var. Ice. </text:p>
        <text:p text:style-name="Preformatted_20_Text"/>
        <text:p text:style-name="Preformatted_20_Text">Aukshya, Ausheya, Aukhya). </text:p>
        <text:p text:style-name="Preformatted_20_Text">Aulapin, 364. </text:p>
        <text:p text:style-name="Preformatted_20_Text">Aupajandhani, 439. </text:p>
        <text:p text:style-name="Preformatted_20_Text">Aupamanyava, 142. 370. </text:p>
        <text:p text:style-name="Preformatted_20_Text">Aupasana, 470. </text:p>
        <text:p text:style-name="Preformatted_20_Text">Aupasivi, 142. </text:p>
        <text:p text:style-name="Preformatted_20_Text">Aumavabha, 142. 438. </text:p>
        <text:p text:style-name="Preformatted_20_Text">Aurva, 92. 380. </text:p>
        <text:p text:style-name="Preformatted_20_Text">Ausija, 382. </text:p>
        <text:p text:style-name="Preformatted_20_Text">Avabritha, 416. </text:p>
        <text:p text:style-name="Preformatted_20_Text">Avadanasataka, 246. </text:p>
        <text:p text:style-name="Preformatted_20_Text">Avasathya, 203. </text:p>
        <text:p text:style-name="Preformatted_20_Text">Avatika, 372. </text:p>
        <text:p text:style-name="Preformatted_20_Text">Avatsara, 384. </text:p>
        <text:p text:style-name="Preformatted_20_Text">Avyakrita, 324. </text:p>
        <text:p text:style-name="Preformatted_20_Text">Ayasya, 413. 440. 488. </text:p>
        <text:p text:style-name="Preformatted_20_Text">Ayasya, 381. </text:p>
        <text:p text:style-name="Preformatted_20_Text">Ayushtoma, 177. </text:p>
        <text:p text:style-name="Preformatted_20_Text">Ayuta,' 395. </text:p>
        <text:p text:style-name="Preformatted_20_Text"/>
        <text:p text:style-name="Preformatted_20_Text"/>
        <text:p text:style-name="Preformatted_20_Text"/>
        <text:p text:style-name="Preformatted_20_Text">B. </text:p>
        <text:p text:style-name="Preformatted_20_Text"/>
        <text:p text:style-name="Preformatted_20_Text">Babhravya, 142. </text:p>
        <text:p text:style-name="Preformatted_20_Text">Badeyi-putra, 440 </text:p>
        <text:p text:style-name="Preformatted_20_Text">Badhryasva, 381. </text:p>
        <text:p text:style-name="Preformatted_20_Text">Bagavedam, 5. </text:p>
        <text:p text:style-name="Preformatted_20_Text">Bahvricha-brabmana, 76. seq. </text:p>
        <text:p text:style-name="Preformatted_20_Text"/>
        <text:p text:style-name="Preformatted_20_Text">183. </text:p>
        <text:p text:style-name="Preformatted_20_Text">Bahvricha-parisishta, 252. </text:p>
        <text:p text:style-name="Preformatted_20_Text">Bahvricha-upanishad, 323. </text:p>
        <text:p text:style-name="Preformatted_20_Text"><text:soft-page-break/>Baida, 380. </text:p>
        <text:p text:style-name="Preformatted_20_Text">Baladera, 261. </text:p>
        <text:p text:style-name="Preformatted_20_Text">Balakosha, 156. </text:p>
        <text:p text:style-name="Preformatted_20_Text">Banga, 268. (alphabet), 518. </text:p>
        <text:p text:style-name="Preformatted_20_Text">Bandhu, 486. </text:p>
        <text:p text:style-name="Preformatted_20_Text">Barhadukthya, 382. </text:p>
        <text:p text:style-name="Preformatted_20_Text">Barhaspatya, 382. </text:p>
        <text:p text:style-name="Preformatted_20_Text"/>
        <text:p text:style-name="Preformatted_20_Text"/>
        <text:p text:style-name="Preformatted_20_Text"/>
        <text:p text:style-name="Preformatted_20_Text">r r i&gt; </text:p>
        <text:p text:style-name="Preformatted_20_Text"/>
        <text:p text:style-name="Preformatted_20_Text"/>
        <text:p text:style-name="Preformatted_20_Text"/>
        <text:p text:style-name="Preformatted_20_Text">592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Barygaza, 30. </text:p>
        <text:p text:style-name="Preformatted_20_Text"/>
        <text:p text:style-name="Preformatted_20_Text">Bashkala-sakha, 118. 180. 188. </text:p>
        <text:p text:style-name="Preformatted_20_Text"/>
        <text:p text:style-name="Preformatted_20_Text">220. 369. </text:p>
        <text:p text:style-name="Preformatted_20_Text">Baudhayana-grihya-sutra, 201. </text:p>
        <text:p text:style-name="Preformatted_20_Text"/>
        <text:p text:style-name="Preformatted_20_Text">380. </text:p>
        <text:p text:style-name="Preformatted_20_Text">Baudhayana-kalpa-sutra, 1 94. 1 99. </text:p>
        <text:p text:style-name="Preformatted_20_Text">Baudhayanlya-brahmana, 353. </text:p>
        <text:p text:style-name="Preformatted_20_Text">Baudheya, 372. (var. lee. Augh., </text:p>
        <text:p text:style-name="Preformatted_20_Text"/>
        <text:p text:style-name="Preformatted_20_Text">Gaudh.,-dhayana). </text:p>
        <text:p text:style-name="Preformatted_20_Text">Baudhi-putra, 441. </text:p>
        <text:p text:style-name="Preformatted_20_Text">Bhadhaula, 381. </text:p>
        <text:p text:style-name="Preformatted_20_Text">Bhadra-kalpa, 302. </text:p>
        <text:p text:style-name="Preformatted_20_Text">Bhadrasara, 297. </text:p>
        <text:p text:style-name="Preformatted_20_Text">Bhadrasena, 281. </text:p>
        <text:p text:style-name="Preformatted_20_Text">Bhagavata-purtma, 5. </text:p>
        <text:p text:style-name="Preformatted_20_Text">Bhagurikosha, 156. </text:p>
        <text:p text:style-name="Preformatted_20_Text">Bhagurin, 219. </text:p>
        <text:p text:style-name="Preformatted_20_Text">Bhaimayavah, 383. </text:p>
        <text:p text:style-name="Preformatted_20_Text">Bhallavin, 193. 364. </text:p>
        <text:p text:style-name="Preformatted_20_Text">Bhaluki putra, 441. </text:p>
        <text:p text:style-name="Preformatted_20_Text">Bhanumat Aupamanyava, 443. </text:p>
        <text:p text:style-name="Preformatted_20_Text">Bharadvaja, 42. 230. 340. 382. </text:p>
        <text:p text:style-name="Preformatted_20_Text"/>
        <text:p text:style-name="Preformatted_20_Text">493. </text:p>
        <text:p text:style-name="Preformatted_20_Text">Bharadvajagnivesyah, 382. </text:p>
        <text:p text:style-name="Preformatted_20_Text">Bharadvaja, 137. 142. 382. 439. </text:p>
        <text:p text:style-name="Preformatted_20_Text">Bharadvaja-grihya-sutra, 201. </text:p>
        <text:p text:style-name="Preformatted_20_Text">Bharadvaja-kalpa-sutra, 194. 199. </text:p>
        <text:p text:style-name="Preformatted_20_Text">Bliaradvajins, 370. </text:p>
        <text:p text:style-name="Preformatted_20_Text">Bharadvaji -putra, 440. seq. </text:p>
        <text:p text:style-name="Preformatted_20_Text">Bharata, 92. </text:p>
        <text:p text:style-name="Preformatted_20_Text">Bharata (epic poem), 42. seq. 45. </text:p>
        <text:p text:style-name="Preformatted_20_Text"><text:soft-page-break/></text:p>
        <text:p text:style-name="Preformatted_20_Text">(race), 44. 46. </text:p>
        <text:p text:style-name="Preformatted_20_Text">Bhargava, 380. seq. </text:p>
        <text:p text:style-name="Preformatted_20_Text">Bharmyasva, 382. </text:p>
        <text:p text:style-name="Preformatted_20_Text">Bhasha, 151. </text:p>
        <text:p text:style-name="Preformatted_20_Text">Bhashya, 138. </text:p>
        <text:p text:style-name="Preformatted_20_Text">Bhattabhaskaramisra, 240. </text:p>
        <text:p text:style-name="Preformatted_20_Text">Bhattacharyas, 93. </text:p>
        <text:p text:style-name="Preformatted_20_Text">Bbaumadeva (alphabet), 518. </text:p>
        <text:p text:style-name="Preformatted_20_Text">Bhavatrata ^ayasthi, 443. </text:p>
        <text:p text:style-name="Preformatted_20_Text">Bhiraa, 44. </text:p>
        <text:p text:style-name="Preformatted_20_Text">Bhishaja, 38. </text:p>
        <text:p text:style-name="Preformatted_20_Text">Bhudeva, 82. </text:p>
        <text:p text:style-name="Preformatted_20_Text"/>
        <text:p text:style-name="Preformatted_20_Text">Bhuraimitra (var.^c.-putra), 296. </text:p>
        <text:p text:style-name="Preformatted_20_Text">Bhutayajna, 93. </text:p>
        <text:p text:style-name="Preformatted_20_Text">Bhrigu, 17. 54. 231. 380. 451. </text:p>
        <text:p text:style-name="Preformatted_20_Text">Bidah, 381. </text:p>
        <text:p text:style-name="Preformatted_20_Text">Bindiisara, 271. 294. </text:p>
        <text:p text:style-name="Preformatted_20_Text">Brahmacharin, 202. 204. </text:p>
        <text:p text:style-name="Preformatted_20_Text"/>
        <text:p text:style-name="Preformatted_20_Text"/>
        <text:p text:style-name="Preformatted_20_Text"/>
        <text:p text:style-name="Preformatted_20_Text">Brabma-karika, 231. </text:p>
        <text:p text:style-name="Preformatted_20_Text">Brahma-veda, 445. seq. </text:p>
        <text:p text:style-name="Preformatted_20_Text">Brahmavriddhi Chhandogam.443. </text:p>
        <text:p text:style-name="Preformatted_20_Text">Brahman, 28. 55. 60. 321. 328. </text:p>
        <text:p text:style-name="Preformatted_20_Text"/>
        <text:p text:style-name="Preformatted_20_Text">436. 440. 442: 444. </text:p>
        <text:p text:style-name="Preformatted_20_Text">Brahman (race), 207. seq. 405. </text:p>
        <text:p text:style-name="Preformatted_20_Text">Brahman (priests), 122. 446. seq. </text:p>
        <text:p text:style-name="Preformatted_20_Text"/>
        <text:p text:style-name="Preformatted_20_Text">450. 469. 487. </text:p>
        <text:p text:style-name="Preformatted_20_Text">Brahmanism, 32 35. 82. seq. </text:p>
        <text:p text:style-name="Preformatted_20_Text"/>
        <text:p text:style-name="Preformatted_20_Text">257259. </text:p>
        <text:p text:style-name="Preformatted_20_Text">Brahmana, 7577. 78. 170. 186. </text:p>
        <text:p text:style-name="Preformatted_20_Text"/>
        <text:p text:style-name="Preformatted_20_Text">116. 106108. 110. 163. 186. </text:p>
        <text:p text:style-name="Preformatted_20_Text"/>
        <text:p text:style-name="Preformatted_20_Text">(names), 360 364. (period), </text:p>
        <text:p text:style-name="Preformatted_20_Text"/>
        <text:p text:style-name="Preformatted_20_Text">313455. </text:p>
        <text:p text:style-name="Preformatted_20_Text">Brahmana-charana, 189 193. </text:p>
        <text:p text:style-name="Preformatted_20_Text"/>
        <text:p text:style-name="Preformatted_20_Text">365.. seq. </text:p>
        <text:p text:style-name="Preformatted_20_Text">Brahmanachhansin, 450. 469. </text:p>
        <text:p text:style-name="Preformatted_20_Text">Brahmanda, 41. </text:p>
        <text:p text:style-name="Preformatted_20_Text">Brahmapalasa, 375. </text:p>
        <text:p text:style-name="Preformatted_20_Text">Brahmayajna, 93. 356. 458. </text:p>
        <text:p text:style-name="Preformatted_20_Text">Bribu, 494. </text:p>
        <text:p text:style-name="Preformatted_20_Text">Brihadaranyaka, 110. 325. 329. </text:p>
        <text:p text:style-name="Preformatted_20_Text"/>
        <text:p text:style-name="Preformatted_20_Text">'seq. (extract), 22 25. </text:p>
        <text:p text:style-name="Preformatted_20_Text">Brihaddevata, 217 219. </text:p>
        <text:p text:style-name="Preformatted_20_Text">Brihadratha, 295. </text:p>
        <text:p text:style-name="Preformatted_20_Text">Brihadukthah, 382. </text:p>
        <text:p text:style-name="Preformatted_20_Text">Brihadvasu Gobhila, 443. </text:p>
        <text:p text:style-name="Preformatted_20_Text"><text:soft-page-break/>Brihaspati, 130. 487. </text:p>
        <text:p text:style-name="Preformatted_20_Text">Brihaspati 6ayasthi, 443. </text:p>
        <text:p text:style-name="Preformatted_20_Text">Brihati, 222. 402. </text:p>
        <text:p text:style-name="Preformatted_20_Text">Buddha (&amp;akya Muni), 32 35. </text:p>
        <text:p text:style-name="Preformatted_20_Text"/>
        <text:p text:style-name="Preformatted_20_Text">78. seq. 82. seq. 88. 102. 260. </text:p>
        <text:p text:style-name="Preformatted_20_Text"/>
        <text:p text:style-name="Preformatted_20_Text">285. 317. seq. (Smriti), 89.91. </text:p>
        <text:p text:style-name="Preformatted_20_Text"/>
        <text:p text:style-name="Preformatted_20_Text">(date), 263273. 298. seq. </text:p>
        <text:p text:style-name="Preformatted_20_Text">Buddhism, 32 35. 82. seq. 260. </text:p>
        <text:p text:style-name="Preformatted_20_Text"/>
        <text:p text:style-name="Preformatted_20_Text">262. </text:p>
        <text:p text:style-name="Preformatted_20_Text">Buddhistic chronology, 263 273. </text:p>
        <text:p text:style-name="Preformatted_20_Text">Buddhistic councils, 260. 271. </text:p>
        <text:p text:style-name="Preformatted_20_Text"/>
        <text:p text:style-name="Preformatted_20_Text">seq. </text:p>
        <text:p text:style-name="Preformatted_20_Text">Buddhistic revelation, 84 86. </text:p>
        <text:p text:style-name="Preformatted_20_Text"/>
        <text:p text:style-name="Preformatted_20_Text"/>
        <text:p text:style-name="Preformatted_20_Text"/>
        <text:p text:style-name="Preformatted_20_Text">C. </text:p>
        <text:p text:style-name="Preformatted_20_Text"/>
        <text:p text:style-name="Preformatted_20_Text"/>
        <text:p text:style-name="Preformatted_20_Text"/>
        <text:p text:style-name="Preformatted_20_Text">Ceylon ese era, 35. 268. </text:p>
        <text:p text:style-name="Preformatted_20_Text">Ceylonese chronologists, 264. 267. </text:p>
        <text:p text:style-name="Preformatted_20_Text"/>
        <text:p text:style-name="Preformatted_20_Text">271. </text:p>
        <text:p text:style-name="Preformatted_20_Text">Chakravarti, 261. </text:p>
        <text:p text:style-name="Preformatted_20_Text">Chakravarmana, 142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593 </text:p>
        <text:p text:style-name="Preformatted_20_Text"/>
        <text:p text:style-name="Preformatted_20_Text"/>
        <text:p text:style-name="Preformatted_20_Text"/>
        <text:p text:style-name="Preformatted_20_Text">Chamasadhvaryu, 449. </text:p>
        <text:p text:style-name="Preformatted_20_Text">Chanakko, (Chanakya) 281. 286. </text:p>
        <text:p text:style-name="Preformatted_20_Text"/>
        <text:p text:style-name="Preformatted_20_Text">29]. 294. seq.' </text:p>
        <text:p text:style-name="Preformatted_20_Text">Chanasita, 405. </text:p>
        <text:p text:style-name="Preformatted_20_Text">Chando, 289. </text:p>
        <text:p text:style-name="Preformatted_20_Text"/>
        <text:p text:style-name="Preformatted_20_Text">Chandragupta, 242. 271. 279. </text:p>
        <text:p text:style-name="Preformatted_20_Text">Chandramas, 449. </text:p>
        <text:p text:style-name="Preformatted_20_Text">Charaka-sakha, 191. 225. 350. </text:p>
        <text:p text:style-name="Preformatted_20_Text"/>
        <text:p text:style-name="Preformatted_20_Text">364. 369. </text:p>
        <text:p text:style-name="Preformatted_20_Text">Charana, 121. 125127. 130. 182. </text:p>
        <text:p text:style-name="Preformatted_20_Text"/>
        <text:p text:style-name="Preformatted_20_Text">187198. 368378. </text:p>
        <text:p text:style-name="Preformatted_20_Text">Charana, 125. seq. </text:p>
        <text:p text:style-name="Preformatted_20_Text"><text:soft-page-break/>Charanavidya, 375. </text:p>
        <text:p text:style-name="Preformatted_20_Text">Charanavyuha, 250. seq. 367. </text:p>
        <text:p text:style-name="Preformatted_20_Text">Charaniya-sakha, 225. </text:p>
        <text:p text:style-name="Preformatted_20_Text">Charayaniya, 369. </text:p>
        <text:p text:style-name="Preformatted_20_Text">Charmasiras, 142. </text:p>
        <text:p text:style-name="Preformatted_20_Text">Charu, 392. </text:p>
        <text:p text:style-name="Preformatted_20_Text">Charvaka, 91. </text:p>
        <text:p text:style-name="Preformatted_20_Text">Chaturmasya, 355. 470. </text:p>
        <text:p text:style-name="Preformatted_20_Text">Chaturatra, 92. </text:p>
        <text:p text:style-name="Preformatted_20_Text">Chaturhotra, 224. </text:p>
        <text:p text:style-name="Preformatted_20_Text">Chagalakshanam, 253. </text:p>
        <text:p text:style-name="Preformatted_20_Text">Chhagaleyin, 370. (var. lee, Chai- </text:p>
        <text:p text:style-name="Preformatted_20_Text"/>
        <text:p text:style-name="Preformatted_20_Text">keya, Chhageya). </text:p>
        <text:p text:style-name="Preformatted_20_Text">Chhandas, 147149. (period), </text:p>
        <text:p text:style-name="Preformatted_20_Text"/>
        <text:p text:style-name="Preformatted_20_Text">525572. </text:p>
        <text:p text:style-name="Preformatted_20_Text">Chhandoga-brahmana, 176. 347. </text:p>
        <text:p text:style-name="Preformatted_20_Text"/>
        <text:p text:style-name="Preformatted_20_Text">seq. </text:p>
        <text:p text:style-name="Preformatted_20_Text">Chhandoga-parisishta, 251. 253. </text:p>
        <text:p text:style-name="Preformatted_20_Text">Chhandoga priests', 173. 430. </text:p>
        <text:p text:style-name="Preformatted_20_Text"/>
        <text:p text:style-name="Preformatted_20_Text">445. seq. </text:p>
        <text:p text:style-name="Preformatted_20_Text">Chhandogya-upanishad, 160. 324. </text:p>
        <text:p text:style-name="Preformatted_20_Text"/>
        <text:p text:style-name="Preformatted_20_Text">seq. </text:p>
        <text:p text:style-name="Preformatted_20_Text">Chikita, 383. </text:p>
        <text:p text:style-name="Preformatted_20_Text">China (alphabet), 518. </text:p>
        <text:p text:style-name="Preformatted_20_Text">Chinapati, 302. </text:p>
        <text:p text:style-name="Preformatted_20_Text">Chinese chronologists, 265. </text:p>
        <text:p text:style-name="Preformatted_20_Text">Chityaparishekadimantras, 355. </text:p>
        <text:p text:style-name="Preformatted_20_Text">Chuda, Bhagavitti, 442. </text:p>
        <text:p text:style-name="Preformatted_20_Text">Chyavana, 380. seq. </text:p>
        <text:p text:style-name="Preformatted_20_Text">Cosraas Indicopleustes, 247. </text:p>
        <text:p text:style-name="Preformatted_20_Text">Curtius, Q., 277. 516. </text:p>
        <text:p text:style-name="Preformatted_20_Text"/>
        <text:p text:style-name="Preformatted_20_Text"/>
        <text:p text:style-name="Preformatted_20_Text"/>
        <text:p text:style-name="Preformatted_20_Text">D. </text:p>
        <text:p text:style-name="Preformatted_20_Text"/>
        <text:p text:style-name="Preformatted_20_Text">Dadhyach Atharvana, 440. </text:p>
        <text:p text:style-name="Preformatted_20_Text">Dairghatamasa, 382. </text:p>
        <text:p text:style-name="Preformatted_20_Text"/>
        <text:p text:style-name="Preformatted_20_Text"/>
        <text:p text:style-name="Preformatted_20_Text"/>
        <text:p text:style-name="Preformatted_20_Text">Daivala, 385. </text:p>
        <text:p text:style-name="Preformatted_20_Text"/>
        <text:p text:style-name="Preformatted_20_Text">Daivatam (Naigeyanam rikshv), </text:p>
        <text:p text:style-name="Preformatted_20_Text"/>
        <text:p text:style-name="Preformatted_20_Text">227. </text:p>
        <text:p text:style-name="Preformatted_20_Text">Daivata (nirukta), 155. seq. </text:p>
        <text:p text:style-name="Preformatted_20_Text">Daivatarasa, 384. </text:p>
        <text:p text:style-name="Preformatted_20_Text">Daivodasa, 381. </text:p>
        <text:p text:style-name="Preformatted_20_Text">Daivyau hotarau, 464. </text:p>
        <text:p text:style-name="Preformatted_20_Text">Dakshina, 203. (alphabet), 518. </text:p>
        <text:p text:style-name="Preformatted_20_Text">Dalbhya, 142. </text:p>
        <text:p text:style-name="Preformatted_20_Text">Damoda, 375. </text:p>
        <text:p text:style-name="Preformatted_20_Text"><text:soft-page-break/>Danastuti, 493. </text:p>
        <text:p text:style-name="Preformatted_20_Text">Darada (alphabet\ 518. </text:p>
        <text:p text:style-name="Preformatted_20_Text">Dara Shakoh, 326. </text:p>
        <text:p text:style-name="Preformatted_20_Text">Darbhya, 383. </text:p>
        <text:p text:style-name="Preformatted_20_Text">Dardhachyuta, 385. </text:p>
        <text:p text:style-name="Preformatted_20_Text">Darsa-purnamasau, 354. 392. 458. </text:p>
        <text:p text:style-name="Preformatted_20_Text"/>
        <text:p text:style-name="Preformatted_20_Text">470. </text:p>
        <text:p text:style-name="Preformatted_20_Text">Dasenkelleya, 267. </text:p>
        <text:p text:style-name="Preformatted_20_Text">Dasaratha, 49. 297. </text:p>
        <text:p text:style-name="Preformatted_20_Text">Denarius, 245. seq. </text:p>
        <text:p text:style-name="Preformatted_20_Text">Deva-anukramani, 217. </text:p>
        <text:p text:style-name="Preformatted_20_Text">Deva-dar^anin, 375. </text:p>
        <text:p text:style-name="Preformatted_20_Text">Devanagari, 518. </text:p>
        <text:p text:style-name="Preformatted_20_Text">Devanampriya Tishya, 270. seq. </text:p>
        <text:p text:style-name="Preformatted_20_Text">Devantyayanah, 381. </text:p>
        <text:p text:style-name="Preformatted_20_Text">Devarajayajvan, 216. 240. </text:p>
        <text:p text:style-name="Preformatted_20_Text">Devarata, 383. </text:p>
        <text:p text:style-name="Preformatted_20_Text">Devasvamin, 380. 417. seq. </text:p>
        <text:p text:style-name="Preformatted_20_Text">Devatarasa &amp;avasayana, 444. </text:p>
        <text:p text:style-name="Preformatted_20_Text">Devatadhyaya-brahmana, 348. </text:p>
        <text:p text:style-name="Preformatted_20_Text">Devavritti, 247. </text:p>
        <text:p text:style-name="Preformatted_20_Text">Devayajna, 93. </text:p>
        <text:p text:style-name="Preformatted_20_Text">Devir dvarah, 464. </text:p>
        <text:p text:style-name="Preformatted_20_Text">Dhananando', 281. 284. 287. 293. </text:p>
        <text:p text:style-name="Preformatted_20_Text">Dhananjayah, 384. </text:p>
        <text:p text:style-name="Preformatted_20_Text">Dhananjayya, 181. 384. </text:p>
        <text:p text:style-name="Preformatted_20_Text">Dharbaka, 296. </text:p>
        <text:p text:style-name="Preformatted_20_Text">Dharma, 101. </text:p>
        <text:p text:style-name="Preformatted_20_Text">Dharma-Indra, 40. </text:p>
        <text:p text:style-name="Preformatted_20_Text">Dharma-svitra, 206208. </text:p>
        <text:p text:style-name="Preformatted_20_Text">Dharma-sastra, 134. </text:p>
        <text:p text:style-name="Preformatted_20_Text">Dharmasoka, 272. 281. </text:p>
        <text:p text:style-name="Preformatted_20_Text">Dharanadhyayana, 509. </text:p>
        <text:p text:style-name="Preformatted_20_Text">Dhatusena, 267. </text:p>
        <text:p text:style-name="Preformatted_20_Text">Dhriti, 222. </text:p>
        <text:p text:style-name="Preformatted_20_Text"/>
        <text:p text:style-name="Preformatted_20_Text">Dhriti Aindrota 6aun., 444. </text:p>
        <text:p text:style-name="Preformatted_20_Text">Dhurtasvamin, 380. </text:p>
        <text:p text:style-name="Preformatted_20_Text">Diksha, 393 </text:p>
        <text:p text:style-name="Preformatted_20_Text">Dikshaniya, 177. 390405. 458. </text:p>
        <text:p text:style-name="Preformatted_20_Text"/>
        <text:p text:style-name="Preformatted_20_Text"/>
        <text:p text:style-name="Preformatted_20_Text"/>
        <text:p text:style-name="Preformatted_20_Text">B R 3 </text:p>
        <text:p text:style-name="Preformatted_20_Text"/>
        <text:p text:style-name="Preformatted_20_Text"/>
        <text:p text:style-name="Preformatted_20_Text"/>
        <text:p text:style-name="Preformatted_20_Text">594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Dinara, 245. seq. </text:p>
        <text:p text:style-name="Preformatted_20_Text"/>
        <text:p text:style-name="Preformatted_20_Text"><text:soft-page-break/>Diodorus Siculus, 276. </text:p>
        <text:p text:style-name="Preformatted_20_Text"/>
        <text:p text:style-name="Preformatted_20_Text">Dipavansa, 267. </text:p>
        <text:p text:style-name="Preformatted_20_Text"/>
        <text:p text:style-name="Preformatted_20_Text">Dirghatamas, 19. 36. 57. 463. </text:p>
        <text:p text:style-name="Preformatted_20_Text"/>
        <text:p text:style-name="Preformatted_20_Text">Dirghataraasah, 382. </text:p>
        <text:p text:style-name="Preformatted_20_Text"/>
        <text:p text:style-name="Preformatted_20_Text">Divahsyenaya ishtayah, 224. </text:p>
        <text:p text:style-name="Preformatted_20_Text"/>
        <text:p text:style-name="Preformatted_20_Text">Divodasa, 407. </text:p>
        <text:p text:style-name="Preformatted_20_Text"/>
        <text:p text:style-name="Preformatted_20_Text">Divyavadana, 246. </text:p>
        <text:p text:style-name="Preformatted_20_Text"/>
        <text:p text:style-name="Preformatted_20_Text">Drahyayana-sutra, 181. 190. 210. </text:p>
        <text:p text:style-name="Preformatted_20_Text"/>
        <text:p text:style-name="Preformatted_20_Text">Draupadi. 45. 47. </text:p>
        <text:p text:style-name="Preformatted_20_Text"/>
        <text:p text:style-name="Preformatted_20_Text">Dravidas, 334. (alphabet), 518. </text:p>
        <text:p text:style-name="Preformatted_20_Text"/>
        <text:p text:style-name="Preformatted_20_Text">Dundliubha, 370. </text:p>
        <text:p text:style-name="Preformatted_20_Text"/>
        <text:p text:style-name="Preformatted_20_Text">Durga, 131. </text:p>
        <text:p text:style-name="Preformatted_20_Text"/>
        <text:p text:style-name="Preformatted_20_Text">Dushmanta, 36. </text:p>
        <text:p text:style-name="Preformatted_20_Text"/>
        <text:p text:style-name="Preformatted_20_Text">Dushtagamani, 268. </text:p>
        <text:p text:style-name="Preformatted_20_Text"/>
        <text:p text:style-name="Preformatted_20_Text">Dvaraka 45. </text:p>
        <text:p text:style-name="Preformatted_20_Text"/>
        <text:p text:style-name="Preformatted_20_Text">Dvapara (age), 412. </text:p>
        <text:p text:style-name="Preformatted_20_Text"/>
        <text:p text:style-name="Preformatted_20_Text">Dvadasaha, 222. </text:p>
        <text:p text:style-name="Preformatted_20_Text"/>
        <text:p text:style-name="Preformatted_20_Text">Dvivindu, 508. </text:p>
        <text:p text:style-name="Preformatted_20_Text"/>
        <text:p text:style-name="Preformatted_20_Text"/>
        <text:p text:style-name="Preformatted_20_Text"/>
        <text:p text:style-name="Preformatted_20_Text">E. </text:p>
        <text:p text:style-name="Preformatted_20_Text"/>
        <text:p text:style-name="Preformatted_20_Text">Ekaha, 209. 470. </text:p>
        <text:p text:style-name="Preformatted_20_Text">Ekapada, 222. </text:p>
        <text:p text:style-name="Preformatted_20_Text">Ekarsbi, 440. </text:p>
        <text:p text:style-name="Preformatted_20_Text">Erannoboas, 277. 279. </text:p>
        <text:p text:style-name="Preformatted_20_Text">Ezour-vedam, 5. </text:p>
        <text:p text:style-name="Preformatted_20_Text"/>
        <text:p text:style-name="Preformatted_20_Text"/>
        <text:p text:style-name="Preformatted_20_Text"/>
        <text:p text:style-name="Preformatted_20_Text">Fabian, 265. </text:p>
        <text:p text:style-name="Preformatted_20_Text"/>
        <text:p text:style-name="Preformatted_20_Text"/>
        <text:p text:style-name="Preformatted_20_Text"/>
        <text:p text:style-name="Preformatted_20_Text">F. </text:p>
        <text:p text:style-name="Preformatted_20_Text"/>
        <text:p text:style-name="Preformatted_20_Text"/>
        <text:p text:style-name="Preformatted_20_Text"/>
        <text:p text:style-name="Preformatted_20_Text">G. </text:p>
        <text:p text:style-name="Preformatted_20_Text"/>
        <text:p text:style-name="Preformatted_20_Text"><text:soft-page-break/></text:p>
        <text:p text:style-name="Preformatted_20_Text"/>
        <text:p text:style-name="Preformatted_20_Text">Gajakumbakriti, 508. </text:p>
        <text:p text:style-name="Preformatted_20_Text">Galava, 142.* 383. 440. </text:p>
        <text:p text:style-name="Preformatted_20_Text">Galita, 221. </text:p>
        <text:p text:style-name="Preformatted_20_Text">Gana, 379. </text:p>
        <text:p text:style-name="Preformatted_20_Text">Ganagari, 467. </text:p>
        <text:p text:style-name="Preformatted_20_Text">Ganaka, 213. </text:p>
        <text:p text:style-name="Preformatted_20_Text">Gangaridae, 276. </text:p>
        <text:p text:style-name="Preformatted_20_Text">Gardhabimukha, 6and., 444. </text:p>
        <text:p text:style-name="Preformatted_20_Text">Gargah, 382. </text:p>
        <text:p text:style-name="Preformatted_20_Text">Gargi-putra, 440. </text:p>
        <text:p text:style-name="Preformatted_20_Text">Gargya, 142. 164. seq. 382. </text:p>
        <text:p text:style-name="Preformatted_20_Text">Garhapatya, 203. </text:p>
        <text:p text:style-name="Preformatted_20_Text">Garhya ceremonie?, 100. </text:p>
        <text:p text:style-name="Preformatted_20_Text"/>
        <text:p text:style-name="Preformatted_20_Text"/>
        <text:p text:style-name="Preformatted_20_Text"/>
        <text:p text:style-name="Preformatted_20_Text">Gartsamada, 381. </text:p>
        <text:p text:style-name="Preformatted_20_Text"/>
        <text:p text:style-name="Preformatted_20_Text">Gatba, 40. 344. </text:p>
        <text:p text:style-name="Preformatted_20_Text"/>
        <text:p text:style-name="Preformatted_20_Text">Gathina, 384. </text:p>
        <text:p text:style-name="Preformatted_20_Text"/>
        <text:p text:style-name="Preformatted_20_Text">Gathin Kausika, 418. </text:p>
        <text:p text:style-name="Preformatted_20_Text"/>
        <text:p text:style-name="Preformatted_20_Text">Gatri Gautama, 443. </text:p>
        <text:p text:style-name="Preformatted_20_Text"/>
        <text:p text:style-name="Preformatted_20_Text">Gaulgulavi-putra Gobhila, 443. </text:p>
        <text:p text:style-name="Preformatted_20_Text"/>
        <text:p text:style-name="Preformatted_20_Text">Gaupayana, 486. </text:p>
        <text:p text:style-name="Preformatted_20_Text"/>
        <text:p text:style-name="Preformatted_20_Text">Gautama-sutra, 53. 134. (gram- </text:p>
        <text:p text:style-name="Preformatted_20_Text">marian), 142. S.-V. 181. (cha- </text:p>
        <text:p text:style-name="Preformatted_20_Text">rana), 374. 381. 438. seq. </text:p>
        <text:p text:style-name="Preformatted_20_Text"/>
        <text:p text:style-name="Preformatted_20_Text">Gautami-putra, 441. </text:p>
        <text:p text:style-name="Preformatted_20_Text"/>
        <text:p text:style-name="Preformatted_20_Text">Gavam-ayanam, 177. </text:p>
        <text:p text:style-name="Preformatted_20_Text"/>
        <text:p text:style-name="Preformatted_20_Text">Gavishtbirab, 383. </text:p>
        <text:p text:style-name="Preformatted_20_Text"/>
        <text:p text:style-name="Preformatted_20_Text">Gavisbthira,' 383. </text:p>
        <text:p text:style-name="Preformatted_20_Text"/>
        <text:p text:style-name="Preformatted_20_Text">Gayatri', 222. 391. </text:p>
        <text:p text:style-name="Preformatted_20_Text"/>
        <text:p text:style-name="Preformatted_20_Text">Gayatrin, 489. </text:p>
        <text:p text:style-name="Preformatted_20_Text"/>
        <text:p text:style-name="Preformatted_20_Text">Gharmadinisbkritis, 356. </text:p>
        <text:p text:style-name="Preformatted_20_Text"/>
        <text:p text:style-name="Preformatted_20_Text">Gbaura, 383. </text:p>
        <text:p text:style-name="Preformatted_20_Text"/>
        <text:p text:style-name="Preformatted_20_Text">Gbora, 38. </text:p>
        <text:p text:style-name="Preformatted_20_Text"/>
        <text:p text:style-name="Preformatted_20_Text">Ghosba, 341. </text:p>
        <text:p text:style-name="Preformatted_20_Text"/>
        <text:p text:style-name="Preformatted_20_Text">Ghoso, 289. </text:p>
        <text:p text:style-name="Preformatted_20_Text"/>
        <text:p text:style-name="Preformatted_20_Text"><text:soft-page-break/>Ghritakausika. 91. 439. </text:p>
        <text:p text:style-name="Preformatted_20_Text"/>
        <text:p text:style-name="Preformatted_20_Text">Girisarman Kantbaviddhi, 443. </text:p>
        <text:p text:style-name="Preformatted_20_Text"/>
        <text:p text:style-name="Preformatted_20_Text">Gobhila, 53. 255. 436. 443. </text:p>
        <text:p text:style-name="Preformatted_20_Text"/>
        <text:p text:style-name="Preformatted_20_Text">Gobhila (astronomy), 214. </text:p>
        <text:p text:style-name="Preformatted_20_Text"/>
        <text:p text:style-name="Preformatted_20_Text">Gobhila-griyha-sutra, 201. </text:p>
        <text:p text:style-name="Preformatted_20_Text"/>
        <text:p text:style-name="Preformatted_20_Text">Gobhila-pushpa-sutra, 210. </text:p>
        <text:p text:style-name="Preformatted_20_Text"/>
        <text:p text:style-name="Preformatted_20_Text">Gokula, 368. (var. lee, -khu-, </text:p>
        <text:p text:style-name="Preformatted_20_Text">-svalu, -laka). </text:p>
        <text:p text:style-name="Preformatted_20_Text"/>
        <text:p text:style-name="Preformatted_20_Text">Gola, 514. </text:p>
        <text:p text:style-name="Preformatted_20_Text"/>
        <text:p text:style-name="Preformatted_20_Text">Gopatha-brahmana, 445 4^5. </text:p>
        <text:p text:style-name="Preformatted_20_Text"/>
        <text:p text:style-name="Preformatted_20_Text">Goptri, 450. </text:p>
        <text:p text:style-name="Preformatted_20_Text"/>
        <text:p text:style-name="Preformatted_20_Text">Goshtoma, 177. </text:p>
        <text:p text:style-name="Preformatted_20_Text"/>
        <text:p text:style-name="Preformatted_20_Text">Gotamah, 381. seq. </text:p>
        <text:p text:style-name="Preformatted_20_Text"/>
        <text:p text:style-name="Preformatted_20_Text">Gotra, 379388. </text:p>
        <text:p text:style-name="Preformatted_20_Text"/>
        <text:p text:style-name="Preformatted_20_Text">Grahagrahanamantras, 355. </text:p>
        <text:p text:style-name="Preformatted_20_Text"/>
        <text:p text:style-name="Preformatted_20_Text">Grahanadhyayana, 509. </text:p>
        <text:p text:style-name="Preformatted_20_Text"/>
        <text:p text:style-name="Preformatted_20_Text">Grahayuddha, 214. </text:p>
        <text:p text:style-name="Preformatted_20_Text"/>
        <text:p text:style-name="Preformatted_20_Text">Grantha, 45. 521. seq. </text:p>
        <text:p text:style-name="Preformatted_20_Text"/>
        <text:p text:style-name="Preformatted_20_Text">Gravastut, 450. 468. </text:p>
        <text:p text:style-name="Preformatted_20_Text"/>
        <text:p text:style-name="Preformatted_20_Text">Greece and India, 1618. 30. </text:p>
        <text:p text:style-name="Preformatted_20_Text">seq. </text:p>
        <text:p text:style-name="Preformatted_20_Text"/>
        <text:p text:style-name="Preformatted_20_Text">Griha, 202. </text:p>
        <text:p text:style-name="Preformatted_20_Text"/>
        <text:p text:style-name="Preformatted_20_Text">Grihapati, 450. 469. </text:p>
        <text:p text:style-name="Preformatted_20_Text"/>
        <text:p text:style-name="Preformatted_20_Text">Grihya (fire), 203. </text:p>
        <text:p text:style-name="Preformatted_20_Text"/>
        <text:p text:style-name="Preformatted_20_Text">Grihya-sutra, 121. 133. 200. </text:p>
        <text:p text:style-name="Preformatted_20_Text">205. </text:p>
        <text:p text:style-name="Preformatted_20_Text"/>
        <text:p text:style-name="Preformatted_20_Text">Gritsamada, 26. 42. 231. 340. </text:p>
        <text:p text:style-name="Preformatted_20_Text">463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<text:soft-page-break/>595 </text:p>
        <text:p text:style-name="Preformatted_20_Text"/>
        <text:p text:style-name="Preformatted_20_Text"/>
        <text:p text:style-name="Preformatted_20_Text"/>
        <text:p text:style-name="Preformatted_20_Text">Guhyadesah, 318. </text:p>
        <text:p text:style-name="Preformatted_20_Text">Gungu, 318. </text:p>
        <text:p text:style-name="Preformatted_20_Text">Gurudevasvanrin, 380. </text:p>
        <text:p text:style-name="Preformatted_20_Text"/>
        <text:p text:style-name="Preformatted_20_Text"/>
        <text:p text:style-name="Preformatted_20_Text"/>
        <text:p text:style-name="Preformatted_20_Text">H. </text:p>
        <text:p text:style-name="Preformatted_20_Text"/>
        <text:p text:style-name="Preformatted_20_Text">Haji Ibrahim Sirhindi, 327. </text:p>
        <text:p text:style-name="Preformatted_20_Text">Haradatta (Apastamba Sarn.- </text:p>
        <text:p text:style-name="Preformatted_20_Text"/>
        <text:p text:style-name="Preformatted_20_Text">sutra-bhashya), (extract), </text:p>
        <text:p text:style-name="Preformatted_20_Text"/>
        <text:p text:style-name="Preformatted_20_Text">100105. </text:p>
        <text:p text:style-name="Preformatted_20_Text">Hari, 231. </text:p>
        <text:p text:style-name="Preformatted_20_Text">Haridravin, 364. </text:p>
        <text:p text:style-name="Preformatted_20_Text">Haridraviya, 370. </text:p>
        <text:p text:style-name="Preformatted_20_Text">Harikarni-putra, 441. </text:p>
        <text:p text:style-name="Preformatted_20_Text">Harischandra, 408. seq. 488. </text:p>
        <text:p text:style-name="Preformatted_20_Text">Harita, 382. </text:p>
        <text:p text:style-name="Preformatted_20_Text">Harita Kasyapa, 442. </text:p>
        <text:p text:style-name="Preformatted_20_Text">Harita, 143. </text:p>
        <text:p text:style-name="Preformatted_20_Text">Harivansa, 231. </text:p>
        <text:p text:style-name="Preformatted_20_Text">Harshaka, 296. </text:p>
        <text:p text:style-name="Preformatted_20_Text">Hautrakara, 254. 256. </text:p>
        <text:p text:style-name="Preformatted_20_Text">Hemashandra, 240. </text:p>
        <text:p text:style-name="Preformatted_20_Text">Herodotus, 48. </text:p>
        <text:p text:style-name="Preformatted_20_Text"/>
        <text:p text:style-name="Preformatted_20_Text">Hiouen-thsang, 301. seq. 304. seq. </text:p>
        <text:p text:style-name="Preformatted_20_Text">Hiranyakesi (Satyashadha), 196. </text:p>
        <text:p text:style-name="Preformatted_20_Text">Hiranyakesi-charana, 370. </text:p>
        <text:p text:style-name="Preformatted_20_Text">Hiranyakesi-grihya-sutra, 201. </text:p>
        <text:p text:style-name="Preformatted_20_Text">Hiranyakesi-kalpa-sutra, 199. </text:p>
        <text:p text:style-name="Preformatted_20_Text">Homamantras, 355. </text:p>
        <text:p text:style-name="Preformatted_20_Text">Homer, 499. </text:p>
        <text:p text:style-name="Preformatted_20_Text">Hotraka, 450. </text:p>
        <text:p text:style-name="Preformatted_20_Text">Hotri, 122. 175. seq. 394. seq. 448. </text:p>
        <text:p text:style-name="Preformatted_20_Text"/>
        <text:p text:style-name="Preformatted_20_Text">seq. 468. 473. seq. </text:p>
        <text:p text:style-name="Preformatted_20_Text">Huna (alphabet), 518. </text:p>
        <text:p text:style-name="Preformatted_20_Text"/>
        <text:p text:style-name="Preformatted_20_Text"/>
        <text:p text:style-name="Preformatted_20_Text"/>
        <text:p text:style-name="Preformatted_20_Text">Ida, 464. </text:p>
        <text:p text:style-name="Preformatted_20_Text"/>
        <text:p text:style-name="Preformatted_20_Text">Idhmavaha, 385. </text:p>
        <text:p text:style-name="Preformatted_20_Text"/>
        <text:p text:style-name="Preformatted_20_Text">Ikshvaku (race), 408. 418. </text:p>
        <text:p text:style-name="Preformatted_20_Text"/>
        <text:p text:style-name="Preformatted_20_Text">Ila, 464. </text:p>
        <text:p text:style-name="Preformatted_20_Text"/>
        <text:p text:style-name="Preformatted_20_Text">In (affix), 184. </text:p>
        <text:p text:style-name="Preformatted_20_Text"/>
        <text:p text:style-name="Preformatted_20_Text">Indra, 60. 230. 411. seq. 436. </text:p>
        <text:p text:style-name="Preformatted_20_Text"><text:soft-page-break/></text:p>
        <text:p text:style-name="Preformatted_20_Text">444. 530. 533. 542. </text:p>
        <text:p text:style-name="Preformatted_20_Text">Indrabhu Kasyapa, 444. </text:p>
        <text:p text:style-name="Preformatted_20_Text">Indrapramada, 385. </text:p>
        <text:p text:style-name="Preformatted_20_Text">Indrota 6aunaka, 444. </text:p>
        <text:p text:style-name="Preformatted_20_Text"/>
        <text:p text:style-name="Preformatted_20_Text"/>
        <text:p text:style-name="Preformatted_20_Text"/>
        <text:p text:style-name="Preformatted_20_Text">Indus, 12. </text:p>
        <text:p text:style-name="Preformatted_20_Text"/>
        <text:p text:style-name="Preformatted_20_Text">Ishtakapuranam, 254. seq, </text:p>
        <text:p text:style-name="Preformatted_20_Text"/>
        <text:p text:style-name="Preformatted_20_Text">Ishti, 393. </text:p>
        <text:p text:style-name="Preformatted_20_Text"/>
        <text:p text:style-name="Preformatted_20_Text">Isa-upanishad, 317. 325. </text:p>
        <text:p text:style-name="Preformatted_20_Text"/>
        <text:p text:style-name="Preformatted_20_Text">Itara, 336. </text:p>
        <text:p text:style-name="Preformatted_20_Text"/>
        <text:p text:style-name="Preformatted_20_Text">Iti, 344. </text:p>
        <text:p text:style-name="Preformatted_20_Text"/>
        <text:p text:style-name="Preformatted_20_Text">Itihasa. 40. seq. 90.98. 110. 334. </text:p>
        <text:p text:style-name="Preformatted_20_Text"/>
        <text:p text:style-name="Preformatted_20_Text">Itihasa-veda, 40. 451. </text:p>
        <text:p text:style-name="Preformatted_20_Text"/>
        <text:p text:style-name="Preformatted_20_Text"/>
        <text:p text:style-name="Preformatted_20_Text"/>
        <text:p text:style-name="Preformatted_20_Text">Jabala, 370. </text:p>
        <text:p text:style-name="Preformatted_20_Text">Jagaddhara, 125. </text:p>
        <text:p text:style-name="Preformatted_20_Text">Jagala, 375. </text:p>
        <text:p text:style-name="Preformatted_20_Text">Jagati, 322. 403. </text:p>
        <text:p text:style-name="Preformatted_20_Text">Jahnu, 418. </text:p>
        <text:p text:style-name="Preformatted_20_Text">Jaimini, 88. 90. 381. </text:p>
        <text:p text:style-name="Preformatted_20_Text">Jaiminiya-charana, 374. </text:p>
        <text:p text:style-name="Preformatted_20_Text">Jainas, 261. seq. </text:p>
        <text:p text:style-name="Preformatted_20_Text">Jaivantayana, 438. </text:p>
        <text:p text:style-name="Preformatted_20_Text">Jamadagna, 380. </text:p>
        <text:p text:style-name="Preformatted_20_Text">Jamadagna Vatsah, 380. </text:p>
        <text:p text:style-name="Preformatted_20_Text">Jamadagni (father of Rama), </text:p>
        <text:p text:style-name="Preformatted_20_Text"/>
        <text:p text:style-name="Preformatted_20_Text">^487. </text:p>
        <text:p text:style-name="Preformatted_20_Text">Jamadagnyah, 380. </text:p>
        <text:p text:style-name="Preformatted_20_Text">Janaka (v. 1. Ajaka, Rajaka), </text:p>
        <text:p text:style-name="Preformatted_20_Text"/>
        <text:p text:style-name="Preformatted_20_Text">374. </text:p>
        <text:p text:style-name="Preformatted_20_Text">Janaka Vaideha, 36. 80. 329. </text:p>
        <text:p text:style-name="Preformatted_20_Text"/>
        <text:p text:style-name="Preformatted_20_Text">421. seq, </text:p>
        <text:p text:style-name="Preformatted_20_Text">Janaki Ayasthuna, 442. </text:p>
        <text:p text:style-name="Preformatted_20_Text">Janamejaya Parikshita, 486. </text:p>
        <text:p text:style-name="Preformatted_20_Text">Jarayu, 397. </text:p>
        <text:p text:style-name="Preformatted_20_Text"/>
        <text:p text:style-name="Preformatted_20_Text">Jatukarnya, 142. 407. 438. seq. </text:p>
        <text:p text:style-name="Preformatted_20_Text">Jayanti-putra, 44 1 . </text:p>
        <text:p text:style-name="Preformatted_20_Text">Jihvavat Badhayoga, 442. </text:p>
        <text:p text:style-name="Preformatted_20_Text">Jina, 249. </text:p>
        <text:p text:style-name="Preformatted_20_Text">Jinendra, 248. </text:p>
        <text:p text:style-name="Preformatted_20_Text">Jnanakandam, 356. </text:p>
        <text:p text:style-name="Preformatted_20_Text">Jnanayogya, 374. </text:p>
        <text:p text:style-name="Preformatted_20_Text"><text:soft-page-break/>Justin, 275. </text:p>
        <text:p text:style-name="Preformatted_20_Text">Jyotisha, 211215. </text:p>
        <text:p text:style-name="Preformatted_20_Text">Jyotishtoma, 177. 470. </text:p>
        <text:p text:style-name="Preformatted_20_Text"/>
        <text:p text:style-name="Preformatted_20_Text"/>
        <text:p text:style-name="Preformatted_20_Text"/>
        <text:p text:style-name="Preformatted_20_Text">K. </text:p>
        <text:p text:style-name="Preformatted_20_Text"/>
        <text:p text:style-name="Preformatted_20_Text"/>
        <text:p text:style-name="Preformatted_20_Text"/>
        <text:p text:style-name="Preformatted_20_Text">Ka, 433. </text:p>
        <text:p text:style-name="Preformatted_20_Text">Kadvat, 433. </text:p>
        <text:p text:style-name="Preformatted_20_Text"/>
        <text:p text:style-name="Preformatted_20_Text"/>
        <text:p text:style-name="Preformatted_20_Text"/>
        <text:p text:style-name="Preformatted_20_Text">K R 4 </text:p>
        <text:p text:style-name="Preformatted_20_Text"/>
        <text:p text:style-name="Preformatted_20_Text"/>
        <text:p text:style-name="Preformatted_20_Text"/>
        <text:p text:style-name="Preformatted_20_Text">596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Kabola, 205. </text:p>
        <text:p text:style-name="Preformatted_20_Text"/>
        <text:p text:style-name="Preformatted_20_Text">Kaisorya Kapya, 440. </text:p>
        <text:p text:style-name="Preformatted_20_Text"/>
        <text:p text:style-name="Preformatted_20_Text">Kaivartananda, 293. </text:p>
        <text:p text:style-name="Preformatted_20_Text"/>
        <text:p text:style-name="Preformatted_20_Text">Kakavarna, 296. </text:p>
        <text:p text:style-name="Preformatted_20_Text"/>
        <text:p text:style-name="Preformatted_20_Text">Kakubhaj 222. </text:p>
        <text:p text:style-name="Preformatted_20_Text"/>
        <text:p text:style-name="Preformatted_20_Text">Kaksbivantah, 382. </text:p>
        <text:p text:style-name="Preformatted_20_Text"/>
        <text:p text:style-name="Preformatted_20_Text">Kakshivat, 19. 36. 56. seq. </text:p>
        <text:p text:style-name="Preformatted_20_Text"/>
        <text:p text:style-name="Preformatted_20_Text">Kakshivat Ausija, 493. </text:p>
        <text:p text:style-name="Preformatted_20_Text"/>
        <text:p text:style-name="Preformatted_20_Text">Kaksbivata, 382. </text:p>
        <text:p text:style-name="Preformatted_20_Text"/>
        <text:p text:style-name="Preformatted_20_Text">Kalabava, 383. </text:p>
        <text:p text:style-name="Preformatted_20_Text"/>
        <text:p text:style-name="Preformatted_20_Text">Kalabavi-brabmana, 109. 116. </text:p>
        <text:p text:style-name="Preformatted_20_Text"/>
        <text:p text:style-name="Preformatted_20_Text">Kalama, 514. </text:p>
        <text:p text:style-name="Preformatted_20_Text"/>
        <text:p text:style-name="Preformatted_20_Text">Kalanos, 39. seq. </text:p>
        <text:p text:style-name="Preformatted_20_Text"/>
        <text:p text:style-name="Preformatted_20_Text">Kalapa, 126. 364.73.(v.l.Kalopa). </text:p>
        <text:p text:style-name="Preformatted_20_Text"/>
        <text:p text:style-name="Preformatted_20_Text">Kalapaka, 126. </text:p>
        <text:p text:style-name="Preformatted_20_Text"/>
        <text:p text:style-name="Preformatted_20_Text">Kalapin, 364. </text:p>
        <text:p text:style-name="Preformatted_20_Text"><text:soft-page-break/></text:p>
        <text:p text:style-name="Preformatted_20_Text">Kalasoka, 281. seq. </text:p>
        <text:p text:style-name="Preformatted_20_Text"/>
        <text:p text:style-name="Preformatted_20_Text">Kaleya, 370. (v. 1. Kaleta). </text:p>
        <text:p text:style-name="Preformatted_20_Text"/>
        <text:p text:style-name="Preformatted_20_Text">Kalhana Pandita, 242. </text:p>
        <text:p text:style-name="Preformatted_20_Text"/>
        <text:p text:style-name="Preformatted_20_Text">Kali (age), 412. </text:p>
        <text:p text:style-name="Preformatted_20_Text"/>
        <text:p text:style-name="Preformatted_20_Text">Kali, 514. </text:p>
        <text:p text:style-name="Preformatted_20_Text"/>
        <text:p text:style-name="Preformatted_20_Text">Kalinga, 57. 268. </text:p>
        <text:p text:style-name="Preformatted_20_Text"/>
        <text:p text:style-name="Preformatted_20_Text">Kalpa, 344364. </text:p>
        <text:p text:style-name="Preformatted_20_Text"/>
        <text:p text:style-name="Preformatted_20_Text">Kalpanupada-sutra, 210. </text:p>
        <text:p text:style-name="Preformatted_20_Text"/>
        <text:p text:style-name="Preformatted_20_Text">Kalpa-sutra, 94. 96. seq. 169 </text:p>
        <text:p text:style-name="Preformatted_20_Text"/>
        <text:p text:style-name="Preformatted_20_Text">199. </text:p>
        <text:p text:style-name="Preformatted_20_Text">Kamalins, 364. </text:p>
        <text:p text:style-name="Preformatted_20_Text">Kan&amp;itrdoXoi, 333. </text:p>
        <text:p text:style-name="Preformatted_20_Text">Kambojas, 54. </text:p>
        <text:p text:style-name="Preformatted_20_Text"/>
        <text:p text:style-name="Preformatted_20_Text">Kamboja, Aupamanyava, 443. </text:p>
        <text:p text:style-name="Preformatted_20_Text">Kandas, 223. </text:p>
        <text:p text:style-name="Preformatted_20_Text">Kandamayana, 142. </text:p>
        <text:p text:style-name="Preformatted_20_Text">Kandanukrama, 223. 225. </text:p>
        <text:p text:style-name="Preformatted_20_Text">Kandhadatto, 286. </text:p>
        <text:p text:style-name="Preformatted_20_Text">Kandikas, 223. </text:p>
        <text:p text:style-name="Preformatted_20_Text">Kanishka, 298. seq. 304. 332. </text:p>
        <text:p text:style-name="Preformatted_20_Text">Kanvah, 383. </text:p>
        <text:p text:style-name="Preformatted_20_Text">Kauva,' 142. 383. </text:p>
        <text:p text:style-name="Preformatted_20_Text">Kanva-sakha, 181. 183. 370. </text:p>
        <text:p text:style-name="Preformatted_20_Text">Kanvayana, 296. </text:p>
        <text:p text:style-name="Preformatted_20_Text">Kapardisvamin, 380. </text:p>
        <text:p text:style-name="Preformatted_20_Text">Kapayab, 383. </text:p>
        <text:p text:style-name="Preformatted_20_Text">Kapila, 79. 83. 102. </text:p>
        <text:p text:style-name="Preformatted_20_Text">Kapila, 102. </text:p>
        <text:p text:style-name="Preformatted_20_Text">Kapila-vastu, 102. </text:p>
        <text:p text:style-name="Preformatted_20_Text">Kapileya Panchasikha, 102. </text:p>
        <text:p text:style-name="Preformatted_20_Text">Kapisbthala-kathah, 333. 369. </text:p>
        <text:p text:style-name="Preformatted_20_Text">Kapola, 372. (v. 1. -lapa, -pala). </text:p>
        <text:p text:style-name="Preformatted_20_Text">Kapya Patanchala, 102. </text:p>
        <text:p text:style-name="Preformatted_20_Text"/>
        <text:p text:style-name="Preformatted_20_Text"/>
        <text:p text:style-name="Preformatted_20_Text"/>
        <text:p text:style-name="Preformatted_20_Text">Karka, 256. </text:p>
        <text:p text:style-name="Preformatted_20_Text">Karma, 180. </text:p>
        <text:p text:style-name="Preformatted_20_Text"/>
        <text:p text:style-name="Preformatted_20_Text">Karma-kanda (Veda), 115. </text:p>
        <text:p text:style-name="Preformatted_20_Text">Karma-miraansa, 40. </text:p>
        <text:p text:style-name="Preformatted_20_Text">Karma-pradipa, 54. 201. 231. </text:p>
        <text:p text:style-name="Preformatted_20_Text">Karmandin (kalpa), 185, 364. </text:p>
        <text:p text:style-name="Preformatted_20_Text">Karnatakas, 334. </text:p>
        <text:p text:style-name="Preformatted_20_Text">Karsakeyi-putra, 441. </text:p>
        <text:p text:style-name="Preformatted_20_Text">Kashayana, 439. </text:p>
        <text:p text:style-name="Preformatted_20_Text"/>
        <text:p text:style-name="Preformatted_20_Text"><text:soft-page-break/>Kasyapa,' 17. 142. 384. 436. seq. </text:p>
        <text:p text:style-name="Preformatted_20_Text">Kasyapa Naidhruvi, 442, </text:p>
        <text:p text:style-name="Preformatted_20_Text">Kasyapah, 384. 487. </text:p>
        <text:p text:style-name="Preformatted_20_Text">Kasyapa, 384. </text:p>
        <text:p text:style-name="Preformatted_20_Text">Kasyapivalakyamathari-putra, </text:p>
        <text:p text:style-name="Preformatted_20_Text"/>
        <text:p text:style-name="Preformatted_20_Text">441. </text:p>
        <text:p text:style-name="Preformatted_20_Text">Kat^b, 384. </text:p>
        <text:p text:style-name="Preformatted_20_Text"/>
        <text:p text:style-name="Preformatted_20_Text">Katbab, 69. 97. 126. 223. 364. 369. </text:p>
        <text:p text:style-name="Preformatted_20_Text">Katha-upanishad, 325. </text:p>
        <text:p text:style-name="Preformatted_20_Text">Kathaka, 126. 223. </text:p>
        <text:p text:style-name="Preformatted_20_Text">Kathaka-grihya-sutra, 201. </text:p>
        <text:p text:style-name="Preformatted_20_Text">Kathakya, *142. </text:p>
        <text:p text:style-name="Preformatted_20_Text">Katha-sutra, 199. </text:p>
        <text:p text:style-name="Preformatted_20_Text">Katya, 383. seq. </text:p>
        <text:p text:style-name="Preformatted_20_Text">Katyayana, 41. 44. 97. 229. seq. </text:p>
        <text:p text:style-name="Preformatted_20_Text"/>
        <text:p text:style-name="Preformatted_20_Text">239243. (Buddbist), 302. </text:p>
        <text:p text:style-name="Preformatted_20_Text">Katyayana-anukramani, 149.215. </text:p>
        <text:p text:style-name="Preformatted_20_Text">Katyayana-kalpa-sutra, 181. 199. </text:p>
        <text:p text:style-name="Preformatted_20_Text"/>
        <text:p text:style-name="Preformatted_20_Text">356358. </text:p>
        <text:p text:style-name="Preformatted_20_Text">Katyayana (metre), 147. </text:p>
        <text:p text:style-name="Preformatted_20_Text">Katyayana-parisishta, 250. 255. </text:p>
        <text:p text:style-name="Preformatted_20_Text"/>
        <text:p text:style-name="Preformatted_20_Text">seq. </text:p>
        <text:p text:style-name="Preformatted_20_Text">Katyayana-pratisakbya, 138. seq. </text:p>
        <text:p text:style-name="Preformatted_20_Text"/>
        <text:p text:style-name="Preformatted_20_Text">163. </text:p>
        <text:p text:style-name="Preformatted_20_Text">Katyayana - upagrantba - sutra, </text:p>
        <text:p text:style-name="Preformatted_20_Text"/>
        <text:p text:style-name="Preformatted_20_Text">210. </text:p>
        <text:p text:style-name="Preformatted_20_Text">Katyayani, 22. 24. </text:p>
        <text:p text:style-name="Preformatted_20_Text">Katyayaniya-sakha, 251. 372. </text:p>
        <text:p text:style-name="Preformatted_20_Text">Kauhali-putra, 142. </text:p>
        <text:p text:style-name="Preformatted_20_Text">Kaunakhins, 375. </text:p>
        <text:p text:style-name="Preformatted_20_Text">Kaundinya, 142. 385. 438. </text:p>
        <text:p text:style-name="Preformatted_20_Text">Kaundinyayana, 438. </text:p>
        <text:p text:style-name="Preformatted_20_Text">Kaushitaki-aranyaka, 337. seq. </text:p>
        <text:p text:style-name="Preformatted_20_Text">Kausbitaki-brabmana, 181. 346. </text:p>
        <text:p text:style-name="Preformatted_20_Text"/>
        <text:p text:style-name="Preformatted_20_Text">357. (extract) (xi.), 59. (xxvi. </text:p>
        <text:p text:style-name="Preformatted_20_Text"/>
        <text:p text:style-name="Preformatted_20_Text">5.), 406. </text:p>
        <text:p text:style-name="Preformatted_20_Text">Kaushitaki-sakha, 180. 183. </text:p>
        <text:p text:style-name="Preformatted_20_Text">Kausbitaki-upanishad, 338. </text:p>
        <text:p text:style-name="Preformatted_20_Text">Kausambi, 241. </text:p>
        <text:p text:style-name="Preformatted_20_Text">Kausika, 384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597 </text:p>
        <text:p text:style-name="Preformatted_20_Text"/>
        <text:p text:style-name="Preformatted_20_Text"><text:soft-page-break/></text:p>
        <text:p text:style-name="Preformatted_20_Text"/>
        <text:p text:style-name="Preformatted_20_Text">Kausikayani, 439. </text:p>
        <text:p text:style-name="Preformatted_20_Text">Kau&amp;lrikalpah, 185. 364. </text:p>
        <text:p text:style-name="Preformatted_20_Text">Kauthuma-sakha, 181. 201. 228. </text:p>
        <text:p text:style-name="Preformatted_20_Text"/>
        <text:p text:style-name="Preformatted_20_Text">373. </text:p>
        <text:p text:style-name="Preformatted_20_Text">Kautilya, 297. </text:p>
        <text:p text:style-name="Preformatted_20_Text">Kautsa, 142. 181.442. </text:p>
        <text:p text:style-name="Preformatted_20_Text">Kautsi-putra, 441. </text:p>
        <text:p text:style-name="Preformatted_20_Text">Kavasha, 36. 58. </text:p>
        <text:p text:style-name="Preformatted_20_Text">Kavya, 41. </text:p>
        <text:p text:style-name="Preformatted_20_Text">Kaya, 415. </text:p>
        <text:p text:style-name="Preformatted_20_Text">Kayastha, 514. </text:p>
        <text:p text:style-name="Preformatted_20_Text">Kena-upanishad, 324. </text:p>
        <text:p text:style-name="Preformatted_20_Text">Ketuchara, 214. </text:p>
        <text:p text:style-name="Preformatted_20_Text">Ketu Vajya, 443. </text:p>
        <text:p text:style-name="Preformatted_20_Text">Khadira-grihya-sutra, 201. </text:p>
        <text:p text:style-name="Preformatted_20_Text">Khallalas, 374. </text:p>
        <text:p text:style-name="Preformatted_20_Text">Khandikeyas, 223. 364. 370. (v.l. </text:p>
        <text:p text:style-name="Preformatted_20_Text"/>
        <text:p text:style-name="Preformatted_20_Text">Shand.) </text:p>
        <text:p text:style-name="Preformatted_20_Text">Khasya (alphabet), 518. </text:p>
        <text:p text:style-name="Preformatted_20_Text">Khila, 218. 222. 226. 356. 358. </text:p>
        <text:p text:style-name="Preformatted_20_Text">K\/&lt;nc, 163. </text:p>
        <text:p text:style-name="Preformatted_20_Text">Kratusangraha, 252. </text:p>
        <text:p text:style-name="Preformatted_20_Text">Kratusangraha-sankhya, 254.seq. </text:p>
        <text:p text:style-name="Preformatted_20_Text">Kraunchikiputrau, 441. </text:p>
        <text:p text:style-name="Preformatted_20_Text">Kraushtuki, 142. 219. </text:p>
        <text:p text:style-name="Preformatted_20_Text">Krishna Vasudeva, 45. </text:p>
        <text:p text:style-name="Preformatted_20_Text">Krisasvins (kalpa), 185. 364. </text:p>
        <text:p text:style-name="Preformatted_20_Text">Krita (age), 412. </text:p>
        <text:p text:style-name="Preformatted_20_Text">Kshairakalambhin, 181. </text:p>
        <text:p text:style-name="Preformatted_20_Text">Kshatraujas, 296. </text:p>
        <text:p text:style-name="Preformatted_20_Text">Kshatriya (race), 17. 81. 207. </text:p>
        <text:p text:style-name="Preformatted_20_Text"/>
        <text:p text:style-name="Preformatted_20_Text">378. 405. </text:p>
        <text:p text:style-name="Preformatted_20_Text">Kshemajit (Kshemarchis, Kshe- </text:p>
        <text:p text:style-name="Preformatted_20_Text"/>
        <text:p text:style-name="Preformatted_20_Text">trajna), 296. </text:p>
        <text:p text:style-name="Preformatted_20_Text">Kshemadharman (v. 1. karman), </text:p>
        <text:p text:style-name="Preformatted_20_Text"/>
        <text:p text:style-name="Preformatted_20_Text">298. </text:p>
        <text:p text:style-name="Preformatted_20_Text">Kshudrasuktas, 42. 340. 479. </text:p>
        <text:p text:style-name="Preformatted_20_Text">Kshudra-sutra, 210. (v. 1. Kshau- </text:p>
        <text:p text:style-name="Preformatted_20_Text"/>
        <text:p text:style-name="Preformatted_20_Text">dra.) </text:p>
        <text:p text:style-name="Preformatted_20_Text">Kuladharma, 132. seq. 201. </text:p>
        <text:p text:style-name="Preformatted_20_Text">Kumaraharita, 440. </text:p>
        <text:p text:style-name="Preformatted_20_Text">Kundina, 223. </text:p>
        <text:p text:style-name="Preformatted_20_Text">Kundinah, 385. </text:p>
        <text:p text:style-name="Preformatted_20_Text">Kunti, 44. seq. 48. </text:p>
        <text:p text:style-name="Preformatted_20_Text">Kurmalakshanam, 254. </text:p>
        <text:p text:style-name="Preformatted_20_Text">Kuru, 44. seq. </text:p>
        <text:p text:style-name="Preformatted_20_Text">Kusidin, 39. </text:p>
        <text:p text:style-name="Preformatted_20_Text"/>
        <text:p text:style-name="Preformatted_20_Text">Kustuka Sarkaraksha, 443. </text:p>
        <text:p text:style-name="Preformatted_20_Text">Kusikah, 383. </text:p>
        <text:p text:style-name="Preformatted_20_Text"><text:soft-page-break/></text:p>
        <text:p text:style-name="Preformatted_20_Text"/>
        <text:p text:style-name="Preformatted_20_Text"/>
        <text:p text:style-name="Preformatted_20_Text">Kusika-parisishta, 250. </text:p>
        <text:p text:style-name="Preformatted_20_Text">Kusika-sutra, 199. </text:p>
        <text:p text:style-name="Preformatted_20_Text">Kusri, 442. </text:p>
        <text:p text:style-name="Preformatted_20_Text">Kutsa, 56. 382. </text:p>
        <text:p text:style-name="Preformatted_20_Text">Kuvera Vaisravana, 39. </text:p>
        <text:p text:style-name="Preformatted_20_Text"/>
        <text:p text:style-name="Preformatted_20_Text"/>
        <text:p text:style-name="Preformatted_20_Text"/>
        <text:p text:style-name="Preformatted_20_Text">L. </text:p>
        <text:p text:style-name="Preformatted_20_Text"/>
        <text:p text:style-name="Preformatted_20_Text">Lala, 268. </text:p>
        <text:p text:style-name="Preformatted_20_Text">Lamakayana, 181. </text:p>
        <text:p text:style-name="Preformatted_20_Text">Langalayana, 373. </text:p>
        <text:p text:style-name="Preformatted_20_Text">Lanka, 269. </text:p>
        <text:p text:style-name="Preformatted_20_Text"/>
        <text:p text:style-name="Preformatted_20_Text">Latyayana, 181. 199. 210. </text:p>
        <text:p text:style-name="Preformatted_20_Text">Laugakshi-sutra, 199. ) </text:p>
        <text:p text:style-name="Preformatted_20_Text">Laukika, 151. </text:p>
        <text:p text:style-name="Preformatted_20_Text">Lekha, 512. seq. </text:p>
        <text:p text:style-name="Preformatted_20_Text">Lipi, 520. </text:p>
        <text:p text:style-name="Preformatted_20_Text"/>
        <text:p text:style-name="Preformatted_20_Text">Lohitajahnavah, 384. </text:p>
        <text:p text:style-name="Preformatted_20_Text">Lohitaksha, 384. </text:p>
        <text:p text:style-name="Preformatted_20_Text"/>
        <text:p text:style-name="Preformatted_20_Text">M. </text:p>
        <text:p text:style-name="Preformatted_20_Text"/>
        <text:p text:style-name="Preformatted_20_Text">Madhava, 240. </text:p>
        <text:p text:style-name="Preformatted_20_Text">Madhuchhanda3, 418. </text:p>
        <text:p text:style-name="Preformatted_20_Text">Madhuchhandasa, 384. </text:p>
        <text:p text:style-name="Preformatted_20_Text">Madhuka, 219. </text:p>
        <text:p text:style-name="Preformatted_20_Text">Madhuka Paingya, 442. </text:p>
        <text:p text:style-name="Preformatted_20_Text">Madhyamas, 479. </text:p>
        <text:p text:style-name="Preformatted_20_Text">Madhyandina, 138. 181. seq. 329. </text:p>
        <text:p text:style-name="Preformatted_20_Text"/>
        <text:p text:style-name="Preformatted_20_Text">333. 372. (v. 1. dineya.) </text:p>
        <text:p text:style-name="Preformatted_20_Text">Madragara Saungayani, 443. </text:p>
        <text:p text:style-name="Preformatted_20_Text">Madri, 44. seq. 48. </text:p>
        <text:p text:style-name="Preformatted_20_Text">Magadha (alphabet), 518. </text:p>
        <text:p text:style-name="Preformatted_20_Text">Mahabarhata, 222. </text:p>
        <text:p text:style-name="Preformatted_20_Text">Mahabarhata, 18. 36. 4148. </text:p>
        <text:p text:style-name="Preformatted_20_Text"/>
        <text:p text:style-name="Preformatted_20_Text">57. seq, 62. 231. 243. </text:p>
        <text:p text:style-name="Preformatted_20_Text">Mahadamatra, 205. </text:p>
        <text:p text:style-name="Preformatted_20_Text">Mahaitareya, 205. </text:p>
        <text:p text:style-name="Preformatted_20_Text">Mahakalopa, 373. </text:p>
        <text:p text:style-name="Preformatted_20_Text">Mahakatyayana, 302. seq. </text:p>
        <text:p text:style-name="Preformatted_20_Text">Mahakaushitaki, 205. </text:p>
        <text:p text:style-name="Preformatted_20_Text">Mahakhallava, 374. </text:p>
        <text:p text:style-name="Preformatted_20_Text">Mahananda, 296. </text:p>
        <text:p text:style-name="Preformatted_20_Text">Mahanama, 267. </text:p>
        <text:p text:style-name="Preformatted_20_Text">Mahapadma, 296. </text:p>
        <text:p text:style-name="Preformatted_20_Text">Mahapaingya, 205. </text:p>
        <text:p text:style-name="Preformatted_20_Text">Mahasuktas, 42. 479. </text:p>
        <text:p text:style-name="Preformatted_20_Text">Mahaudavahi, 205. </text:p>
        <text:p text:style-name="Preformatted_20_Text"/>
        <text:p text:style-name="Preformatted_20_Text"><text:soft-page-break/></text:p>
        <text:p text:style-name="Preformatted_20_Text"/>
        <text:p text:style-name="Preformatted_20_Text">598 </text:p>
        <text:p text:style-name="Preformatted_20_Text"/>
        <text:p text:style-name="Preformatted_20_Text"/>
        <text:p text:style-name="Preformatted_20_Text"/>
        <text:p text:style-name="Preformatted_20_Text">INDEX, </text:p>
        <text:p text:style-name="Preformatted_20_Text"/>
        <text:p text:style-name="Preformatted_20_Text"/>
        <text:p text:style-name="Preformatted_20_Text"/>
        <text:p text:style-name="Preformatted_20_Text">Mahavansa, 267. </text:p>
        <text:p text:style-name="Preformatted_20_Text">Makararttika, 235. </text:p>
        <text:p text:style-name="Preformatted_20_Text">Mahavira, 261. </text:p>
        <text:p text:style-name="Preformatted_20_Text">Mahavira-nirupanam, 356. </text:p>
        <text:p text:style-name="Preformatted_20_Text">Mahendra (mountain), 17, (son </text:p>
        <text:p text:style-name="Preformatted_20_Text"/>
        <text:p text:style-name="Preformatted_20_Text">of Asoka.) 271. </text:p>
        <text:p text:style-name="Preformatted_20_Text">Mahidasa Aitareya, 336. </text:p>
        <text:p text:style-name="Preformatted_20_Text">Mahisha, 137. </text:p>
        <text:p text:style-name="Preformatted_20_Text">Mahitthi, 442. </text:p>
        <text:p text:style-name="Preformatted_20_Text">Mahiyava, 383. </text:p>
        <text:p text:style-name="Preformatted_20_Text">Maitra-sutra, 199. </text:p>
        <text:p text:style-name="Preformatted_20_Text">Maitravaruna, 385. 450. 468. </text:p>
        <text:p text:style-name="Preformatted_20_Text">Maitrayaniya-charana, 370. </text:p>
        <text:p text:style-name="Preformatted_20_Text">Maitrayaniya-sutra, 201. </text:p>
        <text:p text:style-name="Preformatted_20_Text">Maitreyi,22 24. 28. </text:p>
        <text:p text:style-name="Preformatted_20_Text">Manavas, 61. seq. 370. 199. </text:p>
        <text:p text:style-name="Preformatted_20_Text">Mandala, 218. 220. 340. </text:p>
        <text:p text:style-name="Preformatted_20_Text">Mandanis, 30. </text:p>
        <text:p text:style-name="Preformatted_20_Text">Mandavya, 441. </text:p>
        <text:p text:style-name="Preformatted_20_Text">Mandhatra, 383. </text:p>
        <text:p text:style-name="Preformatted_20_Text">Mandiandini, 333. </text:p>
        <text:p text:style-name="Preformatted_20_Text">Mandukayanas, 146. 368. </text:p>
        <text:p text:style-name="Preformatted_20_Text">Mandukayani, 441. </text:p>
        <text:p text:style-name="Preformatted_20_Text">Mfmdukayani-putra, 441. </text:p>
        <text:p text:style-name="Preformatted_20_Text">Mandukeya, 121. 142. </text:p>
        <text:p text:style-name="Preformatted_20_Text">Mandiiki-putra, 441. </text:p>
        <text:p text:style-name="Preformatted_20_Text">Mandukisiksha, 146. </text:p>
        <text:p text:style-name="Preformatted_20_Text">Mandu-Mandavyah, 205. </text:p>
        <text:p text:style-name="Preformatted_20_Text">Mandukya-upanishad, 325. </text:p>
        <text:p text:style-name="Preformatted_20_Text">Mani'kyala, 299. </text:p>
        <text:p text:style-name="Preformatted_20_Text">Maniyatappo, 294. </text:p>
        <text:p text:style-name="Preformatted_20_Text">Manti, 439. </text:p>
        <text:p text:style-name="Preformatted_20_Text">Mantra, 75. seq. 86. 90. 343. </text:p>
        <text:p text:style-name="Preformatted_20_Text"/>
        <text:p text:style-name="Preformatted_20_Text">(period), 456524. </text:p>
        <text:p text:style-name="Preformatted_20_Text">Mantrarshadhyaya, 225. </text:p>
        <text:p text:style-name="Preformatted_20_Text">Manu, 423. 425427. </text:p>
        <text:p text:style-name="Preformatted_20_Text">Manu-dkarma-sastra, 46. 56. 61. </text:p>
        <text:p text:style-name="Preformatted_20_Text"/>
        <text:p text:style-name="Preformatted_20_Text">seq. 65. 67. 86. seq. 89. 132. seq. </text:p>
        <text:p text:style-name="Preformatted_20_Text">Manu Vaivasvata, 28. 37. 531. </text:p>
        <text:p text:style-name="Preformatted_20_Text"/>
        <text:p text:style-name="Preformatted_20_Text">seq. </text:p>
        <text:p text:style-name="Preformatted_20_Text">Manu Apsava, 532. </text:p>
        <text:p text:style-name="Preformatted_20_Text">Manu Samvarana, 532. </text:p>
        <text:p text:style-name="Preformatted_20_Text">Manutantu, 383. </text:p>
        <text:p text:style-name="Preformatted_20_Text">Manushyayajna, 93. </text:p>
        <text:p text:style-name="Preformatted_20_Text"><text:soft-page-break/>Masi, 514. </text:p>
        <text:p text:style-name="Preformatted_20_Text">Masaka Arsheya-kalpa-siitra, </text:p>
        <text:p text:style-name="Preformatted_20_Text"/>
        <text:p text:style-name="Preformatted_20_Text">199. 209. </text:p>
        <text:p text:style-name="Preformatted_20_Text">Masaka Gargya, 444. </text:p>
        <text:p text:style-name="Preformatted_20_Text">Masakiya, 142. ' </text:p>
        <text:p text:style-name="Preformatted_20_Text"/>
        <text:p text:style-name="Preformatted_20_Text"/>
        <text:p text:style-name="Preformatted_20_Text"/>
        <text:p text:style-name="Preformatted_20_Text">Matavachasa, 382. </text:p>
        <text:p text:style-name="Preformatted_20_Text"/>
        <text:p text:style-name="Preformatted_20_Text">Matrin, 219. </text:p>
        <text:p text:style-name="Preformatted_20_Text"/>
        <text:p text:style-name="Preformatted_20_Text">Matsya Sammada, 39. </text:p>
        <text:p text:style-name="Preformatted_20_Text"/>
        <text:p text:style-name="Preformatted_20_Text">Maudas, 364. </text:p>
        <text:p text:style-name="Preformatted_20_Text"/>
        <text:p text:style-name="Preformatted_20_Text">Maudgalya, 382. </text:p>
        <text:p text:style-name="Preformatted_20_Text"/>
        <text:p text:style-name="Preformatted_20_Text">Mauka, 381. </text:p>
        <text:p text:style-name="Preformatted_20_Text"/>
        <text:p text:style-name="Preformatted_20_Text">Mauna, 381. </text:p>
        <text:p text:style-name="Preformatted_20_Text"/>
        <text:p text:style-name="Preformatted_20_Text">Mauneya, 372. (v. 1. Bhad. </text:p>
        <text:p text:style-name="Preformatted_20_Text"/>
        <text:p text:style-name="Preformatted_20_Text">Baudkyasva). </text:p>
        <text:p text:style-name="Preformatted_20_Text">Mauryas, 280. 285. 291. 293. 295. </text:p>
        <text:p text:style-name="Preformatted_20_Text"/>
        <text:p text:style-name="Preformatted_20_Text">197. A </text:p>
        <text:p text:style-name="Preformatted_20_Text">Maushiki-putra, 441. </text:p>
        <text:p text:style-name="Preformatted_20_Text">Maya, 19. 321. </text:p>
        <text:p text:style-name="Preformatted_20_Text">Medhatitki, 463. </text:p>
        <text:p text:style-name="Preformatted_20_Text">Megastkenes, 25. 29. 200. 242. </text:p>
        <text:p text:style-name="Preformatted_20_Text"/>
        <text:p text:style-name="Preformatted_20_Text">277. 515. </text:p>
        <text:p text:style-name="Preformatted_20_Text">Mela, 514. </text:p>
        <text:p text:style-name="Preformatted_20_Text">Mimansa, 73. 78. </text:p>
        <text:p text:style-name="Preformatted_20_Text">Miraansaka, 142. </text:p>
        <text:p text:style-name="Preformatted_20_Text">Mitrablm Kasyapa, 444. </text:p>
        <text:p text:style-name="Preformatted_20_Text">Mitravarchas Stairakayana, 443. </text:p>
        <text:p text:style-name="Preformatted_20_Text">Mitravinda Kauhala, 443. </text:p>
        <text:p text:style-name="Preformatted_20_Text">Mitrayuvah, 381. </text:p>
        <text:p text:style-name="Preformatted_20_Text">Mudgala, 219. 368. 382. </text:p>
        <text:p text:style-name="Preformatted_20_Text">Mulamitra Gobhila, 443. </text:p>
        <text:p text:style-name="Preformatted_20_Text">Mundaka-upanishad, 325. 328. </text:p>
        <text:p text:style-name="Preformatted_20_Text">Mutiba, 418. </text:p>
        <text:p text:style-name="Preformatted_20_Text">Mrityu, 436, 444. </text:p>
        <text:p text:style-name="Preformatted_20_Text">Mi-ityu Pradhvansana, 440. </text:p>
        <text:p text:style-name="Preformatted_20_Text"/>
        <text:p text:style-name="Preformatted_20_Text"/>
        <text:p text:style-name="Preformatted_20_Text"/>
        <text:p text:style-name="Preformatted_20_Text">N. </text:p>
        <text:p text:style-name="Preformatted_20_Text"/>
        <text:p text:style-name="Preformatted_20_Text">Nabhanedisbtha, 423. </text:p>
        <text:p text:style-name="Preformatted_20_Text">Nachiketachayana, 224. </text:p>
        <text:p text:style-name="Preformatted_20_Text">Nagarjuna, 266. 273. seq. </text:p>
        <text:p text:style-name="Preformatted_20_Text">Naidhruva, 384. </text:p>
        <text:p text:style-name="Preformatted_20_Text">Naigama (kandam), 155. seq. </text:p>
        <text:p text:style-name="Preformatted_20_Text"><text:soft-page-break/>Naigeya, 374*. 228. </text:p>
        <text:p text:style-name="Preformatted_20_Text">Naighantuka, 155. seq. </text:p>
        <text:p text:style-name="Preformatted_20_Text">Naimisliiya, 231. 407. </text:p>
        <text:p text:style-name="Preformatted_20_Text">Nairritya-kathali, 373. </text:p>
        <text:p text:style-name="Preformatted_20_Text">Nairuktas, 164. </text:p>
        <text:p text:style-name="Preformatted_20_Text">Nakula, 44. </text:p>
        <text:p text:style-name="Preformatted_20_Text">Nakula, 44. </text:p>
        <text:p text:style-name="Preformatted_20_Text">Nakshatra, 212. </text:p>
        <text:p text:style-name="Preformatted_20_Text">Nakshatra-darsa, 213. </text:p>
        <text:p text:style-name="Preformatted_20_Text">Nakshatra-grahotpatalakshanam, </text:p>
        <text:p text:style-name="Preformatted_20_Text">214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599 </text:p>
        <text:p text:style-name="Preformatted_20_Text"/>
        <text:p text:style-name="Preformatted_20_Text"/>
        <text:p text:style-name="Preformatted_20_Text"/>
        <text:p text:style-name="Preformatted_20_Text">Naksliatra-kalpa, 214. </text:p>
        <text:p text:style-name="Preformatted_20_Text"/>
        <text:p text:style-name="Preformatted_20_Text">Nakshatra-vidya, 213. </text:p>
        <text:p text:style-name="Preformatted_20_Text"/>
        <text:p text:style-name="Preformatted_20_Text">Nama, 161. </text:p>
        <text:p text:style-name="Preformatted_20_Text"/>
        <text:p text:style-name="Preformatted_20_Text">Nana, 331. </text:p>
        <text:p text:style-name="Preformatted_20_Text"/>
        <text:p text:style-name="Preformatted_20_Text">Ntuiaka, 331. seq. </text:p>
        <text:p text:style-name="Preformatted_20_Text"/>
        <text:p text:style-name="Preformatted_20_Text">Nanda, 241. seq. 279. 281. 284. </text:p>
        <text:p text:style-name="Preformatted_20_Text"/>
        <text:p text:style-name="Preformatted_20_Text">295. </text:p>
        <text:p text:style-name="Preformatted_20_Text">Nandivardhana, 296. </text:p>
        <text:p text:style-name="Preformatted_20_Text">Narada, 408. </text:p>
        <text:p text:style-name="Preformatted_20_Text">Narasansa, 493. </text:p>
        <text:p text:style-name="Preformatted_20_Text">Narasansi, 40. 344. </text:p>
        <text:p text:style-name="Preformatted_20_Text">Navagrahasanti-parisislita, 214. </text:p>
        <text:p text:style-name="Preformatted_20_Text">Navanita, 395. </text:p>
        <text:p text:style-name="Preformatted_20_Text">Nearchus, 515. </text:p>
        <text:p text:style-name="Preformatted_20_Text">Neshtri, 450. 469. </text:p>
        <text:p text:style-name="Preformatted_20_Text">Nidana-sutra, 147.210. </text:p>
        <text:p text:style-name="Preformatted_20_Text">Nidhruvah, 384. </text:p>
        <text:p text:style-name="Preformatted_20_Text">Nigada, 407. </text:p>
        <text:p text:style-name="Preformatted_20_Text">Nigada Parnavalki, 443. </text:p>
        <text:p text:style-name="Preformatted_20_Text">Nigama, 156. </text:p>
        <text:p text:style-name="Preformatted_20_Text"/>
        <text:p text:style-name="Preformatted_20_Text">Niganiah (v. 1. Agam), 254. 256. </text:p>
        <text:p text:style-name="Preformatted_20_Text">Nighantu, 1 54. seq. </text:p>
        <text:p text:style-name="Preformatted_20_Text">Nikothaka Bhayajatya, 444, </text:p>
        <text:p text:style-name="Preformatted_20_Text">Nipata, 161. </text:p>
        <text:p text:style-name="Preformatted_20_Text"/>
        <text:p text:style-name="Preformatted_20_Text">Nirukta, 152158. 163168. </text:p>
        <text:p text:style-name="Preformatted_20_Text">Nirvana, 266. 268. seq. </text:p>
        <text:p text:style-name="Preformatted_20_Text">Nirvritti, 73. </text:p>
        <text:p text:style-name="Preformatted_20_Text">Nisbada, 59. </text:p>
        <text:p text:style-name="Preformatted_20_Text"><text:soft-page-break/>Nishka, 332. </text:p>
        <text:p text:style-name="Preformatted_20_Text">Nivita, 42. </text:p>
        <text:p text:style-name="Preformatted_20_Text">Nyasa, 248. </text:p>
        <text:p text:style-name="Preformatted_20_Text">Nyaya, 78, 316. </text:p>
        <text:p text:style-name="Preformatted_20_Text"/>
        <text:p text:style-name="Preformatted_20_Text"/>
        <text:p text:style-name="Preformatted_20_Text"/>
        <text:p text:style-name="Preformatted_20_Text">"Ovo/jia, 161. </text:p>
        <text:p text:style-name="Preformatted_20_Text">Oshadhi, 449. </text:p>
        <text:p text:style-name="Preformatted_20_Text"/>
        <text:p text:style-name="Preformatted_20_Text"/>
        <text:p text:style-name="Preformatted_20_Text"/>
        <text:p text:style-name="Preformatted_20_Text">O. </text:p>
        <text:p text:style-name="Preformatted_20_Text"/>
        <text:p text:style-name="Preformatted_20_Text"/>
        <text:p text:style-name="Preformatted_20_Text"/>
        <text:p text:style-name="Preformatted_20_Text">P. </text:p>
        <text:p text:style-name="Preformatted_20_Text"/>
        <text:p text:style-name="Preformatted_20_Text"/>
        <text:p text:style-name="Preformatted_20_Text"/>
        <text:p text:style-name="Preformatted_20_Text">Pabbato, 288.291. </text:p>
        <text:p text:style-name="Preformatted_20_Text">Pada, 160. 341. </text:p>
        <text:p text:style-name="Preformatted_20_Text">Padavidhana, 234. </text:p>
        <text:p text:style-name="Preformatted_20_Text">Pahlaras, 54. </text:p>
        <text:p text:style-name="Preformatted_20_Text">Pailah, 385. </text:p>
        <text:p text:style-name="Preformatted_20_Text">Paila-sutra-bhashya, 205. </text:p>
        <text:p text:style-name="Preformatted_20_Text"/>
        <text:p text:style-name="Preformatted_20_Text"/>
        <text:p text:style-name="Preformatted_20_Text"/>
        <text:p text:style-name="Preformatted_20_Text">Paingalayanah, 385. </text:p>
        <text:p text:style-name="Preformatted_20_Text"/>
        <text:p text:style-name="Preformatted_20_Text">Paingi, 223. </text:p>
        <text:p text:style-name="Preformatted_20_Text"/>
        <text:p text:style-name="Preformatted_20_Text">Paingins, 185. 368. </text:p>
        <text:p text:style-name="Preformatted_20_Text"/>
        <text:p text:style-name="Preformatted_20_Text">Paingikalpah, 364. </text:p>
        <text:p text:style-name="Preformatted_20_Text"/>
        <text:p text:style-name="Preformatted_20_Text">Paingi-putra, 441. </text:p>
        <text:p text:style-name="Preformatted_20_Text"/>
        <text:p text:style-name="Preformatted_20_Text">Paingyam, 185. </text:p>
        <text:p text:style-name="Preformatted_20_Text"/>
        <text:p text:style-name="Preformatted_20_Text">Paippaladas, 364. 374. </text:p>
        <text:p text:style-name="Preformatted_20_Text"/>
        <text:p text:style-name="Preformatted_20_Text">Pakayajna, 203. </text:p>
        <text:p text:style-name="Preformatted_20_Text"/>
        <text:p text:style-name="Preformatted_20_Text">Paksha, 379. </text:p>
        <text:p text:style-name="Preformatted_20_Text"/>
        <text:p text:style-name="Preformatted_20_Text">Palaka, 296. </text:p>
        <text:p text:style-name="Preformatted_20_Text"/>
        <text:p text:style-name="Preformatted_20_Text">Palangins, 364. </text:p>
        <text:p text:style-name="Preformatted_20_Text"/>
        <text:p text:style-name="Preformatted_20_Text">Palibothra, 242. 276. </text:p>
        <text:p text:style-name="Preformatted_20_Text"/>
        <text:p text:style-name="Preformatted_20_Text">Panchachitikamantras, 356. </text:p>
        <text:p text:style-name="Preformatted_20_Text"/>
        <text:p text:style-name="Preformatted_20_Text">Panchala, 129. 142. </text:p>
        <text:p text:style-name="Preformatted_20_Text"/>
        <text:p text:style-name="Preformatted_20_Text">Panchavidha-sutra, 210. </text:p>
        <text:p text:style-name="Preformatted_20_Text"><text:soft-page-break/></text:p>
        <text:p text:style-name="Preformatted_20_Text">Panchavinsa-bralimana, 347. </text:p>
        <text:p text:style-name="Preformatted_20_Text"/>
        <text:p text:style-name="Preformatted_20_Text">Pandavas, 44. seq. </text:p>
        <text:p text:style-name="Preformatted_20_Text"/>
        <text:p text:style-name="Preformatted_20_Text">Pandu, 44. seq. </text:p>
        <text:p text:style-name="Preformatted_20_Text"/>
        <text:p text:style-name="Preformatted_20_Text">Pandya, 44. seq. </text:p>
        <text:p text:style-name="Preformatted_20_Text"/>
        <text:p text:style-name="Preformatted_20_Text">Pani'ni, 118. 138. seq. 150. seq. </text:p>
        <text:p text:style-name="Preformatted_20_Text"/>
        <text:p text:style-name="Preformatted_20_Text">184. seq. 361. (date), 304310. </text:p>
        <text:p text:style-name="Preformatted_20_Text">Panini gotra, 385. </text:p>
        <text:p text:style-name="Preformatted_20_Text">Paniniyam, 185. </text:p>
        <text:p text:style-name="Preformatted_20_Text">Panjab, 12. </text:p>
        <text:p text:style-name="Preformatted_20_Text">Pankti, 222. 402. </text:p>
        <text:p text:style-name="Preformatted_20_Text">Paradas, 54. </text:p>
        <text:p text:style-name="Preformatted_20_Text">Paramatman, 19. </text:p>
        <text:p text:style-name="Preformatted_20_Text">Paramavatika, 372. </text:p>
        <text:p text:style-name="Preformatted_20_Text">Parameshthin, 440. </text:p>
        <text:p text:style-name="Preformatted_20_Text">Paraskara-grihya-sutra, 201. </text:p>
        <text:p text:style-name="Preformatted_20_Text">Parasara, 91. 438. </text:p>
        <text:p text:style-name="Preformatted_20_Text">Parasara-dharma-sastra, 86. 90. </text:p>
        <text:p text:style-name="Preformatted_20_Text">Parasara-gotra, 388. </text:p>
        <text:p text:style-name="Preformatted_20_Text">Parasara-sakha, 97. 129. seq. </text:p>
        <text:p text:style-name="Preformatted_20_Text">Parasarins, 185. 364. </text:p>
        <text:p text:style-name="Preformatted_20_Text">Parasari-kaundini-putra, 440. </text:p>
        <text:p text:style-name="Preformatted_20_Text">Parasari-putra, 440, 441. </text:p>
        <text:p text:style-name="Preformatted_20_Text">Parasarya, 91. 149. 372. 385. 439. </text:p>
        <text:p text:style-name="Preformatted_20_Text">Parasaryayana, 91. 439. </text:p>
        <text:p text:style-name="Preformatted_20_Text">Parasu-Rama, 17. 49. 81. </text:p>
        <text:p text:style-name="Preformatted_20_Text">Paribhasha, 72. </text:p>
        <text:p text:style-name="Preformatted_20_Text">Parishad, 128132. (v. 1. par </text:p>
        <text:p text:style-name="Preformatted_20_Text"/>
        <text:p text:style-name="Preformatted_20_Text">shad, 129). </text:p>
        <text:p text:style-name="Preformatted_20_Text">Parishadya, 131. </text:p>
        <text:p text:style-name="Preformatted_20_Text">Parisishta, 148. 249-256. (date) </text:p>
        <text:p text:style-name="Preformatted_20_Text"/>
        <text:p text:style-name="Preformatted_20_Text">257260. </text:p>
        <text:p text:style-name="Preformatted_20_Text">Parjanya, 449. </text:p>
        <text:p text:style-name="Preformatted_20_Text">Parshada, 128132. </text:p>
        <text:p text:style-name="Preformatted_20_Text">Parshadam, 253255. </text:p>
        <text:p text:style-name="Preformatted_20_Text"/>
        <text:p text:style-name="Preformatted_20_Text"/>
        <text:p text:style-name="Preformatted_20_Text"/>
        <text:p text:style-name="Preformatted_20_Text">600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Parshadasva, 382. </text:p>
        <text:p text:style-name="Preformatted_20_Text"/>
        <text:p text:style-name="Preformatted_20_Text">Partha, 381. </text:p>
        <text:p text:style-name="Preformatted_20_Text"/>
        <text:p text:style-name="Preformatted_20_Text">Parushni, 486. </text:p>
        <text:p text:style-name="Preformatted_20_Text"><text:soft-page-break/></text:p>
        <text:p text:style-name="Preformatted_20_Text">Parva, 490. </text:p>
        <text:p text:style-name="Preformatted_20_Text"/>
        <text:p text:style-name="Preformatted_20_Text">Parvata, 408. </text:p>
        <text:p text:style-name="Preformatted_20_Text"/>
        <text:p text:style-name="Preformatted_20_Text">Pasubandha, 470. </text:p>
        <text:p text:style-name="Preformatted_20_Text"/>
        <text:p text:style-name="Preformatted_20_Text">Patas, 370 (v. 1. Patandineya) </text:p>
        <text:p text:style-name="Preformatted_20_Text"/>
        <text:p text:style-name="Preformatted_20_Text">Patala, 524. </text:p>
        <text:p text:style-name="Preformatted_20_Text"/>
        <text:p text:style-name="Preformatted_20_Text">Pataliputra, 241. seq. 278. 284. </text:p>
        <text:p text:style-name="Preformatted_20_Text"/>
        <text:p text:style-name="Preformatted_20_Text">Patanchali, 102. </text:p>
        <text:p text:style-name="Preformatted_20_Text"/>
        <text:p text:style-name="Preformatted_20_Text">Patanjali, 148. 235. 239. </text:p>
        <text:p text:style-name="Preformatted_20_Text"/>
        <text:p text:style-name="Preformatted_20_Text">Pathas Saubhara, 440. </text:p>
        <text:p text:style-name="Preformatted_20_Text"/>
        <text:p text:style-name="Preformatted_20_Text">Patni dikshita, 450. </text:p>
        <text:p text:style-name="Preformatted_20_Text"/>
        <text:p text:style-name="Preformatted_20_Text">Paundravatsa, 372. (v. 1. vachha.) </text:p>
        <text:p text:style-name="Preformatted_20_Text"/>
        <text:p text:style-name="Preformatted_20_Text">Paurana, 384. </text:p>
        <text:p text:style-name="Preformatted_20_Text"/>
        <text:p text:style-name="Preformatted_20_Text">Paurukutsya, 382. </text:p>
        <text:p text:style-name="Preformatted_20_Text"/>
        <text:p text:style-name="Preformatted_20_Text">Paurvatitha, 383. </text:p>
        <text:p text:style-name="Preformatted_20_Text"/>
        <text:p text:style-name="Preformatted_20_Text">Paushkarasadi, 142. </text:p>
        <text:p text:style-name="Preformatted_20_Text"/>
        <text:p text:style-name="Preformatted_20_Text">Pautimashyayana, 438. </text:p>
        <text:p text:style-name="Preformatted_20_Text"/>
        <text:p text:style-name="Preformatted_20_Text">Pavamana-ishti, 292. </text:p>
        <text:p text:style-name="Preformatted_20_Text"/>
        <text:p text:style-name="Preformatted_20_Text">Pavamanis, 42. 340. </text:p>
        <text:p text:style-name="Preformatted_20_Text"/>
        <text:p text:style-name="Preformatted_20_Text">Pinga, 283. </text:p>
        <text:p text:style-name="Preformatted_20_Text"/>
        <text:p text:style-name="Preformatted_20_Text">Pingalanaga, 147. seq. 244. </text:p>
        <text:p text:style-name="Preformatted_20_Text"/>
        <text:p text:style-name="Preformatted_20_Text">Pindola, 274. </text:p>
        <text:p text:style-name="Preformatted_20_Text"/>
        <text:p text:style-name="Preformatted_20_Text">Pisacha-vidya, 39. </text:p>
        <text:p text:style-name="Preformatted_20_Text"/>
        <text:p text:style-name="Preformatted_20_Text">Pisacha-veda, 451. </text:p>
        <text:p text:style-name="Preformatted_20_Text"/>
        <text:p text:style-name="Preformatted_20_Text">Pitrimedhas, 356. </text:p>
        <text:p text:style-name="Preformatted_20_Text"/>
        <text:p text:style-name="Preformatted_20_Text">Pitriyajna, 93. 354. </text:p>
        <text:p text:style-name="Preformatted_20_Text"/>
        <text:p text:style-name="Preformatted_20_Text">Plato, 161. </text:p>
        <text:p text:style-name="Preformatted_20_Text"/>
        <text:p text:style-name="Preformatted_20_Text">Plakshayana, 142. </text:p>
        <text:p text:style-name="Preformatted_20_Text"/>
        <text:p text:style-name="Preformatted_20_Text">Plakshi, 142. </text:p>
        <text:p text:style-name="Preformatted_20_Text"/>
        <text:p text:style-name="Preformatted_20_Text">Porus, 276, seq. </text:p>
        <text:p text:style-name="Preformatted_20_Text"><text:soft-page-break/></text:p>
        <text:p text:style-name="Preformatted_20_Text">Potri, 469. </text:p>
        <text:p text:style-name="Preformatted_20_Text"/>
        <text:p text:style-name="Preformatted_20_Text">Prachinaviti, 43. </text:p>
        <text:p text:style-name="Preformatted_20_Text"/>
        <text:p text:style-name="Preformatted_20_Text">Prachinayogi-putra, 441. </text:p>
        <text:p text:style-name="Preformatted_20_Text"/>
        <text:p text:style-name="Preformatted_20_Text">Prachinayogya, 374. </text:p>
        <text:p text:style-name="Preformatted_20_Text"/>
        <text:p text:style-name="Preformatted_20_Text">Prachya, 142. </text:p>
        <text:p text:style-name="Preformatted_20_Text"/>
        <text:p text:style-name="Preformatted_20_Text">Prachya-kathas, 333. 369. </text:p>
        <text:p text:style-name="Preformatted_20_Text"/>
        <text:p text:style-name="Preformatted_20_Text">Pradhvansana, 440. </text:p>
        <text:p text:style-name="Preformatted_20_Text"/>
        <text:p text:style-name="Preformatted_20_Text">Pradyota, 296. </text:p>
        <text:p text:style-name="Preformatted_20_Text"/>
        <text:p text:style-name="Preformatted_20_Text">Pragatha, 42. 340. </text:p>
        <text:p text:style-name="Preformatted_20_Text"/>
        <text:p text:style-name="Preformatted_20_Text">Pragatha-barhata, 222. </text:p>
        <text:p text:style-name="Preformatted_20_Text"/>
        <text:p text:style-name="Preformatted_20_Text">Prajapati, 393, seq. 414. 433. seq. </text:p>
        <text:p text:style-name="Preformatted_20_Text"/>
        <text:p text:style-name="Preformatted_20_Text">436. 442. 444. 529. </text:p>
        <text:p text:style-name="Preformatted_20_Text">Pranjala, 374. </text:p>
        <text:p text:style-name="Preformatted_20_Text">Pranjalidvaitabhrit, 374. </text:p>
        <text:p text:style-name="Preformatted_20_Text">Prasangikas, 355. </text:p>
        <text:p text:style-name="Preformatted_20_Text">Prasavotthanam, 254. </text:p>
        <text:p text:style-name="Preformatted_20_Text">Prasii, 276. seq. 333. </text:p>
        <text:p text:style-name="Preformatted_20_Text"/>
        <text:p text:style-name="Preformatted_20_Text"/>
        <text:p text:style-name="Preformatted_20_Text"/>
        <text:p text:style-name="Preformatted_20_Text">Praskanva, 494. </text:p>
        <text:p text:style-name="Preformatted_20_Text">Prasna,' 223. </text:p>
        <text:p text:style-name="Preformatted_20_Text">Prasna-upanishad, 325. </text:p>
        <text:p text:style-name="Preformatted_20_Text">Prasni-putra, 441. </text:p>
        <text:p text:style-name="Preformatted_20_Text">Prastoka Sarnjaya, 494. </text:p>
        <text:p text:style-name="Preformatted_20_Text">Prastotri, 450. </text:p>
        <text:p text:style-name="Preformatted_20_Text">Pratarahna Kauhala, 443. </text:p>
        <text:p text:style-name="Preformatted_20_Text">Pratardana, 407. </text:p>
        <text:p text:style-name="Preformatted_20_Text">Pratihartri, 450, 469. </text:p>
        <text:p text:style-name="Preformatted_20_Text">Pratijna-parisishta, 121. 253. 255. </text:p>
        <text:p text:style-name="Preformatted_20_Text">Pratiloma (caste), 256. </text:p>
        <text:p text:style-name="Preformatted_20_Text">Pratiprasthatri, 450. 469. </text:p>
        <text:p text:style-name="Preformatted_20_Text">Pratisakhya, 46. 116 149. 150. </text:p>
        <text:p text:style-name="Preformatted_20_Text"/>
        <text:p text:style-name="Preformatted_20_Text">161. </text:p>
        <text:p text:style-name="Preformatted_20_Text">Pratitheyi, 205. </text:p>
        <text:p text:style-name="Preformatted_20_Text">Pratithi Devataratha, 444. </text:p>
        <text:p text:style-name="Preformatted_20_Text">Pratyaksha, 108. </text:p>
        <text:p text:style-name="Preformatted_20_Text">Pravachana, 53. 109. </text:p>
        <text:p text:style-name="Preformatted_20_Text">Pravara, 386. </text:p>
        <text:p text:style-name="Preformatted_20_Text">Pravaradhyayali, 254. seq. </text:p>
        <text:p text:style-name="Preformatted_20_Text">Pravaramanjari, 380. </text:p>
        <text:p text:style-name="Preformatted_20_Text">Pravargya 6antipatha, 356. </text:p>
        <text:p text:style-name="Preformatted_20_Text">Prayoga, 180. </text:p>
        <text:p text:style-name="Preformatted_20_Text">Pretyabhava, 19. </text:p>
        <text:p text:style-name="Preformatted_20_Text">Prishadasvah, 382. </text:p>
        <text:p text:style-name="Preformatted_20_Text"><text:soft-page-break/>Prishadhra, 494. </text:p>
        <text:p text:style-name="Preformatted_20_Text">Pritha, 44. </text:p>
        <text:p text:style-name="Preformatted_20_Text">Prithusravasa Kanina, 494. </text:p>
        <text:p text:style-name="Preformatted_20_Text"/>
        <text:p text:style-name="Preformatted_20_Text">ilpodiCTlQ, 161. </text:p>
        <text:p text:style-name="Preformatted_20_Text"/>
        <text:p text:style-name="Preformatted_20_Text">Ylpoariyopia, 162. </text:p>
        <text:p text:style-name="Preformatted_20_Text"/>
        <text:p text:style-name="Preformatted_20_Text">Protagoras, 163. </text:p>
        <text:p text:style-name="Preformatted_20_Text"/>
        <text:p text:style-name="Preformatted_20_Text">Ptosis, 163. </text:p>
        <text:p text:style-name="Preformatted_20_Text"/>
        <text:p text:style-name="Preformatted_20_Text">Pulinda, 418. </text:p>
        <text:p text:style-name="Preformatted_20_Text"/>
        <text:p text:style-name="Preformatted_20_Text">Pundra, 418. </text:p>
        <text:p text:style-name="Preformatted_20_Text"/>
        <text:p text:style-name="Preformatted_20_Text">Pupphapura, 287. </text:p>
        <text:p text:style-name="Preformatted_20_Text"/>
        <text:p text:style-name="Preformatted_20_Text">Purana, 41. 61. 90. 108. 110. </text:p>
        <text:p text:style-name="Preformatted_20_Text"/>
        <text:p text:style-name="Preformatted_20_Text">153. 344. </text:p>
        <text:p text:style-name="Preformatted_20_Text">Purana- veda, 40. 451. </text:p>
        <text:p text:style-name="Preformatted_20_Text">Purana-paridhapayantah, 384. </text:p>
        <text:p text:style-name="Preformatted_20_Text">Purohita, 485488. </text:p>
        <text:p text:style-name="Preformatted_20_Text">Puronuvakya, 400. </text:p>
        <text:p text:style-name="Preformatted_20_Text">Pururavas, 36. 56. 418. </text:p>
        <text:p text:style-name="Preformatted_20_Text">Purushamedha, 356. </text:p>
        <text:p text:style-name="Preformatted_20_Text">Purushottama, 380. </text:p>
        <text:p text:style-name="Preformatted_20_Text">Purvapaksha, 73. </text:p>
        <text:p text:style-name="Preformatted_20_Text">Pushamitra Gobhila, 443. </text:p>
        <text:p text:style-name="Preformatted_20_Text">Pushkaraparnadyupadhanaman- </text:p>
        <text:p text:style-name="Preformatted_20_Text"/>
        <text:p text:style-name="Preformatted_20_Text">tras, 355. </text:p>
        <text:p text:style-name="Preformatted_20_Text">Pushpasutra, 210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601 </text:p>
        <text:p text:style-name="Preformatted_20_Text"/>
        <text:p text:style-name="Preformatted_20_Text"/>
        <text:p text:style-name="Preformatted_20_Text"/>
        <text:p text:style-name="Preformatted_20_Text">Pushyayasas Audavraji, 443. </text:p>
        <text:p text:style-name="Preformatted_20_Text">Pustakam, 512. </text:p>
        <text:p text:style-name="Preformatted_20_Text">Putimasha, 383. </text:p>
        <text:p text:style-name="Preformatted_20_Text"/>
        <text:p text:style-name="Preformatted_20_Text"/>
        <text:p text:style-name="Preformatted_20_Text"/>
        <text:p text:style-name="Preformatted_20_Text">R. </text:p>
        <text:p text:style-name="Preformatted_20_Text"/>
        <text:p text:style-name="Preformatted_20_Text">Radha Gautama, 436. 443. </text:p>
        <text:p text:style-name="Preformatted_20_Text"/>
        <text:p text:style-name="Preformatted_20_Text">Rahasya, 318. </text:p>
        <text:p text:style-name="Preformatted_20_Text"/>
        <text:p text:style-name="Preformatted_20_Text">Rahuchara, 214. </text:p>
        <text:p text:style-name="Preformatted_20_Text"><text:soft-page-break/></text:p>
        <text:p text:style-name="Preformatted_20_Text">Rahuganak, 381. </text:p>
        <text:p text:style-name="Preformatted_20_Text"/>
        <text:p text:style-name="Preformatted_20_Text">Raka, 212.' </text:p>
        <text:p text:style-name="Preformatted_20_Text"/>
        <text:p text:style-name="Preformatted_20_Text">Rakshovidya, 39. </text:p>
        <text:p text:style-name="Preformatted_20_Text"/>
        <text:p text:style-name="Preformatted_20_Text">Raibhya, 438. 384. </text:p>
        <text:p text:style-name="Preformatted_20_Text"/>
        <text:p text:style-name="Preformatted_20_Text">Rainava, 384. </text:p>
        <text:p text:style-name="Preformatted_20_Text"/>
        <text:p text:style-name="Preformatted_20_Text">Rajasuya, 355. </text:p>
        <text:p text:style-name="Preformatted_20_Text"/>
        <text:p text:style-name="Preformatted_20_Text">Rama, 49. </text:p>
        <text:p text:style-name="Preformatted_20_Text"/>
        <text:p text:style-name="Preformatted_20_Text">Rama Jamadagnya, 463. </text:p>
        <text:p text:style-name="Preformatted_20_Text"/>
        <text:p text:style-name="Preformatted_20_Text">Rama Margaveya, 487. </text:p>
        <text:p text:style-name="Preformatted_20_Text"/>
        <text:p text:style-name="Preformatted_20_Text">Ramayana, 17. 36, seq. 41 43. </text:p>
        <text:p text:style-name="Preformatted_20_Text"/>
        <text:p text:style-name="Preformatted_20_Text">49. 60*. </text:p>
        <text:p text:style-name="Preformatted_20_Text">Ranayaniputra, 181. </text:p>
        <text:p text:style-name="Preformatted_20_Text">Ranayaniya, 181. 201. 373. </text:p>
        <text:p text:style-name="Preformatted_20_Text">Rantikosha, 156. </text:p>
        <text:p text:style-name="Preformatted_20_Text">Rathantarin, 219. </text:p>
        <text:p text:style-name="Preformatted_20_Text">Rathitara, 219. </text:p>
        <text:p text:style-name="Preformatted_20_Text">Rathitari-putra, 441. </text:p>
        <text:p text:style-name="Preformatted_20_Text">Rauhina, 384. </text:p>
        <text:p text:style-name="Preformatted_20_Text">Rauhinayana, 438. </text:p>
        <text:p text:style-name="Preformatted_20_Text">Rebhah, 384. </text:p>
        <text:p text:style-name="Preformatted_20_Text">'P^a, 161. </text:p>
        <text:p text:style-name="Preformatted_20_Text">Renavah, 384. </text:p>
        <text:p text:style-name="Preformatted_20_Text">Renu, 418. </text:p>
        <text:p text:style-name="Preformatted_20_Text">Renuka, 418. </text:p>
        <text:p text:style-name="Preformatted_20_Text">Repha, 508. </text:p>
        <text:p text:style-name="Preformatted_20_Text">Rich, 341. </text:p>
        <text:p text:style-name="Preformatted_20_Text">Richika, 418. </text:p>
        <text:p text:style-name="Preformatted_20_Text">Rigvarnabheda, 374. </text:p>
        <text:p text:style-name="Preformatted_20_Text"/>
        <text:p text:style-name="Preformatted_20_Text">Rig-veda, 63. 122. 219. seq. 457 </text:p>
        <text:p text:style-name="Preformatted_20_Text">468. 525575. </text:p>
        <text:p text:style-name="Preformatted_20_Text"/>
        <text:p text:style-name="Preformatted_20_Text">Rig-veda-anukramani, 215 219. </text:p>
        <text:p text:style-name="Preformatted_20_Text"/>
        <text:p text:style-name="Preformatted_20_Text">Rig-veda-aranyaka, 525 575. </text:p>
        <text:p text:style-name="Preformatted_20_Text"/>
        <text:p text:style-name="Preformatted_20_Text">Rig-veda-brahmana, 346. seq. </text:p>
        <text:p text:style-name="Preformatted_20_Text"/>
        <text:p text:style-name="Preformatted_20_Text">Rig-veda-charana, 368. </text:p>
        <text:p text:style-name="Preformatted_20_Text"/>
        <text:p text:style-name="Preformatted_20_Text">Rig-veda chhandas, 147. </text:p>
        <text:p text:style-name="Preformatted_20_Text"/>
        <text:p text:style-name="Preformatted_20_Text">Rig-veda commentaries, 240. </text:p>
        <text:p text:style-name="Preformatted_20_Text"/>
        <text:p text:style-name="Preformatted_20_Text">Rig-veda grihya-sutra, 201. </text:p>
        <text:p text:style-name="Preformatted_20_Text"/>
        <text:p text:style-name="Preformatted_20_Text">Rig-veda-jyotisha, 211. </text:p>
        <text:p text:style-name="Preformatted_20_Text"><text:soft-page-break/></text:p>
        <text:p text:style-name="Preformatted_20_Text">Rig-veda kalpa-sutra, 180. 199. </text:p>
        <text:p text:style-name="Preformatted_20_Text"/>
        <text:p text:style-name="Preformatted_20_Text"/>
        <text:p text:style-name="Preformatted_20_Text"/>
        <text:p text:style-name="Preformatted_20_Text">Rig-veda-nirukta, 153, seq. </text:p>
        <text:p text:style-name="Preformatted_20_Text">Rig-veda-pratisakhya, 135. seq. </text:p>
        <text:p text:style-name="Preformatted_20_Text">Rig-veda-parisishta, 252. </text:p>
        <text:p text:style-name="Preformatted_20_Text"/>
        <text:p text:style-name="Preformatted_20_Text">Rig-veda passages translated : (i. </text:p>
        <text:p text:style-name="Preformatted_20_Text">1. 1.) 481. (i. 74.) 549. seq. </text:p>
        <text:p text:style-name="Preformatted_20_Text">(i. 162.) 553. seq. (i. 164. 46.) </text:p>
        <text:p text:style-name="Preformatted_20_Text">567. (i. 194. 4.) 490. (i. 63. 8.) </text:p>
        <text:p text:style-name="Preformatted_20_Text">20. (i. 115. l.)20. (ii. 2.) 535, </text:p>
        <text:p text:style-name="Preformatted_20_Text">seq. (iii. 1. 20.) 482. (iii. 28. 1.) </text:p>
        <text:p text:style-name="Preformatted_20_Text">492. (iii. 29. 10.) 493. (iii. 32. </text:p>
        <text:p text:style-name="Preformatted_20_Text">13.) 482. (iii. 36. 10.) 490. (iii. </text:p>
        <text:p text:style-name="Preformatted_20_Text">39.) 482. (vi. 23. 9.) 483. (vii. </text:p>
        <text:p text:style-name="Preformatted_20_Text">3.) 547. seq. (vii. 32.) 543. (vii. </text:p>
        <text:p text:style-name="Preformatted_20_Text">77.) 551. (vii. 81.) 540. seq. </text:p>
        <text:p text:style-name="Preformatted_20_Text">(vii. 103.) 493. (viii. 30.) 531. </text:p>
        <text:p text:style-name="Preformatted_20_Text">(viii. 11.) 548. seq. (viii. 13, </text:p>
        <text:p text:style-name="Preformatted_20_Text">14.) 542. (viii. 21. 14.) 542. </text:p>
        <text:p text:style-name="Preformatted_20_Text">(ix. 11. 6.) 318. (x. 73. 11.) </text:p>
        <text:p text:style-name="Preformatted_20_Text">318. (x. 121.) 569. (x. 130.) </text:p>
        <text:p text:style-name="Preformatted_20_Text">482. (x. 129.) 564. </text:p>
        <text:p text:style-name="Preformatted_20_Text"/>
        <text:p text:style-name="Preformatted_20_Text">Rigyajunshi, 254. </text:p>
        <text:p text:style-name="Preformatted_20_Text"/>
        <text:p text:style-name="Preformatted_20_Text">Rikshah, 382. </text:p>
        <text:p text:style-name="Preformatted_20_Text"/>
        <text:p text:style-name="Preformatted_20_Text">Ripunjaya, 295. </text:p>
        <text:p text:style-name="Preformatted_20_Text"/>
        <text:p text:style-name="Preformatted_20_Text">Rishabha, 418. </text:p>
        <text:p text:style-name="Preformatted_20_Text"/>
        <text:p text:style-name="Preformatted_20_Text">Rishyasringa Kasyapa, 444. </text:p>
        <text:p text:style-name="Preformatted_20_Text"/>
        <text:p text:style-name="Preformatted_20_Text">Rita, 491. </text:p>
        <text:p text:style-name="Preformatted_20_Text"/>
        <text:p text:style-name="Preformatted_20_Text">Ritulakshana, 214. </text:p>
        <text:p text:style-name="Preformatted_20_Text"/>
        <text:p text:style-name="Preformatted_20_Text">Ritvigvarana, 1 76. </text:p>
        <text:p text:style-name="Preformatted_20_Text"/>
        <text:p text:style-name="Preformatted_20_Text">Ritvij, 469474. 492. </text:p>
        <text:p text:style-name="Preformatted_20_Text"/>
        <text:p text:style-name="Preformatted_20_Text">Rohinah, 384. </text:p>
        <text:p text:style-name="Preformatted_20_Text"/>
        <text:p text:style-name="Preformatted_20_Text">Rohita,*410. </text:p>
        <text:p text:style-name="Preformatted_20_Text"/>
        <text:p text:style-name="Preformatted_20_Text">Romaharshana, 231. </text:p>
        <text:p text:style-name="Preformatted_20_Text"/>
        <text:p text:style-name="Preformatted_20_Text">Romakayana Sthavira, 219. </text:p>
        <text:p text:style-name="Preformatted_20_Text"/>
        <text:p text:style-name="Preformatted_20_Text">Rudra, 55. </text:p>
        <text:p text:style-name="Preformatted_20_Text"/>
        <text:p text:style-name="Preformatted_20_Text">Rudra-bhuti Drahyayani, 442. </text:p>
        <text:p text:style-name="Preformatted_20_Text"/>
        <text:p text:style-name="Preformatted_20_Text"/>
        <text:p text:style-name="Preformatted_20_Text"><text:soft-page-break/></text:p>
        <text:p text:style-name="Preformatted_20_Text">S. </text:p>
        <text:p text:style-name="Preformatted_20_Text"/>
        <text:p text:style-name="Preformatted_20_Text">Sadasya, 407. 449. seq. 469. </text:p>
        <text:p text:style-name="Preformatted_20_Text">Sahadeva, 44. </text:p>
        <text:p text:style-name="Preformatted_20_Text">Siihadevas, 44. </text:p>
        <text:p text:style-name="Preformatted_20_Text">Saitava, 148. 438. </text:p>
        <text:p text:style-name="Preformatted_20_Text">Sajaniya, (hymn), 231. </text:p>
        <text:p text:style-name="Preformatted_20_Text">Samanta-panchaka, 17. </text:p>
        <text:p text:style-name="Preformatted_20_Text">Sama-sankhya, 144. </text:p>
        <text:p text:style-name="Preformatted_20_Text">Sama-sutras, 209, 210. </text:p>
        <text:p text:style-name="Preformatted_20_Text">Sama-tantra, 143. seq. </text:p>
        <text:p text:style-name="Preformatted_20_Text">Sama-veda, 121.468.473. </text:p>
        <text:p text:style-name="Preformatted_20_Text"/>
        <text:p text:style-name="Preformatted_20_Text"/>
        <text:p text:style-name="Preformatted_20_Text"/>
        <text:p text:style-name="Preformatted_20_Text">602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Sama-anukramani, 227. seq. </text:p>
        <text:p text:style-name="Preformatted_20_Text">Sama-brahmana, 347. seq. </text:p>
        <text:p text:style-name="Preformatted_20_Text">Sama-charana, 373, seq. </text:p>
        <text:p text:style-name="Preformatted_20_Text">Sama-kalpa," 181. 199. 209. </text:p>
        <text:p text:style-name="Preformatted_20_Text">Sama-jyotisha, 214. </text:p>
        <text:p text:style-name="Preformatted_20_Text">Sama-parisishta, 252. </text:p>
        <text:p text:style-name="Preformatted_20_Text">Sama-pratisakhya, 143. </text:p>
        <text:p text:style-name="Preformatted_20_Text">Sama-metre, 147. </text:p>
        <text:p text:style-name="Preformatted_20_Text">Sama-vidhana, 190. 347. </text:p>
        <text:p text:style-name="Preformatted_20_Text">Samayacharika-sutra, 99. 101. </text:p>
        <text:p text:style-name="Preformatted_20_Text"/>
        <text:p text:style-name="Preformatted_20_Text">134. 206208. </text:p>
        <text:p text:style-name="Preformatted_20_Text">Samidheni, 89. 393. </text:p>
        <text:p text:style-name="Preformatted_20_Text">Samvargajit Lamakayana. 444. </text:p>
        <text:p text:style-name="Preformatted_20_Text">Sanaga, 440. </text:p>
        <text:p text:style-name="Preformatted_20_Text">Sanaru, 440. </text:p>
        <text:p text:style-name="Preformatted_20_Text">Sanatana, 440. </text:p>
        <text:p text:style-name="Preformatted_20_Text">Sandhyavandana, 206. </text:p>
        <text:p text:style-name="Preformatted_20_Text">Sandrocottus, 242. 275300. </text:p>
        <text:p text:style-name="Preformatted_20_Text">Sangata, 297. </text:p>
        <text:p text:style-name="Preformatted_20_Text">Sanhita, 184. 174. 176. </text:p>
        <text:p text:style-name="Preformatted_20_Text">Sanhita-charana, 188. seq. 364. </text:p>
        <text:p text:style-name="Preformatted_20_Text">Sanhiti-upanishad, 114. </text:p>
        <text:p text:style-name="Preformatted_20_Text">Sanhitopanishad, 348. </text:p>
        <text:p text:style-name="Preformatted_20_Text">Sanjivt-putra, 441. </text:p>
        <text:p text:style-name="Preformatted_20_Text">Sankara Gautama 443. </text:p>
        <text:p text:style-name="Preformatted_20_Text">Sankarshana-kanda 90. </text:p>
        <text:p text:style-name="Preformatted_20_Text">Sankhya, 78. 82*. seq. 102. </text:p>
        <text:p text:style-name="Preformatted_20_Text">Sankriti, 383. </text:p>
        <text:p text:style-name="Preformatted_20_Text">Sankriti-putra, 441. </text:p>
        <text:p text:style-name="Preformatted_20_Text">Sankritya, 143. 383. 438. </text:p>
        <text:p text:style-name="Preformatted_20_Text">Sannyasin, 314. </text:p>
        <text:p text:style-name="Preformatted_20_Text">Sansava, 398 </text:p>
        <text:p text:style-name="Preformatted_20_Text">Sanskara, 204. </text:p>
        <text:p text:style-name="Preformatted_20_Text"><text:soft-page-break/>Sarasvati, 12. 169. 464. </text:p>
        <text:p text:style-name="Preformatted_20_Text">Sarman Cheya, 30. </text:p>
        <text:p text:style-name="Preformatted_20_Text">Sarpa, 39. </text:p>
        <text:p text:style-name="Preformatted_20_Text">Sarpa-veda, 451. </text:p>
        <text:p text:style-name="Preformatted_20_Text">Sarpa-vidya, 39. </text:p>
        <text:p text:style-name="Preformatted_20_Text">Sarshti, 381. </text:p>
        <text:p text:style-name="Preformatted_20_Text">Sarvanukramni, 215. seq. </text:p>
        <text:p text:style-name="Preformatted_20_Text">Sarvastivadas, 302. </text:p>
        <text:p text:style-name="Preformatted_20_Text">Sarvamedhas, 356. </text:p>
        <text:p text:style-name="Preformatted_20_Text">Sat, 324. </text:p>
        <text:p text:style-name="Preformatted_20_Text"/>
        <text:p text:style-name="Preformatted_20_Text">Sati Aushtrakshi, 443. </text:p>
        <text:p text:style-name="Preformatted_20_Text">Sattra, 210, 470. </text:p>
        <text:p text:style-name="Preformatted_20_Text">Satyakama Jabala, 442. </text:p>
        <text:p text:style-name="Preformatted_20_Text">Satyamugrya, 373. (v. 1. -murgyn, </text:p>
        <text:p text:style-name="Preformatted_20_Text"/>
        <text:p text:style-name="Preformatted_20_Text">6atyamurgrya). </text:p>
        <text:p text:style-name="Preformatted_20_Text">Satyavaha Bharadvaja, 328. </text:p>
        <text:p text:style-name="Preformatted_20_Text">Satyavati, 418. </text:p>
        <text:p text:style-name="Preformatted_20_Text"/>
        <text:p text:style-name="Preformatted_20_Text"/>
        <text:p text:style-name="Preformatted_20_Text"/>
        <text:p text:style-name="Preformatted_20_Text">Saukarayana, 439. </text:p>
        <text:p text:style-name="Preformatted_20_Text"/>
        <text:p text:style-name="Preformatted_20_Text">Sautramani, 355. 357. </text:p>
        <text:p text:style-name="Preformatted_20_Text"/>
        <text:p text:style-name="Preformatted_20_Text">Sautramani-sambandhi-, 356. </text:p>
        <text:p text:style-name="Preformatted_20_Text"/>
        <text:p text:style-name="Preformatted_20_Text">Sauyami, 205. </text:p>
        <text:p text:style-name="Preformatted_20_Text"/>
        <text:p text:style-name="Preformatted_20_Text">Savarni, 381. </text:p>
        <text:p text:style-name="Preformatted_20_Text"/>
        <text:p text:style-name="Preformatted_20_Text">Savetasa, 381. </text:p>
        <text:p text:style-name="Preformatted_20_Text"/>
        <text:p text:style-name="Preformatted_20_Text">Savitragnichayana, 224. </text:p>
        <text:p text:style-name="Preformatted_20_Text"/>
        <text:p text:style-name="Preformatted_20_Text">Savitri, 414. </text:p>
        <text:p text:style-name="Preformatted_20_Text"/>
        <text:p text:style-name="Preformatted_20_Text">Sayakayana, 439. </text:p>
        <text:p text:style-name="Preformatted_20_Text"/>
        <text:p text:style-name="Preformatted_20_Text">Sayana, Rig-veda-bbashya (p. 11). </text:p>
        <text:p text:style-name="Preformatted_20_Text"/>
        <text:p text:style-name="Preformatted_20_Text">^342. (p. 34). 458. 155157. </text:p>
        <text:p text:style-name="Preformatted_20_Text">Sayana, Parasara-sastra-bhashya, </text:p>
        <text:p text:style-name="Preformatted_20_Text"/>
        <text:p text:style-name="Preformatted_20_Text">8794. </text:p>
        <text:p text:style-name="Preformatted_20_Text">Sekasandbyadibautrantam, 355. </text:p>
        <text:p text:style-name="Preformatted_20_Text">Seleucus Nikator, 242. 274. seq. </text:p>
        <text:p text:style-name="Preformatted_20_Text"/>
        <text:p text:style-name="Preformatted_20_Text">298. </text:p>
        <text:p text:style-name="Preformatted_20_Text">Semitic races, 14. seq. </text:p>
        <text:p text:style-name="Preformatted_20_Text">Senaka, 143. </text:p>
        <text:p text:style-name="Preformatted_20_Text">Seven rivers, 12. </text:p>
        <text:p text:style-name="Preformatted_20_Text">Shadgurusishya, comm. on the </text:p>
        <text:p text:style-name="Preformatted_20_Text"/>
        <text:p text:style-name="Preformatted_20_Text">Anukramani, 216. </text:p>
        <text:p text:style-name="Preformatted_20_Text">Shadvinsa-brahmana, 112. 347. </text:p>
        <text:p text:style-name="Preformatted_20_Text">Shashtipatha, 357. </text:p>
        <text:p text:style-name="Preformatted_20_Text"><text:soft-page-break/>Shadasin, 177. </text:p>
        <text:p text:style-name="Preformatted_20_Text">Siddhanta, 73. </text:p>
        <text:p text:style-name="Preformatted_20_Text">Sinhabahu, 268. </text:p>
        <text:p text:style-name="Preformatted_20_Text">Sintvali, 212. </text:p>
        <text:p text:style-name="Preformatted_20_Text">Skanda-bliashya, 240. </text:p>
        <text:p text:style-name="Preformatted_20_Text">Skandasvamin, 240. </text:p>
        <text:p text:style-name="Preformatted_20_Text">Smarta-sutra, 94. 99. </text:p>
        <text:p text:style-name="Preformatted_20_Text">Smriti, 52. 75. 78. 8693. 107. </text:p>
        <text:p text:style-name="Preformatted_20_Text"/>
        <text:p text:style-name="Preformatted_20_Text">182. </text:p>
        <text:p text:style-name="Preformatted_20_Text">Smriti-prabandhas, 99. </text:p>
        <text:p text:style-name="Preformatted_20_Text">Soma, 55. 533, </text:p>
        <text:p text:style-name="Preformatted_20_Text">Soma-rajayah, 381. </text:p>
        <text:p text:style-name="Preformatted_20_Text">Soma-rajya, 381. </text:p>
        <text:p text:style-name="Preformatted_20_Text">Soma-raudra Cham, 89. </text:p>
        <text:p text:style-name="Preformatted_20_Text">Soma-sarman, 297. </text:p>
        <text:p text:style-name="Preformatted_20_Text">Soma-sushma, 421. </text:p>
        <text:p text:style-name="Preformatted_20_Text">Soma-vaha, 385. </text:p>
        <text:p text:style-name="Preformatted_20_Text">Soma Vaishnava, 38. </text:p>
        <text:p text:style-name="Preformatted_20_Text">Soma-yaga, 177. </text:p>
        <text:p text:style-name="Preformatted_20_Text">Somesvara, 103. 122. 144. </text:p>
        <text:p text:style-name="Preformatted_20_Text">Somotpattih, 252. </text:p>
        <text:p text:style-name="Preformatted_20_Text">Sone, (river) 279. </text:p>
        <text:p text:style-name="Preformatted_20_Text">Sparsa, 160. </text:p>
        <text:p text:style-name="Preformatted_20_Text">Sphotayana, 143. </text:p>
        <text:p text:style-name="Preformatted_20_Text">Sthaulashthivi, 143. 153. </text:p>
        <text:p text:style-name="Preformatted_20_Text">Sthiraka Sargya, 444. </text:p>
        <text:p text:style-name="Preformatted_20_Text">Stobhanusanhara, 144. </text:p>
        <text:p text:style-name="Preformatted_20_Text"/>
        <text:p text:style-name="Preformatted_20_Text"/>
        <text:p text:style-name="Preformatted_20_Text"/>
        <text:p text:style-name="Preformatted_20_Text">INDKX. </text:p>
        <text:p text:style-name="Preformatted_20_Text"/>
        <text:p text:style-name="Preformatted_20_Text"/>
        <text:p text:style-name="Preformatted_20_Text"/>
        <text:p text:style-name="Preformatted_20_Text">603 </text:p>
        <text:p text:style-name="Preformatted_20_Text"/>
        <text:p text:style-name="Preformatted_20_Text"/>
        <text:p text:style-name="Preformatted_20_Text"/>
        <text:p text:style-name="Preformatted_20_Text">Stoics, 162. seq. </text:p>
        <text:p text:style-name="Preformatted_20_Text"/>
        <text:p text:style-name="Preformatted_20_Text">Strabo, 15. seq. 25 seq. 200. 515. </text:p>
        <text:p text:style-name="Preformatted_20_Text"/>
        <text:p text:style-name="Preformatted_20_Text">Stupah, 248. </text:p>
        <text:p text:style-name="Preformatted_20_Text"/>
        <text:p text:style-name="Preformatted_20_Text">Subandhu, 486. </text:p>
        <text:p text:style-name="Preformatted_20_Text"/>
        <text:p text:style-name="Preformatted_20_Text">Subhadra, 45. </text:p>
        <text:p text:style-name="Preformatted_20_Text"/>
        <text:p text:style-name="Preformatted_20_Text">Subrahmanya, 450. 469. </text:p>
        <text:p text:style-name="Preformatted_20_Text"/>
        <text:p text:style-name="Preformatted_20_Text">Sudas, 483. 485. seq, </text:p>
        <text:p text:style-name="Preformatted_20_Text"/>
        <text:p text:style-name="Preformatted_20_Text">Sudeshna, 57. </text:p>
        <text:p text:style-name="Preformatted_20_Text"/>
        <text:p text:style-name="Preformatted_20_Text">Sukta, 341. </text:p>
        <text:p text:style-name="Preformatted_20_Text"/>
        <text:p text:style-name="Preformatted_20_Text">Sulabha, 205. </text:p>
        <text:p text:style-name="Preformatted_20_Text"><text:soft-page-break/></text:p>
        <text:p text:style-name="Preformatted_20_Text">Sumalya, 297. </text:p>
        <text:p text:style-name="Preformatted_20_Text"/>
        <text:p text:style-name="Preformatted_20_Text">Sumantra Babh. Gaut. 444. </text:p>
        <text:p text:style-name="Preformatted_20_Text"/>
        <text:p text:style-name="Preformatted_20_Text">Sumantah, 205. </text:p>
        <text:p text:style-name="Preformatted_20_Text"/>
        <text:p text:style-name="Preformatted_20_Text">HvvfiEff/AOl, 161. </text:p>
        <text:p text:style-name="Preformatted_20_Text"/>
        <text:p text:style-name="Preformatted_20_Text">Sunitha Kapatava, 443. </text:p>
        <text:p text:style-name="Preformatted_20_Text">Supratita Aulundya, 443. </text:p>
        <text:p text:style-name="Preformatted_20_Text">Surabhignrita, 395. </text:p>
        <text:p text:style-name="Preformatted_20_Text">Suradindrabhishekantara, 355. </text:p>
        <text:p text:style-name="Preformatted_20_Text">Surya, 55, 449. </text:p>
        <text:p text:style-name="Preformatted_20_Text">Suryaka, 296. </text:p>
        <text:p text:style-name="Preformatted_20_Text">Susarada 6'alankayana, 443. </text:p>
        <text:p text:style-name="Preformatted_20_Text">Susravas Varshaganya, 443. </text:p>
        <text:p text:style-name="Preformatted_20_Text">Sutemanas ^andilyana, 443. </text:p>
        <text:p text:style-name="Preformatted_20_Text">Sutivritti, 247'. ' </text:p>
        <text:p text:style-name="Preformatted_20_Text">Sutra^ 71249. </text:p>
        <text:p text:style-name="Preformatted_20_Text">Sutra-charana, 193198. 364. </text:p>
        <text:p text:style-name="Preformatted_20_Text"/>
        <text:p text:style-name="Preformatted_20_Text">seq. </text:p>
        <text:p text:style-name="Preformatted_20_Text">Suyajna, 205. </text:p>
        <text:p text:style-name="Preformatted_20_Text">Suyasas, 297. </text:p>
        <text:p text:style-name="Preformatted_20_Text">Suyavasa, 412. </text:p>
        <text:p text:style-name="Preformatted_20_Text">Svadhyaya, 105. 509. </text:p>
        <text:p text:style-name="Preformatted_20_Text">Svadhyaya-brahmana, 224. </text:p>
        <text:p text:style-name="Preformatted_20_Text">Svaha 113. </text:p>
        <text:p text:style-name="Preformatted_20_Text">Svaha-kritis, 463. </text:p>
        <text:p text:style-name="Preformatted_20_Text">Svanaya, 56, </text:p>
        <text:p text:style-name="Preformatted_20_Text">Svanaya Bhavyaya, 493. </text:p>
        <text:p text:style-name="Preformatted_20_Text">Svara, 160. </text:p>
        <text:p text:style-name="Preformatted_20_Text">Svishtakrit, 400. seq. </text:p>
        <text:p text:style-name="Preformatted_20_Text">Syaparna, 487. </text:p>
        <text:p text:style-name="Preformatted_20_Text"/>
        <text:p text:style-name="Preformatted_20_Text">&amp;abara, 418. </text:p>
        <text:p text:style-name="Preformatted_20_Text"/>
        <text:p text:style-name="Preformatted_20_Text">Sabdanusasanam, 306. </text:p>
        <text:p text:style-name="Preformatted_20_Text"/>
        <text:p text:style-name="Preformatted_20_Text">Sailalin, 185. 364. </text:p>
        <text:p text:style-name="Preformatted_20_Text"/>
        <text:p text:style-name="Preformatted_20_Text">Sainya, 382. </text:p>
        <text:p text:style-name="Preformatted_20_Text"/>
        <text:p text:style-name="Preformatted_20_Text">Saisava, 97. </text:p>
        <text:p text:style-name="Preformatted_20_Text"/>
        <text:p text:style-name="Preformatted_20_Text">gai&amp;ra, 368. </text:p>
        <text:p text:style-name="Preformatted_20_Text"/>
        <text:p text:style-name="Preformatted_20_Text">Saisira-sakha, 118. 135. 149. </text:p>
        <text:p text:style-name="Preformatted_20_Text"/>
        <text:p text:style-name="Preformatted_20_Text"/>
        <text:p text:style-name="Preformatted_20_Text"/>
        <text:p text:style-name="Preformatted_20_Text">&amp;aisireya, 368. </text:p>
        <text:p text:style-name="Preformatted_20_Text"/>
        <text:p text:style-name="Preformatted_20_Text">Saisunagas, 296. </text:p>
        <text:p text:style-name="Preformatted_20_Text"/>
        <text:p text:style-name="Preformatted_20_Text">6aityayana, 143. </text:p>
        <text:p text:style-name="Preformatted_20_Text"/>
        <text:p text:style-name="Preformatted_20_Text"><text:soft-page-break/>aivayavah, 383. </text:p>
        <text:p text:style-name="Preformatted_20_Text"/>
        <text:p text:style-name="Preformatted_20_Text">Sakas, (people) 54. </text:p>
        <text:p text:style-name="Preformatted_20_Text"/>
        <text:p text:style-name="Preformatted_20_Text">6akadasa, 444. </text:p>
        <text:p text:style-name="Preformatted_20_Text"/>
        <text:p text:style-name="Preformatted_20_Text">6akala, 143. </text:p>
        <text:p text:style-name="Preformatted_20_Text"/>
        <text:p text:style-name="Preformatted_20_Text">6akala,-sakha, 143. 118. 135 </text:p>
        <text:p text:style-name="Preformatted_20_Text">137. 140. seq. 144. seq. 147. </text:p>
        <text:p text:style-name="Preformatted_20_Text">149. 178. 219. seq. 368. </text:p>
        <text:p text:style-name="Preformatted_20_Text"/>
        <text:p text:style-name="Preformatted_20_Text">6akalya, 136. 140. 143. 368. - </text:p>
        <text:p text:style-name="Preformatted_20_Text"/>
        <text:p text:style-name="Preformatted_20_Text">&amp;akalya-pita, 136. 143. </text:p>
        <text:p text:style-name="Preformatted_20_Text"/>
        <text:p text:style-name="Preformatted_20_Text">6akapuni, 143. v. 1. </text:p>
        <text:p text:style-name="Preformatted_20_Text"/>
        <text:p text:style-name="Preformatted_20_Text">6akapurni, 153. </text:p>
        <text:p text:style-name="Preformatted_20_Text"/>
        <text:p text:style-name="Preformatted_20_Text">6ahatayana, 141. 143. 164. seq. </text:p>
        <text:p text:style-name="Preformatted_20_Text"/>
        <text:p text:style-name="Preformatted_20_Text">Sakha, 51. 100105. 121127. </text:p>
        <text:p text:style-name="Preformatted_20_Text">188. seq. 377. 429. seq. </text:p>
        <text:p text:style-name="Preformatted_20_Text"/>
        <text:p text:style-name="Preformatted_20_Text">Saktya, 383. </text:p>
        <text:p text:style-name="Preformatted_20_Text"/>
        <text:p text:style-name="Preformatted_20_Text">Sakuntala, (play) 1. 6. 512. </text:p>
        <text:p text:style-name="Preformatted_20_Text"/>
        <text:p text:style-name="Preformatted_20_Text">Sakuntala (province), 36. </text:p>
        <text:p text:style-name="Preformatted_20_Text"/>
        <text:p text:style-name="Preformatted_20_Text">6'akvari, 222. </text:p>
        <text:p text:style-name="Preformatted_20_Text"/>
        <text:p text:style-name="Preformatted_20_Text">gakya, 83. 285. 295. (see Buddha.) </text:p>
        <text:p text:style-name="Preformatted_20_Text"/>
        <text:p text:style-name="Preformatted_20_Text">Salaksha, 384. </text:p>
        <text:p text:style-name="Preformatted_20_Text"/>
        <text:p text:style-name="Preformatted_20_Text">Salankayana-charana, 181. </text:p>
        <text:p text:style-name="Preformatted_20_Text"/>
        <text:p text:style-name="Preformatted_20_Text">Salankayana-gotra, 381. 384. </text:p>
        <text:p text:style-name="Preformatted_20_Text"/>
        <text:p text:style-name="Preformatted_20_Text">Salankayani-putra, 44 1 . </text:p>
        <text:p text:style-name="Preformatted_20_Text"/>
        <text:p text:style-name="Preformatted_20_Text">Salapravesa, 355. </text:p>
        <text:p text:style-name="Preformatted_20_Text"/>
        <text:p text:style-name="Preformatted_20_Text">^alisuka, 297. </text:p>
        <text:p text:style-name="Preformatted_20_Text"/>
        <text:p text:style-name="Preformatted_20_Text">Saliya (v. 1. Kha-, gar-) 368. </text:p>
        <text:p text:style-name="Preformatted_20_Text"/>
        <text:p text:style-name="Preformatted_20_Text">&amp;amba garkaraksha, 443. </text:p>
        <text:p text:style-name="Preformatted_20_Text"/>
        <text:p text:style-name="Preformatted_20_Text">&amp;ambhu, 383. </text:p>
        <text:p text:style-name="Preformatted_20_Text"/>
        <text:p text:style-name="Preformatted_20_Text">gamitri, 450. 469. </text:p>
        <text:p text:style-name="Preformatted_20_Text"/>
        <text:p text:style-name="Preformatted_20_Text">&amp;andilah 385. </text:p>
        <text:p text:style-name="Preformatted_20_Text"/>
        <text:p text:style-name="Preformatted_20_Text">6'andili-putra, 441. </text:p>
        <text:p text:style-name="Preformatted_20_Text"><text:soft-page-break/></text:p>
        <text:p text:style-name="Preformatted_20_Text">handily a, 181. 323. 438. 440. </text:p>
        <text:p text:style-name="Preformatted_20_Text"/>
        <text:p text:style-name="Preformatted_20_Text">handily ayana, 181. </text:p>
        <text:p text:style-name="Preformatted_20_Text"/>
        <text:p text:style-name="Preformatted_20_Text">Sankha, 383. </text:p>
        <text:p text:style-name="Preformatted_20_Text"/>
        <text:p text:style-name="Preformatted_20_Text">S'ankhayana, 143. </text:p>
        <text:p text:style-name="Preformatted_20_Text"/>
        <text:p text:style-name="Preformatted_20_Text">6ankhayana-brahmana, 180. 397. </text:p>
        <text:p text:style-name="Preformatted_20_Text"/>
        <text:p text:style-name="Preformatted_20_Text">&amp;ankhayana-grihya-sutra, 201. </text:p>
        <text:p text:style-name="Preformatted_20_Text"/>
        <text:p text:style-name="Preformatted_20_Text">Sankhayana-kalpa, 180. 199. ex- </text:p>
        <text:p text:style-name="Preformatted_20_Text">tract (xvi. 1.) 37 40. </text:p>
        <text:p text:style-name="Preformatted_20_Text"/>
        <text:p text:style-name="Preformatted_20_Text">6'ankhayana-parisishta, 252. </text:p>
        <text:p text:style-name="Preformatted_20_Text"/>
        <text:p text:style-name="Preformatted_20_Text">&amp;ankhayanins, 183. 368. </text:p>
        <text:p text:style-name="Preformatted_20_Text"/>
        <text:p text:style-name="Preformatted_20_Text">Santanacharya, 152. </text:p>
        <text:p text:style-name="Preformatted_20_Text"/>
        <text:p text:style-name="Preformatted_20_Text">&amp;antanu, 255. </text:p>
        <text:p text:style-name="Preformatted_20_Text"/>
        <text:p text:style-name="Preformatted_20_Text">'apheya, 372. (v. 1. -peya, -piya). </text:p>
        <text:p text:style-name="Preformatted_20_Text"/>
        <text:p text:style-name="Preformatted_20_Text">gardula, 373. </text:p>
        <text:p text:style-name="Preformatted_20_Text"/>
        <text:p text:style-name="Preformatted_20_Text">Sarkarakshi, 381. </text:p>
        <text:p text:style-name="Preformatted_20_Text"/>
        <text:p text:style-name="Preformatted_20_Text"/>
        <text:p text:style-name="Preformatted_20_Text"/>
        <text:p text:style-name="Preformatted_20_Text">604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Sarvadatta Gargya, 442. </text:p>
        <text:p text:style-name="Preformatted_20_Text">6arvadatta Kosha, 156. </text:p>
        <text:p text:style-name="Preformatted_20_Text">6astra, 53. </text:p>
        <text:p text:style-name="Preformatted_20_Text">&amp;asadharman, 297. </text:p>
        <text:p text:style-name="Preformatted_20_Text">Satabalaksha Maudgalya, 143. </text:p>
        <text:p text:style-name="Preformatted_20_Text">Satadru, 486. </text:p>
        <text:p text:style-name="Preformatted_20_Text">6atanika, 231. </text:p>
        <text:p text:style-name="Preformatted_20_Text">6atapatha-brahmana, 176. 183. </text:p>
        <text:p text:style-name="Preformatted_20_Text"/>
        <text:p text:style-name="Preformatted_20_Text">329. 349. 353360. (i. 8. 1. 1.) </text:p>
        <text:p text:style-name="Preformatted_20_Text"/>
        <text:p text:style-name="Preformatted_20_Text">425. (xi.4. 5.) 421. </text:p>
        <text:p text:style-name="Preformatted_20_Text">6atarchins, 42, 340. </text:p>
        <text:p text:style-name="Preformatted_20_Text">6atarudriya, 355. </text:p>
        <text:p text:style-name="Preformatted_20_Text">&amp;atvala, 374. - (v. 1. Satyamud- </text:p>
        <text:p text:style-name="Preformatted_20_Text"/>
        <text:p text:style-name="Preformatted_20_Text">bhava). </text:p>
        <text:p text:style-name="Preformatted_20_Text">&amp;atyayanin, 181. 193. 364. 372. </text:p>
        <text:p text:style-name="Preformatted_20_Text"><text:soft-page-break/>6athyayaniya, 374. </text:p>
        <text:p text:style-name="Preformatted_20_Text">6auchivrikshi, 181. </text:p>
        <text:p text:style-name="Preformatted_20_Text">Saunaho'tra, 230. 381. </text:p>
        <text:p text:style-name="Preformatted_20_Text">6aunaka, 118. 135. seq. 230 239. </text:p>
        <text:p text:style-name="Preformatted_20_Text"/>
        <text:p text:style-name="Preformatted_20_Text">438. </text:p>
        <text:p text:style-name="Preformatted_20_Text">6aunaka-anukramani, 216. seq. </text:p>
        <text:p text:style-name="Preformatted_20_Text">6aunaka-aranyaka, 314. </text:p>
        <text:p text:style-name="Preformatted_20_Text">6aunaka-grihya-sutra, 201. </text:p>
        <text:p text:style-name="Preformatted_20_Text">6aunaka-kalpa-sutra, 144. 199. </text:p>
        <text:p text:style-name="Preformatted_20_Text">6aunaka-charana, 375. </text:p>
        <text:p text:style-name="Preformatted_20_Text">&amp;aunaka-parisishta, 250. </text:p>
        <text:p text:style-name="Preformatted_20_Text">Saunaka-upanishad, 328. 337. </text:p>
        <text:p text:style-name="Preformatted_20_Text">6aunakayanah, 385. </text:p>
        <text:p text:style-name="Preformatted_20_Text">6aunakins, 364. </text:p>
        <text:p text:style-name="Preformatted_20_Text">&amp;aunaki-putra, 441. </text:p>
        <text:p text:style-name="Preformatted_20_Text">6aunakiya, 137. 143. </text:p>
        <text:p text:style-name="Preformatted_20_Text">6aunakiya-chaturadhyayika, 1 39 </text:p>
        <text:p text:style-name="Preformatted_20_Text"/>
        <text:p text:style-name="Preformatted_20_Text">141. </text:p>
        <text:p text:style-name="Preformatted_20_Text">6aunga-6aisirayali, 383. </text:p>
        <text:p text:style-name="Preformatted_20_Text">6aungi-putra, 441. </text:p>
        <text:p text:style-name="Preformatted_20_Text">^aurpanayya, 438. </text:p>
        <text:p text:style-name="Preformatted_20_Text">6avas, 444. </text:p>
        <text:p text:style-name="Preformatted_20_Text">6ikha, 53. </text:p>
        <text:p text:style-name="Preformatted_20_Text"/>
        <text:p text:style-name="Preformatted_20_Text">Siksha (siksha), 1 L3 147. </text:p>
        <text:p text:style-name="Preformatted_20_Text">6ilpa Kasyapa, 442. </text:p>
        <text:p text:style-name="Preformatted_20_Text">6ishtam asvamedliikam, 355. </text:p>
        <text:p text:style-name="Preformatted_20_Text">6ishtasvamedhamantras, 356. </text:p>
        <text:p text:style-name="Preformatted_20_Text">6isira,368. </text:p>
        <text:p text:style-name="Preformatted_20_Text">6isu Angirasa, 97. </text:p>
        <text:p text:style-name="Preformatted_20_Text">6isunaga, 296. </text:p>
        <text:p text:style-name="Preformatted_20_Text">6iva, 55. </text:p>
        <text:p text:style-name="Preformatted_20_Text"/>
        <text:p text:style-name="Preformatted_20_Text">&amp;iva-sankalpa, 317. </text:p>
        <text:p text:style-name="Preformatted_20_Text">6loka, 68. seq. 71. 86. 99. 110. </text:p>
        <text:p text:style-name="Preformatted_20_Text">graddha-kalpah, 253. 255. </text:p>
        <text:p text:style-name="Preformatted_20_Text"/>
        <text:p text:style-name="Preformatted_20_Text"/>
        <text:p text:style-name="Preformatted_20_Text"/>
        <text:p text:style-name="Preformatted_20_Text">6raddha-ka]pa-bhashya, 255. </text:p>
        <text:p text:style-name="Preformatted_20_Text">Sraumata-kamakayanah, 383. </text:p>
        <text:p text:style-name="Preformatted_20_Text">6rauta ceremonies, 100. </text:p>
        <text:p text:style-name="Preformatted_20_Text">6rauta-sutras, 50. 75. 94. 99. 169 </text:p>
        <text:p text:style-name="Preformatted_20_Text"/>
        <text:p text:style-name="Preformatted_20_Text">199. </text:p>
        <text:p text:style-name="Preformatted_20_Text">6ravana-datta Kauhala, 443. </text:p>
        <text:p text:style-name="Preformatted_20_Text">^rutabandhu, 486. </text:p>
        <text:p text:style-name="Preformatted_20_Text">&amp;ruti, 52. 75. 82. 86. 88. 97. seq. </text:p>
        <text:p text:style-name="Preformatted_20_Text"/>
        <text:p text:style-name="Preformatted_20_Text">100. 107. seq. 182. </text:p>
        <text:p text:style-name="Preformatted_20_Text">6ruti-rupamantras, 356. </text:p>
        <text:p text:style-name="Preformatted_20_Text">6udra (race), 55. 58. 207. </text:p>
        <text:p text:style-name="Preformatted_20_Text">&amp;udra dynasty, 243. 297. </text:p>
        <text:p text:style-name="Preformatted_20_Text">6ubhanga, 518. </text:p>
        <text:p text:style-name="Preformatted_20_Text">6ukriya, 226. 356. 358. </text:p>
        <text:p text:style-name="Preformatted_20_Text">6'ulvadipika, 255. </text:p>
        <text:p text:style-name="Preformatted_20_Text"><text:soft-page-break/>6ulvikani, 253. 255. </text:p>
        <text:p text:style-name="Preformatted_20_Text">6unahotra, 230. </text:p>
        <text:p text:style-name="Preformatted_20_Text">Sunahpuchha, 412. </text:p>
        <text:p text:style-name="Preformatted_20_Text">&amp;unahsepha, 36. 408416. </text:p>
        <text:p text:style-name="Preformatted_20_Text">&amp;unaka, 231. 381. </text:p>
        <text:p text:style-name="Preformatted_20_Text">6unika, 295. </text:p>
        <text:p text:style-name="Preformatted_20_Text">6unolangula, 412. </text:p>
        <text:p text:style-name="Preformatted_20_Text">6usha Vahn. Bhar. 444. </text:p>
        <text:p text:style-name="Preformatted_20_Text">&amp;vetasvatara, 370. (v. 1. 6veta, </text:p>
        <text:p text:style-name="Preformatted_20_Text"/>
        <text:p text:style-name="Preformatted_20_Text">6vetatarah,-tah-tanta, Sveta, </text:p>
        <text:p text:style-name="Preformatted_20_Text"/>
        <text:p text:style-name="Preformatted_20_Text">Asva-.) </text:p>
        <text:p text:style-name="Preformatted_20_Text">6vetasvatara-upanishad, 321. </text:p>
        <text:p text:style-name="Preformatted_20_Text">&amp;vetaketu, 128. 421. </text:p>
        <text:p text:style-name="Preformatted_20_Text">gyaitah, 381. </text:p>
        <text:p text:style-name="Preformatted_20_Text">&amp;yam&amp;, 370. </text:p>
        <text:p text:style-name="Preformatted_20_Text">6yamayanins, 364. 370. </text:p>
        <text:p text:style-name="Preformatted_20_Text">Syavasva Archananasa, 383. 493. </text:p>
        <text:p text:style-name="Preformatted_20_Text"/>
        <text:p text:style-name="Preformatted_20_Text"/>
        <text:p text:style-name="Preformatted_20_Text"/>
        <text:p text:style-name="Preformatted_20_Text">Taittiki, 142. </text:p>
        <text:p text:style-name="Preformatted_20_Text">Taittiriya, 61. 174. </text:p>
        <text:p text:style-name="Preformatted_20_Text">Taittiriya-anukramani, 223. </text:p>
        <text:p text:style-name="Preformatted_20_Text">Taittiriya-aranyaka, 113. seq. 334. </text:p>
        <text:p text:style-name="Preformatted_20_Text"/>
        <text:p text:style-name="Preformatted_20_Text">seq. </text:p>
        <text:p text:style-name="Preformatted_20_Text">Taittiriya- charana, 370. </text:p>
        <text:p text:style-name="Preformatted_20_Text">Taittiriya-grihya-sutra, 201. </text:p>
        <text:p text:style-name="Preformatted_20_Text">Taittiriya-kalpa-sutra, 299. </text:p>
        <text:p text:style-name="Preformatted_20_Text">Taittiriya-pratisakhya, 137. </text:p>
        <text:p text:style-name="Preformatted_20_Text">Taittiriya-siksha, 113. seq. </text:p>
        <text:p text:style-name="Preformatted_20_Text">Taittiriya-sanhita, 350. 359. 364. </text:p>
        <text:p text:style-name="Preformatted_20_Text">Taittiriya-upanishad, 114. 323. </text:p>
        <text:p text:style-name="Preformatted_20_Text"/>
        <text:p text:style-name="Preformatted_20_Text">325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605 </text:p>
        <text:p text:style-name="Preformatted_20_Text"/>
        <text:p text:style-name="Preformatted_20_Text"/>
        <text:p text:style-name="Preformatted_20_Text"/>
        <text:p text:style-name="Preformatted_20_Text">Taitteriyaka, 137. 142. </text:p>
        <text:p text:style-name="Preformatted_20_Text">Takkasila, 286. </text:p>
        <text:p text:style-name="Preformatted_20_Text">Tamasavanasangliarama, 302. </text:p>
        <text:p text:style-name="Preformatted_20_Text">Tamraparni, 270. </text:p>
        <text:p text:style-name="Preformatted_20_Text">Tandins, 364. 383. </text:p>
        <text:p text:style-name="Preformatted_20_Text">Tandya-brahmana, 181. 364. 430. </text:p>
        <text:p text:style-name="Preformatted_20_Text"/>
        <text:p text:style-name="Preformatted_20_Text">see panchavi nsa-br. </text:p>
        <text:p text:style-name="Preformatted_20_Text">Taimnapat, 464. </text:p>
        <text:p text:style-name="Preformatted_20_Text">Tapaniya, 372. (v. 1. payana). </text:p>
        <text:p text:style-name="Preformatted_20_Text"><text:soft-page-break/>Tarkshya, 382. </text:p>
        <text:p text:style-name="Preformatted_20_Text">Tarkshya Vaipasyata, 39. (v. 1. </text:p>
        <text:p text:style-name="Preformatted_20_Text"/>
        <text:p text:style-name="Preformatted_20_Text">Vaipaschita.) </text:p>
        <text:p text:style-name="Preformatted_20_Text">Taumburavins, 364. </text:p>
        <text:p text:style-name="Preformatted_20_Text">Tibetan chronology, 265. </text:p>
        <text:p text:style-name="Preformatted_20_Text">Tilaka, (v. 1. Balaka), 296. </text:p>
        <text:p text:style-name="Preformatted_20_Text">Tirindira Parasavyaya, 494. </text:p>
        <text:p text:style-name="Preformatted_20_Text">Tirita, 248. </text:p>
        <text:p text:style-name="Preformatted_20_Text">Tirthakas, 262. </text:p>
        <text:p text:style-name="Preformatted_20_Text">Tittiri, 175. 223. </text:p>
        <text:p text:style-name="Preformatted_20_Text">Tman (atman), 20. </text:p>
        <text:p text:style-name="Preformatted_20_Text">Tottayanas, 375. </text:p>
        <text:p text:style-name="Preformatted_20_Text">Traivani, 439. </text:p>
        <text:p text:style-name="Preformatted_20_Text">Trasadasyava, 382. </text:p>
        <text:p text:style-name="Preformatted_20_Text">Trata Aishumata, 442. </text:p>
        <text:p text:style-name="Preformatted_20_Text">Treta (age), 412. </text:p>
        <text:p text:style-name="Preformatted_20_Text">Tripundra, 55. </text:p>
        <text:p text:style-name="Preformatted_20_Text">Tribhashyaratna, 137. </text:p>
        <text:p text:style-name="Preformatted_20_Text">Trishtubh, 68. 71. 222. 400. </text:p>
        <text:p text:style-name="Preformatted_20_Text">Tritiyasvanagatadityagrahadi- </text:p>
        <text:p text:style-name="Preformatted_20_Text"/>
        <text:p text:style-name="Preformatted_20_Text">mantras, 355. </text:p>
        <text:p text:style-name="Preformatted_20_Text">Tura Kavaslieya, 442. </text:p>
        <text:p text:style-name="Preformatted_20_Text">Turanian races, 14. seq. </text:p>
        <text:p text:style-name="Preformatted_20_Text">Turushka, 299. </text:p>
        <text:p text:style-name="Preformatted_20_Text">Tvashtri, 464. </text:p>
        <text:p text:style-name="Preformatted_20_Text"/>
        <text:p text:style-name="Preformatted_20_Text"/>
        <text:p text:style-name="Preformatted_20_Text"/>
        <text:p text:style-name="Preformatted_20_Text">U. </text:p>
        <text:p text:style-name="Preformatted_20_Text"/>
        <text:p text:style-name="Preformatted_20_Text"/>
        <text:p text:style-name="Preformatted_20_Text"/>
        <text:p text:style-name="Preformatted_20_Text">Ucliatyah, 381. </text:p>
        <text:p text:style-name="Preformatted_20_Text">Udarasandilya, 444. </text:p>
        <text:p text:style-name="Preformatted_20_Text">Udayasva, 296. </text:p>
        <text:p text:style-name="Preformatted_20_Text">Uddalaka, 36. 442. </text:p>
        <text:p text:style-name="Preformatted_20_Text">Uddalaka Aruneya, 442. </text:p>
        <text:p text:style-name="Preformatted_20_Text">Udgatri, 122. 175. 181. 445. seq. </text:p>
        <text:p text:style-name="Preformatted_20_Text"/>
        <text:p text:style-name="Preformatted_20_Text">449. 5^.469. 471. </text:p>
        <text:p text:style-name="Preformatted_20_Text">Udgitha-bhaskara, 240. </text:p>
        <text:p text:style-name="Preformatted_20_Text">Udibhi, (v. 1. Udasin), 296. </text:p>
        <text:p text:style-name="Preformatted_20_Text">Udichya, 142. </text:p>
        <text:p text:style-name="Preformatted_20_Text">Udichva Kathali, 373. </text:p>
        <text:p text:style-name="Preformatted_20_Text"/>
        <text:p text:style-name="Preformatted_20_Text"/>
        <text:p text:style-name="Preformatted_20_Text"/>
        <text:p text:style-name="Preformatted_20_Text">Ugrasena, 284. </text:p>
        <text:p text:style-name="Preformatted_20_Text"/>
        <text:p text:style-name="Preformatted_20_Text">Ugrasravas, 23 J. </text:p>
        <text:p text:style-name="Preformatted_20_Text"/>
        <text:p text:style-name="Preformatted_20_Text">Ujjvaladatta, 246. seq. </text:p>
        <text:p text:style-name="Preformatted_20_Text"/>
        <text:p text:style-name="Preformatted_20_Text">Ukha, 223. </text:p>
        <text:p text:style-name="Preformatted_20_Text"/>
        <text:p text:style-name="Preformatted_20_Text">Ukha-dharana, 355. </text:p>
        <text:p text:style-name="Preformatted_20_Text"><text:soft-page-break/></text:p>
        <text:p text:style-name="Preformatted_20_Text">Ukha-sambharanadimantras, 355. </text:p>
        <text:p text:style-name="Preformatted_20_Text"/>
        <text:p text:style-name="Preformatted_20_Text">Ukhya, 137. 142. </text:p>
        <text:p text:style-name="Preformatted_20_Text"/>
        <text:p text:style-name="Preformatted_20_Text">Uktha-sastrara, 254. seq. </text:p>
        <text:p text:style-name="Preformatted_20_Text"/>
        <text:p text:style-name="Preformatted_20_Text">Uma, 53. </text:p>
        <text:p text:style-name="Preformatted_20_Text"/>
        <text:p text:style-name="Preformatted_20_Text">IJna, 450. </text:p>
        <text:p text:style-name="Preformatted_20_Text"/>
        <text:p text:style-name="Preformatted_20_Text">Unadi-siitra, 151. seq. 245. seq. </text:p>
        <text:p text:style-name="Preformatted_20_Text"/>
        <text:p text:style-name="Preformatted_20_Text">Unnetyi, 450. 469. </text:p>
        <text:p text:style-name="Preformatted_20_Text"/>
        <text:p text:style-name="Preformatted_20_Text">Upagatri, 470. </text:p>
        <text:p text:style-name="Preformatted_20_Text"/>
        <text:p text:style-name="Preformatted_20_Text">Upagrantha-siitra, 210. </text:p>
        <text:p text:style-name="Preformatted_20_Text"/>
        <text:p text:style-name="Preformatted_20_Text">Upajyotisha, 213. 253. 255. </text:p>
        <text:p text:style-name="Preformatted_20_Text"/>
        <text:p text:style-name="Preformatted_20_Text">Upamanyavah, 385. </text:p>
        <text:p text:style-name="Preformatted_20_Text"/>
        <text:p text:style-name="Preformatted_20_Text">Upanayana, 207. </text:p>
        <text:p text:style-name="Preformatted_20_Text"/>
        <text:p text:style-name="Preformatted_20_Text">Upanga, 5. </text:p>
        <text:p text:style-name="Preformatted_20_Text"/>
        <text:p text:style-name="Preformatted_20_Text">Upanishads, 100. 122. 316328. </text:p>
        <text:p text:style-name="Preformatted_20_Text"/>
        <text:p text:style-name="Preformatted_20_Text">348. </text:p>
        <text:p text:style-name="Preformatted_20_Text">Upasarga, 161. </text:p>
        <text:p text:style-name="Preformatted_20_Text">Upaveda, 5. </text:p>
        <text:p text:style-name="Preformatted_20_Text">Upavesi, 442. </text:p>
        <text:p text:style-name="Preformatted_20_Text">Upnekat, 5. 325. seq. </text:p>
        <text:p text:style-name="Preformatted_20_Text">Urjayat Aupam, 443. </text:p>
        <text:p text:style-name="Preformatted_20_Text">Urukshaj'asa, 383. </text:p>
        <text:p text:style-name="Preformatted_20_Text">Urvasi, 36. </text:p>
        <text:p text:style-name="Preformatted_20_Text"/>
        <text:p text:style-name="Preformatted_20_Text">Ushas, 414. 529. 551. seq. </text:p>
        <text:p text:style-name="Preformatted_20_Text">Usbasa-naktau, 464. </text:p>
        <text:p text:style-name="Preformatted_20_Text">tfshraan, 160. 341. </text:p>
        <text:p text:style-name="Preformatted_20_Text">Uslmih, 222. 401. </text:p>
        <text:p text:style-name="Preformatted_20_Text">Tjti, 393. </text:p>
        <text:p text:style-name="Preformatted_20_Text"/>
        <text:p text:style-name="Preformatted_20_Text">Utpalavarnadeva, 269. </text:p>
        <text:p text:style-name="Preformatted_20_Text">Uttancottariya, 142. </text:p>
        <text:p text:style-name="Preformatted_20_Text">Uttara-brahmana, 453. seq. </text:p>
        <text:p text:style-name="Preformatted_20_Text">Uttarakurus (alphabet), 518 </text:p>
        <text:p text:style-name="Preformatted_20_Text">Uttaraniimansa, 90. </text:p>
        <text:p text:style-name="Preformatted_20_Text">Uttarapaksha, 73. </text:p>
        <text:p text:style-name="Preformatted_20_Text">Uttaraviharo, 281. </text:p>
        <text:p text:style-name="Preformatted_20_Text">Uvata, 98. </text:p>
        <text:p text:style-name="Preformatted_20_Text"/>
        <text:p text:style-name="Preformatted_20_Text"/>
        <text:p text:style-name="Preformatted_20_Text"/>
        <text:p text:style-name="Preformatted_20_Text">Yacb, 442. </text:p>
        <text:p text:style-name="Preformatted_20_Text">Vacliaknavi, 205. </text:p>
        <text:p text:style-name="Preformatted_20_Text">Vachaspati, 82. 407. </text:p>
        <text:p text:style-name="Preformatted_20_Text"><text:soft-page-break/>Vadava, 205. </text:p>
        <text:p text:style-name="Preformatted_20_Text">Vadhuna, 194. </text:p>
        <text:p text:style-name="Preformatted_20_Text"/>
        <text:p text:style-name="Preformatted_20_Text"/>
        <text:p text:style-name="Preformatted_20_Text"/>
        <text:p text:style-name="Preformatted_20_Text">S S </text:p>
        <text:p text:style-name="Preformatted_20_Text"/>
        <text:p text:style-name="Preformatted_20_Text"/>
        <text:p text:style-name="Preformatted_20_Text"/>
        <text:p text:style-name="Preformatted_20_Text">606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Vadhuna-sutra, 199. </text:p>
        <text:p text:style-name="Preformatted_20_Text"/>
        <text:p text:style-name="Preformatted_20_Text">Vaidabhriti-putra, 441. </text:p>
        <text:p text:style-name="Preformatted_20_Text"/>
        <text:p text:style-name="Preformatted_20_Text">Vaidadasvi, 493. </text:p>
        <text:p text:style-name="Preformatted_20_Text"/>
        <text:p text:style-name="Preformatted_20_Text">Vaideha, 52. </text:p>
        <text:p text:style-name="Preformatted_20_Text"/>
        <text:p text:style-name="Preformatted_20_Text">Vaidheya (var. lee. -neya), 372. </text:p>
        <text:p text:style-name="Preformatted_20_Text"/>
        <text:p text:style-name="Preformatted_20_Text">Vaijara, 372. </text:p>
        <text:p text:style-name="Preformatted_20_Text"/>
        <text:p text:style-name="Preformatted_20_Text">Vaijavapa, 433. </text:p>
        <text:p text:style-name="Preformatted_20_Text"/>
        <text:p text:style-name="Preformatted_20_Text">Vaijavapayana, 438. </text:p>
        <text:p text:style-name="Preformatted_20_Text"/>
        <text:p text:style-name="Preformatted_20_Text">Vaijavapin (grihya-sutra), 201. </text:p>
        <text:p text:style-name="Preformatted_20_Text"/>
        <text:p text:style-name="Preformatted_20_Text">Vaikarta, 469. </text:p>
        <text:p text:style-name="Preformatted_20_Text"/>
        <text:p text:style-name="Preformatted_20_Text">Vaikhanasa, 194. </text:p>
        <text:p text:style-name="Preformatted_20_Text"/>
        <text:p text:style-name="Preformatted_20_Text">Vaikhanasa-sutra, 199. </text:p>
        <text:p text:style-name="Preformatted_20_Text"/>
        <text:p text:style-name="Preformatted_20_Text">Vainava, 384. </text:p>
        <text:p text:style-name="Preformatted_20_Text"/>
        <text:p text:style-name="Preformatted_20_Text">Vaineya, {var. lee. -dheya, -neya,) </text:p>
        <text:p text:style-name="Preformatted_20_Text"/>
        <text:p text:style-name="Preformatted_20_Text">372. </text:p>
        <text:p text:style-name="Preformatted_20_Text">Vainya, 381. </text:p>
        <text:p text:style-name="Preformatted_20_Text"/>
        <text:p text:style-name="Preformatted_20_Text">Vaishnava-dharma-sastra, 331. </text:p>
        <text:p text:style-name="Preformatted_20_Text">Vaishtapureya, 438. </text:p>
        <text:p text:style-name="Preformatted_20_Text">Vaisampayana, 174. 223. 364. </text:p>
        <text:p text:style-name="Preformatted_20_Text">Vaiseshika, 78. 84. 316. </text:p>
        <text:p text:style-name="Preformatted_20_Text">Vaisvamitra, 383. </text:p>
        <text:p text:style-name="Preformatted_20_Text">Vaisya (race), 55 207. 378. 405. </text:p>
        <text:p text:style-name="Preformatted_20_Text">Vaitdnika, 202. </text:p>
        <text:p text:style-name="Preformatted_20_Text">Vaiyakaranas, 164. </text:p>
        <text:p text:style-name="Preformatted_20_Text">Vajapeyas, 355. </text:p>
        <text:p text:style-name="Preformatted_20_Text">Vajasaneyi-anukramani, 226. </text:p>
        <text:p text:style-name="Preformatted_20_Text"><text:soft-page-break/>Vajasaneyi-aranyaka, 329. seq. </text:p>
        <text:p text:style-name="Preformatted_20_Text">Vajasaneyi-brahmana, 349. 353. </text:p>
        <text:p text:style-name="Preformatted_20_Text"/>
        <text:p text:style-name="Preformatted_20_Text">360. </text:p>
        <text:p text:style-name="Preformatted_20_Text">Vajasaneyi-kalpa-siitra, 181. 199. </text:p>
        <text:p text:style-name="Preformatted_20_Text">Vajasaneyi-pratisakhya, 138. seq. </text:p>
        <text:p text:style-name="Preformatted_20_Text">Vajitsaneyi-sakha, 121. 138.364. </text:p>
        <text:p text:style-name="Preformatted_20_Text"/>
        <text:p text:style-name="Preformatted_20_Text">371. seq. 174. </text:p>
        <text:p text:style-name="Preformatted_20_Text">Vajasaneyi-sanhita, 353 360. </text:p>
        <text:p text:style-name="Preformatted_20_Text">Vajasaneyi-upanishad, 317. </text:p>
        <text:p text:style-name="Preformatted_20_Text">Vajasravas, 442. </text:p>
        <text:p text:style-name="Preformatted_20_Text">Vajrakriti, 508. </text:p>
        <text:p text:style-name="Preformatted_20_Text">Valakakausika, 439. </text:p>
        <text:p text:style-name="Preformatted_20_Text">Valakhilyas, 220. </text:p>
        <text:p text:style-name="Preformatted_20_Text">Valmiki, 143. </text:p>
        <text:p text:style-name="Preformatted_20_Text">Valmikiyah, 385. </text:p>
        <text:p text:style-name="Preformatted_20_Text">Varaadeva, 42. 340. </text:p>
        <text:p text:style-name="Preformatted_20_Text">Vamadevah, 382. </text:p>
        <text:p text:style-name="Preformatted_20_Text">Vamadevya, 382. </text:p>
        <text:p text:style-name="Preformatted_20_Text">Vamakakshayana, 442. </text:p>
        <text:p text:style-name="Preformatted_20_Text">Vanaprastha, 314. </text:p>
        <text:p text:style-name="Preformatted_20_Text">Vanaspati, 449. 463. </text:p>
        <text:p text:style-name="Preformatted_20_Text">Vandana, 382. </text:p>
        <text:p text:style-name="Preformatted_20_Text">Vansa, 379. </text:p>
        <text:p text:style-name="Preformatted_20_Text">Yansa-brahmana, 348. 436. seq. </text:p>
        <text:p text:style-name="Preformatted_20_Text"/>
        <text:p text:style-name="Preformatted_20_Text"/>
        <text:p text:style-name="Preformatted_20_Text"/>
        <text:p text:style-name="Preformatted_20_Text">Vansaka, 296. </text:p>
        <text:p text:style-name="Preformatted_20_Text">Varadaraja, 210. </text:p>
        <text:p text:style-name="Preformatted_20_Text">Varaha, 370. </text:p>
        <text:p text:style-name="Preformatted_20_Text">Varaha-siitra, 199. </text:p>
        <text:p text:style-name="Preformatted_20_Text">Varantantaviyas, 364. 369. (var. </text:p>
        <text:p text:style-name="Preformatted_20_Text"/>
        <text:p text:style-name="Preformatted_20_Text">lee. Vartan-.) </text:p>
        <text:p text:style-name="Preformatted_20_Text">Vararuchi, 137. 239241. </text:p>
        <text:p text:style-name="Preformatted_20_Text">Varga, 220. seq. 379. </text:p>
        <text:p text:style-name="Preformatted_20_Text">Varkaruni-putra, 441. </text:p>
        <text:p text:style-name="Preformatted_20_Text">Varna, 507. (four) 207. </text:p>
        <text:p text:style-name="Preformatted_20_Text">Varsha, 241. </text:p>
        <text:p text:style-name="Preformatted_20_Text">Varshagani-putra, 441. </text:p>
        <text:p text:style-name="Preformatted_20_Text">Varsliyayani, 142. </text:p>
        <text:p text:style-name="Preformatted_20_Text">Vartantaveya, 374. </text:p>
        <text:p text:style-name="Preformatted_20_Text">Varuna, GO. 212. 410. seq. 534. </text:p>
        <text:p text:style-name="Preformatted_20_Text"/>
        <text:p text:style-name="Preformatted_20_Text">seq. </text:p>
        <text:p text:style-name="Preformatted_20_Text">Varuna-'Aditya, 38. </text:p>
        <text:p text:style-name="Preformatted_20_Text">Varunamitra Gobhila, 443. </text:p>
        <text:p text:style-name="Preformatted_20_Text">Varuni-upanishad, 114. </text:p>
        <text:p text:style-name="Preformatted_20_Text">Vasishtha, 36. 42. 51. 340. 385. </text:p>
        <text:p text:style-name="Preformatted_20_Text"/>
        <text:p text:style-name="Preformatted_20_Text">408.413. 463. (race) 91. 483. </text:p>
        <text:p text:style-name="Preformatted_20_Text"/>
        <text:p text:style-name="Preformatted_20_Text">487. </text:p>
        <text:p text:style-name="Preformatted_20_Text">Vasishtha smriti, 55. </text:p>
        <text:p text:style-name="Preformatted_20_Text">Vasishtha, 53 seq. 104. 385. </text:p>
        <text:p text:style-name="Preformatted_20_Text">Vasishtha Araihanya, 444. </text:p>
        <text:p text:style-name="Preformatted_20_Text"><text:soft-page-break/>Vasishtha Chaikitaneya, 444. </text:p>
        <text:p text:style-name="Preformatted_20_Text">Vasishtha-dharraasastra, 1 34. </text:p>
        <text:p text:style-name="Preformatted_20_Text">Vasordiiaradiraantras, 355. </text:p>
        <text:p text:style-name="Preformatted_20_Text">Vasudeva, 45. 55. 261. </text:p>
        <text:p text:style-name="Preformatted_20_Text">Vasumitra, 299. </text:p>
        <text:p text:style-name="Preformatted_20_Text">Vasusruta, 463. </text:p>
        <text:p text:style-name="Preformatted_20_Text">Vasa Asvya, 494. </text:p>
        <text:p text:style-name="Preformatted_20_Text">Vatabhikara, 142. </text:p>
        <text:p text:style-name="Preformatted_20_Text">Vatayana, 373. </text:p>
        <text:p text:style-name="Preformatted_20_Text">Vatsa (land), 241. </text:p>
        <text:p text:style-name="Preformatted_20_Text">Vatsa, 442. </text:p>
        <text:p text:style-name="Preformatted_20_Text"/>
        <text:p text:style-name="Preformatted_20_Text">Vatsamitra Gobhila, 443. </text:p>
        <text:p text:style-name="Preformatted_20_Text">Vatsanapat Babhrava, 440. </text:p>
        <text:p text:style-name="Preformatted_20_Text">Vatsapra, 142. </text:p>
        <text:p text:style-name="Preformatted_20_Text">Vatsiraandavi-putra, 440. </text:p>
        <text:p text:style-name="Preformatted_20_Text">Vatsi-putra, 441. </text:p>
        <text:p text:style-name="Preformatted_20_Text">Vatsya, 142. 368. 438. seq. </text:p>
        <text:p text:style-name="Preformatted_20_Text">Vayu, 436. 444. 449. 452. </text:p>
        <text:p text:style-name="Preformatted_20_Text">Veda, 9. 10. 28. 53. 205. (anti- </text:p>
        <text:p text:style-name="Preformatted_20_Text">quity) 62 66 (authority) 79 </text:p>
        <text:p text:style-name="Preformatted_20_Text"/>
        <text:p text:style-name="Preformatted_20_Text">81.103. </text:p>
        <text:p text:style-name="Preformatted_20_Text">Vedamitra, 136. 143. </text:p>
        <text:p text:style-name="Preformatted_20_Text">Vedanga, 53. 94. 95. 98. 109- </text:p>
        <text:p text:style-name="Preformatted_20_Text"/>
        <text:p text:style-name="Preformatted_20_Text">215. (number) 109113. </text:p>
        <text:p text:style-name="Preformatted_20_Text">Vedanta, 82.316. </text:p>
        <text:p text:style-name="Preformatted_20_Text"/>
        <text:p text:style-name="Preformatted_20_Text"/>
        <text:p text:style-name="Preformatted_20_Text"/>
        <text:p text:style-name="Preformatted_20_Text">INDEX. </text:p>
        <text:p text:style-name="Preformatted_20_Text"/>
        <text:p text:style-name="Preformatted_20_Text"/>
        <text:p text:style-name="Preformatted_20_Text"/>
        <text:p text:style-name="Preformatted_20_Text">607 </text:p>
        <text:p text:style-name="Preformatted_20_Text"/>
        <text:p text:style-name="Preformatted_20_Text"/>
        <text:p text:style-name="Preformatted_20_Text"/>
        <text:p text:style-name="Preformatted_20_Text">Vedarthadipika, 216. </text:p>
        <text:p text:style-name="Preformatted_20_Text">Vedhas, 408. </text:p>
        <text:p text:style-name="Preformatted_20_Text">Vedic age, 9 11. </text:p>
        <text:p text:style-name="Preformatted_20_Text">Venavah, 334. </text:p>
        <text:p text:style-name="Preformatted_20_Text">Vibhakti, 163. </text:p>
        <text:p text:style-name="Preformatted_20_Text">Vibhanduka Kasyapa, 444. </text:p>
        <text:p text:style-name="Preformatted_20_Text">Vichakshana, 405. </text:p>
        <text:p text:style-name="Preformatted_20_Text">Vichakshana Tandya, 444. </text:p>
        <text:p text:style-name="Preformatted_20_Text">Vidharbhi-kaundinya, 440. </text:p>
        <text:p text:style-name="Preformatted_20_Text">Vidhi, 101. 170. 343. </text:p>
        <text:p text:style-name="Preformatted_20_Text">Vidhudhabo, 285. </text:p>
        <text:p text:style-name="Preformatted_20_Text">Vidmisara, 296. (v. 1. Vimbis., Vi- </text:p>
        <text:p text:style-name="Preformatted_20_Text">dhis., Vindusena, Vindyasena.) </text:p>
        <text:p text:style-name="Preformatted_20_Text">Vijaya, 267. seq. </text:p>
        <text:p text:style-name="Preformatted_20_Text">Vi'kramaditya, 304. </text:p>
        <text:p text:style-name="Preformatted_20_Text">Vinaya, 83. </text:p>
        <text:p text:style-name="Preformatted_20_Text"/>
        <text:p text:style-name="Preformatted_20_Text">Vindu, 508. </text:p>
        <text:p text:style-name="Preformatted_20_Text"/>
        <text:p text:style-name="Preformatted_20_Text"><text:soft-page-break/>Vindu-sara, 297. </text:p>
        <text:p text:style-name="Preformatted_20_Text"/>
        <text:p text:style-name="Preformatted_20_Text">Viniyogasangraha, 252. </text:p>
        <text:p text:style-name="Preformatted_20_Text"/>
        <text:p text:style-name="Preformatted_20_Text">Vipas, 486. </text:p>
        <text:p text:style-name="Preformatted_20_Text"/>
        <text:p text:style-name="Preformatted_20_Text">Vip'rabandhu, 486. </text:p>
        <text:p text:style-name="Preformatted_20_Text"/>
        <text:p text:style-name="Preformatted_20_Text">Viprajitti, 440. </text:p>
        <text:p text:style-name="Preformatted_20_Text"/>
        <text:p text:style-name="Preformatted_20_Text">Viiaj, 403. </text:p>
        <text:p text:style-name="Preformatted_20_Text"/>
        <text:p text:style-name="Preformatted_20_Text">Viiama, 507. </text:p>
        <text:p text:style-name="Preformatted_20_Text"/>
        <text:p text:style-name="Preformatted_20_Text">Virishta, 450. </text:p>
        <text:p text:style-name="Preformatted_20_Text"/>
        <text:p text:style-name="Preformatted_20_Text">Vishnu, 55. 60. 390. seq. </text:p>
        <text:p text:style-name="Preformatted_20_Text"/>
        <text:p text:style-name="Preformatted_20_Text">Vishnu-dharmottara, 240. </text:p>
        <text:p text:style-name="Preformatted_20_Text"/>
        <text:p text:style-name="Preformatted_20_Text">Visluiu-vriddhah, 382. </text:p>
        <text:p text:style-name="Preformatted_20_Text"/>
        <text:p text:style-name="Preformatted_20_Text">"ViSakhayupa, 2y6. </text:p>
        <text:p text:style-name="Preformatted_20_Text"/>
        <text:p text:style-name="Preformatted_20_Text">Visvamitra, 36. 42. 80. seq. 340. </text:p>
        <text:p text:style-name="Preformatted_20_Text">383. 408. 413. 419. 463. 482. </text:p>
        <text:p text:style-name="Preformatted_20_Text">485. seq. 487. </text:p>
        <text:p text:style-name="Preformatted_20_Text"/>
        <text:p text:style-name="Preformatted_20_Text">Visvantara Saushadmana, 487. </text:p>
        <text:p text:style-name="Preformatted_20_Text"/>
        <text:p text:style-name="Preformatted_20_Text">Visvarupa Tvashtra, 440. </text:p>
        <text:p text:style-name="Preformatted_20_Text"/>
        <text:p text:style-name="Preformatted_20_Text">Visve devas, 450. 532. </text:p>
        <text:p text:style-name="Preformatted_20_Text"/>
        <text:p text:style-name="Preformatted_20_Text">Vrihadratlia, 297. </text:p>
        <text:p text:style-name="Preformatted_20_Text"/>
        <text:p text:style-name="Preformatted_20_Text">Vrishasuslma Vat., 444. </text:p>
        <text:p text:style-name="Preformatted_20_Text"/>
        <text:p text:style-name="Preformatted_20_Text">Vrishni, 45. </text:p>
        <text:p text:style-name="Preformatted_20_Text"/>
        <text:p text:style-name="Preformatted_20_Text">Vritra, 399. </text:p>
        <text:p text:style-name="Preformatted_20_Text"/>
        <text:p text:style-name="Preformatted_20_Text">Vyahriti, 450. seq. </text:p>
        <text:p text:style-name="Preformatted_20_Text"/>
        <text:p text:style-name="Preformatted_20_Text">Vyakarana, 150152. 158 </text:p>
        <text:p text:style-name="Preformatted_20_Text">169. </text:p>
        <text:p text:style-name="Preformatted_20_Text"/>
        <text:p text:style-name="Preformatted_20_Text">Vyakhya, 110. </text:p>
        <text:p text:style-name="Preformatted_20_Text"/>
        <text:p text:style-name="Preformatted_20_Text">Vyali, 143. 241. </text:p>
        <text:p text:style-name="Preformatted_20_Text"/>
        <text:p text:style-name="Preformatted_20_Text">Vyanjana, 341. </text:p>
        <text:p text:style-name="Preformatted_20_Text"/>
        <text:p text:style-name="Preformatted_20_Text"/>
        <text:p text:style-name="Preformatted_20_Text"/>
        <text:p text:style-name="Preformatted_20_Text">Vyasa, 42. 91. 231. 253. 476. 479. </text:p>
        <text:p text:style-name="Preformatted_20_Text">Vyashti, 440. </text:p>
        <text:p text:style-name="Preformatted_20_Text"/>
        <text:p text:style-name="Preformatted_20_Text"><text:soft-page-break/></text:p>
        <text:p text:style-name="Preformatted_20_Text"/>
        <text:p text:style-name="Preformatted_20_Text">Xandrames, 275. seq. </text:p>
        <text:p text:style-name="Preformatted_20_Text"/>
        <text:p text:style-name="Preformatted_20_Text">Y. </text:p>
        <text:p text:style-name="Preformatted_20_Text"/>
        <text:p text:style-name="Preformatted_20_Text">Yadavakosha, 156. </text:p>
        <text:p text:style-name="Preformatted_20_Text">Yajnaparsve, 253, 255. </text:p>
        <text:p text:style-name="Preformatted_20_Text">Yajnavachas Raja., 442. </text:p>
        <text:p text:style-name="Preformatted_20_Text">Yajnavalkya, 22. 24. 36. 8186. </text:p>
        <text:p text:style-name="Preformatted_20_Text"/>
        <text:p text:style-name="Preformatted_20_Text">91. seq. 129. 329. 331333. </text:p>
        <text:p text:style-name="Preformatted_20_Text"/>
        <text:p text:style-name="Preformatted_20_Text">349. 353. seq. 422. seq. 442. </text:p>
        <text:p text:style-name="Preformatted_20_Text">Yajnikadeva, 256. </text:p>
        <text:p text:style-name="Preformatted_20_Text">Yajniki-upanishad, 114. </text:p>
        <text:p text:style-name="Preformatted_20_Text">Yajnopavitin, 206. </text:p>
        <text:p text:style-name="Preformatted_20_Text">Yajur-veda-charana, 369 372. </text:p>
        <text:p text:style-name="Preformatted_20_Text"/>
        <text:p text:style-name="Preformatted_20_Text">(names), 174.350. (parisishta), </text:p>
        <text:p text:style-name="Preformatted_20_Text"/>
        <text:p text:style-name="Preformatted_20_Text">253. (kathaka), 225. </text:p>
        <text:p text:style-name="Preformatted_20_Text">Yajyas, 177.407. </text:p>
        <text:p text:style-name="Preformatted_20_Text">Yajyadipreshanantam, 355. </text:p>
        <text:p text:style-name="Preformatted_20_Text">Yajyanuvakyah, 224. 399. seq. </text:p>
        <text:p text:style-name="Preformatted_20_Text">Yakshas, 269. </text:p>
        <text:p text:style-name="Preformatted_20_Text">Yama Vaivasvata, 38. </text:p>
        <text:p text:style-name="Preformatted_20_Text">Yaskah, 381. </text:p>
        <text:p text:style-name="Preformatted_20_Text">Yaska,' 111. 142. 148. 153157. </text:p>
        <text:p text:style-name="Preformatted_20_Text"/>
        <text:p text:style-name="Preformatted_20_Text">168. 223. 439. </text:p>
        <text:p text:style-name="Preformatted_20_Text">Yatayama, 450. </text:p>
        <text:p text:style-name="Preformatted_20_Text">Yauvanasva, 383. </text:p>
        <text:p text:style-name="Preformatted_20_Text">Yavanas, 54. </text:p>
        <text:p text:style-name="Preformatted_20_Text">Yavanani, (lipi), 307. 520. </text:p>
        <text:p text:style-name="Preformatted_20_Text"/>
        <text:p text:style-name="Preformatted_20_Text">seq. </text:p>
        <text:p text:style-name="Preformatted_20_Text">Yoga, 78. 102. 235. 316. </text:p>
        <text:p text:style-name="Preformatted_20_Text">Yoga-nanda, 241. </text:p>
        <text:p text:style-name="Preformatted_20_Text">Yoga-sastra, 330. </text:p>
        <text:p text:style-name="Preformatted_20_Text">Yudhishthira, 44. seq. </text:p>
        <text:p text:style-name="Preformatted_20_Text">Yupalakshanam, 253. 255. </text:p>
        <text:p text:style-name="Preformatted_20_Text">Yupasanskara, 355. </text:p>
        <text:p text:style-name="Preformatted_20_Text"/>
        <text:p text:style-name="Preformatted_20_Text"/>
        <text:p text:style-name="Preformatted_20_Text"/>
        <text:p text:style-name="Preformatted_20_Text">Z. </text:p>
        <text:p text:style-name="Preformatted_20_Text"/>
        <text:p text:style-name="Preformatted_20_Text"/>
        <text:p text:style-name="Preformatted_20_Text"/>
        <text:p text:style-name="Preformatted_20_Text">Zenodotus, 161. </text:p>
        <text:p text:style-name="Preformatted_20_Text">Zoroastrians, 12. </text:p>
        <text:p text:style-name="Preformatted_20_Text"/>
        <text:p text:style-name="Preformatted_20_Text"/>
        <text:p text:style-name="Preformatted_20_Text"/>
        <text:p text:style-name="Preformatted_20_Text">I.OXDOX </text:p>
        <text:p text:style-name="Preformatted_20_Text">rStarCO Br SPOTTISWOODK AND CO. </text:p>
        <text:p text:style-name="Preformatted_20_Text"/>
        <text:p text:style-name="Preformatted_20_Text"><text:soft-page-break/>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CO </text:p>
        <text:p text:style-name="Preformatted_20_Text">C/J to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% </text:p>
        <text:p text:style-name="Preformatted_20_Text"/>
        <text:p text:style-name="Preformatted_20_Text"/>
        <text:p text:style-name="Preformatted_20_Text">t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*3^ </text:p>
        <text:p text:style-name="Preformatted_20_Text"/>
        <text:p text:style-name="Preformatted_20_Text">CD </text:p>
        <text:p text:style-name="Preformatted_20_Text"/>
        <text:p text:style-name="Preformatted_20_Text"/>
        <text:p text:style-name="Preformatted_20_Text"/>
        <text:p text:style-name="Preformatted_20_Text">U </text:p>
        <text:p text:style-name="Preformatted_20_Text"/>
        <text:p text:style-name="Preformatted_20_Text">Ml </text:p>
        <text:p text:style-name="Preformatted_20_Text"/>
        <text:p text:style-name="Preformatted_20_Text">Jh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^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i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<text:soft-page-break/></text:p>
        <text:p text:style-name="Preformatted_20_Text">cr </text:p>
        <text:p text:style-name="Preformatted_20_Text"/>
        <text:p text:style-name="Preformatted_20_Text"/>
        <text:p text:style-name="Preformatted_20_Text">r-l </text:p>
        <text:p text:style-name="Preformatted_20_Text"/>
        <text:p text:style-name="Preformatted_20_Text"/>
        <text:p text:style-name="Preformatted_20_Text">w </text:p>
        <text:p text:style-name="Preformatted_20_Text"/>
        <text:p text:style-name="Preformatted_20_Text"/>
        <text:p text:style-name="Preformatted_20_Text">&lt;^ </text:p>
        <text:p text:style-name="Preformatted_20_Text"/>
        <text:p text:style-name="Preformatted_20_Text"/>
        <text:p text:style-name="Preformatted_20_Text">^T* </text:p>
        <text:p text:style-name="Preformatted_20_Text"/>
        <text:p text:style-name="Preformatted_20_Text"/>
        <text:p text:style-name="Preformatted_20_Text">*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CM </text:p>
        <text:p text:style-name="Preformatted_20_Text"/>
        <text:p text:style-name="Preformatted_20_Text"/>
        <text:p text:style-name="Preformatted_20_Text">-P; </text:p>
        <text:p text:style-name="Preformatted_20_Text"/>
        <text:p text:style-name="Preformatted_20_Text"/>
        <text:p text:style-name="Preformatted_20_Text">H </text:p>
        <text:p text:style-name="Preformatted_20_Text"/>
        <text:p text:style-name="Preformatted_20_Text">o </text:p>
        <text:p text:style-name="Preformatted_20_Text"/>
        <text:p text:style-name="Preformatted_20_Text"/>
        <text:p text:style-name="Preformatted_20_Text">3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,^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>X </text:p>
        <text:p text:style-name="Preformatted_20_Text"/>
        <text:p text:style-name="Preformatted_20_Text">U1 </text:p>
        <text:p text:style-name="Preformatted_20_Text"/>
        <text:p text:style-name="Preformatted_20_Text"/>
        <text:p text:style-name="Preformatted_20_Text">CO </text:p>
        <text:p text:style-name="Preformatted_20_Text"/>
        <text:p text:style-name="Preformatted_20_Text">S </text:p>
        <text:p text:style-name="Preformatted_20_Text"/>
        <text:p text:style-name="Preformatted_20_Text"/>
        <text:p text:style-name="Preformatted_20_Text">cc </text:p>
        <text:p text:style-name="Preformatted_20_Text"/>
        <text:p text:style-name="Preformatted_20_Text"><text:soft-page-break/>h </text:p>
        <text:p text:style-name="Preformatted_20_Text"/>
        <text:p text:style-name="Preformatted_20_Text">O </text:p>
        <text:p text:style-name="Preformatted_20_Text"/>
        <text:p text:style-name="Preformatted_20_Text">w </text:p>
        <text:p text:style-name="Preformatted_20_Text"/>
        <text:p text:style-name="Preformatted_20_Text">&lt; </text:p>
        <text:p text:style-name="Preformatted_20_Text">z 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5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DejaVu Sans Condense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DejaVu Sans Condense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DejaVu Sans Condense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1:09:40</meta:creation-date>
    <meta:document-statistic meta:table-count="0" meta:image-count="1" meta:object-count="0" meta:page-count="502" meta:paragraph-count="21653" meta:word-count="168921" meta:character-count="975683"/>
    <meta:editing-duration>P0D</meta:editing-duration>
    <meta:editing-cycles>1</meta:editing-cycles>
    <meta:generator>OpenOffice/4.1.2$FreeBSD/amd64 OpenOffice.org_project/412m3$Build-9782</meta:generator>
  </office:meta>
</office:document-meta>
</file>